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fo:background-color="#FFCE3C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CE3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CE3C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CE3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FFC6C6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C6C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FFC6C6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C6C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fo:background-color="#FCE4D6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FCE4D6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70AD47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2.514791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9">
            <text:p>DESCOMPLICA DIGITAL</text:p>
          </table:table-cell>
          <table:table-cell office:value-type="float" office:value="2536" table:style-name="ce20">
            <text:p>2536</text:p>
          </table:table-cell>
          <table:table-cell office:value-type="string" table:style-name="ce13">
            <text:p>ENEL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SUBPREFEITURAS</text:p>
          </table:table-cell>
          <table:table-cell office:value-type="float" office:value="1094" table:style-name="ce6">
            <text:p>1094</text:p>
          </table:table-cell>
          <table:table-cell office:value-type="string" table:style-name="ce9">
            <text:p>TRABALHO - CATe</text:p>
          </table:table-cell>
          <table:table-cell office:value-type="float" office:value="504" table:style-name="ce10">
            <text:p>504</text:p>
          </table:table-cell>
          <table:table-cell office:value-type="string" table:style-name="ce21">
            <text:p>Total geral</text:p>
          </table:table-cell>
          <table:table-cell office:value-type="float" office:value="4200" table:style-name="ce22">
            <text:p>42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<text:s/>Apoio para realização de outros serviços públicos disponíveis na internet</text:p>
          </table:table-cell>
          <table:table-cell office:value-type="float" office:value="432" table:style-name="ce18">
            <text:p>432</text:p>
          </table:table-cell>
          <table:table-cell office:value-type="string" table:style-name="ce15">
            <text:p>Enel - <text:s/>Atualização de cadastro, telefone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Auto de Regularização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Alteração Dados Cadastrais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<text:s/>DDIGITAL - Bilhete TOP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Enel - <text:s/>Inclusão/Exclusão de conta por email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Autuação Processos Externos</text:p>
          </table:table-cell>
          <table:table-cell office:value-type="float" office:value="245" table:style-name="ce8">
            <text:p>245</text:p>
          </table:table-cell>
          <table:table-cell office:value-type="string" table:style-name="ce11">
            <text:p>Alteração de Dados Cadastrais do MEI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Atend Ráp - 2ª via IPTU</text:p>
          </table:table-cell>
          <table:table-cell office:value-type="float" office:value="103" table:style-name="ce18">
            <text:p>103</text:p>
          </table:table-cell>
          <table:table-cell office:value-type="string" table:style-name="ce15">
            <text:p>Enel - <text:s/>Informações Gerais</text:p>
          </table:table-cell>
          <table:table-cell office:value-type="float" office:value="28" table:style-name="ce16">
            <text:p>28</text:p>
          </table:table-cell>
          <table:table-cell office:value-type="string" table:style-name="ce7">
            <text:p>CCM - Subprefeituras</text:p>
          </table:table-cell>
          <table:table-cell office:value-type="float" office:value="118" table:style-name="ce8">
            <text:p>118</text:p>
          </table:table-cell>
          <table:table-cell office:value-type="string" table:style-name="ce11">
            <text:p>Cancelamento (Baixa) da inscrição MEI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Atend Ráp - Agendamento</text:p>
          </table:table-cell>
          <table:table-cell office:value-type="float" office:value="43" table:style-name="ce18">
            <text:p>43</text:p>
          </table:table-cell>
          <table:table-cell office:value-type="string" table:style-name="ce15">
            <text:p>Enel - <text:s/>Negociação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CCM – Validação de Alteração cadastral pessoa física</text:p>
          </table:table-cell>
          <table:table-cell office:value-type="float" office:value="93" table:style-name="ce8">
            <text:p>93</text:p>
          </table:table-cell>
          <table:table-cell office:value-type="string" table:style-name="ce11">
            <text:p>Consulta e impressão de Documentos do MEI (CCM, CCMEI, CNPJ, IE)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Atend Ráp - Comprovante de Vacinação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Enel - <text:s/>Pedido de Ligação nova e Reativação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DDIGITAL - Outros Serviços Árvore em Área Pública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DESCOMPLICA - ADESAMPA - MEI/Informações ao Empreendedor</text:p>
          </table:table-cell>
          <table:table-cell office:value-type="float" office:value="56" table:style-name="ce12">
            <text:p>56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Atestado de Antecedentes Federal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Enel - <text:s/>Troca de titularidade débitos/pendências</text:p>
          </table:table-cell>
          <table:table-cell office:value-type="float" office:value="5" table:style-name="ce16">
            <text:p>5</text:p>
          </table:table-cell>
          <table:table-cell office:value-type="string" table:style-name="ce7">
            <text:p>Fiscalização Estacionamento particular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Declaração Anual de Rendimentos do MEI (DASN-SIMEI)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adastro GOV.BR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Enel - <text:s/>Verificação / Aferição de Medido</text:p>
          </table:table-cell>
          <table:table-cell office:value-type="float" office:value="1" table:style-name="ce16">
            <text:p>1</text:p>
          </table:table-cell>
          <table:table-cell office:value-type="string" table:style-name="ce7">
            <text:p>Informações Gerais - Subprefeitura - Pedido Fiscalização</text:p>
          </table:table-cell>
          <table:table-cell office:value-type="float" office:value="23" table:style-name="ce8">
            <text:p>23</text:p>
          </table:table-cell>
          <table:table-cell office:value-type="string" table:style-name="ce11">
            <text:p>Divulgação de cursos e oficinas da ADE SAMPA ou entidades parceira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adastro Meu INSS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Enel - Desligamento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Informações Gerais - Subprefeitura - Reclamações / Denúncias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Emissão de DAS (boleto mensal MEI)</text:p>
          </table:table-cell>
          <table:table-cell office:value-type="float" office:value="74" table:style-name="ce12">
            <text:p>7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arteirinha Idoso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Enel - Tarifa Social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Senha Web - Desbloqueio/Recuperação PF e MEI</text:p>
          </table:table-cell>
          <table:table-cell office:value-type="float" office:value="233" table:style-name="ce8">
            <text:p>233</text:p>
          </table:table-cell>
          <table:table-cell office:value-type="string" table:style-name="ce11">
            <text:p>Emissão Documentos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CM - Alterar cadastro de pessoa física ou jurídica (casos que não estão no VRE)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Enel -2ª via de conta</text:p>
          </table:table-cell>
          <table:table-cell office:value-type="float" office:value="18" table:style-name="ce16">
            <text:p>18</text:p>
          </table:table-cell>
          <table:table-cell office:value-type="string" table:style-name="ce7">
            <text:p>Subprefeitura - Autuação de processos Subprefeitura</text:p>
          </table:table-cell>
          <table:table-cell office:value-type="float" office:value="371" table:style-name="ce8">
            <text:p>371</text:p>
          </table:table-cell>
          <table:table-cell office:value-type="string" table:style-name="ce11">
            <text:p>Info/Inscr Cursos ADESAMPA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elular - Cadastro gov.br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11">
            <text:p>Informações Gerais Adesampa</text:p>
          </table:table-cell>
          <table:table-cell office:value-type="float" office:value="63" table:style-name="ce12">
            <text:p>6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elular - Carteira de Trabalho Digital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11">
            <text:p>Orientação MEI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ertidão Conjunta de Tributos Municipais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11">
            <text:p>Orientação sobre Enquadramento MEI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ertidão de IPTU</text:p>
          </table:table-cell>
          <table:table-cell office:value-type="float" office:value="14" table:style-name="ce18">
            <text:p>1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11">
            <text:p>Orientação sobre Formalização do MEI</text:p>
          </table:table-cell>
          <table:table-cell office:value-type="float" office:value="38" table:style-name="ce12">
            <text:p>38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ertidão de Negativa de Débitos Trabalhistas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string" table:style-name="ce11">
            <text:p>Orientação sobre solicitação de microcrédito com instituições parceiras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CND Imobiliários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11">
            <text:p>Parcelamento MEI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<text:s/>- Certidão de Numeraçã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2" table:style-name="ce2"/>
          <table:table-cell office:value-type="string" table:style-name="ce11">
            <text:p>Trabalho - formalização e inscrição do MEI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<text:s/>- Consulta Débitos de Veículos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<text:s/>- E-mail Criação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gendamento Descomplica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gendamento Detran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gendamento Prefeitura - Outros Orgãos</text:p>
          </table:table-cell>
          <table:table-cell office:value-type="float" office:value="15" table:style-name="ce18">
            <text:p>15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gendamento/Totem Poupatemp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lteração de Dados Cadastrais IPTU</text:p>
          </table:table-cell>
          <table:table-cell office:value-type="float" office:value="11" table:style-name="ce18">
            <text:p>1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poio para pedido de Isenção de Rodízio PCD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testado de Antecedentes Criminais</text:p>
          </table:table-cell>
          <table:table-cell office:value-type="float" office:value="23" table:style-name="ce18">
            <text:p>2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Bilhete Único Deficiente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Boletim de Ocorrência Online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Boleto 2º via PGMEI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dastro no CCM</text:p>
          </table:table-cell>
          <table:table-cell office:value-type="float" office:value="123" table:style-name="ce18">
            <text:p>12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dastro ou Atualização COHAB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PA IPTU</text:p>
          </table:table-cell>
          <table:table-cell office:value-type="float" office:value="21" table:style-name="ce18">
            <text:p>2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rteira de Trabalho Digital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rtão de Estacionamento Defis</text:p>
          </table:table-cell>
          <table:table-cell office:value-type="float" office:value="11" table:style-name="ce18">
            <text:p>1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artão do Estacionamento do Idoso</text:p>
          </table:table-cell>
          <table:table-cell office:value-type="float" office:value="52" table:style-name="ce18">
            <text:p>5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CM - Solicitar correção de cadastro</text:p>
          </table:table-cell>
          <table:table-cell office:value-type="float" office:value="19" table:style-name="ce18">
            <text:p>1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ertidão Negativa de Tributos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IPTE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NH Agendament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onsulta CNPJ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onsulta de NIS</text:p>
          </table:table-cell>
          <table:table-cell office:value-type="float" office:value="5" table:style-name="ce18">
            <text:p>5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onsulta PIS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onsulta SERASA</text:p>
          </table:table-cell>
          <table:table-cell office:value-type="float" office:value="7" table:style-name="ce18">
            <text:p>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ontestar ou Solicitar Baixa de Débito Dívida Ativ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CPF</text:p>
          </table:table-cell>
          <table:table-cell office:value-type="float" office:value="4" table:style-name="ce18">
            <text:p>4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Demais Agendamentos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Desdobro IPTU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Divida Ativa (Consultas, Boletos, Etc.)</text:p>
          </table:table-cell>
          <table:table-cell office:value-type="float" office:value="87" table:style-name="ce18">
            <text:p>8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Dívida Ativa - Tirar dúvidas sobre serviços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Emissão de 2ª via de IPTU</text:p>
          </table:table-cell>
          <table:table-cell office:value-type="float" office:value="161" table:style-name="ce18">
            <text:p>16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Extrato CNIS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Extrato de Pagamento do Benefíci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Extrato Para Declaração de Imposto de Rend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Fale com a Fazenda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Formulário SPTrans PCD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Fração Ideal IPTU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mpressão Cartão Estacionamento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mpressões de Boletos ou Guias</text:p>
          </table:table-cell>
          <table:table-cell office:value-type="float" office:value="46" table:style-name="ce18">
            <text:p>4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NSS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NSS para BPC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PTU sobre terreno total (Fração Ideal)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Isenção de IPTU</text:p>
          </table:table-cell>
          <table:table-cell office:value-type="float" office:value="9" table:style-name="ce18">
            <text:p>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Meu Veículo</text:p>
          </table:table-cell>
          <table:table-cell office:value-type="float" office:value="9" table:style-name="ce18">
            <text:p>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Nota do Milhão</text:p>
          </table:table-cell>
          <table:table-cell office:value-type="float" office:value="9" table:style-name="ce18">
            <text:p>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Nota Fiscal Paulist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Ouvidoria <text:s/>Denúncia / Reclamação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Ouvidoria (Informação ao Cidadão)</text:p>
          </table:table-cell>
          <table:table-cell office:value-type="float" office:value="27" table:style-name="ce18">
            <text:p>2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Passe Livre Interestadual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Pesquisa de SQL (Número do IPTU)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Pesquisas Diversas</text:p>
          </table:table-cell>
          <table:table-cell office:value-type="float" office:value="317" table:style-name="ce18">
            <text:p>31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PPI</text:p>
          </table:table-cell>
          <table:table-cell office:value-type="float" office:value="58" table:style-name="ce18">
            <text:p>58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Receita Federal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Reclamações ou solicitações pelo 156 (seja telefônico ou online)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Restituição Através de Processo Administrativ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Seguro Desemprego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Serviços 156</text:p>
          </table:table-cell>
          <table:table-cell office:value-type="float" office:value="116" table:style-name="ce18">
            <text:p>11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Tô Legal</text:p>
          </table:table-cell>
          <table:table-cell office:value-type="float" office:value="140" table:style-name="ce18">
            <text:p>140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Agendamento de Divida Ativa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DAT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Digital - Multas</text:p>
          </table:table-cell>
          <table:table-cell office:value-type="float" office:value="33" table:style-name="ce18">
            <text:p>3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SV digital</text:p>
          </table:table-cell>
          <table:table-cell office:value-type="float" office:value="9" table:style-name="ce18">
            <text:p>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escomplica Digital - Realização de serviços digitais com assistência ou não de um funcionário</text:p>
          </table:table-cell>
          <table:table-cell office:value-type="float" office:value="159" table:style-name="ce18">
            <text:p>159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Desenrola</text:p>
          </table:table-cell>
          <table:table-cell office:value-type="float" office:value="7" table:style-name="ce18">
            <text:p>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Ficha do CadÚnic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Isenção de Rodízio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Nota NFSE</text:p>
          </table:table-cell>
          <table:table-cell office:value-type="float" office:value="6" table:style-name="ce18">
            <text:p>6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Processo na Justiç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Processo na Prefeitura</text:p>
          </table:table-cell>
          <table:table-cell office:value-type="float" office:value="17" table:style-name="ce18">
            <text:p>17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Recuperação Gov.BR</text:p>
          </table:table-cell>
          <table:table-cell office:value-type="float" office:value="82" table:style-name="ce18">
            <text:p>82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Regularize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Sav</text:p>
          </table:table-cell>
          <table:table-cell office:value-type="float" office:value="10" table:style-name="ce18">
            <text:p>10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Senha Web</text:p>
          </table:table-cell>
          <table:table-cell office:value-type="float" office:value="143" table:style-name="ce18">
            <text:p>143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4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28" table:style-name="ro2">
          <table:table-cell/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number-rows-repeated="4" table:style-name="ro2">
          <table:table-cell/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22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creator>Fabio Augusto Neri da Costa</dc:creator>
    <meta:creation-date>2025-06-04T12:09:04Z</meta:creation-date>
    <dc:date>2025-06-04T15:42:39Z</dc:date>
    <meta:editing-cycles>1</meta:editing-cycles>
    <meta:editing-duration>PT231S</meta:editing-duration>
  </office:meta>
</office:document-meta>
</file>