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29">
            <text:p>Série histórica de surtos de caxumba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28">
            <text:p>Ano de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16378"/>
        </table:table-row>
        <table:table-row table:style-name="ro3">
          <table:table-cell/>
          <table:table-cell office:value-type="string" table:style-name="ce24">
            <text:p>Notificação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132" table:style-name="ce19">
            <text:p>132</text:p>
          </table:table-cell>
          <table:table-cell office:value-type="float" office:value="13.707165109034266" table:formula="of:=([.C5]/[.$C$24])*100" table:style-name="ce18">
            <text:p>13,7</text:p>
          </table:table-cell>
          <table:table-cell office:value-type="float" office:value="1107" table:style-name="ce19">
            <text:p>1107</text:p>
          </table:table-cell>
          <table:table-cell office:value-type="float" office:value="15.147783251231528" table:formula="of:=([.E5]/[.$E$24])*100" table:style-name="ce18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89" table:style-name="ce12">
            <text:p>89</text:p>
          </table:table-cell>
          <table:table-cell office:value-type="float" office:value="9.2419522326064385" table:formula="of:=([.C6]/[.$C$24])*100" table:style-name="ce11">
            <text:p>9,2</text:p>
          </table:table-cell>
          <table:table-cell office:value-type="float" office:value="490" table:style-name="ce12">
            <text:p>490</text:p>
          </table:table-cell>
          <table:table-cell office:value-type="float" office:value="6.7049808429118771" table:formula="of:=([.E6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9" table:style-name="ce12">
            <text:p>39</text:p>
          </table:table-cell>
          <table:table-cell office:value-type="float" office:value="4.0498442367601246" table:formula="of:=([.C7]/[.$C$24])*100" table:style-name="ce11">
            <text:p>4,0</text:p>
          </table:table-cell>
          <table:table-cell office:value-type="float" office:value="1363" table:style-name="ce12">
            <text:p>1363</text:p>
          </table:table-cell>
          <table:table-cell office:value-type="float" office:value="18.650793650793652" table:formula="of:=([.E7]/[.$E$24])*100" table:style-name="ce11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1" table:style-name="ce12">
            <text:p>31</text:p>
          </table:table-cell>
          <table:table-cell office:value-type="float" office:value="3.2191069574247146" table:formula="of:=([.C8]/[.$C$24])*100" table:style-name="ce11">
            <text:p>3,2</text:p>
          </table:table-cell>
          <table:table-cell office:value-type="float" office:value="123" table:style-name="ce12">
            <text:p>123</text:p>
          </table:table-cell>
          <table:table-cell office:value-type="float" office:value="1.6830870279146142" table:formula="of:=([.E8]/[.$E$24])*100" table:style-name="ce11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4" table:style-name="ce12">
            <text:p>4</text:p>
          </table:table-cell>
          <table:table-cell office:value-type="float" office:value="0.4153686396677051" table:formula="of:=([.C9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46907498631638" table:formula="of:=([.E9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8" table:style-name="ce12">
            <text:p>8</text:p>
          </table:table-cell>
          <table:table-cell office:value-type="float" office:value="0.83073727933541019" table:formula="of:=([.C10]/[.$C$24])*100" table:style-name="ce11">
            <text:p>0,8</text:p>
          </table:table-cell>
          <table:table-cell office:value-type="float" office:value="30" table:style-name="ce12">
            <text:p>30</text:p>
          </table:table-cell>
          <table:table-cell office:value-type="float" office:value="0.41050903119868637" table:formula="of:=([.E10]/[.$E$24])*100" table:style-name="ce11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" table:style-name="ce12">
            <text:p>2</text:p>
          </table:table-cell>
          <table:table-cell office:value-type="float" office:value="0.20768431983385255" table:formula="of:=([.C11]/[.$C$24])*100" table:style-name="ce11">
            <text:p>0,2</text:p>
          </table:table-cell>
          <table:table-cell office:value-type="float" office:value="19" table:style-name="ce12">
            <text:p>19</text:p>
          </table:table-cell>
          <table:table-cell office:value-type="float" office:value="0.25998905309250137" table:formula="of:=([.E11]/[.$E$24])*100" table:style-name="ce11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4" table:style-name="ce12">
            <text:p>14</text:p>
          </table:table-cell>
          <table:table-cell office:value-type="float" office:value="1.4537902388369679" table:formula="of:=([.C12]/[.$C$24])*100" table:style-name="ce11">
            <text:p>1,5</text:p>
          </table:table-cell>
          <table:table-cell office:value-type="float" office:value="44" table:style-name="ce12">
            <text:p>44</text:p>
          </table:table-cell>
          <table:table-cell office:value-type="float" office:value="0.60207991242474002" table:formula="of:=([.E12]/[.$E$24])*100" table:style-name="ce11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32" table:style-name="ce12">
            <text:p>32</text:p>
          </table:table-cell>
          <table:table-cell office:value-type="float" office:value="3.3229491173416408" table:formula="of:=([.C13]/[.$C$24])*100" table:style-name="ce11">
            <text:p>3,3</text:p>
          </table:table-cell>
          <table:table-cell office:value-type="float" office:value="283" table:style-name="ce12">
            <text:p>283</text:p>
          </table:table-cell>
          <table:table-cell office:value-type="float" office:value="3.8724685276409412" table:formula="of:=([.E13]/[.$E$24])*100" table:style-name="ce11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410" table:style-name="ce12">
            <text:p>410</text:p>
          </table:table-cell>
          <table:table-cell office:value-type="float" office:value="42.575285565939765" table:formula="of:=([.C14]/[.$C$24])*100" table:style-name="ce11">
            <text:p>42,6</text:p>
          </table:table-cell>
          <table:table-cell office:value-type="float" office:value="2863" table:style-name="ce12">
            <text:p>2863</text:p>
          </table:table-cell>
          <table:table-cell office:value-type="float" office:value="39.17624521072797" table:formula="of:=([.E14]/[.$E$24])*100" table:style-name="ce11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141" table:style-name="ce12">
            <text:p>141</text:p>
          </table:table-cell>
          <table:table-cell office:value-type="float" office:value="14.641744548286603" table:formula="of:=([.C15]/[.$C$24])*100" table:style-name="ce11">
            <text:p>14,6</text:p>
          </table:table-cell>
          <table:table-cell office:value-type="float" office:value="739" table:style-name="ce12">
            <text:p>739</text:p>
          </table:table-cell>
          <table:table-cell office:value-type="float" office:value="10.112205801860974" table:formula="of:=([.E15]/[.$E$24])*100" table:style-name="ce11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23" table:style-name="ce12">
            <text:p>23</text:p>
          </table:table-cell>
          <table:table-cell office:value-type="float" office:value="2.3883696780893042" table:formula="of:=([.C16]/[.$C$24])*100" table:style-name="ce11">
            <text:p>2,4</text:p>
          </table:table-cell>
          <table:table-cell office:value-type="float" office:value="120" table:style-name="ce12">
            <text:p>120</text:p>
          </table:table-cell>
          <table:table-cell office:value-type="float" office:value="1.6420361247947455" table:formula="of:=([.E16]/[.$E$24])*100" table:style-name="ce11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7" table:style-name="ce12">
            <text:p>17</text:p>
          </table:table-cell>
          <table:table-cell office:value-type="float" office:value="1.7653167185877467" table:formula="of:=([.C17]/[.$C$24])*100" table:style-name="ce11">
            <text:p>1,8</text:p>
          </table:table-cell>
          <table:table-cell office:value-type="float" office:value="73" table:style-name="ce12">
            <text:p>73</text:p>
          </table:table-cell>
          <table:table-cell office:value-type="float" office:value="0.99890530925013687" table:formula="of:=([.E17]/[.$E$24])*100" table:style-name="ce11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5" table:style-name="ce16">
            <text:p>5</text:p>
          </table:table-cell>
          <table:table-cell office:value-type="float" office:value="0.51921079958463134" table:formula="of:=([.C18]/[.$C$24])*100" table:style-name="ce15">
            <text:p>0,5</text:p>
          </table:table-cell>
          <table:table-cell office:value-type="float" office:value="12" table:style-name="ce16">
            <text:p>12</text:p>
          </table:table-cell>
          <table:table-cell office:value-type="float" office:value="0.16420361247947454" table:formula="of:=([.E18]/[.$E$24])*100" table:style-name="ce15">
            <text:p>0,2</text:p>
          </table:table-cell>
          <table:table-cell table:number-columns-repeated="16378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" table:style-name="ce12">
            <text:p>1</text:p>
          </table:table-cell>
          <table:table-cell office:value-type="float" office:value="0.10384215991692627" table:formula="of:=([.C19]/[.$C$24])*100" table:style-name="ce11">
            <text:p>0,1</text:p>
          </table:table-cell>
          <table:table-cell office:value-type="float" office:value="3" table:style-name="ce12">
            <text:p>3</text:p>
          </table:table-cell>
          <table:table-cell office:value-type="float" office:value="4.1050903119868636E-2" table:formula="of:=([.E19]/[.$E$24])*100" table:style-name="ce11">
            <text:p>0,0</text:p>
          </table:table-cell>
          <table:table-cell table:number-columns-repeated="16378" table:style-name="ce1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" table:style-name="ce12">
            <text:p>6</text:p>
          </table:table-cell>
          <table:table-cell office:value-type="float" office:value="0.62305295950155759" table:formula="of:=([.C20]/[.$C$24])*100" table:style-name="ce11">
            <text:p>0,6</text:p>
          </table:table-cell>
          <table:table-cell office:value-type="float" office:value="13" table:style-name="ce12">
            <text:p>13</text:p>
          </table:table-cell>
          <table:table-cell office:value-type="float" office:value="0.17788724685276408" table:formula="of:=([.E20]/[.$E$24])*100" table:style-name="ce11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4" table:style-name="ce12">
            <text:p>4</text:p>
          </table:table-cell>
          <table:table-cell office:value-type="float" office:value="0.4153686396677051" table:formula="of:=([.C21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46907498631638" table:formula="of:=([.E21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5" table:style-name="ce12">
            <text:p>5</text:p>
          </table:table-cell>
          <table:table-cell office:value-type="float" office:value="0.51921079958463134" table:formula="of:=([.C22]/[.$C$24])*100" table:style-name="ce11">
            <text:p>0,5</text:p>
          </table:table-cell>
          <table:table-cell office:value-type="float" office:value="10" table:style-name="ce12">
            <text:p>10</text:p>
          </table:table-cell>
          <table:table-cell office:value-type="float" office:value="0.13683634373289547" table:formula="of:=([.E22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C23]/[.$C$24])*10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E23]/[.$E$24])*100" table:style-name="ce9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963" table:formula="of:=SUM([.C5:.C23])" table:style-name="ce8">
            <text:p>963</text:p>
          </table:table-cell>
          <table:table-cell office:value-type="float" office:value="99.999999999999986" table:formula="of:=SUM([.D5:.D23])" table:style-name="ce7">
            <text:p>100,0</text:p>
          </table:table-cell>
          <table:table-cell office:value-type="float" office:value="7308" table:formula="of:=SUM([.E5:.E23])" table:style-name="ce8">
            <text:p>7308</text:p>
          </table:table-cell>
          <table:table-cell office:value-type="float" office:value="99.999999999999986" table:formula="of:=SUM([.F5:.F23])" table:style-name="ce7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4/06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0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9">
            <text:p>Ano de</text:p>
          </table:table-cell>
          <table:table-cell office:value-type="string" table:style-name="ce47">
            <text:p>Notificação</text:p>
          </table:table-cell>
          <table:table-cell table:style-name="ce48"/>
          <table:table-cell office:value-type="string" table:style-name="ce47">
            <text:p>Número</text:p>
          </table:table-cell>
          <table:table-cell table:style-name="ce46"/>
          <table:table-cell table:number-columns-repeated="16378"/>
        </table:table-row>
        <table:table-row table:style-name="ro3">
          <table:table-cell/>
          <table:table-cell office:value-type="string" table:style-name="ce45">
            <text:p>Notificação</text:p>
          </table:table-cell>
          <table:table-cell office:value-type="string" table:style-name="ce43">
            <text:p>de surtos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de casos</text:p>
          </table:table-cell>
          <table:table-cell office:value-type="string" table:style-name="ce4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73" table:style-name="ce41">
            <text:p>173</text:p>
          </table:table-cell>
          <table:table-cell office:value-type="float" office:value="5.6889181190397897" table:formula="of:=([.C5]/[.$C$24])*100" table:style-name="ce11">
            <text:p>5,7</text:p>
          </table:table-cell>
          <table:table-cell office:value-type="float" office:value="1754" table:style-name="ce41">
            <text:p>1.754</text:p>
          </table:table-cell>
          <table:table-cell office:value-type="float" office:value="5.7625336750114986" table:formula="of:=([.E5]/[.$E$24])*100" table:style-name="ce11">
            <text:p>5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204" table:style-name="ce41">
            <text:p>204</text:p>
          </table:table-cell>
          <table:table-cell office:value-type="float" office:value="6.7083196317000997" table:formula="of:=([.C6]/[.$C$24])*100" table:style-name="ce11">
            <text:p>6,7</text:p>
          </table:table-cell>
          <table:table-cell office:value-type="float" office:value="1498" table:style-name="ce41">
            <text:p>1.498</text:p>
          </table:table-cell>
          <table:table-cell office:value-type="float" office:value="4.9214797292857613" table:formula="of:=([.E6]/[.$E$24])*100" table:style-name="ce11">
            <text:p>4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16" table:style-name="ce41">
            <text:p>316</text:p>
          </table:table-cell>
          <table:table-cell office:value-type="float" office:value="10.391318645182505" table:formula="of:=([.C7]/[.$C$24])*100" table:style-name="ce11">
            <text:p>10,4</text:p>
          </table:table-cell>
          <table:table-cell office:value-type="float" office:value="2302" table:style-name="ce41">
            <text:p>2.302</text:p>
          </table:table-cell>
          <table:table-cell office:value-type="float" office:value="7.5629147775806551" table:formula="of:=([.E7]/[.$E$24])*100" table:style-name="ce11">
            <text:p>7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28" table:style-name="ce41">
            <text:p>328</text:p>
          </table:table-cell>
          <table:table-cell office:value-type="float" office:value="10.785925682341336" table:formula="of:=([.C8]/[.$C$24])*100" table:style-name="ce11">
            <text:p>10,8</text:p>
          </table:table-cell>
          <table:table-cell office:value-type="float" office:value="1619" table:style-name="ce41">
            <text:p>1.619</text:p>
          </table:table-cell>
          <table:table-cell office:value-type="float" office:value="5.3190091333201917" table:formula="of:=([.E8]/[.$E$24])*100" table:style-name="ce11">
            <text:p>5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14" table:style-name="ce39">
            <text:p>314</text:p>
          </table:table-cell>
          <table:table-cell office:value-type="float" office:value="10.325550805656034" table:formula="of:=([.C9]/[.$C$24])*100" table:style-name="ce11">
            <text:p>10,3</text:p>
          </table:table-cell>
          <table:table-cell office:value-type="float" office:value="2919" table:style-name="ce41">
            <text:p>2.919</text:p>
          </table:table-cell>
          <table:table-cell office:value-type="float" office:value="9.5899862014587036" table:formula="of:=([.E9]/[.$E$24])*100" table:style-name="ce11">
            <text:p>9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412" table:style-name="ce39">
            <text:p>412</text:p>
          </table:table-cell>
          <table:table-cell office:value-type="float" office:value="13.548174942453139" table:formula="of:=([.C10]/[.$C$24])*100" table:style-name="ce11">
            <text:p>13,5</text:p>
          </table:table-cell>
          <table:table-cell office:value-type="float" office:value="3043" table:style-name="ce39">
            <text:p>3.043</text:p>
          </table:table-cell>
          <table:table-cell office:value-type="float" office:value="9.9973717064196066" table:formula="of:=([.E10]/[.$E$24])*100" table:style-name="ce11">
            <text:p>1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69" table:style-name="ce39">
            <text:p>269</text:p>
          </table:table-cell>
          <table:table-cell office:value-type="float" office:value="8.8457744163104248" table:formula="of:=([.C11]/[.$C$24])*100" table:style-name="ce11">
            <text:p>8,8</text:p>
          </table:table-cell>
          <table:table-cell office:value-type="float" office:value="2658" table:style-name="ce39">
            <text:p>2.658</text:p>
          </table:table-cell>
          <table:table-cell office:value-type="float" office:value="8.7325054208555084" table:formula="of:=([.E11]/[.$E$24])*100" table:style-name="ce11">
            <text:p>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55" table:style-name="ce39">
            <text:p>155</text:p>
          </table:table-cell>
          <table:table-cell office:value-type="float" office:value="5.0970075633015455" table:formula="of:=([.C12]/[.$C$24])*100" table:style-name="ce11">
            <text:p>5,1</text:p>
          </table:table-cell>
          <table:table-cell office:value-type="float" office:value="2042" table:style-name="ce39">
            <text:p>2.042</text:p>
          </table:table-cell>
          <table:table-cell office:value-type="float" office:value="6.7087193639529534" table:formula="of:=([.E12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125" table:style-name="ce39">
            <text:p>125</text:p>
          </table:table-cell>
          <table:table-cell office:value-type="float" office:value="4.1104899704044726" table:formula="of:=([.C13]/[.$C$24])*100" table:style-name="ce11">
            <text:p>4,1</text:p>
          </table:table-cell>
          <table:table-cell office:value-type="float" office:value="1675" table:style-name="ce39">
            <text:p>1.675</text:p>
          </table:table-cell>
          <table:table-cell office:value-type="float" office:value="5.5029896839476971" table:formula="of:=([.E13]/[.$E$24])*100" table:style-name="ce11">
            <text:p>5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2.8937849391647483" table:formula="of:=([.C14]/[.$C$24])*100" table:style-name="ce11">
            <text:p>2,9</text:p>
          </table:table-cell>
          <table:table-cell office:value-type="float" office:value="1538" table:style-name="ce39">
            <text:p>1.538</text:p>
          </table:table-cell>
          <table:table-cell office:value-type="float" office:value="5.0528944083054075" table:formula="of:=([.E14]/[.$E$24])*100" table:style-name="ce11">
            <text:p>5,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8" table:style-name="ce39">
            <text:p>78</text:p>
          </table:table-cell>
          <table:table-cell office:value-type="float" office:value="2.5649457415323909" table:formula="of:=([.C15]/[.$C$24])*100" table:style-name="ce11">
            <text:p>2,6</text:p>
          </table:table-cell>
          <table:table-cell office:value-type="float" office:value="1304" table:style-name="ce39">
            <text:p>1.304</text:p>
          </table:table-cell>
          <table:table-cell office:value-type="float" office:value="4.2841185360404754" table:formula="of:=([.E15]/[.$E$24])*100" table:style-name="ce11">
            <text:p>4,3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58" table:style-name="ce39">
            <text:p>58</text:p>
          </table:table-cell>
          <table:table-cell office:value-type="float" office:value="1.907267346267675" table:formula="of:=([.C16]/[.$C$24])*100" table:style-name="ce11">
            <text:p>1,9</text:p>
          </table:table-cell>
          <table:table-cell office:value-type="float" office:value="1098" table:style-name="ce39">
            <text:p>1.098</text:p>
          </table:table-cell>
          <table:table-cell office:value-type="float" office:value="3.6073329390892965" table:formula="of:=([.E16]/[.$E$24])*100" table:style-name="ce11">
            <text:p>3,6</text:p>
          </table:table-cell>
          <table:table-cell table:number-columns-repeated="16378" table:style-name="ce40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65" table:style-name="ce39">
            <text:p>65</text:p>
          </table:table-cell>
          <table:table-cell office:value-type="float" office:value="2.1374547846103256" table:formula="of:=([.C17]/[.$C$24])*100" table:style-name="ce11">
            <text:p>2,1</text:p>
          </table:table-cell>
          <table:table-cell office:value-type="float" office:value="1350" table:style-name="ce39">
            <text:p>1.350</text:p>
          </table:table-cell>
          <table:table-cell office:value-type="float" office:value="4.4352454169130695" table:formula="of:=([.E17]/[.$E$24])*100" table:style-name="ce11">
            <text:p>4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9" table:style-name="ce39">
            <text:p>19</text:p>
          </table:table-cell>
          <table:table-cell office:value-type="float" office:value="0.62479447550147982" table:formula="of:=([.C18]/[.$C$24])*100" table:style-name="ce11">
            <text:p>0,6</text:p>
          </table:table-cell>
          <table:table-cell office:value-type="float" office:value="193" table:style-name="ce39">
            <text:p>193</text:p>
          </table:table-cell>
          <table:table-cell office:value-type="float" office:value="0.63407582626979431" table:formula="of:=([.E18]/[.$E$24])*100" table:style-name="ce11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50" table:style-name="ce39">
            <text:p>50</text:p>
          </table:table-cell>
          <table:table-cell office:value-type="float" office:value="1.6441959881617889" table:formula="of:=([.C19]/[.$C$24])*100" table:style-name="ce11">
            <text:p>1,6</text:p>
          </table:table-cell>
          <table:table-cell office:value-type="float" office:value="521" table:style-name="ce39">
            <text:p>521</text:p>
          </table:table-cell>
          <table:table-cell office:value-type="float" office:value="1.7116761942308953" table:formula="of:=([.E19]/[.$E$24])*100" table:style-name="ce11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18" table:style-name="ce39">
            <text:p>118</text:p>
          </table:table-cell>
          <table:table-cell office:value-type="float" office:value="3.8803025320618216" table:formula="of:=([.C20]/[.$C$24])*100" table:style-name="ce11">
            <text:p>3,9</text:p>
          </table:table-cell>
          <table:table-cell office:value-type="float" office:value="1692" table:style-name="ce39">
            <text:p>1.692</text:p>
          </table:table-cell>
          <table:table-cell office:value-type="float" office:value="5.5588409225310471" table:formula="of:=([.E20]/[.$E$24])*100" table:style-name="ce11">
            <text:p>5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3.2883919763235778" table:formula="of:=([.C21]/[.$C$24])*100" table:style-name="ce11">
            <text:p>3,3</text:p>
          </table:table-cell>
          <table:table-cell office:value-type="float" office:value="1486" table:style-name="ce39">
            <text:p>1.486</text:p>
          </table:table-cell>
          <table:table-cell office:value-type="float" office:value="4.8820553255798673" table:formula="of:=([.E21]/[.$E$24])*100" table:style-name="ce11">
            <text:p>4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13">
            <text:p>2024</text:p>
          </table:table-cell>
          <table:table-cell office:value-type="float" office:value="102" table:style-name="ce39">
            <text:p>102</text:p>
          </table:table-cell>
          <table:table-cell office:value-type="float" office:value="3.3541598158500499" table:formula="of:=([.C22]/[.$C$24])*100" table:style-name="ce11">
            <text:p>3,4</text:p>
          </table:table-cell>
          <table:table-cell office:value-type="float" office:value="847" table:style-name="ce39">
            <text:p>847</text:p>
          </table:table-cell>
          <table:table-cell office:value-type="float" office:value="2.7827058282410144" table:formula="of:=([.E22]/[.$E$24])*100" table:style-name="ce11">
            <text:p>2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025*</text:p>
          </table:table-cell>
          <table:table-cell office:value-type="float" office:value="67" table:style-name="ce37">
            <text:p>67</text:p>
          </table:table-cell>
          <table:table-cell office:value-type="float" office:value="2.2032226241367971" table:formula="of:=([.C23]/[.$C$24])*100" table:style-name="ce36">
            <text:p>2,2</text:p>
          </table:table-cell>
          <table:table-cell office:value-type="float" office:value="899" table:style-name="ce37">
            <text:p>899</text:p>
          </table:table-cell>
          <table:table-cell office:value-type="float" office:value="2.953544910966555" table:formula="of:=([.E23]/[.$E$24])*100" table:style-name="ce36">
            <text:p>3,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3">
            <text:p>Total</text:p>
          </table:table-cell>
          <table:table-cell office:value-type="float" office:value="3041" table:formula="of:=SUM([.C5:.C23])" table:style-name="ce35">
            <text:p>3.041</text:p>
          </table:table-cell>
          <table:table-cell office:value-type="float" office:value="99.999999999999986" table:formula="of:=SUM([.D5:.D23])" table:style-name="ce34">
            <text:p>100,0</text:p>
          </table:table-cell>
          <table:table-cell office:value-type="float" office:value="30438" table:formula="of:=SUM([.E5:.E23])" table:style-name="ce35">
            <text:p>30.438</text:p>
          </table:table-cell>
          <table:table-cell office:value-type="float" office:value="100" table:formula="of:=SUM([.F5:.F23])" table:style-name="ce34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style-name="ce32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2/06/2025, sujeitos a revisão.</text:p>
          </table:table-cell>
          <table:table-cell table:style-name="ce31"/>
          <table:table-cell table:number-columns-repeated="2" table:style-name="ce30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surtos de escarlatina e número de casos envolvidos nos surtos, Município de São Paulo, 2007 a 2025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/>
          <table:table-cell office:value-type="string" table:style-name="ce28">
            <text:p>Ano de Notificação</text:p>
          </table:table-cell>
          <table:table-cell office:value-type="string" table:style-name="ce65">
            <text:p>Número de surtos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Número de casos</text:p>
          </table:table-cell>
          <table:table-cell office:value-type="string" table:style-name="ce65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</text:p>
          </table:table-cell>
          <table:table-cell office:value-type="float" office:value="1.4705882352941175" table:formula="of:=([.C4]/[.$C$23])*100" table:style-name="ce11">
            <text:p>1,5</text:p>
          </table:table-cell>
          <table:table-cell office:value-type="float" office:value="5" table:style-name="ce12">
            <text:p>5</text:p>
          </table:table-cell>
          <table:table-cell office:value-type="float" office:value="0.73746312684365778" table:formula="of:=([.E4]/[.$E$23])*100" table:style-name="ce11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6" table:style-name="ce12">
            <text:p>6</text:p>
          </table:table-cell>
          <table:table-cell office:value-type="float" office:value="4.4117647058823533" table:formula="of:=([.C5]/[.$C$23])*100" table:style-name="ce11">
            <text:p>4,4</text:p>
          </table:table-cell>
          <table:table-cell office:value-type="float" office:value="26" table:style-name="ce12">
            <text:p>26</text:p>
          </table:table-cell>
          <table:table-cell office:value-type="float" office:value="3.8348082595870205" table:formula="of:=([.E5]/[.$E$23])*100" table:style-name="ce11">
            <text:p>3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" table:style-name="ce12">
            <text:p>3</text:p>
          </table:table-cell>
          <table:table-cell office:value-type="float" office:value="2.2058823529411766" table:formula="of:=([.C6]/[.$C$23])*100" table:style-name="ce11">
            <text:p>2,2</text:p>
          </table:table-cell>
          <table:table-cell office:value-type="float" office:value="10" table:style-name="ce12">
            <text:p>10</text:p>
          </table:table-cell>
          <table:table-cell office:value-type="float" office:value="1.4749262536873156" table:formula="of:=([.E6]/[.$E$23])*100" table:style-name="ce11">
            <text:p>1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" table:style-name="ce12">
            <text:p>5</text:p>
          </table:table-cell>
          <table:table-cell office:value-type="float" office:value="3.6764705882352944" table:formula="of:=([.C7]/[.$C$23])*100" table:style-name="ce11">
            <text:p>3,7</text:p>
          </table:table-cell>
          <table:table-cell office:value-type="float" office:value="23" table:style-name="ce12">
            <text:p>23</text:p>
          </table:table-cell>
          <table:table-cell office:value-type="float" office:value="3.3923303834808261" table:formula="of:=([.E7]/[.$E$23])*100" table:style-name="ce11">
            <text:p>3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10" table:style-name="ce12">
            <text:p>10</text:p>
          </table:table-cell>
          <table:table-cell office:value-type="float" office:value="7.3529411764705888" table:formula="of:=([.C8]/[.$C$23])*100" table:style-name="ce11">
            <text:p>7,4</text:p>
          </table:table-cell>
          <table:table-cell office:value-type="float" office:value="45" table:style-name="ce12">
            <text:p>45</text:p>
          </table:table-cell>
          <table:table-cell office:value-type="float" office:value="6.6371681415929213" table:formula="of:=([.E8]/[.$E$23])*100" table:style-name="ce11">
            <text:p>6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3.6764705882352944" table:formula="of:=([.C9]/[.$C$23])*100" table:style-name="ce11">
            <text:p>3,7</text:p>
          </table:table-cell>
          <table:table-cell office:value-type="float" office:value="41" table:style-name="ce12">
            <text:p>41</text:p>
          </table:table-cell>
          <table:table-cell office:value-type="float" office:value="6.0471976401179939" table:formula="of:=([.E9]/[.$E$23])*100" table:style-name="ce11">
            <text:p>6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3" table:style-name="ce12">
            <text:p>3</text:p>
          </table:table-cell>
          <table:table-cell office:value-type="float" office:value="2.2058823529411766" table:formula="of:=([.C10]/[.$C$23])*100" table:style-name="ce11">
            <text:p>2,2</text:p>
          </table:table-cell>
          <table:table-cell office:value-type="float" office:value="9" table:style-name="ce12">
            <text:p>9</text:p>
          </table:table-cell>
          <table:table-cell office:value-type="float" office:value="1.3274336283185841" table:formula="of:=([.E10]/[.$E$23])*100" table:style-name="ce11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1" table:style-name="ce12">
            <text:p>11</text:p>
          </table:table-cell>
          <table:table-cell office:value-type="float" office:value="8.0882352941176467" table:formula="of:=([.C11]/[.$C$23])*100" table:style-name="ce11">
            <text:p>8,1</text:p>
          </table:table-cell>
          <table:table-cell office:value-type="float" office:value="80" table:style-name="ce12">
            <text:p>80</text:p>
          </table:table-cell>
          <table:table-cell office:value-type="float" office:value="11.799410029498524" table:formula="of:=([.E11]/[.$E$23])*100" table:style-name="ce11">
            <text:p>1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4.4117647058823533" table:formula="of:=([.C12]/[.$C$23])*100" table:style-name="ce11">
            <text:p>4,4</text:p>
          </table:table-cell>
          <table:table-cell office:value-type="float" office:value="28" table:style-name="ce12">
            <text:p>28</text:p>
          </table:table-cell>
          <table:table-cell office:value-type="float" office:value="4.1297935103244834" table:formula="of:=([.E12]/[.$E$23])*100" table:style-name="ce11">
            <text:p>4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7" table:style-name="ce12">
            <text:p>7</text:p>
          </table:table-cell>
          <table:table-cell office:value-type="float" office:value="5.1470588235294112" table:formula="of:=([.C13]/[.$C$23])*100" table:style-name="ce11">
            <text:p>5,1</text:p>
          </table:table-cell>
          <table:table-cell office:value-type="float" office:value="33" table:style-name="ce12">
            <text:p>33</text:p>
          </table:table-cell>
          <table:table-cell office:value-type="float" office:value="4.8672566371681416" table:formula="of:=([.E13]/[.$E$23])*100" table:style-name="ce11">
            <text:p>4,9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" table:style-name="ce12">
            <text:p>7</text:p>
          </table:table-cell>
          <table:table-cell office:value-type="float" office:value="5.1470588235294112" table:formula="of:=([.C14]/[.$C$23])*100" table:style-name="ce11">
            <text:p>5,1</text:p>
          </table:table-cell>
          <table:table-cell office:value-type="float" office:value="31" table:style-name="ce12">
            <text:p>31</text:p>
          </table:table-cell>
          <table:table-cell office:value-type="float" office:value="4.5722713864306783" table:formula="of:=([.E14]/[.$E$23])*100" table:style-name="ce11">
            <text:p>4,6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6" table:style-name="ce12">
            <text:p>6</text:p>
          </table:table-cell>
          <table:table-cell office:value-type="float" office:value="4.4117647058823533" table:formula="of:=([.C15]/[.$C$23])*100" table:style-name="ce11">
            <text:p>4,4</text:p>
          </table:table-cell>
          <table:table-cell office:value-type="float" office:value="40" table:style-name="ce12">
            <text:p>40</text:p>
          </table:table-cell>
          <table:table-cell office:value-type="float" office:value="5.8997050147492622" table:formula="of:=([.E15]/[.$E$23])*100" table:style-name="ce11">
            <text:p>5,9</text:p>
          </table:table-cell>
          <table:table-cell table:number-columns-repeated="5" table:style-name="ce40"/>
          <table:table-cell table:style-name="ce1"/>
          <table:table-cell table:number-columns-repeated="16372" table:style-name="ce40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" table:style-name="ce12">
            <text:p>6</text:p>
          </table:table-cell>
          <table:table-cell office:value-type="float" office:value="4.4117647058823533" table:formula="of:=([.C16]/[.$C$23])*100" table:style-name="ce11">
            <text:p>4,4</text:p>
          </table:table-cell>
          <table:table-cell office:value-type="float" office:value="44" table:style-name="ce12">
            <text:p>44</text:p>
          </table:table-cell>
          <table:table-cell office:value-type="float" office:value="6.4896755162241888" table:formula="of:=([.E16]/[.$E$23])*100" table:style-name="ce11">
            <text:p>6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7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7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8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8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5" table:style-name="ce12">
            <text:p>5</text:p>
          </table:table-cell>
          <table:table-cell office:value-type="float" office:value="3.6764705882352944" table:formula="of:=([.C19]/[.$C$23])*100" table:style-name="ce11">
            <text:p>3,7</text:p>
          </table:table-cell>
          <table:table-cell office:value-type="float" office:value="13" table:style-name="ce12">
            <text:p>13</text:p>
          </table:table-cell>
          <table:table-cell office:value-type="float" office:value="1.9174041297935103" table:formula="of:=([.E19]/[.$E$23])*100" table:style-name="ce11">
            <text:p>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7">
            <text:p>2023</text:p>
          </table:table-cell>
          <table:table-cell office:value-type="float" office:value="23" table:style-name="ce64">
            <text:p>23</text:p>
          </table:table-cell>
          <table:table-cell office:value-type="float" office:value="16.911764705882355" table:formula="of:=([.C20]/[.$C$23])*100" table:style-name="ce63">
            <text:p>16,9</text:p>
          </table:table-cell>
          <table:table-cell office:value-type="float" office:value="114" table:style-name="ce16">
            <text:p>114</text:p>
          </table:table-cell>
          <table:table-cell office:value-type="float" office:value="16.814159292035399" table:formula="of:=([.E20]/[.$E$23])*100" table:style-name="ce15">
            <text:p>16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62">
            <text:p>2024</text:p>
          </table:table-cell>
          <table:table-cell office:value-type="float" office:value="29" table:style-name="ce61">
            <text:p>29</text:p>
          </table:table-cell>
          <table:table-cell office:value-type="float" office:value="21.323529411764707" table:formula="of:=([.C21]/[.$C$23])*100" table:style-name="ce60">
            <text:p>21,3</text:p>
          </table:table-cell>
          <table:table-cell office:value-type="float" office:value="132" table:style-name="ce16">
            <text:p>132</text:p>
          </table:table-cell>
          <table:table-cell office:value-type="float" office:value="19.469026548672566" table:formula="of:=([.E21]/[.$E$23])*100" table:style-name="ce15">
            <text:p>19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9">
            <text:p>2025*</text:p>
          </table:table-cell>
          <table:table-cell office:value-type="float" office:value="2" table:style-name="ce58">
            <text:p>2</text:p>
          </table:table-cell>
          <table:table-cell office:value-type="float" office:value="1.4705882352941175" table:formula="of:=([.C22]/[.$C$23])*100" table:style-name="ce36">
            <text:p>1,5</text:p>
          </table:table-cell>
          <table:table-cell office:value-type="float" office:value="4" table:style-name="ce57">
            <text:p>4</text:p>
          </table:table-cell>
          <table:table-cell office:value-type="float" office:value="0.58997050147492625" table:formula="of:=([.E22]/[.$E$23])*100" table:style-name="ce56">
            <text:p>0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5">
            <text:p>Total</text:p>
          </table:table-cell>
          <table:table-cell office:value-type="float" office:value="136" table:formula="of:=SUM([.C4:.C22])" table:style-name="ce8">
            <text:p>136</text:p>
          </table:table-cell>
          <table:table-cell office:value-type="float" office:value="100.00000000000001" table:formula="of:=SUM([.D4:.D22])" table:style-name="ce7">
            <text:p>100,0</text:p>
          </table:table-cell>
          <table:table-cell office:value-type="float" office:value="678" table:formula="of:=SUM([.E4:.E22])" table:style-name="ce8">
            <text:p>678</text:p>
          </table:table-cell>
          <table:table-cell office:value-type="float" office:value="99.999999999999986" table:formula="of:=SUM([.F4:.F22])" table:style-name="ce7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54"/>
          <table:table-cell table:number-columns-repeated="5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/>
          <table:table-cell office:value-type="string" table:style-name="ce53">
            <text:p>*Dados provisórios até 03/06/2025, dados sujeitos a revisão.</text:p>
          </table:table-cell>
          <table:table-cell table:number-columns-repeated="4" table:style-name="ce52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1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9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7">
            <text:p>Ano de início de<text:s/>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6">
            <text:p>sintomas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" table:style-name="ce12">
            <text:p>1</text:p>
          </table:table-cell>
          <table:table-cell office:value-type="float" office:value="1.4604936468526361E-2" table:formula="of:=([.C5]/[.$C$24])*100" table:style-name="ce11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4.7081718168835041E-3" table:formula="of:=([.E5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" table:style-name="ce12">
            <text:p>1</text:p>
          </table:table-cell>
          <table:table-cell office:value-type="float" office:value="1.4604936468526361E-2" table:formula="of:=([.C6]/[.$C$24])*100" table:style-name="ce11">
            <text:p>0,0</text:p>
          </table:table-cell>
          <table:table-cell office:value-type="float" office:value="12" table:style-name="ce12">
            <text:p>12</text:p>
          </table:table-cell>
          <table:table-cell office:value-type="float" office:value="1.8832687267534017E-2" table:formula="of:=([.E6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67" table:style-name="ce12">
            <text:p>67</text:p>
          </table:table-cell>
          <table:table-cell office:value-type="float" office:value="0.97853074339126622" table:formula="of:=([.C7]/[.$C$24])*100" table:style-name="ce11">
            <text:p>1,0</text:p>
          </table:table-cell>
          <table:table-cell office:value-type="float" office:value="643" table:style-name="ce12">
            <text:p>643</text:p>
          </table:table-cell>
          <table:table-cell office:value-type="float" office:value="1.0091181594186978" table:formula="of:=([.E7]/[.$E$24])*100" table:style-name="ce11">
            <text:p>1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6" table:style-name="ce12">
            <text:p>6</text:p>
          </table:table-cell>
          <table:table-cell office:value-type="float" office:value="8.7629618811158175E-2" table:formula="of:=([.C8]/[.$C$24])*100" table:style-name="ce11">
            <text:p>0,1</text:p>
          </table:table-cell>
          <table:table-cell office:value-type="float" office:value="83" table:style-name="ce12">
            <text:p>83</text:p>
          </table:table-cell>
          <table:table-cell office:value-type="float" office:value="0.13025942026711029" table:formula="of:=([.E8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" table:style-name="ce12">
            <text:p>3</text:p>
          </table:table-cell>
          <table:table-cell office:value-type="float" office:value="4.3814809405579087E-2" table:formula="of:=([.C9]/[.$C$24])*100" table:style-name="ce11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1.7263296661906184E-2" table:formula="of:=([.E9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7.3024682342631805E-2" table:formula="of:=([.C10]/[.$C$24])*100" table:style-name="ce11">
            <text:p>0,1</text:p>
          </table:table-cell>
          <table:table-cell office:value-type="float" office:value="40" table:style-name="ce12">
            <text:p>40</text:p>
          </table:table-cell>
          <table:table-cell office:value-type="float" office:value="6.2775624225113388E-2" table:formula="of:=([.E10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12" table:style-name="ce12">
            <text:p>12</text:p>
          </table:table-cell>
          <table:table-cell office:value-type="float" office:value="0.17525923762231635" table:formula="of:=([.C11]/[.$C$24])*100" table:style-name="ce11">
            <text:p>0,2</text:p>
          </table:table-cell>
          <table:table-cell office:value-type="float" office:value="142" table:style-name="ce12">
            <text:p>142</text:p>
          </table:table-cell>
          <table:table-cell office:value-type="float" office:value="0.22285346599915254" table:formula="of:=([.E11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8" table:style-name="ce12">
            <text:p>8</text:p>
          </table:table-cell>
          <table:table-cell office:value-type="float" office:value="0.11683949174821089" table:formula="of:=([.C12]/[.$C$24])*100" table:style-name="ce11">
            <text:p>0,1</text:p>
          </table:table-cell>
          <table:table-cell office:value-type="float" office:value="98" table:style-name="ce12">
            <text:p>98</text:p>
          </table:table-cell>
          <table:table-cell office:value-type="float" office:value="0.15380027935152779" table:formula="of:=([.E12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8.7629618811158175E-2" table:formula="of:=([.C13]/[.$C$24])*100" table:style-name="ce11">
            <text:p>0,1</text:p>
          </table:table-cell>
          <table:table-cell office:value-type="float" office:value="32" table:style-name="ce12">
            <text:p>32</text:p>
          </table:table-cell>
          <table:table-cell office:value-type="float" office:value="5.0220499380090718E-2" table:formula="of:=([.E13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39" table:style-name="ce12">
            <text:p>39</text:p>
          </table:table-cell>
          <table:table-cell office:value-type="float" office:value="0.5695925222725281" table:formula="of:=([.C14]/[.$C$24])*100" table:style-name="ce11">
            <text:p>0,6</text:p>
          </table:table-cell>
          <table:table-cell office:value-type="float" office:value="248" table:style-name="ce12">
            <text:p>248</text:p>
          </table:table-cell>
          <table:table-cell office:value-type="float" office:value="0.38920887019570299" table:formula="of:=([.E14]/[.$E$24])*100" table:style-name="ce11">
            <text:p>0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31" table:style-name="ce12">
            <text:p>31</text:p>
          </table:table-cell>
          <table:table-cell office:value-type="float" office:value="0.4527530305243172" table:formula="of:=([.C15]/[.$C$24])*100" table:style-name="ce11">
            <text:p>0,5</text:p>
          </table:table-cell>
          <table:table-cell office:value-type="float" office:value="218" table:style-name="ce12">
            <text:p>218</text:p>
          </table:table-cell>
          <table:table-cell office:value-type="float" office:value="0.342127152026868" table:formula="of:=([.E15]/[.$E$24])*100" table:style-name="ce11">
            <text:p>0,3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0" table:style-name="ce12">
            <text:p>30</text:p>
          </table:table-cell>
          <table:table-cell office:value-type="float" office:value="0.43814809405579086" table:formula="of:=([.C16]/[.$C$24])*100" table:style-name="ce11">
            <text:p>0,4</text:p>
          </table:table-cell>
          <table:table-cell office:value-type="float" office:value="175" table:style-name="ce12">
            <text:p>175</text:p>
          </table:table-cell>
          <table:table-cell office:value-type="float" office:value="0.27464335598487105" table:formula="of:=([.E16]/[.$E$24])*100" table:style-name="ce11">
            <text:p>0,3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7">
            <text:p>2019</text:p>
          </table:table-cell>
          <table:table-cell office:value-type="float" office:value="49" table:style-name="ce16">
            <text:p>49</text:p>
          </table:table-cell>
          <table:table-cell office:value-type="float" office:value="0.71564188695779174" table:formula="of:=([.C17]/[.$C$24])*100" table:style-name="ce15">
            <text:p>0,7</text:p>
          </table:table-cell>
          <table:table-cell office:value-type="float" office:value="358" table:style-name="ce16">
            <text:p>358</text:p>
          </table:table-cell>
          <table:table-cell office:value-type="float" office:value="0.56184183681476485" table:formula="of:=([.E17]/[.$E$24])*100" table:style-name="ce15">
            <text:p>0,6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050" table:style-name="ce39">
            <text:p>1.050</text:p>
          </table:table-cell>
          <table:table-cell office:value-type="float" office:value="15.335183291952681" table:formula="of:=([.C18]/[.$C$24])*100" table:style-name="ce11">
            <text:p>15,3</text:p>
          </table:table-cell>
          <table:table-cell office:value-type="float" office:value="12868" table:style-name="ce39">
            <text:p>12.868</text:p>
          </table:table-cell>
          <table:table-cell office:value-type="float" office:value="20.194918313218977" table:formula="of:=([.E18]/[.$E$24])*100" table:style-name="ce11">
            <text:p>20,2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3048" table:style-name="ce39">
            <text:p>3.048</text:p>
          </table:table-cell>
          <table:table-cell office:value-type="float" office:value="44.515846356068351" table:formula="of:=([.C19]/[.$C$24])*100" table:style-name="ce11">
            <text:p>44,5</text:p>
          </table:table-cell>
          <table:table-cell office:value-type="float" office:value="24815" table:style-name="ce39">
            <text:p>24.815</text:p>
          </table:table-cell>
          <table:table-cell office:value-type="float" office:value="38.944427878654722" table:formula="of:=([.E19]/[.$E$24])*100" table:style-name="ce11">
            <text:p>38,9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941" table:style-name="ce39">
            <text:p>1.941</text:p>
          </table:table-cell>
          <table:table-cell office:value-type="float" office:value="28.348181685409667" table:formula="of:=([.C20]/[.$C$24])*100" table:style-name="ce11">
            <text:p>28,3</text:p>
          </table:table-cell>
          <table:table-cell office:value-type="float" office:value="19695" table:style-name="ce39">
            <text:p>19.695</text:p>
          </table:table-cell>
          <table:table-cell office:value-type="float" office:value="30.909147977840206" table:formula="of:=([.E20]/[.$E$24])*100" table:style-name="ce11">
            <text:p>30,9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string" table:style-name="ce8">
            <text:p>2023**</text:p>
          </table:table-cell>
          <table:table-cell office:value-type="float" office:value="255" table:style-name="ce74">
            <text:p>255</text:p>
          </table:table-cell>
          <table:table-cell office:value-type="float" office:value="3.7242587994742218" table:formula="of:=([.C21]/[.$C$24])*100" table:style-name="ce9">
            <text:p>3,7</text:p>
          </table:table-cell>
          <table:table-cell office:value-type="float" office:value="1837" table:style-name="ce74">
            <text:p>1.837</text:p>
          </table:table-cell>
          <table:table-cell office:value-type="float" office:value="2.8829705425383323" table:formula="of:=([.E21]/[.$E$24])*100" table:style-name="ce9">
            <text:p>2,9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4**</text:p>
          </table:table-cell>
          <table:table-cell office:value-type="float" office:value="189" table:style-name="ce74">
            <text:p>189</text:p>
          </table:table-cell>
          <table:table-cell office:value-type="float" office:value="2.7603329925514823" table:formula="of:=([.C22]/[.$C$24])*100" table:style-name="ce9">
            <text:p>2,8</text:p>
          </table:table-cell>
          <table:table-cell office:value-type="float" office:value="1666" table:style-name="ce74">
            <text:p>1.666</text:p>
          </table:table-cell>
          <table:table-cell office:value-type="float" office:value="2.6146047489759727" table:formula="of:=([.E22]/[.$E$24])*100" table:style-name="ce9">
            <text:p>2,6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5**</text:p>
          </table:table-cell>
          <table:table-cell office:value-type="float" office:value="106" table:style-name="ce74">
            <text:p>106</text:p>
          </table:table-cell>
          <table:table-cell office:value-type="float" office:value="1.5481232656637942" table:formula="of:=([.C23]/[.$C$24])*100" table:style-name="ce9">
            <text:p>1,5</text:p>
          </table:table-cell>
          <table:table-cell office:value-type="float" office:value="775" table:style-name="ce74">
            <text:p>775</text:p>
          </table:table-cell>
          <table:table-cell office:value-type="float" office:value="1.2162777193615719" table:formula="of:=([.E23]/[.$E$24])*100" table:style-name="ce9">
            <text:p>1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6847" table:formula="of:=SUM([.C5:.C23])" table:style-name="ce73">
            <text:p>6.847</text:p>
          </table:table-cell>
          <table:table-cell office:value-type="float" office:value="100" table:formula="of:=([.C24]/[.$C$24])*100" table:style-name="ce9">
            <text:p>100,0</text:p>
          </table:table-cell>
          <table:table-cell office:value-type="float" office:value="63719" table:formula="of:=SUM([.E5:.E23])" table:style-name="ce73">
            <text:p>63.719</text:p>
          </table:table-cell>
          <table:table-cell office:value-type="float" office:value="100" table:formula="of:=([.E24]/[.$E$24])*100" table:style-name="ce9">
            <text:p>100,0</text:p>
          </table:table-cell>
          <table:table-cell table:number-columns-repeated="5" table:style-name="ce32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2"/>
          <table:table-cell table:number-columns-repeated="16373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9" table:style-name="ce32"/>
          <table:table-cell table:number-columns-repeated="16373" table:style-name="ce54"/>
        </table:table-row>
        <table:table-row table:style-name="ro4">
          <table:table-cell table:style-name="ce67"/>
          <table:table-cell office:value-type="string" table:style-name="ce72">
            <text:p>**Dados provisórios até 03/06/2025, sujeitos a revisão. Os dados de 2021 sofreram alteração devido as correções no banco SINANNET.</text:p>
          </table:table-cell>
          <table:table-cell table:number-columns-repeated="2" table:style-name="ce71"/>
          <table:table-cell table:style-name="ce70"/>
          <table:table-cell table:style-name="ce52"/>
          <table:table-cell table:number-columns-repeated="4" table:style-name="ce69"/>
          <table:table-cell table:style-name="ce66"/>
          <table:table-cell table:number-columns-repeated="16373" table:style-name="ce67"/>
        </table:table-row>
        <table:table-row table:style-name="ro4">
          <table:table-cell table:style-name="ce67"/>
          <table:table-cell office:value-type="string" table:style-name="ce66">
            <text:p>*J06: Infecções agudas das vias aéreas superiores de localizações múltiplas e não especificadas</text:p>
          </table:table-cell>
          <table:table-cell table:number-columns-repeated="4" table:style-name="ce66"/>
          <table:table-cell table:number-columns-repeated="2" table:style-name="ce67"/>
          <table:table-cell table:number-columns-repeated="3" table:style-name="ce68"/>
          <table:table-cell table:number-columns-repeated="16373" table:style-name="ce67"/>
        </table:table-row>
        <table:table-row table:style-name="ro4">
          <table:table-cell/>
          <table:table-cell office:value-type="string" table:style-name="ce67">
            <text:p>*J07: Sindrome Respiratória Aguda</text:p>
          </table:table-cell>
          <table:table-cell table:number-columns-repeated="4" table:style-name="ce67"/>
          <table:table-cell table:number-columns-repeated="2" table:style-name="ce66"/>
          <table:table-cell table:number-columns-repeated="16376" table:style-name="ce1"/>
        </table:table-row>
        <table:table-row table:style-name="ro4">
          <table:table-cell/>
          <table:table-cell office:value-type="string" table:style-name="ce66">
            <text:p>*J11: Influenza (gripe) devido a vírus não identificado</text:p>
          </table:table-cell>
          <table:table-cell table:number-columns-repeated="4" table:style-name="ce66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29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54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8">
            <text:p>Ano Epid. Sintomas</text:p>
          </table:table-cell>
          <table:table-cell office:value-type="string" table:style-name="ce65">
            <text:p>Número</text:p>
            <text:p>de surtos</text:p>
          </table:table-cell>
          <table:table-cell office:value-type="string" table:style-name="ce27">
            <text:p>%</text:p>
          </table:table-cell>
          <table:table-cell office:value-type="string" table:style-name="ce65">
            <text:p>Número</text:p>
            <text:p>de casos</text:p>
          </table:table-cell>
          <table:table-cell office:value-type="string" table:style-name="ce25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3">
            <text:p>2007</text:p>
          </table:table-cell>
          <table:table-cell office:value-type="float" office:value="798" table:style-name="ce39">
            <text:p>798</text:p>
          </table:table-cell>
          <table:table-cell office:value-type="float" office:value="10.623003194888179" table:formula="of:=([.D4]/[.$D$23])*100" table:style-name="ce11">
            <text:p>10,6</text:p>
          </table:table-cell>
          <table:table-cell office:value-type="float" office:value="8478" table:style-name="ce39">
            <text:p>8.478</text:p>
          </table:table-cell>
          <table:table-cell office:value-type="float" office:value="13.905199278333608" table:formula="of:=([.F4]/[.$F$23])*100" table:style-name="ce11">
            <text:p>13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3">
            <text:p>2008</text:p>
          </table:table-cell>
          <table:table-cell office:value-type="float" office:value="487" table:style-name="ce39">
            <text:p>487</text:p>
          </table:table-cell>
          <table:table-cell office:value-type="float" office:value="6.4829605963791268" table:formula="of:=([.D5]/[.$D$23])*100" table:style-name="ce11">
            <text:p>6,5</text:p>
          </table:table-cell>
          <table:table-cell office:value-type="float" office:value="4857" table:style-name="ce39">
            <text:p>4.857</text:p>
          </table:table-cell>
          <table:table-cell office:value-type="float" office:value="7.966212891586026" table:formula="of:=([.F5]/[.$F$23])*100" table:style-name="ce11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3">
            <text:p>2009</text:p>
          </table:table-cell>
          <table:table-cell office:value-type="float" office:value="540" table:style-name="ce39">
            <text:p>540</text:p>
          </table:table-cell>
          <table:table-cell office:value-type="float" office:value="7.1884984025559113" table:formula="of:=([.D6]/[.$D$23])*100" table:style-name="ce11">
            <text:p>7,2</text:p>
          </table:table-cell>
          <table:table-cell office:value-type="float" office:value="4373" table:style-name="ce39">
            <text:p>4.373</text:p>
          </table:table-cell>
          <table:table-cell office:value-type="float" office:value="7.1723798589470231" table:formula="of:=([.F6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3">
            <text:p>2010</text:p>
          </table:table-cell>
          <table:table-cell office:value-type="float" office:value="1097" table:style-name="ce39">
            <text:p>1.097</text:p>
          </table:table-cell>
          <table:table-cell office:value-type="float" office:value="14.603301384451544" table:formula="of:=([.D7]/[.$D$23])*100" table:style-name="ce11">
            <text:p>14,6</text:p>
          </table:table-cell>
          <table:table-cell office:value-type="float" office:value="12313" table:style-name="ce39">
            <text:p>12.313</text:p>
          </table:table-cell>
          <table:table-cell office:value-type="float" office:value="20.195177956371989" table:formula="of:=([.F7]/[.$F$23])*100" table:style-name="ce11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3">
            <text:p>2011</text:p>
          </table:table-cell>
          <table:table-cell office:value-type="float" office:value="527" table:style-name="ce39">
            <text:p>527</text:p>
          </table:table-cell>
          <table:table-cell office:value-type="float" office:value="7.015441959531417" table:formula="of:=([.D8]/[.$D$23])*100" table:style-name="ce11">
            <text:p>7,0</text:p>
          </table:table-cell>
          <table:table-cell office:value-type="float" office:value="4396" table:style-name="ce39">
            <text:p>4.396</text:p>
          </table:table-cell>
          <table:table-cell office:value-type="float" office:value="7.2101033295063148" table:formula="of:=([.F8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3">
            <text:p>2012</text:p>
          </table:table-cell>
          <table:table-cell office:value-type="float" office:value="880" table:style-name="ce39">
            <text:p>880</text:p>
          </table:table-cell>
          <table:table-cell office:value-type="float" office:value="11.714589989350372" table:formula="of:=([.D9]/[.$D$23])*100" table:style-name="ce11">
            <text:p>11,7</text:p>
          </table:table-cell>
          <table:table-cell office:value-type="float" office:value="8619" table:style-name="ce39">
            <text:p>8.619</text:p>
          </table:table-cell>
          <table:table-cell office:value-type="float" office:value="14.136460554371002" table:formula="of:=([.F9]/[.$F$23])*100" table:style-name="ce11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3">
            <text:p>2013</text:p>
          </table:table-cell>
          <table:table-cell office:value-type="float" office:value="856" table:style-name="ce39">
            <text:p>856</text:p>
          </table:table-cell>
          <table:table-cell office:value-type="float" office:value="11.395101171458998" table:formula="of:=([.D10]/[.$D$23])*100" table:style-name="ce11">
            <text:p>11,4</text:p>
          </table:table-cell>
          <table:table-cell office:value-type="float" office:value="7348" table:style-name="ce39">
            <text:p>7.348</text:p>
          </table:table-cell>
          <table:table-cell office:value-type="float" office:value="12.051828768246679" table:formula="of:=([.F10]/[.$F$23])*100" table:style-name="ce11">
            <text:p>12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3">
            <text:p>2014</text:p>
          </table:table-cell>
          <table:table-cell office:value-type="float" office:value="408" table:style-name="ce39">
            <text:p>408</text:p>
          </table:table-cell>
          <table:table-cell office:value-type="float" office:value="5.4313099041533546" table:formula="of:=([.D11]/[.$D$23])*100" table:style-name="ce11">
            <text:p>5,4</text:p>
          </table:table-cell>
          <table:table-cell office:value-type="float" office:value="3066" table:style-name="ce39">
            <text:p>3.066</text:p>
          </table:table-cell>
          <table:table-cell office:value-type="float" office:value="5.0287026406429387" table:formula="of:=([.F11]/[.$F$23])*100" table:style-name="ce11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3">
            <text:p>2015</text:p>
          </table:table-cell>
          <table:table-cell office:value-type="float" office:value="383" table:style-name="ce39">
            <text:p>383</text:p>
          </table:table-cell>
          <table:table-cell office:value-type="float" office:value="5.0985090521831733" table:formula="of:=([.D12]/[.$D$23])*100" table:style-name="ce11">
            <text:p>5,1</text:p>
          </table:table-cell>
          <table:table-cell office:value-type="float" office:value="2204" table:style-name="ce39">
            <text:p>2.204</text:p>
          </table:table-cell>
          <table:table-cell office:value-type="float" office:value="3.6148925701164507" table:formula="of:=([.F12]/[.$F$23])*100" table:style-name="ce11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3">
            <text:p>2016</text:p>
          </table:table-cell>
          <table:table-cell office:value-type="float" office:value="341" table:style-name="ce39">
            <text:p>341</text:p>
          </table:table-cell>
          <table:table-cell office:value-type="float" office:value="4.5394036208732693" table:formula="of:=([.D13]/[.$D$23])*100" table:style-name="ce11">
            <text:p>4,5</text:p>
          </table:table-cell>
          <table:table-cell office:value-type="float" office:value="1568" table:style-name="ce39">
            <text:p>1.568</text:p>
          </table:table-cell>
          <table:table-cell office:value-type="float" office:value="2.5717566016073481" table:formula="of:=([.F13]/[.$F$23])*100" table:style-name="ce11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3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4.7790202342917993" table:formula="of:=([.D14]/[.$D$23])*100" table:style-name="ce11">
            <text:p>4,8</text:p>
          </table:table-cell>
          <table:table-cell office:value-type="float" office:value="1521" table:style-name="ce39">
            <text:p>1.521</text:p>
          </table:table-cell>
          <table:table-cell office:value-type="float" office:value="2.4946695095948828" table:formula="of:=([.F14]/[.$F$23])*100" table:style-name="ce11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40"/>
          <table:table-cell office:value-type="float" office:value="2018" table:style-name="ce84">
            <text:p>2018</text:p>
          </table:table-cell>
          <table:table-cell office:value-type="float" office:value="198" table:style-name="ce83">
            <text:p>198</text:p>
          </table:table-cell>
          <table:table-cell office:value-type="float" office:value="2.6357827476038338" table:formula="of:=([.D15]/[.$D$23])*100" table:style-name="ce11">
            <text:p>2,6</text:p>
          </table:table-cell>
          <table:table-cell office:value-type="float" office:value="557" table:style-name="ce83">
            <text:p>557</text:p>
          </table:table-cell>
          <table:table-cell office:value-type="float" office:value="0.91356404789240608" table:formula="of:=([.F15]/[.$F$23])*100" table:style-name="ce11">
            <text:p>0,9</text:p>
          </table:table-cell>
          <table:table-cell table:number-columns-repeated="16377" table:style-name="ce40"/>
        </table:table-row>
        <table:table-row table:style-name="ro4">
          <table:table-cell table:number-columns-repeated="2" table:style-name="ce2"/>
          <table:table-cell office:value-type="float" office:value="2019" table:style-name="ce84">
            <text:p>2019</text:p>
          </table:table-cell>
          <table:table-cell office:value-type="float" office:value="185" table:style-name="ce83">
            <text:p>185</text:p>
          </table:table-cell>
          <table:table-cell office:value-type="float" office:value="2.4627263045793395" table:formula="of:=([.D16]/[.$D$23])*100" table:style-name="ce11">
            <text:p>2,5</text:p>
          </table:table-cell>
          <table:table-cell office:value-type="float" office:value="390" table:style-name="ce83">
            <text:p>390</text:p>
          </table:table-cell>
          <table:table-cell office:value-type="float" office:value="0.63965884861407252" table:formula="of:=([.F16]/[.$F$23])*100" table:style-name="ce11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84">
            <text:p>2020</text:p>
          </table:table-cell>
          <table:table-cell office:value-type="float" office:value="13" table:style-name="ce83">
            <text:p>13</text:p>
          </table:table-cell>
          <table:table-cell office:value-type="float" office:value="0.17305644302449413" table:formula="of:=([.D17]/[.$D$23])*100" table:style-name="ce11">
            <text:p>0,2</text:p>
          </table:table-cell>
          <table:table-cell office:value-type="float" office:value="21" table:style-name="ce83">
            <text:p>21</text:p>
          </table:table-cell>
          <table:table-cell office:value-type="float" office:value="3.4443168771526977E-2" table:formula="of:=([.F17]/[.$F$23])*100" table:style-name="ce11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84">
            <text:p>2021</text:p>
          </table:table-cell>
          <table:table-cell office:value-type="float" office:value="41" table:style-name="ce83">
            <text:p>41</text:p>
          </table:table-cell>
          <table:table-cell office:value-type="float" office:value="0.54579339723109699" table:formula="of:=([.D18]/[.$D$23])*100" table:style-name="ce11">
            <text:p>0,5</text:p>
          </table:table-cell>
          <table:table-cell office:value-type="float" office:value="129" table:style-name="ce83">
            <text:p>129</text:p>
          </table:table-cell>
          <table:table-cell office:value-type="float" office:value="0.21157946531080862" table:formula="of:=([.F18]/[.$F$23])*100" table:style-name="ce11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84">
            <text:p>2022</text:p>
          </table:table-cell>
          <table:table-cell office:value-type="float" office:value="100" table:style-name="ce83">
            <text:p>100</text:p>
          </table:table-cell>
          <table:table-cell office:value-type="float" office:value="1.3312034078807242" table:formula="of:=([.D19]/[.$D$23])*100" table:style-name="ce11">
            <text:p>1,3</text:p>
          </table:table-cell>
          <table:table-cell office:value-type="float" office:value="288" table:style-name="ce83">
            <text:p>288</text:p>
          </table:table-cell>
          <table:table-cell office:value-type="float" office:value="0.47236345743808433" table:formula="of:=([.F19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84">
            <text:p>2023</text:p>
          </table:table-cell>
          <table:table-cell office:value-type="float" office:value="130" table:style-name="ce83">
            <text:p>130</text:p>
          </table:table-cell>
          <table:table-cell office:value-type="float" office:value="1.7305644302449414" table:formula="of:=([.D20]/[.$D$23])*100" table:style-name="ce11">
            <text:p>1,7</text:p>
          </table:table-cell>
          <table:table-cell office:value-type="float" office:value="487" table:style-name="ce83">
            <text:p>487</text:p>
          </table:table-cell>
          <table:table-cell office:value-type="float" office:value="0.79875348532064938" table:formula="of:=([.F20]/[.$F$23])*100" table:style-name="ce11">
            <text:p>0,8</text:p>
          </table:table-cell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84">
            <text:p>2024</text:p>
          </table:table-cell>
          <table:table-cell office:value-type="float" office:value="143" table:style-name="ce83">
            <text:p>143</text:p>
          </table:table-cell>
          <table:table-cell office:value-type="float" office:value="1.9036208732694355" table:formula="of:=([.D21]/[.$D$23])*100" table:style-name="ce11">
            <text:p>1,9</text:p>
          </table:table-cell>
          <table:table-cell office:value-type="float" office:value="319" table:style-name="ce83">
            <text:p>319</text:p>
          </table:table-cell>
          <table:table-cell office:value-type="float" office:value="0.52320813514843367" table:formula="of:=([.F21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81">
            <text:p>2025*</text:p>
          </table:table-cell>
          <table:table-cell office:value-type="float" office:value="26" table:style-name="ce82">
            <text:p>26</text:p>
          </table:table-cell>
          <table:table-cell office:value-type="float" office:value="0.34611288604898827" table:formula="of:=([.D22]/[.$D$23])*100" table:style-name="ce36">
            <text:p>0,3</text:p>
          </table:table-cell>
          <table:table-cell office:value-type="float" office:value="36" table:style-name="ce82">
            <text:p>36</text:p>
          </table:table-cell>
          <table:table-cell office:value-type="float" office:value="5.9045432179760542E-2" table:formula="of:=([.F22]/[.$F$23])*100" table:style-name="ce36">
            <text:p>0,1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81">
            <text:p>Total</text:p>
          </table:table-cell>
          <table:table-cell office:value-type="float" office:value="7512" table:formula="of:=SUM([.D4:.D22])" table:style-name="ce80">
            <text:p>7.512</text:p>
          </table:table-cell>
          <table:table-cell office:value-type="float" office:value="99.999999999999986" table:formula="of:=SUM([.E4:.E22])" table:style-name="ce79">
            <text:p>100,0</text:p>
          </table:table-cell>
          <table:table-cell office:value-type="float" office:value="60970" table:formula="of:=SUM([.F4:.F22])" table:style-name="ce80">
            <text:p>60.970</text:p>
          </table:table-cell>
          <table:table-cell office:value-type="float" office:value="99.940954567820242" table:formula="of:=SUM([.G4:.G21])" table:style-name="ce79">
            <text:p>99,9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2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78">
            <text:p>*Dados provisórios até 03/06/2025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29">
            <text:p>Série histórica de surtos de conjuntivites e número de casos envolvidos nos surtos, Município de São Paulo, 2007 a 2025*.<text:s/>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101">
            <text:p>Ano de<text:s/></text:p>
          </table:table-cell>
          <table:table-cell office:value-type="string" table:style-name="ce99">
            <text:p>Número de<text:s/></text:p>
          </table:table-cell>
          <table:table-cell office:value-type="string" table:style-name="ce100">
            <text:p>%</text:p>
          </table:table-cell>
          <table:table-cell office:value-type="string" table:style-name="ce99">
            <text:p>Número de<text:s/></text:p>
          </table:table-cell>
          <table:table-cell office:value-type="string" table:style-name="ce98">
            <text:p>%</text:p>
          </table:table-cell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97">
            <text:p>Notificação</text:p>
          </table:table-cell>
          <table:table-cell office:value-type="string" table:style-name="ce95">
            <text:p>surtos</text:p>
          </table:table-cell>
          <table:table-cell table:style-name="ce96"/>
          <table:table-cell office:value-type="string" table:style-name="ce95">
            <text:p>casos</text:p>
          </table:table-cell>
          <table:table-cell table:style-name="ce94"/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277" table:style-name="ce92">
            <text:p>277</text:p>
          </table:table-cell>
          <table:table-cell office:value-type="float" office:value="6.9843671205244577" table:formula="of:=([.C5]/[.$C$24])*100" table:style-name="ce93">
            <text:p>7,0</text:p>
          </table:table-cell>
          <table:table-cell office:value-type="float" office:value="1195" table:style-name="ce92">
            <text:p>1.195</text:p>
          </table:table-cell>
          <table:table-cell office:value-type="float" office:value="0.32600126035633714" table:formula="of:=([.E5]/[.$E$24])*100" table:style-name="ce18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37" table:style-name="ce41">
            <text:p>137</text:p>
          </table:table-cell>
          <table:table-cell office:value-type="float" office:value="3.4543620776601105" table:formula="of:=([.C6]/[.$C$24])*100" table:style-name="ce86">
            <text:p>3,5</text:p>
          </table:table-cell>
          <table:table-cell office:value-type="float" office:value="549" table:style-name="ce41">
            <text:p>549</text:p>
          </table:table-cell>
          <table:table-cell office:value-type="float" office:value="0.1497696166825348" table:formula="of:=([.E6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195" table:style-name="ce41">
            <text:p>195</text:p>
          </table:table-cell>
          <table:table-cell office:value-type="float" office:value="4.9167927382753405" table:formula="of:=([.C7]/[.$C$24])*100" table:style-name="ce86">
            <text:p>4,9</text:p>
          </table:table-cell>
          <table:table-cell office:value-type="float" office:value="722" table:style-name="ce41">
            <text:p>722</text:p>
          </table:table-cell>
          <table:table-cell office:value-type="float" office:value="0.19696477822366143" table:formula="of:=([.E7]/[.$E$24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171" table:style-name="ce41">
            <text:p>171</text:p>
          </table:table-cell>
          <table:table-cell office:value-type="float" office:value="4.3116490166414518" table:formula="of:=([.C8]/[.$C$24])*100" table:style-name="ce86">
            <text:p>4,3</text:p>
          </table:table-cell>
          <table:table-cell office:value-type="float" office:value="697" table:style-name="ce41">
            <text:p>697</text:p>
          </table:table-cell>
          <table:table-cell office:value-type="float" office:value="0.19014466817436565" table:formula="of:=([.E8]/[.$E$24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13">
            <text:p>2011**</text:p>
          </table:table-cell>
          <table:table-cell office:value-type="float" office:value="1827" table:style-name="ce39">
            <text:p>1.827</text:p>
          </table:table-cell>
          <table:table-cell office:value-type="float" office:value="46.066565809379725" table:formula="of:=([.C9]/[.$C$24])*100" table:style-name="ce86">
            <text:p>46,1</text:p>
          </table:table-cell>
          <table:table-cell office:value-type="float" office:value="358930" table:style-name="ce41">
            <text:p>358.930</text:p>
          </table:table-cell>
          <table:table-cell office:value-type="float" office:value="97.917683999749016" table:formula="of:=([.E9]/[.$E$24])*100" table:style-name="ce11">
            <text:p>97,9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126" table:style-name="ce39">
            <text:p>126</text:p>
          </table:table-cell>
          <table:table-cell office:value-type="float" office:value="3.1770045385779122" table:formula="of:=([.C10]/[.$C$24])*100" table:style-name="ce86">
            <text:p>3,2</text:p>
          </table:table-cell>
          <table:table-cell office:value-type="float" office:value="436" table:style-name="ce39">
            <text:p>436</text:p>
          </table:table-cell>
          <table:table-cell office:value-type="float" office:value="0.11894271925971799" table:formula="of:=([.E10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69" table:style-name="ce39">
            <text:p>69</text:p>
          </table:table-cell>
          <table:table-cell office:value-type="float" office:value="1.739788199697428" table:formula="of:=([.C11]/[.$C$24])*100" table:style-name="ce86">
            <text:p>1,7</text:p>
          </table:table-cell>
          <table:table-cell office:value-type="float" office:value="254" table:style-name="ce39">
            <text:p>254</text:p>
          </table:table-cell>
          <table:table-cell office:value-type="float" office:value="6.9292318100844866E-2" table:formula="of:=([.E11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93" table:style-name="ce39">
            <text:p>93</text:p>
          </table:table-cell>
          <table:table-cell office:value-type="float" office:value="2.344931921331316" table:formula="of:=([.C12]/[.$C$24])*100" table:style-name="ce86">
            <text:p>2,3</text:p>
          </table:table-cell>
          <table:table-cell office:value-type="float" office:value="330" table:style-name="ce39">
            <text:p>330</text:p>
          </table:table-cell>
          <table:table-cell office:value-type="float" office:value="9.0025452650703969E-2" table:formula="of:=([.E12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5" table:style-name="ce39">
            <text:p>65</text:p>
          </table:table-cell>
          <table:table-cell office:value-type="float" office:value="1.6389309127584468" table:formula="of:=([.C13]/[.$C$24])*100" table:style-name="ce86">
            <text:p>1,6</text:p>
          </table:table-cell>
          <table:table-cell office:value-type="float" office:value="283" table:style-name="ce39">
            <text:p>283</text:p>
          </table:table-cell>
          <table:table-cell office:value-type="float" office:value="7.7203645758027947E-2" table:formula="of:=([.E13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114" table:style-name="ce39">
            <text:p>114</text:p>
          </table:table-cell>
          <table:table-cell office:value-type="float" office:value="2.8744326777609683" table:formula="of:=([.C14]/[.$C$24])*100" table:style-name="ce86">
            <text:p>2,9</text:p>
          </table:table-cell>
          <table:table-cell office:value-type="float" office:value="353" table:style-name="ce39">
            <text:p>353</text:p>
          </table:table-cell>
          <table:table-cell office:value-type="float" office:value="9.6299953896056056E-2" table:formula="of:=([.E14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101" table:style-name="ce39">
            <text:p>101</text:p>
          </table:table-cell>
          <table:table-cell office:value-type="float" office:value="2.5466464952092789" table:formula="of:=([.C15]/[.$C$24])*100" table:style-name="ce86">
            <text:p>2,5</text:p>
          </table:table-cell>
          <table:table-cell office:value-type="float" office:value="366" table:style-name="ce39">
            <text:p>366</text:p>
          </table:table-cell>
          <table:table-cell office:value-type="float" office:value="9.9846411121689863E-2" table:formula="of:=([.E15]/[.$E$24])*100" table:style-name="ce11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32" table:style-name="ce39">
            <text:p>332</text:p>
          </table:table-cell>
          <table:table-cell office:value-type="float" office:value="8.3711548159354514" table:formula="of:=([.C16]/[.$C$24])*100" table:style-name="ce86">
            <text:p>8,4</text:p>
          </table:table-cell>
          <table:table-cell office:value-type="float" office:value="1154" table:style-name="ce39">
            <text:p>1.154</text:p>
          </table:table-cell>
          <table:table-cell office:value-type="float" office:value="0.31481627987549204" table:formula="of:=([.E16]/[.$E$24])*100" table:style-name="ce11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48" table:style-name="ce39">
            <text:p>148</text:p>
          </table:table-cell>
          <table:table-cell office:value-type="float" office:value="3.7317196167423092" table:formula="of:=([.C17]/[.$C$24])*100" table:style-name="ce86">
            <text:p>3,7</text:p>
          </table:table-cell>
          <table:table-cell office:value-type="float" office:value="366" table:style-name="ce39">
            <text:p>366</text:p>
          </table:table-cell>
          <table:table-cell office:value-type="float" office:value="9.9846411121689863E-2" table:formula="of:=([.E17]/[.$E$24])*100" table:style-name="ce11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17" table:style-name="ce90">
            <text:p>17</text:p>
          </table:table-cell>
          <table:table-cell office:value-type="float" office:value="0.42864346949067073" table:formula="of:=([.C18]/[.$C$24])*100" table:style-name="ce91">
            <text:p>0,4</text:p>
          </table:table-cell>
          <table:table-cell office:value-type="float" office:value="41" table:style-name="ce90">
            <text:p>41</text:p>
          </table:table-cell>
          <table:table-cell office:value-type="float" office:value="1.1184980480845038E-2" table:formula="of:=([.E18]/[.$E$24])*100" table:style-name="ce15">
            <text:p>0,0</text:p>
          </table:table-cell>
          <table:table-cell table:style-name="ce89"/>
          <table:table-cell table:number-columns-repeated="16377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7" table:style-name="ce39">
            <text:p>17</text:p>
          </table:table-cell>
          <table:table-cell office:value-type="float" office:value="0.42864346949067073" table:formula="of:=([.C19]/[.$C$24])*100" table:style-name="ce86">
            <text:p>0,4</text:p>
          </table:table-cell>
          <table:table-cell office:value-type="float" office:value="52" table:style-name="ce39">
            <text:p>52</text:p>
          </table:table-cell>
          <table:table-cell office:value-type="float" office:value="1.4185828902535171E-2" table:formula="of:=([.E19]/[.$E$24])*100" table:style-name="ce11">
            <text:p>0,0</text:p>
          </table:table-cell>
          <table:table-cell table:style-name="ce89"/>
          <table:table-cell table:number-columns-repeated="16377" table:style-name="ce14"/>
        </table:table-row>
        <table:table-row table:style-name="ro4">
          <table:table-cell table:style-name="ce87"/>
          <table:table-cell office:value-type="float" office:value="2022" table:style-name="ce13">
            <text:p>2022</text:p>
          </table:table-cell>
          <table:table-cell office:value-type="float" office:value="73" table:style-name="ce39">
            <text:p>73</text:p>
          </table:table-cell>
          <table:table-cell office:value-type="float" office:value="1.8406454866364095" table:formula="of:=([.C20]/[.$C$24])*100" table:style-name="ce86">
            <text:p>1,8</text:p>
          </table:table-cell>
          <table:table-cell office:value-type="float" office:value="240" table:style-name="ce39">
            <text:p>240</text:p>
          </table:table-cell>
          <table:table-cell office:value-type="float" office:value="6.5473056473239255E-2" table:formula="of:=([.E20]/[.$E$24])*100" table:style-name="ce11">
            <text:p>0,1</text:p>
          </table:table-cell>
          <table:table-cell table:style-name="ce88"/>
          <table:table-cell table:number-columns-repeated="16377" table:style-name="ce87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2.5214321734745337" table:formula="of:=([.C21]/[.$C$24])*100" table:style-name="ce86">
            <text:p>2,5</text:p>
          </table:table-cell>
          <table:table-cell office:value-type="float" office:value="350" table:style-name="ce39">
            <text:p>350</text:p>
          </table:table-cell>
          <table:table-cell office:value-type="float" office:value="9.5481540690140573E-2" table:formula="of:=([.E21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74" table:style-name="ce39">
            <text:p>74</text:p>
          </table:table-cell>
          <table:table-cell office:value-type="float" office:value="1.8658598083711546" table:formula="of:=([.C22]/[.$C$24])*100" table:style-name="ce86">
            <text:p>1,9</text:p>
          </table:table-cell>
          <table:table-cell office:value-type="float" office:value="178" table:style-name="ce39">
            <text:p>178</text:p>
          </table:table-cell>
          <table:table-cell office:value-type="float" office:value="4.8559183550985784E-2" table:formula="of:=([.E22]/[.$E$24])*100" table:style-name="ce11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30" table:style-name="ce74">
            <text:p>30</text:p>
          </table:table-cell>
          <table:table-cell office:value-type="float" office:value="0.75642965204236012" table:formula="of:=([.C23]/[.$C$24])*100" table:style-name="ce85">
            <text:p>0,8</text:p>
          </table:table-cell>
          <table:table-cell office:value-type="float" office:value="67" table:style-name="ce74">
            <text:p>67</text:p>
          </table:table-cell>
          <table:table-cell office:value-type="float" office:value="1.8277894932112626E-2" table:formula="of:=([.E23]/[.$E$24])*100" table:style-name="ce9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3966" table:formula="of:=SUM([.C5:.C23])" table:style-name="ce73">
            <text:p>3.966</text:p>
          </table:table-cell>
          <table:table-cell office:value-type="float" office:value="100" table:formula="of:=([.C24]/[.$C$24])*100" table:style-name="ce85">
            <text:p>100,0</text:p>
          </table:table-cell>
          <table:table-cell office:value-type="float" office:value="366563" table:formula="of:=SUM([.E5:.E23])" table:style-name="ce73">
            <text:p>366.563</text:p>
          </table:table-cell>
          <table:table-cell office:value-type="float" office:value="100" table:formula="of:=([.E24]/[.$E$24])*100" table:style-name="ce9">
            <text:p>10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table:number-columns-repeated="6" table:style-name="ce32"/>
          <table:table-cell table:number-columns-repeated="16377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3/06/2025 sujeitos a revisão.</text:p>
          </table:table-cell>
          <table:table-cell table:number-columns-repeated="2" table:style-name="ce71"/>
          <table:table-cell table:style-name="ce32"/>
          <table:table-cell table:style-name="ce75"/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32">
            <text:p>** Ocorrência de Epidemia no MSP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6-10T18:01:29Z</meta:creation-date>
    <dc:date>2025-06-10T18:05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