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1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. MENTAL</text:p>
          </table:table-cell>
          <table:table-cell office:value-type="string" table:style-name="ce19">
            <text:p>DISTÚRBIO DE VOZ RT**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339" table:formula="of:=SUM([.B5:.H5])" table:style-name="ce13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79" table:formula="of:=SUM([.B6:.H6])" table:style-name="ce13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73" table:formula="of:=SUM([.B7:.H7])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20" table:formula="of:=SUM([.B8:.H8])" table:style-name="ce13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357" table:formula="of:=SUM([.B9:.H9])" table:style-name="ce13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355" table:formula="of:=SUM([.B10:.H10])" table:style-name="ce13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673" table:formula="of:=SUM([.B11:.H11])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table:style-name="ce14"/>
          <table:table-cell office:value-type="float" office:value="464" table:formula="of:=SUM([.B12:.H12])" table:style-name="ce13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table:style-name="ce14"/>
          <table:table-cell office:value-type="float" office:value="559" table:formula="of:=SUM([.B13:.H13])" table:style-name="ce13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270" table:style-name="ce10">
            <text:p>270</text:p>
          </table:table-cell>
          <table:table-cell office:value-type="float" office:value="9" table:style-name="ce10">
            <text:p>9</text:p>
          </table:table-cell>
          <table:table-cell office:value-type="float" office:value="149" table:style-name="ce10">
            <text:p>149</text:p>
          </table:table-cell>
          <table:table-cell office:value-type="float" office:value="208" table:style-name="ce10">
            <text:p>208</text:p>
          </table:table-cell>
          <table:table-cell table:style-name="ce10"/>
          <table:table-cell office:value-type="float" office:value="662" table:formula="of:=SUM([.B14:.H14])" table:style-name="ce13">
            <text:p>662</text:p>
          </table:table-cell>
          <table:table-cell table:number-columns-repeated="16375" table:style-name="ce5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156" table:style-name="ce10">
            <text:p>156</text:p>
          </table:table-cell>
          <table:table-cell table:style-name="ce10"/>
          <table:table-cell office:value-type="float" office:value="436" table:formula="of:=SUM([.B15:.H15])" table:style-name="ce13">
            <text:p>436</text:p>
          </table:table-cell>
          <table:table-cell table:number-columns-repeated="16375" table:style-name="ce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8" table:style-name="ce9">
            <text:p>25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table:style-name="ce9"/>
          <table:table-cell office:value-type="float" office:value="492" table:formula="of:=SUM([.B16:.H16])" table:style-name="ce8">
            <text:p>492</text:p>
          </table:table-cell>
          <table:table-cell table:number-columns-repeated="16375" table:style-name="ce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199" table:style-name="ce9">
            <text:p>199</text:p>
          </table:table-cell>
          <table:table-cell table:style-name="ce9"/>
          <table:table-cell office:value-type="float" office:value="582" table:formula="of:=SUM([.B17:.H17])" table:style-name="ce8">
            <text:p>582</text:p>
          </table:table-cell>
          <table:table-cell table:number-columns-repeated="16375" table:style-name="ce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48" table:style-name="ce9">
            <text:p>348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317" table:style-name="ce9">
            <text:p>317</text:p>
          </table:table-cell>
          <table:table-cell table:style-name="ce9"/>
          <table:table-cell office:value-type="float" office:value="721" table:formula="of:=SUM([.B18:.H18])" table:style-name="ce8">
            <text:p>721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1">
            <text:p>2024*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81" table:style-name="ce9">
            <text:p>38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672" table:formula="of:=SUM([.B19:.H19])" table:style-name="ce8">
            <text:p>67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2025*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6" table:style-name="ce9">
            <text:p>14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259" table:formula="of:=SUM([.B20:.H20])" table:style-name="ce8">
            <text:p>25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8" table:formula="of:=SUM([.B3:.B20])" table:style-name="ce6">
            <text:p>38</text:p>
          </table:table-cell>
          <table:table-cell office:value-type="float" office:value="65" table:formula="of:=SUM([.C3:.C20])" table:style-name="ce6">
            <text:p>65</text:p>
          </table:table-cell>
          <table:table-cell office:value-type="float" office:value="5091" table:formula="of:=SUM([.D3:.D20])" table:style-name="ce6">
            <text:p>5.091</text:p>
          </table:table-cell>
          <table:table-cell office:value-type="float" office:value="203" table:formula="of:=SUM([.E3:.E20])" table:style-name="ce6">
            <text:p>203</text:p>
          </table:table-cell>
          <table:table-cell office:value-type="float" office:value="396" table:formula="of:=SUM([.F3:.F20])" table:style-name="ce6">
            <text:p>396</text:p>
          </table:table-cell>
          <table:table-cell office:value-type="float" office:value="2117" table:formula="of:=SUM([.G3:.G20])" table:style-name="ce6">
            <text:p>2.117</text:p>
          </table:table-cell>
          <table:table-cell office:value-type="float" office:value="0" table:formula="of:=SUM([.H3:.H20])" table:style-name="ce6">
            <text:p>0</text:p>
          </table:table-cell>
          <table:table-cell office:value-type="float" office:value="7910" table:formula="of:=SUM([.I3:.I20])" table:style-name="ce6">
            <text:p>7.9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Fonte: SINAN NET/COVISA, extraído em 02/06/2025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">
            <text:p>*Dados até 02/06/2025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** Distúrbio de Voz Relacionado ao Trabalho é compulsória desde agosto/2024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6-10T16:19:15Z</meta:creation-date>
    <dc:date>2025-06-10T16:21:01Z</dc:date>
  </office:meta>
</office:document-meta>
</file>