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Completo</text:span><text:span text:style-name="T2"><text:s text:c="63"/></text:span><text:span text:style-name="T1">Tipo</text:span><text:span text:style-name="T2"><text:s/></text:span><text:span text:style-name="T1">de</text:span><text:span text:style-name="T2"><text:s/></text:span><text:span text:style-name="T1">Víncu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ECSANDER</text:span><text:span text:style-name="T2"><text:s/></text:span><text:span text:style-name="T1">DOS</text:span><text:span text:style-name="T2"><text:s/></text:span><text:span text:style-name="T1">SANTOS</text:span><text:span text:style-name="T2"><text:s/></text:span><text:span text:style-name="T1">CELESTINO</text:span><text:span text:style-name="T2"><text:s text:c="2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</text:span><text:span text:style-name="T2"><text:s/></text:span><text:span text:style-name="T1">CRISTINA</text:span><text:span text:style-name="T2"><text:s/></text:span><text:span text:style-name="T1">INADA</text:span><text:span text:style-name="T2"><text:s text:c="5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</text:span><text:span text:style-name="T2"><text:s/></text:span><text:span text:style-name="T1">RESENDE</text:span><text:span text:style-name="T2"><text:s/></text:span><text:span text:style-name="T1">REZERA</text:span><text:span text:style-name="T2"><text:s text:c="4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LI</text:span><text:span text:style-name="T2"><text:s/></text:span><text:span text:style-name="T1">LUIZA</text:span><text:span text:style-name="T2"><text:s/></text:span><text:span text:style-name="T1">DOS</text:span><text:span text:style-name="T2"><text:s/></text:span><text:span text:style-name="T1">SANTOS</text:span><text:span text:style-name="T2"><text:s text:c="4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TONIO</text:span><text:span text:style-name="T2"><text:s/></text:span><text:span text:style-name="T1">SERGIO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BRANCO</text:span><text:span text:style-name="T2"><text:s text:c="25"/></text:span><text:span text:style-name="T1">COMISSIONADO</text:span><text:span text:style-name="T2"><text:s/></text:span><text:span text:style-name="T1">APARECIDO</text:span><text:span text:style-name="T2"><text:s/></text:span><text:span text:style-name="T1">MARQUES</text:span><text:span text:style-name="T2"><text:s/></text:span><text:span text:style-name="T1">DO</text:span><text:span text:style-name="T2"><text:s/></text:span><text:span text:style-name="T1">ESPIRITO</text:span><text:span text:style-name="T2"><text:s/></text:span><text:span text:style-name="T1">SANTO</text:span><text:span text:style-name="T2"><text:s text:c="19"/></text:span><text:span text:style-name="T1">COMISSIONADO</text:span><text:span text:style-name="T2"><text:s/></text:span><text:span text:style-name="T1">BIANCA</text:span><text:span text:style-name="T2"><text:s/></text:span><text:span text:style-name="T1">ELIAS</text:span><text:span text:style-name="T2"><text:s/></text:span><text:span text:style-name="T1">GATI</text:span><text:span text:style-name="T2"><text:s text:c="59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MILA</text:span><text:span text:style-name="T2"><text:s/></text:span><text:span text:style-name="T1">SOARES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SARTIN</text:span><text:span text:style-name="T2"><text:s text:c="3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EDUARDO</text:span><text:span text:style-name="T2"><text:s/></text:span><text:span text:style-name="T1">BOAVENTURA</text:span><text:span text:style-name="T2"><text:s text:c="3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FERNANDO</text:span><text:span text:style-name="T2"><text:s/></text:span><text:span text:style-name="T1">DE</text:span><text:span text:style-name="T2"><text:s/></text:span><text:span text:style-name="T1">CAMARGO</text:span><text:span text:style-name="T2"><text:s text:c="3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HENRIQUE</text:span><text:span text:style-name="T2"><text:s/></text:span><text:span text:style-name="T1">DE</text:span><text:span text:style-name="T2"><text:s/></text:span><text:span text:style-name="T1">CAMPOS</text:span><text:span text:style-name="T2"><text:s/></text:span><text:span text:style-name="T1">COSTA</text:span><text:span text:style-name="T2"><text:s text:c="2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LSO</text:span><text:span text:style-name="T2"><text:s/></text:span><text:span text:style-name="T1">JORGE</text:span><text:span text:style-name="T2"><text:s/></text:span><text:span text:style-name="T1">CALDEIRA</text:span><text:span text:style-name="T2"><text:s text:c="51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SAR</text:span><text:span text:style-name="T2"><text:s/></text:span><text:span text:style-name="T1">SANTOS</text:span><text:span text:style-name="T2"><text:s/></text:span><text:span text:style-name="T1">BORLIN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ETE</text:span><text:span text:style-name="T2"><text:s/></text:span><text:span text:style-name="T1">PEREIRA</text:span><text:span text:style-name="T2"><text:s/></text:span><text:span text:style-name="T1">DOS</text:span><text:span text:style-name="T2"><text:s/></text:span><text:span text:style-name="T1">SANTOS</text:span><text:span text:style-name="T2"><text:s text:c="3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IA</text:span><text:span text:style-name="T2"><text:s/></text:span><text:span text:style-name="T1">PANEBIANCO</text:span><text:span text:style-name="T2"><text:s/></text:span><text:span text:style-name="T1">PONTIN</text:span><text:span text:style-name="T2"><text:s text:c="39"/></text:span><text:span text:style-name="T1">EFETIVO</text:span><text:span text:style-name="T2"><text:s/></text:span><text:span text:style-name="T1">DANIELLE</text:span><text:span text:style-name="T2"><text:s/></text:span><text:span text:style-name="T1">FREIRE</text:span><text:span text:style-name="T2"><text:s/></text:span><text:span text:style-name="T1">QUEIROZ</text:span><text:span text:style-name="T2"><text:s/></text:span><text:span text:style-name="T1">GONÇALVES</text:span><text:span text:style-name="T2"><text:s/></text:span><text:span text:style-name="T1">FUSCO</text:span><text:span text:style-name="T2"><text:s text:c="14"/></text:span><text:span text:style-name="T1">COMISSIONADO</text:span><text:span text:style-name="T2"><text:s/></text:span><text:span text:style-name="T1">EDERSON</text:span><text:span text:style-name="T2"><text:s/></text:span><text:span text:style-name="T1">DA</text:span><text:span text:style-name="T2"><text:s/></text:span><text:span text:style-name="T1">SILVA</text:span><text:span text:style-name="T2"><text:s text:c="5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MUNDO</text:span><text:span text:style-name="T2"><text:s/></text:span><text:span text:style-name="T1">MARCOS</text:span><text:span text:style-name="T2"><text:s/></text:span><text:span text:style-name="T1">CORDEIRO</text:span><text:span text:style-name="T2"><text:s/></text:span><text:span text:style-name="T1">DE</text:span><text:span text:style-name="T2"><text:s/></text:span><text:span text:style-name="T1">AZEVEDO</text:span><text:span text:style-name="T2"><text:s text:c="17"/></text:span><text:span text:style-name="T1">COMISSIONADO</text:span><text:span text:style-name="T2"><text:s/></text:span><text:span text:style-name="T1">EDUARDO</text:span><text:span text:style-name="T2"><text:s/></text:span><text:span text:style-name="T1">GRACIO</text:span><text:span text:style-name="T2"><text:s/></text:span><text:span text:style-name="T1">RELVA</text:span><text:span text:style-name="T2"><text:s/></text:span><text:span text:style-name="T1">DIAS</text:span><text:span text:style-name="T2"><text:s text:c="4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RIKA</text:span><text:span text:style-name="T2"><text:s/></text:span><text:span text:style-name="T1">MENDES</text:span><text:span text:style-name="T2"><text:s/></text:span><text:span text:style-name="T1">COSTAS</text:span><text:span text:style-name="T2"><text:s text:c="5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VERTON</text:span><text:span text:style-name="T2"><text:s/></text:span><text:span text:style-name="T1">NATALI</text:span><text:span text:style-name="T2"><text:s/></text:span><text:span text:style-name="T1">DOS</text:span><text:span text:style-name="T2"><text:s/></text:span><text:span text:style-name="T1">SANTOS</text:span><text:span text:style-name="T2"><text:s text:c="4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LIPE</text:span><text:span text:style-name="T2"><text:s/></text:span><text:span text:style-name="T1">LARA</text:span><text:span text:style-name="T2"><text:s/></text:span><text:span text:style-name="T1">VOGEL</text:span><text:span text:style-name="T2"><text:s text:c="5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RNANDO</text:span><text:span text:style-name="T2"><text:s/></text:span><text:span text:style-name="T1">SEOANE</text:span><text:span text:style-name="T2"><text:s/></text:span><text:span text:style-name="T1">MIQUELIN</text:span><text:span text:style-name="T2"><text:s text:c="4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BRIELA</text:span><text:span text:style-name="T2"><text:s/></text:span><text:span text:style-name="T1">YEZZI</text:span><text:span text:style-name="T2"><text:s/></text:span><text:span text:style-name="T1">VALLERINI</text:span><text:span text:style-name="T2"><text:s text:c="4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OVANA</text:span><text:span text:style-name="T2"><text:s/></text:span><text:span text:style-name="T1">CRISTINA</text:span><text:span text:style-name="T2"><text:s/></text:span><text:span text:style-name="T1">JEVOUSKI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LMAR</text:span><text:span text:style-name="T2"><text:s/></text:span><text:span text:style-name="T1">PEREIRA</text:span><text:span text:style-name="T2"><text:s/></text:span><text:span text:style-name="T1">MIRANDA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SLENE</text:span><text:span text:style-name="T2"><text:s/></text:span><text:span text:style-name="T1">CAMPOS</text:span><text:span text:style-name="T2"><text:s text:c="6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IDY</text:span><text:span text:style-name="T2"><text:s/></text:span><text:span text:style-name="T1">REGINA</text:span><text:span text:style-name="T2"><text:s/></text:span><text:span text:style-name="T1">LEITE</text:span><text:span text:style-name="T2"><text:s/></text:span><text:span text:style-name="T1">SOUZA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GRID</text:span><text:span text:style-name="T2"><text:s/></text:span><text:span text:style-name="T1">MELO</text:span><text:span text:style-name="T2"><text:s/></text:span><text:span text:style-name="T1">DOMINGUES</text:span><text:span text:style-name="T2"><text:s text:c="4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ZILDA</text:span><text:span text:style-name="T2"><text:s/></text:span><text:span text:style-name="T1">MARIA</text:span><text:span text:style-name="T2"><text:s/></text:span><text:span text:style-name="T1">ITRI</text:span><text:span text:style-name="T2"><text:s/></text:span><text:span text:style-name="T1">COMMITO</text:span><text:span text:style-name="T2"><text:s text:c="42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BONETT</text:span><text:span text:style-name="T2"><text:s/></text:span><text:span text:style-name="T1">NETO</text:span><text:span text:style-name="T2"><text:s text:c="57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CARLOS</text:span><text:span text:style-name="T2"><text:s/></text:span><text:span text:style-name="T1">BUZZERIO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IANE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FRANCO</text:span><text:span text:style-name="T2"><text:s/></text:span><text:span text:style-name="T1">FERNANDES</text:span><text:span text:style-name="T2"><text:s text:c="2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ELI</text:span><text:span text:style-name="T2"><text:s/></text:span><text:span text:style-name="T1">CRISTINA</text:span><text:span text:style-name="T2"><text:s/></text:span><text:span text:style-name="T1">DEL</text:span><text:span text:style-name="T2"><text:s/></text:span><text:span text:style-name="T1">PINO</text:span><text:span text:style-name="T2"><text:s/></text:span><text:span text:style-name="T1">REIS</text:span><text:span text:style-name="T2"><text:s text:c="4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ANDRO</text:span><text:span text:style-name="T2"><text:s/></text:span><text:span text:style-name="T1">DE</text:span><text:span text:style-name="T2"><text:s/></text:span><text:span text:style-name="T1">OLIVEIRA</text:span><text:span text:style-name="T2"><text:s/></text:span><text:span text:style-name="T1">RODRIGUES</text:span><text:span text:style-name="T2"><text:s text:c="3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ANDRO</text:span><text:span text:style-name="T2"><text:s/></text:span><text:span text:style-name="T1">GABRELON</text:span><text:span text:style-name="T2"><text:s text:c="5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ONARDO</text:span><text:span text:style-name="T2"><text:s/></text:span><text:span text:style-name="T1">AUGUSTO</text:span><text:span text:style-name="T2"><text:s/></text:span><text:span text:style-name="T1">BARBOSA</text:span><text:span text:style-name="T2"><text:s/></text:span><text:span text:style-name="T1">CRUZ</text:span><text:span text:style-name="T2"><text:s text:c="2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RENA</text:span><text:span text:style-name="T2"><text:s/></text:span><text:span text:style-name="T1">FRANÇA</text:span><text:span text:style-name="T2"><text:s/></text:span><text:span text:style-name="T1">DE</text:span><text:span text:style-name="T2"><text:s/></text:span><text:span text:style-name="T1">PAULA</text:span><text:span text:style-name="T2"><text:s text:c="4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URIVAL</text:span><text:span text:style-name="T2"><text:s/></text:span><text:span text:style-name="T1">ACHILLES</text:span><text:span text:style-name="T2"><text:s/></text:span><text:span text:style-name="T1">DE</text:span><text:span text:style-name="T2"><text:s/></text:span><text:span text:style-name="T1">CEZARE</text:span><text:span text:style-name="T2"><text:s text:c="39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ANA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SOUZA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CCAS</text:span><text:span text:style-name="T2"><text:s/></text:span><text:span text:style-name="T1">BERNACCHIO</text:span><text:span text:style-name="T2"><text:s/></text:span><text:span text:style-name="T1">GISSONI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IZ</text:span><text:span text:style-name="T2"><text:s/></text:span><text:span text:style-name="T1">FELIPE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GIORDAN</text:span><text:span text:style-name="T2"><text:s text:c="3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ISA</text:span><text:span text:style-name="T2"><text:s/></text:span><text:span text:style-name="T1">APARECIDA</text:span><text:span text:style-name="T2"><text:s/></text:span><text:span text:style-name="T1">ISABEL</text:span><text:span text:style-name="T2"><text:s/></text:span><text:span text:style-name="T1">MARTINS</text:span><text:span text:style-name="T2"><text:s/></text:span><text:span text:style-name="T1">DE</text:span><text:span text:style-name="T2"><text:s/></text:span><text:span text:style-name="T1">AQUINO</text:span><text:span text:style-name="T2"><text:s text:c="11"/></text:span><text:span text:style-name="T1">COMISSIONADO</text:span><text:span text:style-name="T2"><text:s/></text:span><text:span text:style-name="T1">MARCIA</text:span><text:span text:style-name="T2"><text:s/></text:span><text:span text:style-name="T1">JACOB</text:span><text:span text:style-name="T2"><text:s/></text:span><text:span text:style-name="T1">CHAVES</text:span><text:span text:style-name="T2"><text:s text:c="51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CIO</text:span><text:span text:style-name="T2"><text:s/></text:span><text:span text:style-name="T1">ANTONIO</text:span><text:span text:style-name="T2"><text:s/></text:span><text:span text:style-name="T1">DE</text:span><text:span text:style-name="T2"><text:s/></text:span><text:span text:style-name="T1">LIMA</text:span><text:span text:style-name="T2"><text:s text:c="45"/></text:span><text:span text:style-name="T1">EFETIVO</text:span><text:span text:style-name="T2"><text:s/></text:span><text:span text:style-name="T1">MARCOS</text:span><text:span text:style-name="T2"><text:s/></text:span><text:span text:style-name="T1">VINICIOS</text:span><text:span text:style-name="T2"><text:s/></text:span><text:span text:style-name="T1">DE</text:span><text:span text:style-name="T2"><text:s/></text:span><text:span text:style-name="T1">CARVALHO</text:span><text:span text:style-name="T2"><text:s/></text:span><text:span text:style-name="T1">DE</text:span><text:span text:style-name="T2"><text:s/></text:span><text:span text:style-name="T1">ALMEIDA</text:span><text:span text:style-name="T2"><text:s text:c="14"/></text:span><text:span text:style-name="T1">COMISSIONADO</text:span><text:span text:style-name="T2"><text:s/></text:span><text:span text:style-name="T1">MARIA</text:span><text:span text:style-name="T2"><text:s/></text:span><text:span text:style-name="T1">LOURDES</text:span><text:span text:style-name="T2"><text:s/></text:span><text:span text:style-name="T1">DE</text:span><text:span text:style-name="T2"><text:s/></text:span><text:span text:style-name="T1">BARROS</text:span><text:span text:style-name="T2"><text:s/></text:span><text:span text:style-name="T1">CORREIA</text:span><text:span text:style-name="T2"><text:s text:c="2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</text:span><text:span text:style-name="T2"><text:s/></text:span><text:span text:style-name="T1">PAOLA</text:span><text:span text:style-name="T2"><text:s/></text:span><text:span text:style-name="T1">PAOLONE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NA</text:span><text:span text:style-name="T2"><text:s/></text:span><text:span text:style-name="T1">D'UGO</text:span><text:span text:style-name="T2"><text:s/></text:span><text:span text:style-name="T1">GUIMARÃES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LENE</text:span><text:span text:style-name="T2"><text:s/></text:span><text:span text:style-name="T1">NUNES</text:span><text:span text:style-name="T2"><text:s text:c="6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ILDE</text:span><text:span text:style-name="T2"><text:s/></text:span><text:span text:style-name="T1">TAVARES</text:span><text:span text:style-name="T2"><text:s/></text:span><text:span text:style-name="T1">DA</text:span><text:span text:style-name="T2"><text:s/></text:span><text:span text:style-name="T1">FONSECA</text:span><text:span text:style-name="T2"><text:s text:c="3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URICIO</text:span><text:span text:style-name="T2"><text:s/></text:span><text:span text:style-name="T1">FARIA</text:span><text:span text:style-name="T2"><text:s/></text:span><text:span text:style-name="T1">DE</text:span><text:span text:style-name="T2"><text:s/></text:span><text:span text:style-name="T1">OLIVEIRA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ZART</text:span><text:span text:style-name="T2"><text:s/></text:span><text:span text:style-name="T1">EDSON</text:span><text:span text:style-name="T2"><text:s/></text:span><text:span text:style-name="T1">DA</text:span><text:span text:style-name="T2"><text:s/></text:span><text:span text:style-name="T1">COSTA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USA</text:span><text:span text:style-name="T2"><text:s/></text:span><text:span text:style-name="T1">MARIA</text:span><text:span text:style-name="T2"><text:s/></text:span><text:span text:style-name="T1">APARECIDA</text:span><text:span text:style-name="T2"><text:s/></text:span><text:span text:style-name="T1">MATHEUS</text:span><text:span text:style-name="T2"><text:s text:c="3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WTON</text:span><text:span text:style-name="T2"><text:s/></text:span><text:span text:style-name="T1">CARLOS</text:span><text:span text:style-name="T2"><text:s/></text:span><text:span text:style-name="T1">RODRIGUES</text:span><text:span text:style-name="T2"><text:s/></text:span><text:span text:style-name="T1">SERRANO</text:span><text:span text:style-name="T2"><text:s text:c="2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ICOLAS</text:span><text:span text:style-name="T2"><text:s/></text:span><text:span text:style-name="T1">XAVIER</text:span><text:span text:style-name="T2"><text:s/></text:span><text:span text:style-name="T1">DE</text:span><text:span text:style-name="T2"><text:s/></text:span><text:span text:style-name="T1">CARVALHO</text:span><text:span text:style-name="T2"><text:s text:c="3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CAR</text:span><text:span text:style-name="T2"><text:s/></text:span><text:span text:style-name="T1">ZIROLDO</text:span><text:span text:style-name="T2"><text:s/></text:span><text:span text:style-name="T1">DE</text:span><text:span text:style-name="T2"><text:s/></text:span><text:span text:style-name="T1">SOUZA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FERREIRA</text:span><text:span text:style-name="T2"><text:s/></text:span><text:span text:style-name="T1">PALLOTA</text:span><text:span text:style-name="T2"><text:s text:c="4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HELENA</text:span><text:span text:style-name="T2"><text:s/></text:span><text:span text:style-name="T1">CARREIRO</text:span><text:span text:style-name="T2"><text:s text:c="4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MIELNIK</text:span><text:span text:style-name="T2"><text:s text:c="6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TONIATO</text:span><text:span text:style-name="T2"><text:s/></text:span><text:span text:style-name="T1">MANGERONA</text:span><text:span text:style-name="T2"><text:s text:c="3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A</text:span><text:span text:style-name="T2"><text:s/></text:span><text:span text:style-name="T1">MADUREIRA</text:span><text:span text:style-name="T2"><text:s/></text:span><text:span text:style-name="T1">SOUSA</text:span><text:span text:style-name="T2"><text:s text:c="43"/></text:span><text:span text:style-name="T1">COMISSI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ALMADA</text:span><text:span text:style-name="T2"><text:s text:c="6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VIEIRA</text:span><text:span text:style-name="T2"><text:s/></text:span><text:span text:style-name="T1">DE</text:span><text:span text:style-name="T2"><text:s/></text:span><text:span text:style-name="T1">SÁ</text:span><text:span text:style-name="T2"><text:s text:c="5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ICARDO</text:span><text:span text:style-name="T2"><text:s/></text:span><text:span text:style-name="T1">LUIZ</text:span><text:span text:style-name="T2"><text:s/></text:span><text:span text:style-name="T1">HIDALGO</text:span><text:span text:style-name="T2"><text:s/></text:span><text:span text:style-name="T1">PEREIRA</text:span><text:span text:style-name="T2"><text:s/></text:span><text:span text:style-name="T1">DA</text:span><text:span text:style-name="T2"><text:s/></text:span><text:span text:style-name="T1">COSTA</text:span><text:span text:style-name="T2"><text:s text:c="19"/></text:span><text:span text:style-name="T1">COMISSIONADO</text:span><text:span text:style-name="T2"><text:s/></text:span><text:span text:style-name="T1">RODRIGO</text:span><text:span text:style-name="T2"><text:s/></text:span><text:span text:style-name="T1">CANDIDO</text:span><text:span text:style-name="T2"><text:s/></text:span><text:span text:style-name="T1">SOUSA</text:span><text:span text:style-name="T2"><text:s/></text:span><text:span text:style-name="T1">DA</text:span><text:span text:style-name="T2"><text:s/></text:span><text:span text:style-name="T1">SILVA</text:span><text:span text:style-name="T2"><text:s text:c="3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ODRIGO</text:span><text:span text:style-name="T2"><text:s/></text:span><text:span text:style-name="T1">DIAS</text:span><text:span text:style-name="T2"><text:s/></text:span><text:span text:style-name="T1">PAES</text:span><text:span text:style-name="T2"><text:s/></text:span><text:span text:style-name="T1">LANDIM</text:span><text:span text:style-name="T2"><text:s text:c="42"/></text:span><text:span text:style-name="T1">PROG</text:span><text:span text:style-name="T2"><text:s/></text:span><text:span text:style-name="T1">RESID</text:span><text:span text:style-name="T2"><text:s/></text:span><text:span text:style-name="T1">ROSICLEIDE</text:span><text:span text:style-name="T2"><text:s/></text:span><text:span text:style-name="T1">RODRIGUES</text:span><text:span text:style-name="T2"><text:s/></text:span><text:span text:style-name="T1">DANTAS</text:span><text:span text:style-name="T2"><text:s/></text:span><text:span text:style-name="T1">SANTOS</text:span><text:span text:style-name="T2"><text:s text:c="23"/></text:span><text:span text:style-name="T1">COMISSIONADO</text:span><text:span text:style-name="T2"><text:s/></text:span><text:span text:style-name="T1">ROZINEIDE</text:span><text:span text:style-name="T2"><text:s/></text:span><text:span text:style-name="T1">VIANA</text:span><text:span text:style-name="T2"><text:s/></text:span><text:span text:style-name="T1">ROCHA</text:span><text:span text:style-name="T2"><text:s text:c="4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NIA</text:span><text:span text:style-name="T2"><text:s/></text:span><text:span text:style-name="T1">MARIA</text:span><text:span text:style-name="T2"><text:s/></text:span><text:span text:style-name="T1">ROSA</text:span><text:span text:style-name="T2"><text:s/></text:span><text:span text:style-name="T1">DA</text:span><text:span text:style-name="T2"><text:s/></text:span><text:span text:style-name="T1">SILVA</text:span><text:span text:style-name="T2"><text:s text:c="42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SY</text:span><text:span text:style-name="T2"><text:s/></text:span><text:span text:style-name="T1">KIS</text:span><text:span text:style-name="T2"><text:s/></text:span><text:span text:style-name="T1">CURZIO</text:span><text:span text:style-name="T2"><text:s/></text:span><text:span text:style-name="T1">CAMPOS</text:span><text:span text:style-name="T2"><text:s text:c="47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NIA</text:span><text:span text:style-name="T2"><text:s/></text:span><text:span text:style-name="T1">SUELY</text:span><text:span text:style-name="T2"><text:s/></text:span><text:span text:style-name="T1">DOMINGUES</text:span><text:span text:style-name="T2"><text:s/></text:span><text:span text:style-name="T1">DE</text:span><text:span text:style-name="T2"><text:s/></text:span><text:span text:style-name="T1">ABREU</text:span><text:span text:style-name="T2"><text:s text:c="30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TOR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LIMA</text:span><text:span text:style-name="T2"><text:s text:c="5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EMAR</text:span><text:span text:style-name="T2"><text:s/></text:span><text:span text:style-name="T1">CARLOS</text:span><text:span text:style-name="T2"><text:s/></text:span><text:span text:style-name="T1">KREMER</text:span><text:span text:style-name="T2"><text:s text:c="4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OMIRO</text:span><text:span text:style-name="T2"><text:s/></text:span><text:span text:style-name="T1">BARBOSA</text:span><text:span text:style-name="T2"><text:s text:c="5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ESLEI</text:span><text:span text:style-name="T2"><text:s/></text:span><text:span text:style-name="T1">DOS</text:span><text:span text:style-name="T2"><text:s/></text:span><text:span text:style-name="T1">REIS</text:span><text:span text:style-name="T2"><text:s/></text:span><text:span text:style-name="T1">MARTINS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go</text:span><text:span text:style-name="T2"><text:s/></text:span><text:span text:style-name="T1">Base</text:span><text:span text:style-name="T2"><text:s text:c="94"/></text:span><text:span text:style-name="T1">Cargo</text:span><text:span text:style-name="T2"><text:s/></text:span><text:span text:style-name="T1">em</text:span><text:span text:style-name="T2"><text:s/></text:span><text:span text:style-name="T1">Comissa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GERENTE</text:span><text:span text:style-name="T2"><text:s/></text:span><text:span text:style-name="T1">DE</text:span><text:span text:style-name="T2"><text:s/></text:span><text:span text:style-name="T1">PROJE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JURIDIC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</text:span><text:span text:style-name="T2"><text:s text:c="63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SEC.</text:span><text:span text:style-name="T2"><text:s/></text:span><text:span text:style-name="T1">EXECUTIV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EQUIPE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3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I</text:span><text:span text:style-name="T2"><text:s text:c="6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V</text:span><text:span text:style-name="T2"><text:s text:c="64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GESTAO</text:span><text:span text:style-name="T2"><text:s/></text:span><text:span text:style-name="T1">DE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NIVEL</text:span><text:span text:style-name="T2"><text:s/></text:span><text:span text:style-name="T1">I</text:span><text:span text:style-name="T2"><text:s text:c="21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Setor/Un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Protocolo</text:span><text:span text:style-name="T2"><text:s/></text:span><text:span text:style-name="T1">Câmara</text:span><text:span text:style-name="T2"><text:s/></text:span><text:span text:style-name="T1">Municipal</text:span><text:span text:style-name="T2"><text:s/></text:span><text:span text:style-name="T1">(cedido)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text:span text:style-name="T2"><text:s/></text:span><text:span text:style-name="T1">Copa/Gabinete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Patrimônio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Licitação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Chefia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/SEM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Licitação</text:span><text:span text:style-name="T2"><text:s/></text:span><text:span text:style-name="T1">Div.</text:span><text:span text:style-name="T2"><text:s/></text:span><text:span text:style-name="T1">Administrativa-Patrimônio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Téc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Divisão</text:span><text:span text:style-name="T2"><text:s/></text:span><text:span text:style-name="T1">Administrativa-Protocolo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Copa/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Té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Almoxarifado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Assessoria</text:span><text:span text:style-name="T2"><text:s/></text:span><text:span text:style-name="T1">Jurídic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02T19:52:55Z</meta:creation-date>
    <dc:date>2026-03-02T19:52:57Z</dc:date>
    <meta:editing-duration>PT0S</meta:editing-duration>
  </office:meta>
</office:document-meta>
</file>