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5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6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/>
      <style:text-properties fo:color="#C00000"/>
    </style:style>
    <style:style style:name="ce19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Neutro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1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FF0000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/>
      <style:text-properties fo:color="#FF0000"/>
    </style:style>
    <style:style style:name="ce25" style:family="table-cell" style:parent-style-name="Default" style:data-style-name="N0">
      <style:text-properties fo:color="#C00000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44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45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50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4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2" style:base-cell-address="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7])" table:base-cell-address="SF.J1">
          <table:help-message table:display="true"/>
          <table:error-message table:display="true"/>
        </table:content-validation>
      </table:content-validations>
      <table:table table:name="SF" table:style-name="ta1">
        <table:table-column table:style-name="co1" table:default-cell-style-name="ce9"/>
        <table:table-column table:style-name="co2" table:default-cell-style-name="ce4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office:value-type="string" table:style-name="ce47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43">
            <text:p>ABIMAEL DE ALBUQUERQUE PINTO</text:p>
          </table:table-cell>
          <table:table-cell office:value-type="float" office:value="8061114" table:style-name="ce6">
            <text:p>80611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3">
            <text:p>ADALBERTO DO NASCIMENTO LAURINDO</text:p>
          </table:table-cell>
          <table:table-cell office:value-type="float" office:value="7332190" table:style-name="ce19">
            <text:p>733219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3">
            <text:p>ADELAIDE DA SILVA MAIA</text:p>
          </table:table-cell>
          <table:table-cell office:value-type="float" office:value="5112478" table:style-name="ce10">
            <text:p>5112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MAP</text:p>
          </table:table-cell>
          <table:table-cell office:value-type="string" table:style-name="ce7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HELMIR COELHO DA SILVA FILHO</text:p>
          </table:table-cell>
          <table:table-cell office:value-type="float" office:value="6929150" table:style-name="ce6">
            <text:p>6929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OLFO BIANCHINI SILVA</text:p>
          </table:table-cell>
          <table:table-cell office:value-type="float" office:value="9236554" table:style-name="ce31">
            <text:p>92365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ADOLFO CASCUDO RODRIGUES</text:p>
          </table:table-cell>
          <table:table-cell office:value-type="float" office:value="7559569" table:style-name="ce10">
            <text:p>75595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RIANA BRANCO AGNESE</text:p>
          </table:table-cell>
          <table:table-cell office:value-type="float" office:value="6964443" table:style-name="ce6">
            <text:p>6964443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RIANA OZAWA MARTINS GARCIA</text:p>
          </table:table-cell>
          <table:table-cell office:value-type="float" office:value="8359288" table:style-name="ce6">
            <text:p>83592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A SCALEZI DOS SANTOS ALMEIDA</text:p>
          </table:table-cell>
          <table:table-cell office:value-type="float" office:value="6371311" table:style-name="ce6">
            <text:p>63713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A TAKEZAWA MAKIYAMA ITO</text:p>
          </table:table-cell>
          <table:table-cell office:value-type="float" office:value="7569939" table:style-name="ce10">
            <text:p>7569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A TRAJANO DE SOUSA</text:p>
          </table:table-cell>
          <table:table-cell office:value-type="float" office:value="6359965" table:style-name="ce6">
            <text:p>6359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13 - SEGES/CA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O DA SILVA FONSECA</text:p>
          </table:table-cell>
          <table:table-cell office:value-type="float" office:value="7224672" table:style-name="ce6">
            <text:p>722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NALDO DOS SANTOS GALVAO</text:p>
          </table:table-cell>
          <table:table-cell office:value-type="float" office:value="6101178" table:style-name="ce10">
            <text:p>61011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NALDO VIEIRA</text:p>
          </table:table-cell>
          <table:table-cell office:value-type="float" office:value="7398271" table:style-name="ce6">
            <text:p>739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OSTINO FERRARI</text:p>
          </table:table-cell>
          <table:table-cell office:value-type="float" office:value="6869351" table:style-name="ce6">
            <text:p>6869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UIDA CRISTINA DE BARROS</text:p>
          </table:table-cell>
          <table:table-cell office:value-type="float" office:value="9237178" table:style-name="ce31">
            <text:p>92371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IRTON KIKUO YOCHITAKE</text:p>
          </table:table-cell>
          <table:table-cell office:value-type="float" office:value="6873901" table:style-name="ce6">
            <text:p>6873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KIE YAMAOKA</text:p>
          </table:table-cell>
          <table:table-cell office:value-type="float" office:value="7368054" table:style-name="ce6">
            <text:p>73680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AN GOLDBERG</text:p>
          </table:table-cell>
          <table:table-cell office:value-type="float" office:value="9389997" table:style-name="ce6">
            <text:p>93899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AN PEREIRA DOS SANTOS</text:p>
          </table:table-cell>
          <table:table-cell office:value-type="float" office:value="9423257" table:style-name="ce6">
            <text:p>94232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58 - SUB-M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LAN RAFAEL MANNRICH HUBER</text:p>
          </table:table-cell>
          <table:table-cell office:value-type="float" office:value="9406492" table:style-name="ce6">
            <text:p>94064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BERTO CAPELO DE OLIVEIRA</text:p>
          </table:table-cell>
          <table:table-cell office:value-type="float" office:value="6873758" table:style-name="ce6">
            <text:p>68737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CIO GOMES TEIXEIRA</text:p>
          </table:table-cell>
          <table:table-cell office:value-type="float" office:value="9283412" table:style-name="ce31">
            <text:p>92834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SSANDRA PEREIRA CARDOSO</text:p>
          </table:table-cell>
          <table:table-cell office:value-type="float" office:value="9390219" table:style-name="ce6">
            <text:p>939021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SSANDRO NASCIMENTO DE SOUSA</text:p>
          </table:table-cell>
          <table:table-cell office:value-type="float" office:value="8168181" table:style-name="ce6">
            <text:p>81681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SSANDRO RISSI MALTA</text:p>
          </table:table-cell>
          <table:table-cell office:value-type="float" office:value="9394419" table:style-name="ce6">
            <text:p>93944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 ANDRE COSTA</text:p>
          </table:table-cell>
          <table:table-cell office:value-type="float" office:value="7396937" table:style-name="ce6">
            <text:p>73969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 ESTEVES</text:p>
          </table:table-cell>
          <table:table-cell office:value-type="float" office:value="9390375" table:style-name="ce6">
            <text:p>93903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43">
            <text:p>ALEX VICENTINI LELIS</text:p>
          </table:table-cell>
          <table:table-cell office:value-type="float" office:value="7702370" table:style-name="ce6">
            <text:p>77023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ALONSO DURANTE</text:p>
          </table:table-cell>
          <table:table-cell office:value-type="float" office:value="8915296" table:style-name="ce6">
            <text:p>8915296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BRAGA DA COSTA</text:p>
          </table:table-cell>
          <table:table-cell office:value-type="float" office:value="8458286" table:style-name="ce6">
            <text:p>845828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CABALIN GOMES</text:p>
          </table:table-cell>
          <table:table-cell office:value-type="float" office:value="6958371" table:style-name="ce6">
            <text:p>6958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COSTA GIANCOTTI</text:p>
          </table:table-cell>
          <table:table-cell office:value-type="float" office:value="8250006" table:style-name="ce27">
            <text:p>82500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DA SILVA SCHNEIDER</text:p>
          </table:table-cell>
          <table:table-cell office:value-type="float" office:value="8167494" table:style-name="ce10">
            <text:p>8167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DOS ANJOS</text:p>
          </table:table-cell>
          <table:table-cell office:value-type="float" office:value="6870040" table:style-name="ce10">
            <text:p>68700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FERNANDES FIGUEIRA BRASIL</text:p>
          </table:table-cell>
          <table:table-cell office:value-type="float" office:value="9445871" table:style-name="ce6">
            <text:p>94458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KAJIHARA</text:p>
          </table:table-cell>
          <table:table-cell office:value-type="float" office:value="7570368" table:style-name="ce6">
            <text:p>75703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LEMOS DE AZEVEDO PIACESI</text:p>
          </table:table-cell>
          <table:table-cell office:value-type="float" office:value="7571241" table:style-name="ce6">
            <text:p>75712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OLIVEIRA</text:p>
          </table:table-cell>
          <table:table-cell office:value-type="float" office:value="7127430" table:style-name="ce10">
            <text:p>71274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PONSTEIN</text:p>
          </table:table-cell>
          <table:table-cell office:value-type="float" office:value="7255471" table:style-name="ce6">
            <text:p>7255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SERDOZ PEREIRA</text:p>
          </table:table-cell>
          <table:table-cell office:value-type="float" office:value="7559259" table:style-name="ce10">
            <text:p>7559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VENCY YANG</text:p>
          </table:table-cell>
          <table:table-cell office:value-type="float" office:value="8058695" table:style-name="ce6">
            <text:p>805869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O DOS SANTOS CAROZZA</text:p>
          </table:table-cell>
          <table:table-cell office:value-type="float" office:value="8057249" table:style-name="ce10">
            <text:p>805724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FREDO PEREIRA DE CARVALHO</text:p>
          </table:table-cell>
          <table:table-cell office:value-type="float" office:value="6869904" table:style-name="ce10">
            <text:p>6869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CE HELENA BOTTEON RODRIGUES</text:p>
          </table:table-cell>
          <table:table-cell office:value-type="float" office:value="8168156" table:style-name="ce6">
            <text:p>81681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NE FRUGOLI VERDE KAJIHARA</text:p>
          </table:table-cell>
          <table:table-cell office:value-type="float" office:value="8167958" table:style-name="ce6">
            <text:p>816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NE SIMONCELLI MARTINS DE MACEDO</text:p>
          </table:table-cell>
          <table:table-cell office:value-type="float" office:value="7874677" table:style-name="ce6">
            <text:p>78746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NE VILAS BOAS CORTEZ</text:p>
          </table:table-cell>
          <table:table-cell office:value-type="float" office:value="8168245" table:style-name="ce6">
            <text:p>81682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TIERES FRANCES SILVA</text:p>
          </table:table-cell>
          <table:table-cell office:value-type="float" office:value="9394729" table:style-name="ce6">
            <text:p>9394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UISIO GONCALVES DE FREITAS</text:p>
          </table:table-cell>
          <table:table-cell office:value-type="float" office:value="8106991" table:style-name="ce6">
            <text:p>81069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VARO LUIZ SANTOS LIMA</text:p>
          </table:table-cell>
          <table:table-cell office:value-type="float" office:value="7569980" table:style-name="ce10">
            <text:p>75699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VENICE LEITE DE MELO VIEIRA</text:p>
          </table:table-cell>
          <table:table-cell office:value-type="float" office:value="8488410" table:style-name="ce6">
            <text:p>84884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MANDA GOUVEIA FOLLY</text:p>
          </table:table-cell>
          <table:table-cell office:value-type="float" office:value="8167877" table:style-name="ce6">
            <text:p>8167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ANDA PRETI DE SOUZA</text:p>
          </table:table-cell>
          <table:table-cell office:value-type="float" office:value="9449396" table:style-name="ce10">
            <text:p>94493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ANDA SIMOES DA SILVA</text:p>
          </table:table-cell>
          <table:table-cell office:value-type="float" office:value="7945124" table:style-name="ce6">
            <text:p>7945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MARILDO DA SILVA CUNHA</text:p>
          </table:table-cell>
          <table:table-cell office:value-type="float" office:value="5262089" table:style-name="ce6">
            <text:p>5262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AURI MARQUES DA SILVA BELO</text:p>
          </table:table-cell>
          <table:table-cell office:value-type="float" office:value="8925968" table:style-name="ce6">
            <text:p>89259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ILTON YUKIMITSU NISHIKADO</text:p>
          </table:table-cell>
          <table:table-cell office:value-type="float" office:value="7570074" table:style-name="ce6">
            <text:p>75700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APARECIDA SAMPAIO MANZUTTI</text:p>
          </table:table-cell>
          <table:table-cell office:value-type="float" office:value="6876871" table:style-name="ce6">
            <text:p>6876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CAROLINA ABRANTES DE SOUZA</text:p>
          </table:table-cell>
          <table:table-cell office:value-type="float" office:value="9394770" table:style-name="ce6">
            <text:p>9394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NA CAROLINA PONTES</text:p>
          </table:table-cell>
          <table:table-cell office:value-type="float" office:value="8056528" table:style-name="ce6">
            <text:p>8056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HELOISA CARMONA OCANA DOS SANTOS</text:p>
          </table:table-cell>
          <table:table-cell office:value-type="float" office:value="7571046" table:style-name="ce6">
            <text:p>7571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JENN MEI SHU AZEVEDO</text:p>
          </table:table-cell>
          <table:table-cell office:value-type="float" office:value="6872361" table:style-name="ce6">
            <text:p>687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KARINA MACHADO GONCALVES</text:p>
          </table:table-cell>
          <table:table-cell office:value-type="float" office:value="7570724" table:style-name="ce6">
            <text:p>75707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ANA KEYLA ESTEVES DOS REIS FUGIKAHA</text:p>
          </table:table-cell>
          <table:table-cell office:value-type="float" office:value="8167907" table:style-name="ce6">
            <text:p>8167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LUCIA DE MOTTA MAIA SAMPAIO</text:p>
          </table:table-cell>
          <table:table-cell office:value-type="float" office:value="7570821" table:style-name="ce6">
            <text:p>75708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LUCIA TARANTELLI BRASIL</text:p>
          </table:table-cell>
          <table:table-cell office:value-type="float" office:value="8167826" table:style-name="ce6">
            <text:p>8167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LUIZA GUANAES MARINO</text:p>
          </table:table-cell>
          <table:table-cell office:value-type="float" office:value="8063711" table:style-name="ce6">
            <text:p>8063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MARIA ARRUDA DE CARVALHO</text:p>
          </table:table-cell>
          <table:table-cell office:value-type="float" office:value="5330076" table:style-name="ce6">
            <text:p>53300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PAULA HIGA FUJITA</text:p>
          </table:table-cell>
          <table:table-cell office:value-type="float" office:value="8057206" table:style-name="ce6">
            <text:p>80572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PAULA STUCCHI</text:p>
          </table:table-cell>
          <table:table-cell office:value-type="float" office:value="7524871" table:style-name="ce10">
            <text:p>75248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ANA PAULA VIEIRA DA SILVA</text:p>
          </table:table-cell>
          <table:table-cell office:value-type="float" office:value="7263244" table:style-name="ce6">
            <text:p>726324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DUARTE MEIRA</text:p>
          </table:table-cell>
          <table:table-cell office:value-type="float" office:value="8167575" table:style-name="ce6">
            <text:p>8167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FRAGATTI</text:p>
          </table:table-cell>
          <table:table-cell office:value-type="float" office:value="8958068" table:style-name="ce6">
            <text:p>8958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RODRIGO MOREIRA DE SOUZA</text:p>
          </table:table-cell>
          <table:table-cell office:value-type="float" office:value="8188394" table:style-name="ce6">
            <text:p>818839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RODRIGUES QUEIROZ SILVA</text:p>
          </table:table-cell>
          <table:table-cell office:value-type="float" office:value="7570210" table:style-name="ce6">
            <text:p>75702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ERSON ROVAROTTO FERREIRA</text:p>
          </table:table-cell>
          <table:table-cell office:value-type="float" office:value="8419051" table:style-name="ce10">
            <text:p>84190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SHINICHI KOGA</text:p>
          </table:table-cell>
          <table:table-cell office:value-type="float" office:value="8897387" table:style-name="ce6">
            <text:p>88973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AKIO RODRIGUES DE AGUIAR</text:p>
          </table:table-cell>
          <table:table-cell office:value-type="float" office:value="8059004" table:style-name="ce10">
            <text:p>80590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CORREA DA SILVA</text:p>
          </table:table-cell>
          <table:table-cell office:value-type="float" office:value="8411620" table:style-name="ce6">
            <text:p>841162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GUSTAVO QUEIROZ CALDAS</text:p>
          </table:table-cell>
          <table:table-cell office:value-type="float" office:value="6859682" table:style-name="ce6">
            <text:p>68596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IPPOLITO</text:p>
          </table:table-cell>
          <table:table-cell office:value-type="float" office:value="6859836" table:style-name="ce6">
            <text:p>68598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EANDRO PEDROSO</text:p>
          </table:table-cell>
          <table:table-cell office:value-type="float" office:value="7570015" table:style-name="ce6">
            <text:p>75700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UIS DOS SANTOS LEMOS</text:p>
          </table:table-cell>
          <table:table-cell office:value-type="float" office:value="8188599" table:style-name="ce6">
            <text:p>81885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UIS GALVAO DE FRANCA FILHO</text:p>
          </table:table-cell>
          <table:table-cell office:value-type="float" office:value="8167630" table:style-name="ce6">
            <text:p>8167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PRESIDENTE DE CONSELH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MIKIO KONDO</text:p>
          </table:table-cell>
          <table:table-cell office:value-type="float" office:value="7979461" table:style-name="ce6">
            <text:p>79794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TOMIATTO DE OLIVEIRA</text:p>
          </table:table-cell>
          <table:table-cell office:value-type="float" office:value="7559950" table:style-name="ce6">
            <text:p>7559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VICTOR TABCHOURY DE BARROS VIEIRA</text:p>
          </table:table-cell>
          <table:table-cell office:value-type="float" office:value="9394711" table:style-name="ce6">
            <text:p>9394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ZAROS</text:p>
          </table:table-cell>
          <table:table-cell office:value-type="float" office:value="6899501" table:style-name="ce6">
            <text:p>68995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BARROS DE SA</text:p>
          </table:table-cell>
          <table:table-cell office:value-type="float" office:value="7941587" table:style-name="ce6">
            <text:p>794158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DE PAULA PILON KAMIMURA</text:p>
          </table:table-cell>
          <table:table-cell office:value-type="float" office:value="6807291" table:style-name="ce6">
            <text:p>68072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SORAIA MARTINS ROCHA</text:p>
          </table:table-cell>
          <table:table-cell office:value-type="float" office:value="6495478" table:style-name="ce27">
            <text:p>6495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IA RURIKO MAEDA DA SILVA</text:p>
          </table:table-cell>
          <table:table-cell office:value-type="float" office:value="6446205" table:style-name="ce6">
            <text:p>6446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IA SATIE SHIRATORI</text:p>
          </table:table-cell>
          <table:table-cell office:value-type="float" office:value="8167656" table:style-name="ce27">
            <text:p>8167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ETE PEREIRA DA SILVA DA CRUZ</text:p>
          </table:table-cell>
          <table:table-cell office:value-type="float" office:value="5437881" table:style-name="ce32">
            <text:p>54378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A CRISTINA SCHNEIDER</text:p>
          </table:table-cell>
          <table:table-cell office:value-type="float" office:value="8364907" table:style-name="ce6">
            <text:p>836490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A CRISTINA VAZ DE CARVALHO CARDOSO</text:p>
          </table:table-cell>
          <table:table-cell office:value-type="float" office:value="7397526" table:style-name="ce6">
            <text:p>73975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GELA OLIVEIRA AS</text:p>
          </table:table-cell>
          <table:table-cell office:value-type="float" office:value="9445897" table:style-name="ce6">
            <text:p>94458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2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2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A OLIVEIRA DA SILVA</text:p>
          </table:table-cell>
          <table:table-cell office:value-type="float" office:value="6035787" table:style-name="ce6">
            <text:p>60357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O ALBERTO CANDIA</text:p>
          </table:table-cell>
          <table:table-cell office:value-type="float" office:value="5142083" table:style-name="ce6">
            <text:p>51420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ITA ROSA MARQUES VASCONCELLOS</text:p>
          </table:table-cell>
          <table:table-cell office:value-type="float" office:value="6390340" table:style-name="ce6">
            <text:p>639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NA CAROLINA ITO</text:p>
          </table:table-cell>
          <table:table-cell office:value-type="float" office:value="8056056" table:style-name="ce6">
            <text:p>80560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SELMO ZILET ABREU</text:p>
          </table:table-cell>
          <table:table-cell office:value-type="float" office:value="7559917" table:style-name="ce6">
            <text:p>75599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A REJANIA MARTINS PEDROSA SEPULVEDA ROJAS</text:p>
          </table:table-cell>
          <table:table-cell office:value-type="float" office:value="6554709" table:style-name="ce27">
            <text:p>65547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AKIRA TERADA JUNIOR</text:p>
          </table:table-cell>
          <table:table-cell office:value-type="float" office:value="8167966" table:style-name="ce10">
            <text:p>81679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FIN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ALEXANDRE DE SOUZA</text:p>
          </table:table-cell>
          <table:table-cell office:value-type="float" office:value="7095023" table:style-name="ce10">
            <text:p>709502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ALVES RODRIGUES</text:p>
          </table:table-cell>
          <table:table-cell office:value-type="float" office:value="6869548" table:style-name="ce6">
            <text:p>68695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BARBOSA DOS SANTOS</text:p>
          </table:table-cell>
          <table:table-cell office:value-type="float" office:value="5381363" table:style-name="ce6">
            <text:p>53813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CARLOS DOS SANTOS PINHEIRO</text:p>
          </table:table-cell>
          <table:table-cell office:value-type="float" office:value="6918158" table:style-name="ce6">
            <text:p>69181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CARLOS VIEIRA JUNIOR</text:p>
          </table:table-cell>
          <table:table-cell office:value-type="float" office:value="5726425" table:style-name="ce6">
            <text:p>5726425</text:p>
          </table:table-cell>
          <table:table-cell office:value-type="string" table:style-name="ce5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DEMETRIO SOUZA JUNIOR</text:p>
          </table:table-cell>
          <table:table-cell office:value-type="float" office:value="8167664" table:style-name="ce6">
            <text:p>8167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LUCAS JUNIOR</text:p>
          </table:table-cell>
          <table:table-cell office:value-type="float" office:value="9390073" table:style-name="ce6">
            <text:p>93900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ROBERTO DE SOUZA</text:p>
          </table:table-cell>
          <table:table-cell office:value-type="float" office:value="5417601" table:style-name="ce6">
            <text:p>54176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TAVARES FILHO</text:p>
          </table:table-cell>
          <table:table-cell office:value-type="float" office:value="5561205" table:style-name="ce10">
            <text:p>5561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PARECIDA DE ALMEIDA</text:p>
          </table:table-cell>
          <table:table-cell office:value-type="float" office:value="6128921" table:style-name="ce10">
            <text:p>61289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ABELA ANGELICA MORATTO</text:p>
          </table:table-cell>
          <table:table-cell office:value-type="float" office:value="8298637" table:style-name="ce6">
            <text:p>8298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COM</text:p>
          </table:table-cell>
          <table:table-cell office:value-type="string" table:style-name="ce16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RIEL EDUARDO RODRIGUES FERREIRA</text:p>
          </table:table-cell>
          <table:table-cell office:value-type="float" office:value="7757026" table:style-name="ce10">
            <text:p>7757026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RLINTON NAKAZAWA</text:p>
          </table:table-cell>
          <table:table-cell office:value-type="float" office:value="7702442" table:style-name="ce6">
            <text:p>77024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RNALDO ADELINO PENACHIO</text:p>
          </table:table-cell>
          <table:table-cell office:value-type="float" office:value="7570708" table:style-name="ce6">
            <text:p>75707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NALDO DALLA DEA JUNIOR</text:p>
          </table:table-cell>
          <table:table-cell office:value-type="float" office:value="6877338" table:style-name="ce10">
            <text:p>68773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UAD ELIAS RAIA NETO</text:p>
          </table:table-cell>
          <table:table-cell office:value-type="float" office:value="6859976" table:style-name="ce6">
            <text:p>6859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 Guareí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UCE LUIZ VIANA DE SOUZA</text:p>
          </table:table-cell>
          <table:table-cell office:value-type="float" office:value="6481965" table:style-name="ce6">
            <text:p>6481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UGUSTO CEZAR GARCIA LOZANO</text:p>
          </table:table-cell>
          <table:table-cell office:value-type="float" office:value="8237115" table:style-name="ce6">
            <text:p>8237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UGUSTO TEIXEIRA MODESTO</text:p>
          </table:table-cell>
          <table:table-cell office:value-type="float" office:value="9396217" table:style-name="ce6">
            <text:p>93962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UREA TREVIZAN FERNANDES</text:p>
          </table:table-cell>
          <table:table-cell office:value-type="float" office:value="7250592" table:style-name="ce6">
            <text:p>7250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ENEDITO VITO</text:p>
          </table:table-cell>
          <table:table-cell office:value-type="float" office:value="5095166" table:style-name="ce10">
            <text:p>5095166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ERNADETE FRANCHI FORTE LOPES</text:p>
          </table:table-cell>
          <table:table-cell office:value-type="float" office:value="5198461" table:style-name="ce6">
            <text:p>51984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ETINA GRILLO FERNANDES</text:p>
          </table:table-cell>
          <table:table-cell office:value-type="float" office:value="9394664" table:style-name="ce6">
            <text:p>9394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IANCA CAVALCANTE MAZOCA</text:p>
          </table:table-cell>
          <table:table-cell office:value-type="float" office:value="8890684" table:style-name="ce6">
            <text:p>88906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IANCA SUMIHARA AZUMA</text:p>
          </table:table-cell>
          <table:table-cell office:value-type="float" office:value="8203300" table:style-name="ce6">
            <text:p>820330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</text:p>
          </table:table-cell>
          <table:table-cell office:value-type="string" table:style-name="ce5">
            <text:p>DEPARTAMENTO DE OPERAÇÕES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ENNO MARKUS STACH</text:p>
          </table:table-cell>
          <table:table-cell office:value-type="float" office:value="9414118" table:style-name="ce6">
            <text:p>94141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BRUNA KATHLYN NEVES CANGANER</text:p>
          </table:table-cell>
          <table:table-cell office:value-type="float" office:value="9383611" table:style-name="ce6">
            <text:p>938361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A SANCIANI VASCO</text:p>
          </table:table-cell>
          <table:table-cell office:value-type="float" office:value="9394800" table:style-name="ce6">
            <text:p>9394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CARANO</text:p>
          </table:table-cell>
          <table:table-cell office:value-type="float" office:value="6861351" table:style-name="ce6">
            <text:p>6861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DAMASCENO FERREIRA SANTOS</text:p>
          </table:table-cell>
          <table:table-cell office:value-type="float" office:value="8175594" table:style-name="ce6">
            <text:p>817559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BRUNO DANIEL MOREIRA PLADA</text:p>
          </table:table-cell>
          <table:table-cell office:value-type="float" office:value="9200851" table:style-name="ce6">
            <text:p>92008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DE SANTA INEZ TASCA</text:p>
          </table:table-cell>
          <table:table-cell office:value-type="float" office:value="8227926" table:style-name="ce6">
            <text:p>82279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JORGE NERES SARAIVA NASCIMENTO DOS SANTOS</text:p>
          </table:table-cell>
          <table:table-cell office:value-type="float" office:value="9394842" table:style-name="ce6">
            <text:p>9394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JOSE CUNHA DE JESUS</text:p>
          </table:table-cell>
          <table:table-cell office:value-type="float" office:value="9394401" table:style-name="ce6">
            <text:p>93944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BRUNO RAFAEL PROSERPIO MARTINS</text:p>
          </table:table-cell>
          <table:table-cell office:value-type="float" office:value="8167842" table:style-name="ce6">
            <text:p>8167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BRUNO RODRIGUES FERREIRA XAVIER</text:p>
          </table:table-cell>
          <table:table-cell office:value-type="float" office:value="8907412" table:style-name="ce6">
            <text:p>8907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5">
            <text:p>SUTEM</text:p>
          </table:table-cell>
          <table:table-cell office:value-type="string" table:style-name="ce5">
            <text:p>SUTEM/DEDIP/DIDIG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SANCHEZ COELHO</text:p>
          </table:table-cell>
          <table:table-cell office:value-type="float" office:value="8167486" table:style-name="ce6">
            <text:p>816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SANTOS SOUZA</text:p>
          </table:table-cell>
          <table:table-cell office:value-type="float" office:value="7559101" table:style-name="ce6">
            <text:p>75591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IO CESAR DOS SANTOS</text:p>
          </table:table-cell>
          <table:table-cell office:value-type="float" office:value="7875347" table:style-name="ce6">
            <text:p>7875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IO MARIANO QUARENTEI</text:p>
          </table:table-cell>
          <table:table-cell office:value-type="float" office:value="7586248" table:style-name="ce6">
            <text:p>75862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LEMINO AUGUSTO SILVA MENDES</text:p>
          </table:table-cell>
          <table:table-cell office:value-type="float" office:value="8168466" table:style-name="ce6">
            <text:p>816846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AMANDA DIAS LINZ</text:p>
          </table:table-cell>
          <table:table-cell office:value-type="float" office:value="7395728" table:style-name="ce6">
            <text:p>73957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NOVO CAVALCANTE BARSCH</text:p>
          </table:table-cell>
          <table:table-cell office:value-type="float" office:value="9414096" table:style-name="ce6">
            <text:p>94140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7 - SUB-IQ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MILA SIMONCELLI MARTINS</text:p>
          </table:table-cell>
          <table:table-cell office:value-type="float" office:value="8861552" table:style-name="ce6">
            <text:p>886155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DIP/DIDIG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TONINI PINTO</text:p>
          </table:table-cell>
          <table:table-cell office:value-type="float" office:value="8354740" table:style-name="ce6">
            <text:p>835474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YURI KATO TEGOSHI</text:p>
          </table:table-cell>
          <table:table-cell office:value-type="float" office:value="8056587" table:style-name="ce23">
            <text:p>80565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LA BASILI DE CASTRO OLIVEIRA</text:p>
          </table:table-cell>
          <table:table-cell office:value-type="float" office:value="7251254" table:style-name="ce10">
            <text:p>72512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NDIDA DE FATIMA ORRU</text:p>
          </table:table-cell>
          <table:table-cell office:value-type="float" office:value="5089913" table:style-name="ce6">
            <text:p>5089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INA MAKSSOUDIAN KADAYAN</text:p>
          </table:table-cell>
          <table:table-cell office:value-type="float" office:value="7570023" table:style-name="ce6">
            <text:p>75700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INA OTSUKI NONOGAKI</text:p>
          </table:table-cell>
          <table:table-cell office:value-type="float" office:value="8056633" table:style-name="ce6">
            <text:p>805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ARLA CIBELE GONCALVES LIMA</text:p>
          </table:table-cell>
          <table:table-cell office:value-type="float" office:value="8969183" table:style-name="ce6">
            <text:p>896918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A MARIA DE PAULA KLOTZ</text:p>
          </table:table-cell>
          <table:table-cell office:value-type="float" office:value="9422498" table:style-name="ce6">
            <text:p>94224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ALBERTO DA CUNHA ALMENDRA JUNIOR</text:p>
          </table:table-cell>
          <table:table-cell office:value-type="float" office:value="6876366" table:style-name="ce6">
            <text:p>68763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ALBERTO RODRIGUES PATO</text:p>
          </table:table-cell>
          <table:table-cell office:value-type="float" office:value="7568592" table:style-name="ce6">
            <text:p>75685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AUGUSTO SCHNEIDER</text:p>
          </table:table-cell>
          <table:table-cell office:value-type="float" office:value="8167788" table:style-name="ce10">
            <text:p>8167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AUGUSTO SILVA BARROS</text:p>
          </table:table-cell>
          <table:table-cell office:value-type="float" office:value="8168083" table:style-name="ce10">
            <text:p>81680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EDUARDO CAETANO DE MELLO</text:p>
          </table:table-cell>
          <table:table-cell office:value-type="float" office:value="9394761" table:style-name="ce6">
            <text:p>9394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EDUARDO SALERNO</text:p>
          </table:table-cell>
          <table:table-cell office:value-type="float" office:value="7865660" table:style-name="ce10">
            <text:p>7865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FERNANDO DA ROCHA FERREIRA</text:p>
          </table:table-cell>
          <table:table-cell office:value-type="float" office:value="6859992" table:style-name="ce6">
            <text:p>68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LUIZ DA SILVA COSTA</text:p>
          </table:table-cell>
          <table:table-cell office:value-type="float" office:value="6861326" table:style-name="ce6">
            <text:p>68613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MARO MEIRELLES CONCILIO</text:p>
          </table:table-cell>
          <table:table-cell office:value-type="float" office:value="8266115" table:style-name="ce6">
            <text:p>8266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ROBERTO QUIRINO FERREIRA DE SOUZA</text:p>
          </table:table-cell>
          <table:table-cell office:value-type="float" office:value="6859828" table:style-name="ce27">
            <text:p>68598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TA TERESA PIRES HELENA GROSSI</text:p>
          </table:table-cell>
          <table:table-cell office:value-type="float" office:value="6012604" table:style-name="ce6">
            <text:p>60126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A ALVES DE ALMEIDA</text:p>
          </table:table-cell>
          <table:table-cell office:value-type="float" office:value="8266034" table:style-name="ce6">
            <text:p>8266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A DE ANDRADE BRUM</text:p>
          </table:table-cell>
          <table:table-cell office:value-type="float" office:value="8237026" table:style-name="ce6">
            <text:p>8237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A SALAMA RODRIGUES CAMACHO</text:p>
          </table:table-cell>
          <table:table-cell office:value-type="float" office:value="8167737" table:style-name="ce10">
            <text:p>8167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SSIANO LEONEL</text:p>
          </table:table-cell>
          <table:table-cell office:value-type="float" office:value="8167818" table:style-name="ce6">
            <text:p>8167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SSIO ANTONIO MARIA MATHEUS DA CUNHA</text:p>
          </table:table-cell>
          <table:table-cell office:value-type="float" office:value="8057010" table:style-name="ce23">
            <text:p>8057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SSIO VIEIRA PEREIRA DOS SANTOS</text:p>
          </table:table-cell>
          <table:table-cell office:value-type="float" office:value="5516943" table:style-name="ce6">
            <text:p>55169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7">
            <text:p>FA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CILIA SATIE NOMURA SATO</text:p>
          </table:table-cell>
          <table:table-cell office:value-type="float" office:value="7560192" table:style-name="ce10">
            <text:p>7560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LIA MARIA DE MESQUITA</text:p>
          </table:table-cell>
          <table:table-cell office:value-type="float" office:value="6018271" table:style-name="ce6">
            <text:p>601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LIA SILVA BORTULICH</text:p>
          </table:table-cell>
          <table:table-cell office:value-type="float" office:value="5112745" table:style-name="ce13">
            <text:p>51127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LSO OGATA</text:p>
          </table:table-cell>
          <table:table-cell office:value-type="float" office:value="6899528" table:style-name="ce6">
            <text:p>6899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SAR ANDRE KOTCHETKOFF</text:p>
          </table:table-cell>
          <table:table-cell office:value-type="float" office:value="7564554" table:style-name="ce10">
            <text:p>75645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SAR AUGUSTO VEIGA DE MELLO JUNIOR</text:p>
          </table:table-cell>
          <table:table-cell office:value-type="float" office:value="8958050" table:style-name="ce6">
            <text:p>8958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ARLES BARBOSA MARLET</text:p>
          </table:table-cell>
          <table:table-cell office:value-type="float" office:value="9396209" table:style-name="ce6">
            <text:p>9396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EN MEI HUA</text:p>
          </table:table-cell>
          <table:table-cell office:value-type="float" office:value="6902073" table:style-name="ce6">
            <text:p>69020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EN WEN HSING</text:p>
          </table:table-cell>
          <table:table-cell office:value-type="float" office:value="9395644" table:style-name="ce6">
            <text:p>939564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RISTIANO SEBASTIAO OLIVEIRA</text:p>
          </table:table-cell>
          <table:table-cell office:value-type="float" office:value="6901867" table:style-name="ce10">
            <text:p>69018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RYSTIAN USKI</text:p>
          </table:table-cell>
          <table:table-cell office:value-type="float" office:value="8107921" table:style-name="ce6">
            <text:p>8107921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HEFE DE ASSESSORIA JURIDICA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LENE RIBEIRO DE LIMA SANTOS</text:p>
          </table:table-cell>
          <table:table-cell office:value-type="float" office:value="7853114" table:style-name="ce6">
            <text:p>785311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HIA MIRANDA DE SOUZA</text:p>
          </table:table-cell>
          <table:table-cell office:value-type="float" office:value="8533806" table:style-name="ce6">
            <text:p>85338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HYA MATIKO TAKAHATA HUZIYAMA</text:p>
          </table:table-cell>
          <table:table-cell office:value-type="float" office:value="7869452" table:style-name="ce10">
            <text:p>78694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IA DOMINGUES SALVADOR GOMES</text:p>
          </table:table-cell>
          <table:table-cell office:value-type="float" office:value="8969191" table:style-name="ce6">
            <text:p>89691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CINTIA LAIS GONCALVES</text:p>
          </table:table-cell>
          <table:table-cell office:value-type="float" office:value="9394753" table:style-name="ce6">
            <text:p>9394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CINTIA OGUIME</text:p>
          </table:table-cell>
          <table:table-cell office:value-type="float" office:value="8265984" table:style-name="ce6">
            <text:p>8265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RICE KEIKO AOKI</text:p>
          </table:table-cell>
          <table:table-cell office:value-type="float" office:value="6873642" table:style-name="ce10">
            <text:p>68736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MIS</text:p>
          </table:table-cell>
          <table:table-cell office:value-type="string" table:style-name="ce7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EMAR BARRETO SARAIVA</text:p>
          </table:table-cell>
          <table:table-cell office:value-type="float" office:value="7571313" table:style-name="ce23">
            <text:p>75713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ETE MARIA DA SILVA</text:p>
          </table:table-cell>
          <table:table-cell office:value-type="float" office:value="5415691" table:style-name="ce6">
            <text:p>541569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CLAUDIA EMIKO DE SOUZA KOIDE PAIXAO</text:p>
          </table:table-cell>
          <table:table-cell office:value-type="float" office:value="6869491" table:style-name="ce6">
            <text:p>6869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REPRESENTACAO FISCAL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 ALBERTO D AVERSA</text:p>
          </table:table-cell>
          <table:table-cell office:value-type="float" office:value="5659701" table:style-name="ce6">
            <text:p>5659701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CLAUDIO BRANDAO MIRANDA</text:p>
          </table:table-cell>
          <table:table-cell office:value-type="float" office:value="9390031" table:style-name="ce6">
            <text:p>93900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5 - SUB-M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LAUDIO CESAR OLIVER</text:p>
          </table:table-cell>
          <table:table-cell office:value-type="float" office:value="5112788" table:style-name="ce6">
            <text:p>51127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 ROBERTO ROCHA</text:p>
          </table:table-cell>
          <table:table-cell office:value-type="float" office:value="5035309" table:style-name="ce10">
            <text:p>503530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 TAKESHI YASSUDA</text:p>
          </table:table-cell>
          <table:table-cell office:value-type="float" office:value="6371973" table:style-name="ce6">
            <text:p>63719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NOR VIEIRA ROCHA</text:p>
          </table:table-cell>
          <table:table-cell office:value-type="float" office:value="8391068" table:style-name="ce6">
            <text:p>8391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BER DA COSTA OLIVEIRA</text:p>
          </table:table-cell>
          <table:table-cell office:value-type="float" office:value="8168041" table:style-name="ce6">
            <text:p>81680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BER TAVARES DE SOUZA</text:p>
          </table:table-cell>
          <table:table-cell office:value-type="float" office:value="8357170" table:style-name="ce10">
            <text:p>835717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DIG</text:p>
          </table:table-cell>
          <table:table-cell office:value-type="string" table:style-name="ce16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IDE DE OLIVEIRA</text:p>
          </table:table-cell>
          <table:table-cell office:value-type="float" office:value="7936796" table:style-name="ce6">
            <text:p>79367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CLEIDE MARIA ESTEVES</text:p>
          </table:table-cell>
          <table:table-cell office:value-type="float" office:value="5081262" table:style-name="ce10">
            <text:p>50812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ITON EVERTI DOS SANTOS CAVASSA</text:p>
          </table:table-cell>
          <table:table-cell office:value-type="float" office:value="8167893" table:style-name="ce6">
            <text:p>816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OVIS LUIZ BOATO</text:p>
          </table:table-cell>
          <table:table-cell office:value-type="float" office:value="6869483" table:style-name="ce6">
            <text:p>6869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ANE AZEREDO HAIDAMUS DA VEIGA CALADO</text:p>
          </table:table-cell>
          <table:table-cell office:value-type="float" office:value="7702477" table:style-name="ce6">
            <text:p>77024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CRISTIANE MIDORI MATSUDO</text:p>
          </table:table-cell>
          <table:table-cell office:value-type="float" office:value="8167699" table:style-name="ce10">
            <text:p>8167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FIN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ANE MOREIRA BIZERRA</text:p>
          </table:table-cell>
          <table:table-cell office:value-type="float" office:value="7254024" table:style-name="ce6">
            <text:p>72540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ANE NORIKO ODAN</text:p>
          </table:table-cell>
          <table:table-cell office:value-type="float" office:value="8188564" table:style-name="ce6">
            <text:p>81885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CRISTIANO PINHEIRO MACHADO</text:p>
          </table:table-cell>
          <table:table-cell office:value-type="float" office:value="7570007" table:style-name="ce6">
            <text:p>75700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NA PIMENTA NUNES</text:p>
          </table:table-cell>
          <table:table-cell office:value-type="float" office:value="7254041" table:style-name="ce6">
            <text:p>725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CYNTHIA DE PIERRE PENHALBER</text:p>
          </table:table-cell>
          <table:table-cell office:value-type="float" office:value="7570031" table:style-name="ce6">
            <text:p>75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S</text:p>
          </table:table-cell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AIZO HARADA</text:p>
          </table:table-cell>
          <table:table-cell office:value-type="float" office:value="8266051" table:style-name="ce6">
            <text:p>8266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ANIEL AUGUSTO DE SOUZA BORGES</text:p>
          </table:table-cell>
          <table:table-cell office:value-type="float" office:value="8909598" table:style-name="ce10">
            <text:p>890959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ANIEL BOER DE SOUZA</text:p>
          </table:table-cell>
          <table:table-cell office:value-type="float" office:value="7943415" table:style-name="ce6">
            <text:p>79434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BRANDAO DE ABREU</text:p>
          </table:table-cell>
          <table:table-cell office:value-type="float" office:value="8056021" table:style-name="ce6">
            <text:p>80560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ANIEL BRASIL MAGNANI</text:p>
          </table:table-cell>
          <table:table-cell office:value-type="float" office:value="8168342" table:style-name="ce6">
            <text:p>816834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ANIEL DE ALMEIDA SOARES</text:p>
          </table:table-cell>
          <table:table-cell office:value-type="float" office:value="7571429" table:style-name="ce6">
            <text:p>7571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DEL NERO FESTA NOBRE</text:p>
          </table:table-cell>
          <table:table-cell office:value-type="float" office:value="7569131" table:style-name="ce6">
            <text:p>7569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ESPINOSA</text:p>
          </table:table-cell>
          <table:table-cell office:value-type="float" office:value="8266140" table:style-name="ce6">
            <text:p>8266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FABIAN</text:p>
          </table:table-cell>
          <table:table-cell office:value-type="float" office:value="8865035" table:style-name="ce6">
            <text:p>88650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ANIEL GONCALVES DA SILVA</text:p>
          </table:table-cell>
          <table:table-cell office:value-type="float" office:value="9493590" table:style-name="ce6">
            <text:p>94935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HENRIQUE ROMERO VILHENA</text:p>
          </table:table-cell>
          <table:table-cell office:value-type="float" office:value="8056471" table:style-name="ce6">
            <text:p>8056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JUNIOR PIRES</text:p>
          </table:table-cell>
          <table:table-cell office:value-type="float" office:value="6869394" table:style-name="ce23">
            <text:p>68693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KAZUHIKO KURUIWA</text:p>
          </table:table-cell>
          <table:table-cell office:value-type="float" office:value="9394494" table:style-name="ce6">
            <text:p>9394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KOBA</text:p>
          </table:table-cell>
          <table:table-cell office:value-type="float" office:value="9283072" table:style-name="ce6">
            <text:p>928307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OHTSUBO</text:p>
          </table:table-cell>
          <table:table-cell office:value-type="float" office:value="7847726" table:style-name="ce10">
            <text:p>7847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OYADOMARI HIGUCHI</text:p>
          </table:table-cell>
          <table:table-cell office:value-type="float" office:value="8265992" table:style-name="ce6">
            <text:p>8265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A BERGAMO ABRAHAO</text:p>
          </table:table-cell>
          <table:table-cell office:value-type="float" office:value="8391076" table:style-name="ce6">
            <text:p>8391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A OLIVEIRA DE MORAIS</text:p>
          </table:table-cell>
          <table:table-cell office:value-type="float" office:value="9394893" table:style-name="ce6">
            <text:p>9394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A SILVA CARDOSO DE ARAUJO</text:p>
          </table:table-cell>
          <table:table-cell office:value-type="float" office:value="8166391" table:style-name="ce6">
            <text:p>81663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3 - SMI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E DE AZEVEDO DE SOUZA</text:p>
          </table:table-cell>
          <table:table-cell office:value-type="float" office:value="9319751" table:style-name="ce6">
            <text:p>93197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E LOPES DA SILVA RAMOS</text:p>
          </table:table-cell>
          <table:table-cell office:value-type="float" office:value="8166358" table:style-name="ce6">
            <text:p>81663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LA HITOMI ARAKAKI</text:p>
          </table:table-cell>
          <table:table-cell office:value-type="float" office:value="7560010" table:style-name="ce10">
            <text:p>7560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COSTA NUNES ANDRADE LEITE</text:p>
          </table:table-cell>
          <table:table-cell office:value-type="float" office:value="8905703" table:style-name="ce10">
            <text:p>8905703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EDE</text:p>
          </table:table-cell>
          <table:table-cell office:value-type="string" table:style-name="ce7">
            <text:p>DIVISÃO DE ACOMPANHAMENTO DAS ENTIDADES DESCENTRALIZAD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HATSUMURA</text:p>
          </table:table-cell>
          <table:table-cell office:value-type="float" office:value="8056536" table:style-name="ce10">
            <text:p>80565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MARTI NASCIMENTO</text:p>
          </table:table-cell>
          <table:table-cell office:value-type="float" office:value="9390103" table:style-name="ce6">
            <text:p>939010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RLAN FERREIRA RODRIGUES</text:p>
          </table:table-cell>
          <table:table-cell office:value-type="float" office:value="7559372" table:style-name="ce6">
            <text:p>75593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 CHOI</text:p>
          </table:table-cell>
          <table:table-cell office:value-type="float" office:value="9394648" table:style-name="ce6">
            <text:p>93946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 DE PAULA SILVA</text:p>
          </table:table-cell>
          <table:table-cell office:value-type="float" office:value="8924686" table:style-name="ce6">
            <text:p>89246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D DE SOUSA BORGES</text:p>
          </table:table-cell>
          <table:table-cell office:value-type="float" office:value="8168164" table:style-name="ce6">
            <text:p>81681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DEBORA BARROS GUALTER DOS SANTOS</text:p>
          </table:table-cell>
          <table:table-cell office:value-type="float" office:value="7876653" table:style-name="ce6">
            <text:p>7876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BORA MARIA MAPA</text:p>
          </table:table-cell>
          <table:table-cell office:value-type="float" office:value="7591781" table:style-name="ce6">
            <text:p>759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IJANIRA FEITOSA DE ARAUJO</text:p>
          </table:table-cell>
          <table:table-cell office:value-type="float" office:value="7148135" table:style-name="ce6">
            <text:p>71481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LFIM GALISI DOMINGUES</text:p>
          </table:table-cell>
          <table:table-cell office:value-type="float" office:value="6751016" table:style-name="ce10">
            <text:p>67510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LMA ALMEIDA PEREIRA</text:p>
          </table:table-cell>
          <table:table-cell office:value-type="float" office:value="6376924" table:style-name="ce10">
            <text:p>63769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IZE RAFAEL DA LUZ</text:p>
          </table:table-cell>
          <table:table-cell office:value-type="float" office:value="9415327" table:style-name="ce6">
            <text:p>941532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NIS FERREIRA GODOY</text:p>
          </table:table-cell>
          <table:table-cell office:value-type="float" office:value="9394541" table:style-name="ce6">
            <text:p>93945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YS MIYASHIRO</text:p>
          </table:table-cell>
          <table:table-cell office:value-type="float" office:value="8167982" table:style-name="ce6">
            <text:p>81679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APARECIDO DOS SANTOS</text:p>
          </table:table-cell>
          <table:table-cell office:value-type="float" office:value="9219242" table:style-name="ce6">
            <text:p>9219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GOMES CORREA</text:p>
          </table:table-cell>
          <table:table-cell office:value-type="float" office:value="8440760" table:style-name="ce10">
            <text:p>844076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GONCALVES ADERNE</text:p>
          </table:table-cell>
          <table:table-cell office:value-type="float" office:value="8057109" table:style-name="ce23">
            <text:p>80571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EGO LUCAS DOS SANTOS</text:p>
          </table:table-cell>
          <table:table-cell office:value-type="float" office:value="8969230" table:style-name="ce6">
            <text:p>89692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EGO LUIZ GOBBI TEMPORINI</text:p>
          </table:table-cell>
          <table:table-cell office:value-type="float" office:value="9219609" table:style-name="ce31">
            <text:p>92196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EGO RODRIGUES HEIBEL</text:p>
          </table:table-cell>
          <table:table-cell office:value-type="float" office:value="8168032" table:style-name="ce10">
            <text:p>81680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EGO RODRIGUES PEDRO</text:p>
          </table:table-cell>
          <table:table-cell office:value-type="float" office:value="8890668" table:style-name="ce6">
            <text:p>88906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EGO SANTOS MORMILLO</text:p>
          </table:table-cell>
          <table:table-cell office:value-type="float" office:value="8167753" table:style-name="ce6">
            <text:p>8167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LTON ALVES DOS SANTOS</text:p>
          </table:table-cell>
          <table:table-cell office:value-type="float" office:value="7348878" table:style-name="ce6">
            <text:p>73488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OGENES DA SILVA MOTTA JUNIOR</text:p>
          </table:table-cell>
          <table:table-cell office:value-type="float" office:value="6506496" table:style-name="ce10">
            <text:p>65064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OGO HENRIQUE TIBAES BORSATO</text:p>
          </table:table-cell>
          <table:table-cell office:value-type="float" office:value="7296321" table:style-name="ce6">
            <text:p>72963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OGO MARTINHO QUARTEU TOURNOUR</text:p>
          </table:table-cell>
          <table:table-cell office:value-type="float" office:value="9394605" table:style-name="ce6">
            <text:p>9394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ONE DA CONCEICAO CAMPOS</text:p>
          </table:table-cell>
          <table:table-cell office:value-type="float" office:value="7570759" table:style-name="ce27">
            <text:p>7570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RIVAL SEBASTIAO WAGNER JUNIOR</text:p>
          </table:table-cell>
          <table:table-cell office:value-type="float" office:value="6952674" table:style-name="ce10">
            <text:p>69526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ALEXANDRE FERREIRA DA SILVA</text:p>
          </table:table-cell>
          <table:table-cell office:value-type="float" office:value="8168202" table:style-name="ce6">
            <text:p>81682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AMATO</text:p>
          </table:table-cell>
          <table:table-cell office:value-type="float" office:value="6872671" table:style-name="ce6">
            <text:p>687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DE JESUS ARRUDA</text:p>
          </table:table-cell>
          <table:table-cell office:value-type="float" office:value="9390154" table:style-name="ce6">
            <text:p>93901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DOUGLAS DE SOUZA ALENCAR</text:p>
          </table:table-cell>
          <table:table-cell office:value-type="float" office:value="7562128" table:style-name="ce6">
            <text:p>7562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IKEDA</text:p>
          </table:table-cell>
          <table:table-cell office:value-type="float" office:value="7570384" table:style-name="ce6">
            <text:p>75703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MOURA SANTOS ROCHA</text:p>
          </table:table-cell>
          <table:table-cell office:value-type="float" office:value="9252673" table:style-name="ce6">
            <text:p>92526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SANCHES</text:p>
          </table:table-cell>
          <table:table-cell office:value-type="float" office:value="7253915" table:style-name="ce6">
            <text:p>72539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8">
            <text:p>DOUGLAS STASIONISAS</text:p>
          </table:table-cell>
          <table:table-cell office:value-type="float" office:value="6904254" table:style-name="ce27">
            <text:p>69042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2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2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ULCIMEIRE FERREIRA DE AZEVEDO</text:p>
          </table:table-cell>
          <table:table-cell office:value-type="float" office:value="7259701" table:style-name="ce6">
            <text:p>72597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ILSON RIBEIRA</text:p>
          </table:table-cell>
          <table:table-cell office:value-type="float" office:value="7851260" table:style-name="ce10">
            <text:p>78512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ISON JOSE NEVES</text:p>
          </table:table-cell>
          <table:table-cell office:value-type="float" office:value="7559291" table:style-name="ce6">
            <text:p>75592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ISON PEDRO DE MORAES</text:p>
          </table:table-cell>
          <table:table-cell office:value-type="float" office:value="7570341" table:style-name="ce23">
            <text:p>7570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ISON RODRIGUES SILVA JUNIOR</text:p>
          </table:table-cell>
          <table:table-cell office:value-type="float" office:value="6861300" table:style-name="ce10">
            <text:p>68613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MAR HENRIQUE REZENDE</text:p>
          </table:table-cell>
          <table:table-cell office:value-type="float" office:value="8166439" table:style-name="ce10">
            <text:p>816643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MARA CRISTINA COTRIM MARTINS DE OLIVEIRA</text:p>
          </table:table-cell>
          <table:table-cell office:value-type="float" office:value="7361408" table:style-name="ce6">
            <text:p>73614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SON HIROSHI YAMASAKI</text:p>
          </table:table-cell>
          <table:table-cell office:value-type="float" office:value="8057257" table:style-name="ce6">
            <text:p>80572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SON LUIS BATISTA</text:p>
          </table:table-cell>
          <table:table-cell office:value-type="float" office:value="7344325" table:style-name="ce6">
            <text:p>73443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table:style-name="ce15"/>
          <table:table-cell office:value-type="string" table:style-name="ce5">
            <text:p>Afastamentos</text:p>
          </table:table-cell>
          <table:table-cell office:value-type="string" table:style-name="ce5">
            <text:p>FUNDATE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SON MURAKAMI</text:p>
          </table:table-cell>
          <table:table-cell office:value-type="float" office:value="6922163" table:style-name="ce33">
            <text:p>6922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UARDO ALMEIDA DE OLIVEIRA</text:p>
          </table:table-cell>
          <table:table-cell office:value-type="float" office:value="9237089" table:style-name="ce6">
            <text:p>92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ANTUNES NEVES</text:p>
          </table:table-cell>
          <table:table-cell office:value-type="float" office:value="7561652" table:style-name="ce6">
            <text:p>75616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BRAGA DUARTE</text:p>
          </table:table-cell>
          <table:table-cell office:value-type="float" office:value="9396128" table:style-name="ce6">
            <text:p>9396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DE ALMEIDA ARAUJO</text:p>
          </table:table-cell>
          <table:table-cell office:value-type="float" office:value="6880665" table:style-name="ce6">
            <text:p>68806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DE LIMA SOUZA</text:p>
          </table:table-cell>
          <table:table-cell office:value-type="float" office:value="6901123" table:style-name="ce6">
            <text:p>6901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DE OLIVEIRA</text:p>
          </table:table-cell>
          <table:table-cell office:value-type="float" office:value="6465773" table:style-name="ce19">
            <text:p>64657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HASHIMOTO</text:p>
          </table:table-cell>
          <table:table-cell office:value-type="float" office:value="8167605" table:style-name="ce6">
            <text:p>8167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JARDIM RANGEL</text:p>
          </table:table-cell>
          <table:table-cell office:value-type="float" office:value="6869815" table:style-name="ce6">
            <text:p>68698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PEREIRA DA SILVA</text:p>
          </table:table-cell>
          <table:table-cell office:value-type="float" office:value="6275494" table:style-name="ce6">
            <text:p>6275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UARDO SOARES NOGUEIRA</text:p>
          </table:table-cell>
          <table:table-cell office:value-type="float" office:value="6859593" table:style-name="ce6">
            <text:p>68595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DUARDO TETSUO AMEKU</text:p>
          </table:table-cell>
          <table:table-cell office:value-type="float" office:value="9394702" table:style-name="ce6">
            <text:p>9394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DUARDO WIEGMANN VIEIRA</text:p>
          </table:table-cell>
          <table:table-cell office:value-type="float" office:value="8168415" table:style-name="ce6">
            <text:p>816841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DVALDO SALLES LEME</text:p>
          </table:table-cell>
          <table:table-cell office:value-type="float" office:value="6300669" table:style-name="ce10">
            <text:p>6300669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LAINE CRISTINA DA COSTA</text:p>
          </table:table-cell>
          <table:table-cell office:value-type="float" office:value="8182019" table:style-name="ce6">
            <text:p>818201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EN SAITO MILLAN NISHIHARA</text:p>
          </table:table-cell>
          <table:table-cell office:value-type="float" office:value="8167516" table:style-name="ce10">
            <text:p>8167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IANE CRISTINA ARRUDA</text:p>
          </table:table-cell>
          <table:table-cell office:value-type="float" office:value="8166421" table:style-name="ce10">
            <text:p>8166421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ANE FERNANDA DA SILVA RODRIGUES</text:p>
          </table:table-cell>
          <table:table-cell office:value-type="float" office:value="7931930" table:style-name="ce19">
            <text:p>79319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ELIANE KORSAKAS CORREIA</text:p>
          </table:table-cell>
          <table:table-cell office:value-type="float" office:value="7570881" table:style-name="ce6">
            <text:p>75708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ELIANE MAGDA ROCHA</text:p>
          </table:table-cell>
          <table:table-cell office:value-type="float" office:value="7254890" table:style-name="ce6">
            <text:p>72548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ANE OSTROWSKI</text:p>
          </table:table-cell>
          <table:table-cell office:value-type="float" office:value="8167567" table:style-name="ce13">
            <text:p>8167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ETE ANDREOLLI</text:p>
          </table:table-cell>
          <table:table-cell office:value-type="float" office:value="5208670" table:style-name="ce6">
            <text:p>52086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LISA HILOMI WASANO MISAKI</text:p>
          </table:table-cell>
          <table:table-cell office:value-type="float" office:value="8266077" table:style-name="ce10">
            <text:p>8266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ARF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SA MENTZ</text:p>
          </table:table-cell>
          <table:table-cell office:value-type="float" office:value="7570856" table:style-name="ce6">
            <text:p>75708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ZETE SILVA CAMPOS</text:p>
          </table:table-cell>
          <table:table-cell office:value-type="float" office:value="7946163" table:style-name="ce6">
            <text:p>794616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7">
            <text:p>21 - SMJ/PGM/JUD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MA DE JESUS SILVA JUSTINO</text:p>
          </table:table-cell>
          <table:table-cell office:value-type="float" office:value="7290250" table:style-name="ce19">
            <text:p>72902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OA NOGUEIRA DE SOUZA</text:p>
          </table:table-cell>
          <table:table-cell office:value-type="float" office:value="8167915" table:style-name="ce10">
            <text:p>8167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OISA AMICUCCI CAMPANELLI</text:p>
          </table:table-cell>
          <table:table-cell office:value-type="float" office:value="8167672" table:style-name="ce10">
            <text:p>8167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OIZIO SILVA GUIMARAES</text:p>
          </table:table-cell>
          <table:table-cell office:value-type="float" office:value="7250533" table:style-name="ce6">
            <text:p>72505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SA PITA SOBRAL</text:p>
          </table:table-cell>
          <table:table-cell office:value-type="float" office:value="5467420" table:style-name="ce6">
            <text:p>54674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SON GALVAO</text:p>
          </table:table-cell>
          <table:table-cell office:value-type="float" office:value="7254253" table:style-name="ce10">
            <text:p>7254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ZA MARIA LESSA DE MACEDO</text:p>
          </table:table-cell>
          <table:table-cell office:value-type="float" office:value="6861482" table:style-name="ce10">
            <text:p>68614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MERSON ONOFRE PEREIRA</text:p>
          </table:table-cell>
          <table:table-cell office:value-type="float" office:value="7864175" table:style-name="ce6">
            <text:p>7864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NEAS BURIHAM JUNIOR</text:p>
          </table:table-cell>
          <table:table-cell office:value-type="float" office:value="6882242" table:style-name="ce6">
            <text:p>68822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NEAS NUNES DOS SANTOS</text:p>
          </table:table-cell>
          <table:table-cell office:value-type="float" office:value="8391017" table:style-name="ce6">
            <text:p>8391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NZO LUCIO ONDEI</text:p>
          </table:table-cell>
          <table:table-cell office:value-type="float" office:value="8107033" table:style-name="ce10">
            <text:p>81070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</text:p>
          </table:table-cell>
          <table:table-cell office:value-type="string" table:style-name="ce16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RIKA DE CASSIA ROBERTO MARCELINO FERREIRA</text:p>
          </table:table-cell>
          <table:table-cell office:value-type="float" office:value="7404654" table:style-name="ce19">
            <text:p>74046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RIKA STAHL</text:p>
          </table:table-cell>
          <table:table-cell office:value-type="float" office:value="9449426" table:style-name="ce6">
            <text:p>944942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6 - SMPED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STER IONECUBO DE FREITAS</text:p>
          </table:table-cell>
          <table:table-cell office:value-type="float" office:value="8390894" table:style-name="ce10">
            <text:p>839089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UCLIDES DO NASCIMENTO JUNIOR</text:p>
          </table:table-cell>
          <table:table-cell office:value-type="float" office:value="7570741" table:style-name="ce6">
            <text:p>7570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UDE FRANCA PONTES</text:p>
          </table:table-cell>
          <table:table-cell office:value-type="float" office:value="6901115" table:style-name="ce10">
            <text:p>6901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UN JOO PARK</text:p>
          </table:table-cell>
          <table:table-cell office:value-type="float" office:value="6876374" table:style-name="ce6">
            <text:p>68763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UNICE ARAKAKI</text:p>
          </table:table-cell>
          <table:table-cell office:value-type="float" office:value="6189423" table:style-name="ce6">
            <text:p>61894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LDO SERGIO DE ARRUDA</text:p>
          </table:table-cell>
          <table:table-cell office:value-type="float" office:value="6876064" table:style-name="ce6">
            <text:p>68760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NDRO KICHE ABREU</text:p>
          </table:table-cell>
          <table:table-cell office:value-type="float" office:value="8926531" table:style-name="ce6">
            <text:p>89265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NDRO LUIS ALPOIM FREIRE</text:p>
          </table:table-cell>
          <table:table-cell office:value-type="float" office:value="8569720" table:style-name="ce6">
            <text:p>8569720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G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ERALDO IRINEU LEVARTOSKI DE ARAUJO</text:p>
          </table:table-cell>
          <table:table-cell office:value-type="float" office:value="8111138" table:style-name="ce10">
            <text:p>81111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APARECIDA OLIVEIRA PEREIRA</text:p>
          </table:table-cell>
          <table:table-cell office:value-type="float" office:value="6807925" table:style-name="ce6">
            <text:p>680792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ABIANA APARECIDA RAMOS VIEIRA</text:p>
          </table:table-cell>
          <table:table-cell office:value-type="float" office:value="8821852" table:style-name="ce6">
            <text:p>8821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CREPALDI PEREIRA</text:p>
          </table:table-cell>
          <table:table-cell office:value-type="float" office:value="7566174" table:style-name="ce10">
            <text:p>75661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CAR</text:p>
          </table:table-cell>
          <table:table-cell office:value-type="string" table:style-name="ce7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9">
            <text:p>FABIANA SILVA ZAVATTO</text:p>
          </table:table-cell>
          <table:table-cell office:value-type="float" office:value="7291141" table:style-name="ce6">
            <text:p>72911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YABIKU</text:p>
          </table:table-cell>
          <table:table-cell office:value-type="float" office:value="7570155" table:style-name="ce10">
            <text:p>75701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GUIMARAES DO NASCIMENTO</text:p>
          </table:table-cell>
          <table:table-cell office:value-type="float" office:value="9390111" table:style-name="ce6">
            <text:p>939011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ANO MARTINS DE OLIVEIRA</text:p>
          </table:table-cell>
          <table:table-cell office:value-type="float" office:value="8059209" table:style-name="ce10">
            <text:p>8059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ECRETARIO-ADJUNTO</text:p>
          </table:table-cell>
          <table:table-cell office:value-type="string" table:style-name="ce5">
            <text:p>SAD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REZENDE BARBOSA DO SOUTO</text:p>
          </table:table-cell>
          <table:table-cell office:value-type="float" office:value="6899561" table:style-name="ce6">
            <text:p>68995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SILVA DE OLIVEIRA</text:p>
          </table:table-cell>
          <table:table-cell office:value-type="float" office:value="9390197" table:style-name="ce6">
            <text:p>93901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ALEX BRITO DE ALMEIDA FILHO</text:p>
          </table:table-cell>
          <table:table-cell office:value-type="float" office:value="9390189" table:style-name="ce6">
            <text:p>939018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CICERO DA SILVA</text:p>
          </table:table-cell>
          <table:table-cell office:value-type="float" office:value="8958017" table:style-name="ce6">
            <text:p>8958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74 - SMTUR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DE ARAUJO WACLAWOVSKY</text:p>
          </table:table-cell>
          <table:table-cell office:value-type="float" office:value="7569998" table:style-name="ce6">
            <text:p>75699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FUKAYAMA</text:p>
          </table:table-cell>
          <table:table-cell office:value-type="float" office:value="8188432" table:style-name="ce6">
            <text:p>818843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O PRADO DOS SANTOS SANTANA</text:p>
          </table:table-cell>
          <table:table-cell office:value-type="float" office:value="9394575" table:style-name="ce6">
            <text:p>9394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O RAMOS</text:p>
          </table:table-cell>
          <table:table-cell office:value-type="float" office:value="6859984" table:style-name="ce6">
            <text:p>6859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O TAKASHI SHIGUEHARA</text:p>
          </table:table-cell>
          <table:table-cell office:value-type="float" office:value="7559399" table:style-name="ce10">
            <text:p>7559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PAC/DIVCE</text:p>
          </table:table-cell>
          <table:table-cell office:value-type="string" table:style-name="ce16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OLA ALVES DA CUNHA CRUZ</text:p>
          </table:table-cell>
          <table:table-cell office:value-type="float" office:value="9150587" table:style-name="ce13">
            <text:p>9150587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RICIO BUSTO DE FAZIO</text:p>
          </table:table-cell>
          <table:table-cell office:value-type="float" office:value="7559364" table:style-name="ce6">
            <text:p>7559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GNER ELIAS DOS SANTOS</text:p>
          </table:table-cell>
          <table:table-cell office:value-type="float" office:value="8166366" table:style-name="ce6">
            <text:p>81663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AUGUSTO ARCHANGELO</text:p>
          </table:table-cell>
          <table:table-cell office:value-type="float" office:value="8168393" table:style-name="ce6">
            <text:p>816839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BOECHAT ALVES PEREIRA</text:p>
          </table:table-cell>
          <table:table-cell office:value-type="float" office:value="8167508" table:style-name="ce6">
            <text:p>81675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FALCI</text:p>
          </table:table-cell>
          <table:table-cell office:value-type="float" office:value="6873669" table:style-name="ce6">
            <text:p>68736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LOIS AFFINI</text:p>
          </table:table-cell>
          <table:table-cell office:value-type="float" office:value="7570171" table:style-name="ce6">
            <text:p>75701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NOGUEIRA TORRANO DA SILVA</text:p>
          </table:table-cell>
          <table:table-cell office:value-type="float" office:value="8167711" table:style-name="ce6">
            <text:p>8167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REIS DE SOUSA</text:p>
          </table:table-cell>
          <table:table-cell office:value-type="float" office:value="8969141" table:style-name="ce6">
            <text:p>89691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SOARES DOS SANTOS</text:p>
          </table:table-cell>
          <table:table-cell office:value-type="float" office:value="8237140" table:style-name="ce6">
            <text:p>8237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TOLEDO BITTAR</text:p>
          </table:table-cell>
          <table:table-cell office:value-type="float" office:value="8168377" table:style-name="ce6">
            <text:p>816837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VINICIUS RIBEIRO</text:p>
          </table:table-cell>
          <table:table-cell office:value-type="float" office:value="9287604" table:style-name="ce13">
            <text:p>92876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PE CONSTANTINO DA SILVA</text:p>
          </table:table-cell>
          <table:table-cell office:value-type="float" office:value="9394486" table:style-name="ce6">
            <text:p>9394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ANTONELLI MARCELINO BRABO</text:p>
          </table:table-cell>
          <table:table-cell office:value-type="float" office:value="7558759" table:style-name="ce10">
            <text:p>7558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DANIELE ALVES</text:p>
          </table:table-cell>
          <table:table-cell office:value-type="float" office:value="7358776" table:style-name="ce6">
            <text:p>7358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GARCIA RODRIGUES DE SOUZA</text:p>
          </table:table-cell>
          <table:table-cell office:value-type="float" office:value="7288468" table:style-name="ce10">
            <text:p>7288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MANSUR</text:p>
          </table:table-cell>
          <table:table-cell office:value-type="float" office:value="7907672" table:style-name="ce6">
            <text:p>790767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MARCHIORI DAMASCENO</text:p>
          </table:table-cell>
          <table:table-cell office:value-type="float" office:value="9394672" table:style-name="ce6">
            <text:p>939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MARGARIDA GONCALVES BELOUS</text:p>
          </table:table-cell>
          <table:table-cell office:value-type="float" office:value="9252304" table:style-name="ce6">
            <text:p>925230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MARUNO HIRANO</text:p>
          </table:table-cell>
          <table:table-cell office:value-type="float" office:value="9220658" table:style-name="ce6">
            <text:p>92206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RIBEIRO DE MATOS MAROSTEGAN</text:p>
          </table:table-cell>
          <table:table-cell office:value-type="float" office:value="7351402" table:style-name="ce6">
            <text:p>73514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RODRIGUES LINO DE ARRUDA</text:p>
          </table:table-cell>
          <table:table-cell office:value-type="float" office:value="8958076" table:style-name="ce6">
            <text:p>8958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ALVES DA SILVA</text:p>
          </table:table-cell>
          <table:table-cell office:value-type="float" office:value="6976948" table:style-name="ce10">
            <text:p>69769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BRAMBILLA DO NASCIMENTO</text:p>
          </table:table-cell>
          <table:table-cell office:value-type="float" office:value="8188441" table:style-name="ce6">
            <text:p>818844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DI CIERO DE MIRANDA</text:p>
          </table:table-cell>
          <table:table-cell office:value-type="float" office:value="8167940" table:style-name="ce10">
            <text:p>816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CAB</text:p>
          </table:table-cell>
          <table:table-cell office:value-type="string" table:style-name="ce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FERNANDES BERNARDINO</text:p>
          </table:table-cell>
          <table:table-cell office:value-type="float" office:value="7559941" table:style-name="ce6">
            <text:p>75599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JOSE DIAS CORREA</text:p>
          </table:table-cell>
          <table:table-cell office:value-type="float" office:value="6948553" table:style-name="ce6">
            <text:p>69485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PENTERICHE</text:p>
          </table:table-cell>
          <table:table-cell office:value-type="float" office:value="8573956" table:style-name="ce6">
            <text:p>857395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SANCHES VESSONI</text:p>
          </table:table-cell>
          <table:table-cell office:value-type="float" office:value="6883303" table:style-name="ce6">
            <text:p>68833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SPOSITO YOKOYAMA</text:p>
          </table:table-cell>
          <table:table-cell office:value-type="float" office:value="9394397" table:style-name="ce6">
            <text:p>93943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ILIPE BRAND THOMAZ LELLES</text:p>
          </table:table-cell>
          <table:table-cell office:value-type="float" office:value="7571259" table:style-name="ce6">
            <text:p>7571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ILIPE CARDOSO CERQUEIRA</text:p>
          </table:table-cell>
          <table:table-cell office:value-type="float" office:value="9422200" table:style-name="ce6">
            <text:p>94222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A ANDION DA FROTA</text:p>
          </table:table-cell>
          <table:table-cell office:value-type="float" office:value="7589026" table:style-name="ce10">
            <text:p>75890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A FERNANDES DA SILVA PRATTES</text:p>
          </table:table-cell>
          <table:table-cell office:value-type="float" office:value="7394721" table:style-name="ce10">
            <text:p>73947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7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A ROBERTA NERY</text:p>
          </table:table-cell>
          <table:table-cell office:value-type="float" office:value="7546653" table:style-name="ce10">
            <text:p>754665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AUGUSTO SOLLA</text:p>
          </table:table-cell>
          <table:table-cell office:value-type="float" office:value="7963548" table:style-name="ce6">
            <text:p>79635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DONIZETI RIBEIRO</text:p>
          </table:table-cell>
          <table:table-cell office:value-type="float" office:value="5330891" table:style-name="ce19">
            <text:p>5330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NOBORU HARA</text:p>
          </table:table-cell>
          <table:table-cell office:value-type="float" office:value="7558741" table:style-name="ce6">
            <text:p>7558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PORTO VENTURINI</text:p>
          </table:table-cell>
          <table:table-cell office:value-type="float" office:value="6545076" table:style-name="ce6">
            <text:p>65450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SAMPAIO DANTAS</text:p>
          </table:table-cell>
          <table:table-cell office:value-type="float" office:value="6863281" table:style-name="ce6">
            <text:p>68632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UTSUNOMIYA</text:p>
          </table:table-cell>
          <table:table-cell office:value-type="float" office:value="6876935" table:style-name="ce6">
            <text:p>687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ORINDA ROQUE</text:p>
          </table:table-cell>
          <table:table-cell office:value-type="float" office:value="8810915" table:style-name="ce6">
            <text:p>88109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RANCINEIA BATISTA DE MATOS</text:p>
          </table:table-cell>
          <table:table-cell office:value-type="float" office:value="7271760" table:style-name="ce6">
            <text:p>72717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</text:p>
          </table:table-cell>
          <table:table-cell office:value-type="string" table:style-name="ce5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RANCISCO DAS CHAGAS CAMPELO LIMA</text:p>
          </table:table-cell>
          <table:table-cell office:value-type="float" office:value="9396144" table:style-name="ce6">
            <text:p>9396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RANCISCO GUILHERME SARAIVA BRUNO</text:p>
          </table:table-cell>
          <table:table-cell office:value-type="float" office:value="7523815" table:style-name="ce6">
            <text:p>75238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RANCO MAKOTO YAMAKAWA</text:p>
          </table:table-cell>
          <table:table-cell office:value-type="float" office:value="9452648" table:style-name="ce6">
            <text:p>94526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HERVILHA LIGERO</text:p>
          </table:table-cell>
          <table:table-cell office:value-type="float" office:value="8810184" table:style-name="ce6">
            <text:p>881018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NOBUO TACHIBANA</text:p>
          </table:table-cell>
          <table:table-cell office:value-type="float" office:value="8166455" table:style-name="ce6">
            <text:p>8166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OLIVEIRA REIS</text:p>
          </table:table-cell>
          <table:table-cell office:value-type="float" office:value="9394877" table:style-name="ce6">
            <text:p>9394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VINICIO GUEDES</text:p>
          </table:table-cell>
          <table:table-cell office:value-type="float" office:value="8108951" table:style-name="ce6">
            <text:p>81089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A COLIN CARRIEL RODRIGUES CUNHA</text:p>
          </table:table-cell>
          <table:table-cell office:value-type="float" office:value="8822239" table:style-name="ce6">
            <text:p>882223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A ROCHA DIAS</text:p>
          </table:table-cell>
          <table:table-cell office:value-type="float" office:value="8168067" table:style-name="ce6">
            <text:p>81680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E REGINA DE FARIA FERREIRA</text:p>
          </table:table-cell>
          <table:table-cell office:value-type="float" office:value="7845634" table:style-name="ce6">
            <text:p>78456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ENIVAL SANTANA BARBOSA</text:p>
          </table:table-cell>
          <table:table-cell office:value-type="float" office:value="9252193" table:style-name="ce6">
            <text:p>925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ERSON MIGUEL GARBATO</text:p>
          </table:table-cell>
          <table:table-cell office:value-type="float" office:value="5447101" table:style-name="ce10">
            <text:p>5447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GERSON TERUYA</text:p>
          </table:table-cell>
          <table:table-cell office:value-type="float" office:value="8312958" table:style-name="ce6">
            <text:p>8312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ERVASIO TERUO ANDO</text:p>
          </table:table-cell>
          <table:table-cell office:value-type="float" office:value="6743099" table:style-name="ce10">
            <text:p>6743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CAJ</text:p>
          </table:table-cell>
          <table:table-cell office:value-type="string" table:style-name="ce7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ESNER BATISTA FERREIRA</text:p>
          </table:table-cell>
          <table:table-cell office:value-type="float" office:value="6330428" table:style-name="ce6">
            <text:p>63304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ANCARLO VENA CURATOLO</text:p>
          </table:table-cell>
          <table:table-cell office:value-type="float" office:value="7571364" table:style-name="ce6">
            <text:p>7571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GIANNY OLIVEIRA SANTOS</text:p>
          </table:table-cell>
          <table:table-cell office:value-type="float" office:value="7263066" table:style-name="ce6">
            <text:p>72630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LBERTO KOJI ISHII</text:p>
          </table:table-cell>
          <table:table-cell office:value-type="float" office:value="7559330" table:style-name="ce6">
            <text:p>75593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LMARA CAMILA ROCHA SANTIAGO DE CASTRO</text:p>
          </table:table-cell>
          <table:table-cell office:value-type="float" office:value="9281754" table:style-name="ce13">
            <text:p>92817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NA ARMELIN PAGOTTO BERNARDINO</text:p>
          </table:table-cell>
          <table:table-cell office:value-type="float" office:value="7702361" table:style-name="ce10">
            <text:p>770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3">
            <text:p>GIOVANA COLETTO SOARES AHLERT</text:p>
          </table:table-cell>
          <table:table-cell office:value-type="float" office:value="9394435" table:style-name="ce6">
            <text:p>93944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OVANE AUGUSTO GUIMARAES SALIMENA</text:p>
          </table:table-cell>
          <table:table-cell office:value-type="float" office:value="7562144" table:style-name="ce6">
            <text:p>7562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OVANNA APARECIDA PEIXOTO FIGUEIREDO</text:p>
          </table:table-cell>
          <table:table-cell office:value-type="float" office:value="7850395" table:style-name="ce27">
            <text:p>785039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29">
            <text:p>Interno</text:p>
          </table:table-cell>
          <table:table-cell table:style-name="ce29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OVANNI HENRIQUE MARTINS BATAN</text:p>
          </table:table-cell>
          <table:table-cell office:value-type="float" office:value="8167681" table:style-name="ce10">
            <text:p>8167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SELE GARCIA</text:p>
          </table:table-cell>
          <table:table-cell office:value-type="float" office:value="9219951" table:style-name="ce6">
            <text:p>92199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SELLE LANDIN CONTI</text:p>
          </table:table-cell>
          <table:table-cell office:value-type="float" office:value="7326271" table:style-name="ce10">
            <text:p>7326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SLENE SOUZA LIMA BENEDITO</text:p>
          </table:table-cell>
          <table:table-cell office:value-type="float" office:value="6188192" table:style-name="ce6">
            <text:p>61881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LAUCIA MARIA OPPIDO DE ALMEIDA</text:p>
          </table:table-cell>
          <table:table-cell office:value-type="float" office:value="7248148" table:style-name="ce10">
            <text:p>72481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RAZIELLE ALESSANDRA SILVA BERROCOZO</text:p>
          </table:table-cell>
          <table:table-cell office:value-type="float" office:value="8237018" table:style-name="ce6">
            <text:p>8237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BSON RODRIGUES DOS SANTOS</text:p>
          </table:table-cell>
          <table:table-cell office:value-type="float" office:value="9449434" table:style-name="ce6">
            <text:p>94494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BAPTISTA DE SIQUEIRA</text:p>
          </table:table-cell>
          <table:table-cell office:value-type="float" office:value="8058393" table:style-name="ce6">
            <text:p>80583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CERQUEIRA DE SA</text:p>
          </table:table-cell>
          <table:table-cell office:value-type="float" office:value="6874878" table:style-name="ce6">
            <text:p>68748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DAMIANI FARIA</text:p>
          </table:table-cell>
          <table:table-cell office:value-type="float" office:value="7570953" table:style-name="ce6">
            <text:p>75709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HERVILHA LIGERO</text:p>
          </table:table-cell>
          <table:table-cell office:value-type="float" office:value="8810192" table:style-name="ce10">
            <text:p>881019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NEDER JUNQUEIRA</text:p>
          </table:table-cell>
          <table:table-cell office:value-type="float" office:value="6872344" table:style-name="ce6">
            <text:p>68723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RIBEIRO PORTILHO</text:p>
          </table:table-cell>
          <table:table-cell office:value-type="float" office:value="8237077" table:style-name="ce6">
            <text:p>8237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SEABRA MEDEIROS</text:p>
          </table:table-cell>
          <table:table-cell office:value-type="float" office:value="7703490" table:style-name="ce6">
            <text:p>77034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DE QUEIROZ COSTA</text:p>
          </table:table-cell>
          <table:table-cell office:value-type="float" office:value="7560681" table:style-name="ce6">
            <text:p>7560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FRAGA BENITEZ</text:p>
          </table:table-cell>
          <table:table-cell office:value-type="float" office:value="7702876" table:style-name="ce6">
            <text:p>77028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GRECCHI SARAPO</text:p>
          </table:table-cell>
          <table:table-cell office:value-type="float" office:value="8188467" table:style-name="ce6">
            <text:p>818846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LOCATTE AGOSTINI</text:p>
          </table:table-cell>
          <table:table-cell office:value-type="float" office:value="9396152" table:style-name="ce6">
            <text:p>93961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OLIVEIRA DE MACEDO</text:p>
          </table:table-cell>
          <table:table-cell office:value-type="float" office:value="8167796" table:style-name="ce6">
            <text:p>8167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AMLET JOAO GALLI</text:p>
          </table:table-cell>
          <table:table-cell office:value-type="float" office:value="8168105" table:style-name="ce6">
            <text:p>81681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AROLDO NOGUEIRA VICTORIANO NETO</text:p>
          </table:table-cell>
          <table:table-cell office:value-type="float" office:value="9394699" table:style-name="ce6">
            <text:p>9394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EN MARA RAMPAZZO MOMPEAN</text:p>
          </table:table-cell>
          <table:table-cell office:value-type="float" office:value="5356393" table:style-name="ce6">
            <text:p>535639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ENA ERNANDORENA FABRICIO</text:p>
          </table:table-cell>
          <table:table-cell office:value-type="float" office:value="9394869" table:style-name="ce6">
            <text:p>9394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IO KOITI KOBAYASHI</text:p>
          </table:table-cell>
          <table:table-cell office:value-type="float" office:value="8168431" table:style-name="ce6">
            <text:p>816843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IO PEDRO DOS SANTOS</text:p>
          </table:table-cell>
          <table:table-cell office:value-type="float" office:value="7570236" table:style-name="ce23">
            <text:p>75702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IO VIEIRA GARELHA JUNIOR</text:p>
          </table:table-cell>
          <table:table-cell office:value-type="float" office:value="9454136" table:style-name="ce6">
            <text:p>9454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LEN CASSIA SILVA NAMAN CARDOSO</text:p>
          </table:table-cell>
          <table:table-cell office:value-type="float" office:value="8188483" table:style-name="ce10">
            <text:p>8188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HELVIO GABRIEL JORGE CARDOSO VIEIRA</text:p>
          </table:table-cell>
          <table:table-cell office:value-type="float" office:value="7804121" table:style-name="ce6">
            <text:p>78041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ecretaria do Governo Digital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NRIQUE DE CASTILHO PINTO</text:p>
          </table:table-cell>
          <table:table-cell office:value-type="float" office:value="7570147" table:style-name="ce6">
            <text:p>757014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NRIQUE ROSA PERES</text:p>
          </table:table-cell>
          <table:table-cell office:value-type="float" office:value="8390941" table:style-name="ce10">
            <text:p>8390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NRY YOSHINOBU YOKOYAMA</text:p>
          </table:table-cell>
          <table:table-cell office:value-type="float" office:value="8188491" table:style-name="ce10">
            <text:p>8188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ILTON MIYAHIRA</text:p>
          </table:table-cell>
          <table:table-cell office:value-type="float" office:value="8057478" table:style-name="ce6">
            <text:p>805747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HITOMI CHIGUSA</text:p>
          </table:table-cell>
          <table:table-cell office:value-type="float" office:value="6877893" table:style-name="ce6">
            <text:p>687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GO FUJIHARA</text:p>
          </table:table-cell>
          <table:table-cell office:value-type="float" office:value="8167851" table:style-name="ce6">
            <text:p>8167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GO QUINTO DE SOUZA NETO</text:p>
          </table:table-cell>
          <table:table-cell office:value-type="float" office:value="8188572" table:style-name="ce6">
            <text:p>81885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GO REIDI KATO</text:p>
          </table:table-cell>
          <table:table-cell office:value-type="float" office:value="8055807" table:style-name="ce6">
            <text:p>80558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MBERTO GRECHI</text:p>
          </table:table-cell>
          <table:table-cell office:value-type="float" office:value="7571224" table:style-name="ce6">
            <text:p>75712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MBERTO MASSAHIRO HIDESHIMA</text:p>
          </table:table-cell>
          <table:table-cell office:value-type="float" office:value="7702841" table:style-name="ce10">
            <text:p>77028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GOR GILSON GONCALVES DA SILVA KLEM</text:p>
          </table:table-cell>
          <table:table-cell office:value-type="float" office:value="7571038" table:style-name="ce6">
            <text:p>75710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GOR QUEIROGA ARAUJO</text:p>
          </table:table-cell>
          <table:table-cell office:value-type="float" office:value="8168407" table:style-name="ce6">
            <text:p>816840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NES BACCHIEGA PERES</text:p>
          </table:table-cell>
          <table:table-cell office:value-type="float" office:value="5148944" table:style-name="ce10">
            <text:p>5148944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ACEMA SOCORRO DE LIMA</text:p>
          </table:table-cell>
          <table:table-cell office:value-type="float" office:value="8907471" table:style-name="ce6">
            <text:p>89074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AMAYA PESCUMA DOMENECCI IEIRI</text:p>
          </table:table-cell>
          <table:table-cell office:value-type="float" office:value="7570716" table:style-name="ce6">
            <text:p>75707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ANICE APARECIDA SANTOS RUIVO</text:p>
          </table:table-cell>
          <table:table-cell office:value-type="float" office:value="6527990" table:style-name="ce6">
            <text:p>65279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ENE DA SILVA</text:p>
          </table:table-cell>
          <table:table-cell office:value-type="float" office:value="7733160" table:style-name="ce6">
            <text:p>77331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IS ANDRADE RODRIGUES</text:p>
          </table:table-cell>
          <table:table-cell office:value-type="float" office:value="8057958" table:style-name="ce6">
            <text:p>805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ISAAC LIBARDI GODOY</text:p>
          </table:table-cell>
          <table:table-cell office:value-type="float" office:value="8237085" table:style-name="ce6">
            <text:p>8237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9">
            <text:p>ISLEID VAIANO LETIERI</text:p>
          </table:table-cell>
          <table:table-cell office:value-type="float" office:value="8831190" table:style-name="ce6">
            <text:p>8831190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TAMAR CARLOS DINIZ</text:p>
          </table:table-cell>
          <table:table-cell office:value-type="float" office:value="7330057" table:style-name="ce10">
            <text:p>733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DIP/DIARF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AN COSTA</text:p>
          </table:table-cell>
          <table:table-cell office:value-type="float" office:value="7570350" table:style-name="ce6">
            <text:p>75703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2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AN SERGIO CAVALCANTE</text:p>
          </table:table-cell>
          <table:table-cell office:value-type="float" office:value="7092318" table:style-name="ce6">
            <text:p>709231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AN XAVIER DE SOUZA</text:p>
          </table:table-cell>
          <table:table-cell office:value-type="float" office:value="8880441" table:style-name="ce6">
            <text:p>88804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ETE ALENCAR DA SILVA</text:p>
          </table:table-cell>
          <table:table-cell office:value-type="float" office:value="7848277" table:style-name="ce6">
            <text:p>7848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ZABELLA NEVES TOMINAGA</text:p>
          </table:table-cell>
          <table:table-cell office:value-type="float" office:value="7815565" table:style-name="ce6">
            <text:p>7815565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CIRA SANTOS DA SILVA</text:p>
          </table:table-cell>
          <table:table-cell office:value-type="float" office:value="9390235" table:style-name="ce6">
            <text:p>939023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CKLINE SHEN MARCH DE LIMA</text:p>
          </table:table-cell>
          <table:table-cell office:value-type="float" office:value="8237042" table:style-name="ce6">
            <text:p>8237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CQUELINE MURILLA FELIP</text:p>
          </table:table-cell>
          <table:table-cell office:value-type="float" office:value="9306935" table:style-name="ce6">
            <text:p>93069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CSON RICARDO DE AVILLA PANICHI</text:p>
          </table:table-cell>
          <table:table-cell office:value-type="float" office:value="7559551" table:style-name="ce6">
            <text:p>75595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DER GURRUTIA DE CASTRO</text:p>
          </table:table-cell>
          <table:table-cell office:value-type="float" office:value="9394915" table:style-name="ce6">
            <text:p>9394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IME DE CARVALHO JUNIOR</text:p>
          </table:table-cell>
          <table:table-cell office:value-type="float" office:value="8168237" table:style-name="ce6">
            <text:p>81682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MIL EDUARDO GRAVINA SILVA</text:p>
          </table:table-cell>
          <table:table-cell office:value-type="float" office:value="7934661" table:style-name="ce6">
            <text:p>79346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21 - SMJ/PGM/FISC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NE MARIN AFONSO PEREZ YOSHIOKA</text:p>
          </table:table-cell>
          <table:table-cell office:value-type="float" office:value="6869513" table:style-name="ce6">
            <text:p>6869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12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QUELINE CARDOSO AMBROSIO</text:p>
          </table:table-cell>
          <table:table-cell office:value-type="float" office:value="7296983" table:style-name="ce10">
            <text:p>72969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AN ALEXANDRE DE FARIAS</text:p>
          </table:table-cell>
          <table:table-cell office:value-type="float" office:value="7702400" table:style-name="ce10">
            <text:p>77024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FFERSON LUIZ FERREIRA</text:p>
          </table:table-cell>
          <table:table-cell office:value-type="float" office:value="8188416" table:style-name="ce6">
            <text:p>818841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SSICA FLORENCIO GERTRUDES DA SILVA</text:p>
          </table:table-cell>
          <table:table-cell office:value-type="float" office:value="9394567" table:style-name="ce6">
            <text:p>9394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CAMILO FILHO</text:p>
          </table:table-cell>
          <table:table-cell office:value-type="float" office:value="5087406" table:style-name="ce32">
            <text:p>5087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DOS SANTOS CASSIANO</text:p>
          </table:table-cell>
          <table:table-cell office:value-type="float" office:value="9414134" table:style-name="ce6">
            <text:p>94141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52 - SUB-V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DUARTE RIBEIRO JUNIOR</text:p>
          </table:table-cell>
          <table:table-cell office:value-type="float" office:value="8926557" table:style-name="ce6">
            <text:p>89265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HENRIQUE MANTEIGA DE QUEIROZ</text:p>
          </table:table-cell>
          <table:table-cell office:value-type="float" office:value="9394516" table:style-name="ce6">
            <text:p>9394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MARCELLO TROMBINI CARBONE</text:p>
          </table:table-cell>
          <table:table-cell office:value-type="float" office:value="6876714" table:style-name="ce6">
            <text:p>68767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PAULO ALVES GAMA</text:p>
          </table:table-cell>
          <table:table-cell office:value-type="float" office:value="9394851" table:style-name="ce6">
            <text:p>9394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PAULO DA SILVA CALSAVARA</text:p>
          </table:table-cell>
          <table:table-cell office:value-type="float" office:value="9406468" table:style-name="ce6">
            <text:p>94064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PEDRO VIEIRA BUENO ROCHA</text:p>
          </table:table-cell>
          <table:table-cell office:value-type="float" office:value="9237810" table:style-name="ce10">
            <text:p>92378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TARCISIO RUFINO DE SOUZA</text:p>
          </table:table-cell>
          <table:table-cell office:value-type="float" office:value="7704402" table:style-name="ce6">
            <text:p>7704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QUIM HENRIQUE ARAUJO CINTRA DE PINHEIRO NETO</text:p>
          </table:table-cell>
          <table:table-cell office:value-type="float" office:value="6877362" table:style-name="ce6">
            <text:p>68773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HN RICHARD FITZGERALD JUNIOR</text:p>
          </table:table-cell>
          <table:table-cell office:value-type="float" office:value="6873162" table:style-name="ce6">
            <text:p>68731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RGE DOS SANTOS SEGUNDO</text:p>
          </table:table-cell>
          <table:table-cell office:value-type="float" office:value="9388907" table:style-name="ce6">
            <text:p>9388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RGE FRANCISCO VIEIRA</text:p>
          </table:table-cell>
          <table:table-cell office:value-type="float" office:value="6910734" table:style-name="ce6">
            <text:p>69107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RGE LUIZ MONTEIRO MARTINS</text:p>
          </table:table-cell>
          <table:table-cell office:value-type="float" office:value="6962386" table:style-name="ce6">
            <text:p>69623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LBERTO OLIVEIRA MACEDO</text:p>
          </table:table-cell>
          <table:table-cell office:value-type="float" office:value="6863663" table:style-name="ce6">
            <text:p>68636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LEXANDRE COELHO RODRIGUES DE ALMEIDA</text:p>
          </table:table-cell>
          <table:table-cell office:value-type="float" office:value="6959679" table:style-name="ce6">
            <text:p>69596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NTONIO MARTINEZ CASTROVIEJO</text:p>
          </table:table-cell>
          <table:table-cell office:value-type="float" office:value="6944558" table:style-name="ce6">
            <text:p>69445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NTONIO MOLEDO DE SOUZA</text:p>
          </table:table-cell>
          <table:table-cell office:value-type="float" office:value="7895607" table:style-name="ce6">
            <text:p>7895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PARECIDO ALVES DOS SANTOS</text:p>
          </table:table-cell>
          <table:table-cell office:value-type="float" office:value="5129681" table:style-name="ce10">
            <text:p>51296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UGUSTO SANSONI SOARES</text:p>
          </table:table-cell>
          <table:table-cell office:value-type="float" office:value="8175586" table:style-name="ce6">
            <text:p>817558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JURIDICO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BENEDITO FERREIRA DE OLIVEIRA</text:p>
          </table:table-cell>
          <table:table-cell office:value-type="float" office:value="9252134" table:style-name="ce6">
            <text:p>92521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ALVES RODRIGUES</text:p>
          </table:table-cell>
          <table:table-cell office:value-type="float" office:value="7304129" table:style-name="ce6">
            <text:p>73041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DE MATOS LEOCADIO</text:p>
          </table:table-cell>
          <table:table-cell office:value-type="float" office:value="7570422" table:style-name="ce6">
            <text:p>75704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DE SOUZA FILHO</text:p>
          </table:table-cell>
          <table:table-cell office:value-type="float" office:value="5865409" table:style-name="ce10">
            <text:p>58654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NAGAMINE</text:p>
          </table:table-cell>
          <table:table-cell office:value-type="float" office:value="8168423" table:style-name="ce6">
            <text:p>816842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OSE CARLOS PALACIOS MUNOZ</text:p>
          </table:table-cell>
          <table:table-cell office:value-type="float" office:value="8166463" table:style-name="ce10">
            <text:p>816646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OSE CASSIANO DA SILVA</text:p>
          </table:table-cell>
          <table:table-cell office:value-type="float" office:value="5098297" table:style-name="ce6">
            <text:p>50982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OSE CASSIO RIBEIRO</text:p>
          </table:table-cell>
          <table:table-cell office:value-type="float" office:value="6364764" table:style-name="ce10">
            <text:p>6364764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OSE DE SOUZA SILVA</text:p>
          </table:table-cell>
          <table:table-cell office:value-type="float" office:value="6983413" table:style-name="ce10">
            <text:p>698341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16"/>
          <table:table-cell office:value-type="string" table:style-name="ce7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OSE ELIAS DE CAMPOS CRUZ JUNIOR</text:p>
          </table:table-cell>
          <table:table-cell office:value-type="float" office:value="6027776" table:style-name="ce19">
            <text:p>6027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OSE EUSTAQUIO DA SILVA SOBREIRA</text:p>
          </table:table-cell>
          <table:table-cell office:value-type="float" office:value="7570660" table:style-name="ce6">
            <text:p>75706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FABIO DE OLIVEIRA</text:p>
          </table:table-cell>
          <table:table-cell office:value-type="float" office:value="6365281" table:style-name="ce6">
            <text:p>63652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GAUDENCIO JUNIOR</text:p>
          </table:table-cell>
          <table:table-cell office:value-type="float" office:value="6736921" table:style-name="ce6">
            <text:p>67369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GUILHERME PINHEIRO JUNIOR</text:p>
          </table:table-cell>
          <table:table-cell office:value-type="float" office:value="5278112" table:style-name="ce10">
            <text:p>5278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JOAO BATISTA</text:p>
          </table:table-cell>
          <table:table-cell office:value-type="float" office:value="6303081" table:style-name="ce10">
            <text:p>630308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LIVRAMENTO VALLIM</text:p>
          </table:table-cell>
          <table:table-cell office:value-type="float" office:value="6359124" table:style-name="ce6">
            <text:p>6359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PEREIRA FORTE DOS SANTOS FILHO</text:p>
          </table:table-cell>
          <table:table-cell office:value-type="float" office:value="6482988" table:style-name="ce23">
            <text:p>64829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RICARDO GOMES DIAS</text:p>
          </table:table-cell>
          <table:table-cell office:value-type="float" office:value="8107106" table:style-name="ce6">
            <text:p>8107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AAAFIT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RICARDO LOPES CORREIA</text:p>
          </table:table-cell>
          <table:table-cell office:value-type="float" office:value="6869726" table:style-name="ce23">
            <text:p>68697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WELLINGTON DE SOUSA RAMOS</text:p>
          </table:table-cell>
          <table:table-cell office:value-type="float" office:value="8266131" table:style-name="ce6">
            <text:p>8266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MAR DOS SANTOS FRANCO</text:p>
          </table:table-cell>
          <table:table-cell office:value-type="float" office:value="7345852" table:style-name="ce6">
            <text:p>7345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AREZ NUNES MOTA</text:p>
          </table:table-cell>
          <table:table-cell office:value-type="float" office:value="7539584" table:style-name="ce6">
            <text:p>75395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CARA VEIGA ANTONIASSI</text:p>
          </table:table-cell>
          <table:table-cell office:value-type="float" office:value="7263775" table:style-name="ce27">
            <text:p>7263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A DE PAULA BARBOSA</text:p>
          </table:table-cell>
          <table:table-cell office:value-type="float" office:value="8266093" table:style-name="ce6">
            <text:p>8266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A NOGUEIRA DA SILVA</text:p>
          </table:table-cell>
          <table:table-cell office:value-type="float" office:value="9220411" table:style-name="ce6">
            <text:p>92204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ANA COELHO DE ALBUQUERQUE</text:p>
          </table:table-cell>
          <table:table-cell office:value-type="float" office:value="7877404" table:style-name="ce10">
            <text:p>78774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ANA HERVILHA LIGERO</text:p>
          </table:table-cell>
          <table:table-cell office:value-type="float" office:value="7856741" table:style-name="ce6">
            <text:p>7856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3">
            <text:p>JULIANA LOPES</text:p>
          </table:table-cell>
          <table:table-cell office:value-type="float" office:value="9112561" table:style-name="ce6">
            <text:p>911256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ANA MALAQUIAS MARQUES</text:p>
          </table:table-cell>
          <table:table-cell office:value-type="float" office:value="7972547" table:style-name="ce6">
            <text:p>797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ANA MARTINS ROCHA</text:p>
          </table:table-cell>
          <table:table-cell office:value-type="float" office:value="8058661" table:style-name="ce27">
            <text:p>80586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ANA SANTOS VALENTE</text:p>
          </table:table-cell>
          <table:table-cell office:value-type="float" office:value="9445854" table:style-name="ce6">
            <text:p>94458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ANE APARECIDA SENA MORENO</text:p>
          </table:table-cell>
          <table:table-cell office:value-type="float" office:value="8810869" table:style-name="ce6">
            <text:p>881086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3">
            <text:p>JULIETE BORGES LIMA DE OLIVEIRA</text:p>
          </table:table-cell>
          <table:table-cell office:value-type="float" office:value="8831572" table:style-name="ce23">
            <text:p>883157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O CESAR BOMFIM ROSARIO DE OLIVEIRA</text:p>
          </table:table-cell>
          <table:table-cell office:value-type="float" office:value="9396179" table:style-name="ce6">
            <text:p>93961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O CESAR DA SILVA</text:p>
          </table:table-cell>
          <table:table-cell office:value-type="float" office:value="6537588" table:style-name="ce6">
            <text:p>653758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O CESAR DE MORAES</text:p>
          </table:table-cell>
          <table:table-cell office:value-type="float" office:value="5081599" table:style-name="ce10">
            <text:p>50815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DIG</text:p>
          </table:table-cell>
          <table:table-cell office:value-type="string" table:style-name="ce16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IQUE SOUZA COSTA</text:p>
          </table:table-cell>
          <table:table-cell office:value-type="float" office:value="8878676" table:style-name="ce6">
            <text:p>88786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EN CHEDA FERREIRA</text:p>
          </table:table-cell>
          <table:table-cell office:value-type="float" office:value="8357021" table:style-name="ce6">
            <text:p>83570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EN DOS REIS BERTOLINI CASAGRANDE</text:p>
          </table:table-cell>
          <table:table-cell office:value-type="float" office:value="7901372" table:style-name="ce6">
            <text:p>79013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EN HIROMI NISHIMURA</text:p>
          </table:table-cell>
          <table:table-cell office:value-type="float" office:value="8167613" table:style-name="ce10">
            <text:p>81676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IN FLUCKIGER</text:p>
          </table:table-cell>
          <table:table-cell office:value-type="float" office:value="7559968" table:style-name="ce6">
            <text:p>7559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IN GREICE GUEDES</text:p>
          </table:table-cell>
          <table:table-cell office:value-type="float" office:value="7396007" table:style-name="ce10">
            <text:p>73960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INA AUGUSTA SANTOS DE GOUVEIA</text:p>
          </table:table-cell>
          <table:table-cell office:value-type="float" office:value="8958025" table:style-name="ce6">
            <text:p>89580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INE THAISE RIBEIRO YAMACAKE LOPES</text:p>
          </table:table-cell>
          <table:table-cell office:value-type="float" office:value="7837321" table:style-name="ce6">
            <text:p>78373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TIA ALMEIDA FERREIRA DA SILVA</text:p>
          </table:table-cell>
          <table:table-cell office:value-type="float" office:value="7293488" table:style-name="ce6">
            <text:p>72934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KATIA FERREIRA FELICIANO</text:p>
          </table:table-cell>
          <table:table-cell office:value-type="float" office:value="8357196" table:style-name="ce6">
            <text:p>83571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KATIA MARASCA</text:p>
          </table:table-cell>
          <table:table-cell office:value-type="float" office:value="5409331" table:style-name="ce6">
            <text:p>54093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TIA VIGNON CONTARATO BEZERRA</text:p>
          </table:table-cell>
          <table:table-cell office:value-type="float" office:value="9472762" table:style-name="ce6">
            <text:p>947276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ELI CRISTINA DEL PINO REIS</text:p>
          </table:table-cell>
          <table:table-cell office:value-type="float" office:value="9445846" table:style-name="ce6">
            <text:p>94458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50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IDES FATIMA BELEDELI RUZZANTE</text:p>
          </table:table-cell>
          <table:table-cell office:value-type="float" office:value="7396023" table:style-name="ce6">
            <text:p>73960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30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IR CESAR FIGUEIREDO PIRAJA FILHO</text:p>
          </table:table-cell>
          <table:table-cell office:value-type="float" office:value="8168091" table:style-name="ce10">
            <text:p>81680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MARTINE JUNQUEIRA PAIVA JUNIOR</text:p>
          </table:table-cell>
          <table:table-cell office:value-type="float" office:value="6009361" table:style-name="ce6">
            <text:p>6009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NA JESSICA LIMA DE MORAES</text:p>
          </table:table-cell>
          <table:table-cell office:value-type="float" office:value="9390120" table:style-name="ce6">
            <text:p>93901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RESSA CARVALHO OLIVEIRA</text:p>
          </table:table-cell>
          <table:table-cell office:value-type="float" office:value="7796340" table:style-name="ce10">
            <text:p>779634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RISSA COSTA NEGRETTI</text:p>
          </table:table-cell>
          <table:table-cell office:value-type="float" office:value="8547777" table:style-name="ce10">
            <text:p>854777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RISSA GRUTZMACHER SANTOS</text:p>
          </table:table-cell>
          <table:table-cell office:value-type="float" office:value="9394591" table:style-name="ce6">
            <text:p>9394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URA RAQUEL SANCHEZ</text:p>
          </table:table-cell>
          <table:table-cell office:value-type="float" office:value="8168024" table:style-name="ce10">
            <text:p>81680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WRENCE METEDIERI NOVAES</text:p>
          </table:table-cell>
          <table:table-cell office:value-type="float" office:value="7571062" table:style-name="ce6">
            <text:p>75710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A MARIANO</text:p>
          </table:table-cell>
          <table:table-cell office:value-type="float" office:value="5525624" table:style-name="ce6">
            <text:p>55256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ANDRO DE PAIVA LOPES SILVA</text:p>
          </table:table-cell>
          <table:table-cell office:value-type="float" office:value="9395652" table:style-name="ce6">
            <text:p>939565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ANDRO DOS SANTOS</text:p>
          </table:table-cell>
          <table:table-cell office:value-type="float" office:value="8832773" table:style-name="ce6">
            <text:p>88327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ANDRO GABRIEL DIAS SARAIVA</text:p>
          </table:table-cell>
          <table:table-cell office:value-type="float" office:value="8931305" table:style-name="ce6">
            <text:p>89313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DIG</text:p>
          </table:table-cell>
          <table:table-cell office:value-type="string" table:style-name="ce16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ANDRO SANTOS SILVA BARBOSA</text:p>
          </table:table-cell>
          <table:table-cell office:value-type="float" office:value="7995458" table:style-name="ce6">
            <text:p>799545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IA MOSCATELLI</text:p>
          </table:table-cell>
          <table:table-cell office:value-type="float" office:value="8925976" table:style-name="ce6">
            <text:p>89259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NISE SILVA NOVAES</text:p>
          </table:table-cell>
          <table:table-cell office:value-type="float" office:value="8168351" table:style-name="ce6">
            <text:p>816835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 YOSHIO IZIMA KUDO</text:p>
          </table:table-cell>
          <table:table-cell office:value-type="float" office:value="7250053" table:style-name="ce10">
            <text:p>72500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/DIARF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DE ASSIS FERREIRA GERALDO</text:p>
          </table:table-cell>
          <table:table-cell office:value-type="float" office:value="9394818" table:style-name="ce6">
            <text:p>9394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FERREIRA REBULI</text:p>
          </table:table-cell>
          <table:table-cell office:value-type="float" office:value="7570619" table:style-name="ce6">
            <text:p>7570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FONSECA XAVIER</text:p>
          </table:table-cell>
          <table:table-cell office:value-type="float" office:value="7823312" table:style-name="ce6">
            <text:p>782331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ISSAMU KAKIHARA</text:p>
          </table:table-cell>
          <table:table-cell office:value-type="float" office:value="6874860" table:style-name="ce6">
            <text:p>68748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LAPA XAVIER</text:p>
          </table:table-cell>
          <table:table-cell office:value-type="float" office:value="7570066" table:style-name="ce6">
            <text:p>7570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LAVRA RODRIGUES</text:p>
          </table:table-cell>
          <table:table-cell office:value-type="float" office:value="9394885" table:style-name="ce6">
            <text:p>9394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LINHARES RODRIGUES</text:p>
          </table:table-cell>
          <table:table-cell office:value-type="float" office:value="7559046" table:style-name="ce6">
            <text:p>7559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PRADO BRASIL</text:p>
          </table:table-cell>
          <table:table-cell office:value-type="float" office:value="8055858" table:style-name="ce6">
            <text:p>80558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REIS CASLINE</text:p>
          </table:table-cell>
          <table:table-cell office:value-type="float" office:value="8063168" table:style-name="ce6">
            <text:p>80631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SILVESTRE CABRAL</text:p>
          </table:table-cell>
          <table:table-cell office:value-type="float" office:value="8110573" table:style-name="ce6">
            <text:p>81105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TICIA MARQUES FIRMINO</text:p>
          </table:table-cell>
          <table:table-cell office:value-type="float" office:value="8784701" table:style-name="ce10">
            <text:p>878470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TICIA MATIKO YAMAOKA</text:p>
          </table:table-cell>
          <table:table-cell office:value-type="float" office:value="7702388" table:style-name="ce6">
            <text:p>77023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VI DO NASCIMENTO MATTOS</text:p>
          </table:table-cell>
          <table:table-cell office:value-type="float" office:value="5254361" table:style-name="ce10">
            <text:p>525436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ANA MATOZINHOS PERES CANELLAS</text:p>
          </table:table-cell>
          <table:table-cell office:value-type="float" office:value="7702418" table:style-name="ce6">
            <text:p>77024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DIA MARIA MAGALHAES</text:p>
          </table:table-cell>
          <table:table-cell office:value-type="float" office:value="5408032" table:style-name="ce10">
            <text:p>540803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GIA REGINA MARTINS SANTOS VAZ</text:p>
          </table:table-cell>
          <table:table-cell office:value-type="float" office:value="7278624" table:style-name="ce6">
            <text:p>72786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 ANDRADE RODRIGUES</text:p>
          </table:table-cell>
          <table:table-cell office:value-type="float" office:value="9394737" table:style-name="ce6">
            <text:p>9394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 BERNARDO</text:p>
          </table:table-cell>
          <table:table-cell office:value-type="float" office:value="9112499" table:style-name="ce6">
            <text:p>911249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 MACEDO LIMA</text:p>
          </table:table-cell>
          <table:table-cell office:value-type="float" office:value="5085713" table:style-name="ce27">
            <text:p>50857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E CASTELLANO</text:p>
          </table:table-cell>
          <table:table-cell office:value-type="float" office:value="8167524" table:style-name="ce6">
            <text:p>8167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E DA SILVA ARAUJO</text:p>
          </table:table-cell>
          <table:table-cell office:value-type="float" office:value="7346891" table:style-name="ce10">
            <text:p>7346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NCOLN DIOGO LIMA</text:p>
          </table:table-cell>
          <table:table-cell office:value-type="float" office:value="8968764" table:style-name="ce10">
            <text:p>8968764</text:p>
          </table:table-cell>
          <table:table-cell office:value-type="string" table:style-name="ce5">
            <text:p>APDO-CE</text:p>
          </table:table-cell>
          <table:table-cell office:value-type="string" table:style-name="ce7">
            <text:p>ANALISTA DE PLANEJAMENTO E DESENVOLVIMENTO ORGANIZACIONAL - CIÊNCIAS ECONÔMICAS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ANA ALINE KUZ</text:p>
          </table:table-cell>
          <table:table-cell office:value-type="float" office:value="8969175" table:style-name="ce6">
            <text:p>8969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AS ANDRE GUARNIER ROHDE</text:p>
          </table:table-cell>
          <table:table-cell office:value-type="float" office:value="9394630" table:style-name="ce6">
            <text:p>9394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AS GOMES DE FREITAS</text:p>
          </table:table-cell>
          <table:table-cell office:value-type="float" office:value="9394681" table:style-name="ce6">
            <text:p>9394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AS INAGUE SATOW</text:p>
          </table:table-cell>
          <table:table-cell office:value-type="float" office:value="8055530" table:style-name="ce10">
            <text:p>80555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AS MARQUES MORAIS DE LIMA</text:p>
          </table:table-cell>
          <table:table-cell office:value-type="float" office:value="8168318" table:style-name="ce6">
            <text:p>816831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CAS ZANINI CRAVEIRO</text:p>
          </table:table-cell>
          <table:table-cell office:value-type="float" office:value="9220003" table:style-name="ce10">
            <text:p>92200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ELENE APARECIDA JULIANI</text:p>
          </table:table-cell>
          <table:table-cell office:value-type="float" office:value="7296771" table:style-name="ce6">
            <text:p>72967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 HELENA DA SILVA</text:p>
          </table:table-cell>
          <table:table-cell office:value-type="float" office:value="5891736" table:style-name="ce6">
            <text:p>58917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 HELENA PEREIRA</text:p>
          </table:table-cell>
          <table:table-cell office:value-type="float" office:value="9200886" table:style-name="ce10">
            <text:p>9200886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CIANA BARROS DE ALMEIDA CARVALHO</text:p>
          </table:table-cell>
          <table:table-cell office:value-type="float" office:value="8188513" table:style-name="ce23">
            <text:p>8188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A CARVALHO MOTTA</text:p>
          </table:table-cell>
          <table:table-cell office:value-type="float" office:value="7570601" table:style-name="ce6">
            <text:p>75706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A GONCALVES ELIAS</text:p>
          </table:table-cell>
          <table:table-cell office:value-type="float" office:value="5412765" table:style-name="ce27">
            <text:p>54127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A SALZANI</text:p>
          </table:table-cell>
          <table:table-cell office:value-type="float" office:value="6935192" table:style-name="ce6">
            <text:p>6935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A XERFAN MARANHAO DE MELLO</text:p>
          </table:table-cell>
          <table:table-cell office:value-type="float" office:value="6902111" table:style-name="ce6">
            <text:p>6902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E MAYUMI HIRAKAWA</text:p>
          </table:table-cell>
          <table:table-cell office:value-type="float" office:value="8166340" table:style-name="ce6">
            <text:p>816634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CHAHIN MARAGNO</text:p>
          </table:table-cell>
          <table:table-cell office:value-type="float" office:value="7570163" table:style-name="ce23">
            <text:p>7570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DOS SANTOS MUNIZ</text:p>
          </table:table-cell>
          <table:table-cell office:value-type="float" office:value="6904289" table:style-name="ce13">
            <text:p>690428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FELIPE DE PAULA CAPATO</text:p>
          </table:table-cell>
          <table:table-cell office:value-type="float" office:value="7559411" table:style-name="ce6">
            <text:p>75594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PEREIRA CAYRES</text:p>
          </table:table-cell>
          <table:table-cell office:value-type="float" office:value="8107157" table:style-name="ce6">
            <text:p>81071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ZAVAGLI MARTHA</text:p>
          </table:table-cell>
          <table:table-cell office:value-type="float" office:value="8266085" table:style-name="ce23">
            <text:p>8266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LA BERTAO AFONSO</text:p>
          </table:table-cell>
          <table:table-cell office:value-type="float" office:value="8890625" table:style-name="ce6">
            <text:p>88906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LENE OSHIRO CORREA</text:p>
          </table:table-cell>
          <table:table-cell office:value-type="float" office:value="7943407" table:style-name="ce10">
            <text:p>7943407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MARA DO CARMO COSTA MUGNAINI</text:p>
          </table:table-cell>
          <table:table-cell office:value-type="float" office:value="8908231" table:style-name="ce10">
            <text:p>8908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NEIA MAYA ARAUJO SILVA</text:p>
          </table:table-cell>
          <table:table-cell office:value-type="float" office:value="5891795" table:style-name="ce6">
            <text:p>5891795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O DE AGUIAR CARDOSO</text:p>
          </table:table-cell>
          <table:table-cell office:value-type="float" office:value="7560478" table:style-name="ce6">
            <text:p>75604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O MASAAKI YAMAZATO</text:p>
          </table:table-cell>
          <table:table-cell office:value-type="float" office:value="6899595" table:style-name="ce6">
            <text:p>68995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ALEXANDRE CALIXTO</text:p>
          </table:table-cell>
          <table:table-cell office:value-type="float" office:value="6870031" table:style-name="ce6">
            <text:p>68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CARLOS LEITAO</text:p>
          </table:table-cell>
          <table:table-cell office:value-type="float" office:value="6675352" table:style-name="ce10">
            <text:p>6675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CARLOS LOPES</text:p>
          </table:table-cell>
          <table:table-cell office:value-type="float" office:value="7862652" table:style-name="ce6">
            <text:p>78626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DIP/DIDIG</text:p>
          </table:table-cell>
          <table:table-cell office:value-type="string" table:style-name="ce1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FELIPE VIDAL ARELLANO</text:p>
          </table:table-cell>
          <table:table-cell office:value-type="float" office:value="8056641" table:style-name="ce6">
            <text:p>8056641</text:p>
          </table:table-cell>
          <table:table-cell office:value-type="string" table:style-name="ce5">
            <text:p>SECRETÁRIO</text:p>
          </table:table-cell>
          <table:table-cell office:value-type="string" table:style-name="ce5">
            <text:p>PROCURADOR DO MUNICÍPIO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SM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FERNANDO SANTOS</text:p>
          </table:table-cell>
          <table:table-cell office:value-type="float" office:value="8168288" table:style-name="ce6">
            <text:p>8168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GUILHERME MENDES VISCARDI</text:p>
          </table:table-cell>
          <table:table-cell office:value-type="float" office:value="6869505" table:style-name="ce23">
            <text:p>6869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PEDRO POLESI DE CASTRO</text:p>
          </table:table-cell>
          <table:table-cell office:value-type="float" office:value="9411721" table:style-name="ce10">
            <text:p>9411721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SERGIO DE JESUS SILVA</text:p>
          </table:table-cell>
          <table:table-cell office:value-type="float" office:value="7856024" table:style-name="ce6">
            <text:p>78560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A HELENA FERNANDES DOS SANTOS</text:p>
          </table:table-cell>
          <table:table-cell office:value-type="float" office:value="5098823" table:style-name="ce27">
            <text:p>50988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A TANAKA</text:p>
          </table:table-cell>
          <table:table-cell office:value-type="float" office:value="7570228" table:style-name="ce6">
            <text:p>75702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ALBERTO CARDOSO DE MELO</text:p>
          </table:table-cell>
          <table:table-cell office:value-type="float" office:value="7475667" table:style-name="ce6">
            <text:p>747566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ARF</text:p>
          </table:table-cell>
          <table:table-cell office:value-type="string" table:style-name="ce15">
            <text:p>DIVISÃO DE ACOMPANHAMENTO DA REGULARIDADE FISCAL E TRIBUT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ALBERTO COLOMBO</text:p>
          </table:table-cell>
          <table:table-cell office:value-type="float" office:value="6859704" table:style-name="ce6">
            <text:p>68597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ALFREDO PEREIRA TIRONI</text:p>
          </table:table-cell>
          <table:table-cell office:value-type="float" office:value="9394559" table:style-name="ce6">
            <text:p>9394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ANTONIO ALBORGHETTI</text:p>
          </table:table-cell>
          <table:table-cell office:value-type="float" office:value="5030242" table:style-name="ce10">
            <text:p>5030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IZ CARLOS EVANGELISTA</text:p>
          </table:table-cell>
          <table:table-cell office:value-type="float" office:value="6257887" table:style-name="ce10">
            <text:p>625788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CARLOS SILVA JUNIOR</text:p>
          </table:table-cell>
          <table:table-cell office:value-type="float" office:value="8907455" table:style-name="ce6">
            <text:p>8907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IZ CLAUDIO VIEIRA</text:p>
          </table:table-cell>
          <table:table-cell office:value-type="float" office:value="6899609" table:style-name="ce6">
            <text:p>6899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FELIPE SILVA ALVES</text:p>
          </table:table-cell>
          <table:table-cell office:value-type="float" office:value="9412727" table:style-name="ce6">
            <text:p>94127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FERNANDO CAETANO</text:p>
          </table:table-cell>
          <table:table-cell office:value-type="float" office:value="7537204" table:style-name="ce6">
            <text:p>753720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IZ FERNANDO CASTRO DELGADO</text:p>
          </table:table-cell>
          <table:table-cell office:value-type="float" office:value="6880690" table:style-name="ce6">
            <text:p>68806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FERNANDO SILVA LAPA</text:p>
          </table:table-cell>
          <table:table-cell office:value-type="float" office:value="6740472" table:style-name="ce23">
            <text:p>67404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HENRIQUE GONCALVES</text:p>
          </table:table-cell>
          <table:table-cell office:value-type="float" office:value="5409365" table:style-name="ce10">
            <text:p>5409365</text:p>
          </table:table-cell>
          <table:table-cell office:value-type="string" table:style-name="ce7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LEON KLAJNBERG</text:p>
          </table:table-cell>
          <table:table-cell office:value-type="float" office:value="8107050" table:style-name="ce6">
            <text:p>81070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OCTAVIO MASSATO KOBAYASHI</text:p>
          </table:table-cell>
          <table:table-cell office:value-type="float" office:value="8058911" table:style-name="ce10">
            <text:p>805891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OTAVIO THEODORO</text:p>
          </table:table-cell>
          <table:table-cell office:value-type="float" office:value="5054958" table:style-name="ce6">
            <text:p>5054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RICARDO PEREIRA BENTO</text:p>
          </table:table-cell>
          <table:table-cell office:value-type="float" office:value="9394371" table:style-name="ce6">
            <text:p>9394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SANTOS ABBONDANZA</text:p>
          </table:table-cell>
          <table:table-cell office:value-type="float" office:value="5480825" table:style-name="ce27">
            <text:p>548082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3">
            <text:p>LUIZA TIZUKO ONO</text:p>
          </table:table-cell>
          <table:table-cell office:value-type="float" office:value="8266018" table:style-name="ce6">
            <text:p>8266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3">
            <text:p>LUZENILDA SANTANA DO CARMO</text:p>
          </table:table-cell>
          <table:table-cell office:value-type="float" office:value="5125251" table:style-name="ce6">
            <text:p>51252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DALENA MINAS DE JESUS</text:p>
          </table:table-cell>
          <table:table-cell office:value-type="float" office:value="5908671" table:style-name="ce10">
            <text:p>5908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DALENA SANSONE</text:p>
          </table:table-cell>
          <table:table-cell office:value-type="float" office:value="5706726" table:style-name="ce6">
            <text:p>5706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GALI TANJIONI CRUZ DE SOUZA</text:p>
          </table:table-cell>
          <table:table-cell office:value-type="float" office:value="7396058" table:style-name="ce6">
            <text:p>73960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GDA MINEIRO GONCALEZ</text:p>
          </table:table-cell>
          <table:table-cell office:value-type="float" office:value="5129931" table:style-name="ce10">
            <text:p>51299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IKON DAVID GUILHERME DE SOUZA</text:p>
          </table:table-cell>
          <table:table-cell office:value-type="float" office:value="7581190" table:style-name="ce6">
            <text:p>75811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IR SALDANHA MENEZES</text:p>
          </table:table-cell>
          <table:table-cell office:value-type="float" office:value="9394621" table:style-name="ce6">
            <text:p>93946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MERTO GRANJA GARCIA</text:p>
          </table:table-cell>
          <table:table-cell office:value-type="float" office:value="6860745" table:style-name="ce6">
            <text:p>6860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 KAZUAKI TAKAHASHI</text:p>
          </table:table-cell>
          <table:table-cell office:value-type="float" office:value="7558619" table:style-name="ce6">
            <text:p>7558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ARAUJO OLIVIERI</text:p>
          </table:table-cell>
          <table:table-cell office:value-type="float" office:value="7702353" table:style-name="ce6">
            <text:p>77023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AROSA MONTEIRO</text:p>
          </table:table-cell>
          <table:table-cell office:value-type="float" office:value="7569963" table:style-name="ce6">
            <text:p>7569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AUGUSTO RIEKE BORGES</text:p>
          </table:table-cell>
          <table:table-cell office:value-type="float" office:value="7570864" table:style-name="ce6">
            <text:p>75708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BARTOLOZI GRAGNANO</text:p>
          </table:table-cell>
          <table:table-cell office:value-type="float" office:value="8265976" table:style-name="ce6">
            <text:p>8265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DE CAMPOS FERRAZ FILHO</text:p>
          </table:table-cell>
          <table:table-cell office:value-type="float" office:value="7560036" table:style-name="ce6">
            <text:p>7560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DE SOUZA NARCIZO</text:p>
          </table:table-cell>
          <table:table-cell office:value-type="float" office:value="8055971" table:style-name="ce6">
            <text:p>8055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GOMES DE OLIVEIRA</text:p>
          </table:table-cell>
          <table:table-cell office:value-type="float" office:value="7560834" table:style-name="ce10">
            <text:p>75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MAION</text:p>
          </table:table-cell>
          <table:table-cell office:value-type="float" office:value="7559887" table:style-name="ce6">
            <text:p>75598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MARCONSIN BARGIELA</text:p>
          </table:table-cell>
          <table:table-cell office:value-type="float" office:value="7570058" table:style-name="ce6">
            <text:p>75700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MIRANDA DE MAGALHAES</text:p>
          </table:table-cell>
          <table:table-cell office:value-type="float" office:value="6875700" table:style-name="ce6">
            <text:p>68757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ELO NAMI CARLESSO</text:p>
          </table:table-cell>
          <table:table-cell office:value-type="float" office:value="8106746" table:style-name="ce6">
            <text:p>81067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CELO PIERANTOZZI GONCALVES</text:p>
          </table:table-cell>
          <table:table-cell office:value-type="float" office:value="7700831" table:style-name="ce6">
            <text:p>77008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CELO PINTO MINATTI</text:p>
          </table:table-cell>
          <table:table-cell office:value-type="float" office:value="7702671" table:style-name="ce6">
            <text:p>770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CELO PIRES MARTINS GUAZZELLI</text:p>
          </table:table-cell>
          <table:table-cell office:value-type="float" office:value="7570830" table:style-name="ce6">
            <text:p>75708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CELO SOARES DE SOUZA</text:p>
          </table:table-cell>
          <table:table-cell office:value-type="float" office:value="8168172" table:style-name="ce10">
            <text:p>81681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CELO TADEU RIBEIRO</text:p>
          </table:table-cell>
          <table:table-cell office:value-type="float" office:value="9282319" table:style-name="ce6">
            <text:p>92823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CELO TAMADA TAKEMOTO</text:p>
          </table:table-cell>
          <table:table-cell office:value-type="float" office:value="6869874" table:style-name="ce6">
            <text:p>68698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ELO TANNURI DE OLIVEIRA</text:p>
          </table:table-cell>
          <table:table-cell office:value-type="float" office:value="7558651" table:style-name="ce10">
            <text:p>75586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ELO YUDI HAYASHIDA</text:p>
          </table:table-cell>
          <table:table-cell office:value-type="float" office:value="7260504" table:style-name="ce6">
            <text:p>72605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MARCIA CAETANO NOGUEIRA</text:p>
          </table:table-cell>
          <table:table-cell office:value-type="float" office:value="5861365" table:style-name="ce6">
            <text:p>58613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MARCIA CORREIA JUSIUS</text:p>
          </table:table-cell>
          <table:table-cell office:value-type="float" office:value="8166277" table:style-name="ce6">
            <text:p>816627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IA FERREIRA PENA</text:p>
          </table:table-cell>
          <table:table-cell office:value-type="float" office:value="6465684" table:style-name="ce6">
            <text:p>64656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MARCIO BASSI FARIAS</text:p>
          </table:table-cell>
          <table:table-cell office:value-type="float" office:value="7326289" table:style-name="ce6">
            <text:p>73262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IO CASTELLAN ARMOND</text:p>
          </table:table-cell>
          <table:table-cell office:value-type="float" office:value="8390916" table:style-name="ce10">
            <text:p>839091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IO DOS SANTOS SALGADO</text:p>
          </table:table-cell>
          <table:table-cell office:value-type="float" office:value="7729936" table:style-name="ce6">
            <text:p>77299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IO JOSE GONCALO</text:p>
          </table:table-cell>
          <table:table-cell office:value-type="float" office:value="7702655" table:style-name="ce6">
            <text:p>77026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MARCIO PORTAL LONGARAY</text:p>
          </table:table-cell>
          <table:table-cell office:value-type="float" office:value="7571666" table:style-name="ce6">
            <text:p>75716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IO RICARDO JULIANO DE ALBUQUERQUE</text:p>
          </table:table-cell>
          <table:table-cell office:value-type="float" office:value="7560044" table:style-name="ce10">
            <text:p>75600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MARCIO SILVA PAULO</text:p>
          </table:table-cell>
          <table:table-cell office:value-type="float" office:value="7559437" table:style-name="ce6">
            <text:p>75594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MARCIO VELLOZO MAGALHAES</text:p>
          </table:table-cell>
          <table:table-cell office:value-type="float" office:value="6875106" table:style-name="ce6">
            <text:p>6875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IO YUJI TASHIRO</text:p>
          </table:table-cell>
          <table:table-cell office:value-type="float" office:value="8056781" table:style-name="ce6">
            <text:p>80567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MARCO ANTONIO CAETANO</text:p>
          </table:table-cell>
          <table:table-cell office:value-type="float" office:value="6017584" table:style-name="ce6">
            <text:p>6017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MARCO AURELIO RASQUINHA GUINDANI VICENTE</text:p>
          </table:table-cell>
          <table:table-cell office:value-type="float" office:value="9396225" table:style-name="ce6">
            <text:p>93962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MARCOS ANDRE DINIZ</text:p>
          </table:table-cell>
          <table:table-cell office:value-type="float" office:value="9394427" table:style-name="ce6">
            <text:p>93944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OS ANTONIO CORRO</text:p>
          </table:table-cell>
          <table:table-cell office:value-type="float" office:value="7560842" table:style-name="ce6">
            <text:p>7560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OS DANIEL RIBEIRO</text:p>
          </table:table-cell>
          <table:table-cell office:value-type="float" office:value="6872808" table:style-name="ce10">
            <text:p>68728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OS EDUARDO DAINEZ</text:p>
          </table:table-cell>
          <table:table-cell office:value-type="float" office:value="9396136" table:style-name="ce6">
            <text:p>9396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OS JOSE TOSONI RIZETTO</text:p>
          </table:table-cell>
          <table:table-cell office:value-type="float" office:value="6876901" table:style-name="ce10">
            <text:p>6876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OS OBATA</text:p>
          </table:table-cell>
          <table:table-cell office:value-type="float" office:value="6874886" table:style-name="ce6">
            <text:p>68748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OS PAULO MASSAGLI LOPES</text:p>
          </table:table-cell>
          <table:table-cell office:value-type="float" office:value="7571275" table:style-name="ce6">
            <text:p>7571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MARCOS TAKAO OZAKI</text:p>
          </table:table-cell>
          <table:table-cell office:value-type="float" office:value="6944566" table:style-name="ce10">
            <text:p>69445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MARCOS VINICIUS DE ARAUJO SILVA</text:p>
          </table:table-cell>
          <table:table-cell office:value-type="float" office:value="7862849" table:style-name="ce6">
            <text:p>78628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US ROGERIO OLIVEIRA DOS SANTOS</text:p>
          </table:table-cell>
          <table:table-cell office:value-type="float" office:value="7570431" table:style-name="ce6">
            <text:p>75704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MARCUS VINICIUS CUNHA SANTOS DE OLIVEIRA</text:p>
          </table:table-cell>
          <table:table-cell office:value-type="float" office:value="8168261" table:style-name="ce6">
            <text:p>81682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US VINICIUS OLIVEIRA</text:p>
          </table:table-cell>
          <table:table-cell office:value-type="float" office:value="8175349" table:style-name="ce6">
            <text:p>8175349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VICE-PRESIDENTE DE CONSELHO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GARETE SANTOS FONSECA</text:p>
          </table:table-cell>
          <table:table-cell office:value-type="float" office:value="6369766" table:style-name="ce13">
            <text:p>63697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MARGARIDA ALMEIDA EGYDIO</text:p>
          </table:table-cell>
          <table:table-cell office:value-type="float" office:value="5082757" table:style-name="ce10">
            <text:p>508275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MARIA APARECIDA BEZERRA DA SILVEIRA</text:p>
          </table:table-cell>
          <table:table-cell office:value-type="float" office:value="8786950" table:style-name="ce6">
            <text:p>87869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0 - SMDE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APARECIDA COSTA DO CARMO MIRANDA</text:p>
          </table:table-cell>
          <table:table-cell office:value-type="float" office:value="6467067" table:style-name="ce10">
            <text:p>646706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MARIA APARECIDA DA SILVA</text:p>
          </table:table-cell>
          <table:table-cell office:value-type="float" office:value="5089263" table:style-name="ce6">
            <text:p>50892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APARECIDA DE SOUZA SILVA</text:p>
          </table:table-cell>
          <table:table-cell office:value-type="float" office:value="5414598" table:style-name="ce10">
            <text:p>54145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CELIA FALCO SALLES VASCONCELLOS</text:p>
          </table:table-cell>
          <table:table-cell office:value-type="float" office:value="7703066" table:style-name="ce6">
            <text:p>7703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CRISTINA CARDOSO TAVARES</text:p>
          </table:table-cell>
          <table:table-cell office:value-type="float" office:value="5408075" table:style-name="ce6">
            <text:p>54080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CRISTINA DOS SANTOS BACACHICHI</text:p>
          </table:table-cell>
          <table:table-cell office:value-type="float" office:value="5130468" table:style-name="ce6">
            <text:p>5130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CRISTINA MARTINS</text:p>
          </table:table-cell>
          <table:table-cell office:value-type="float" office:value="6609538" table:style-name="ce6">
            <text:p>660953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DAS GRACAS MARAN</text:p>
          </table:table-cell>
          <table:table-cell office:value-type="float" office:value="7894651" table:style-name="ce10">
            <text:p>789465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DE FATIMA MAZERA</text:p>
          </table:table-cell>
          <table:table-cell office:value-type="float" office:value="8390908" table:style-name="ce6">
            <text:p>839090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DE FATIMA NUNES</text:p>
          </table:table-cell>
          <table:table-cell office:value-type="float" office:value="5089352" table:style-name="ce10">
            <text:p>5089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DE LOURDES MARQUES PERES</text:p>
          </table:table-cell>
          <table:table-cell office:value-type="float" office:value="5409861" table:style-name="ce6">
            <text:p>54098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ELISE SACOMANO</text:p>
          </table:table-cell>
          <table:table-cell office:value-type="float" office:value="7872640" table:style-name="ce6">
            <text:p>7872640</text:p>
          </table:table-cell>
          <table:table-cell office:value-type="string" table:style-name="ce7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7">
            <text:p>CONSELHEIRO JULGADOR</text:p>
          </table:table-cell>
          <table:table-cell office:value-type="string" table:style-name="ce7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ELZA SILVA DE BRITO</text:p>
          </table:table-cell>
          <table:table-cell office:value-type="float" office:value="9449949" table:style-name="ce6">
            <text:p>944994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FRANCISCA DOS SANTOS</text:p>
          </table:table-cell>
          <table:table-cell office:value-type="float" office:value="5311314" table:style-name="ce6">
            <text:p>53113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GORETE TAVARES DE OLIVEIRA</text:p>
          </table:table-cell>
          <table:table-cell office:value-type="float" office:value="6404588" table:style-name="ce6">
            <text:p>64045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LAURA DE JESUS</text:p>
          </table:table-cell>
          <table:table-cell office:value-type="float" office:value="6478581" table:style-name="ce6">
            <text:p>6478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NASCIMENTO SILVA</text:p>
          </table:table-cell>
          <table:table-cell office:value-type="float" office:value="6034217" table:style-name="ce6">
            <text:p>60342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PAULA FORMIGONE</text:p>
          </table:table-cell>
          <table:table-cell office:value-type="float" office:value="8965331" table:style-name="ce6">
            <text:p>8965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COGE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REGINA BATISTA DOS SANTOS</text:p>
          </table:table-cell>
          <table:table-cell office:value-type="float" office:value="5081912" table:style-name="ce6">
            <text:p>5081912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ROSA FARAONE</text:p>
          </table:table-cell>
          <table:table-cell office:value-type="float" office:value="7850433" table:style-name="ce6">
            <text:p>78504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ROSIMEIRE PEREIRA</text:p>
          </table:table-cell>
          <table:table-cell office:value-type="float" office:value="6371396" table:style-name="ce10">
            <text:p>63713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TEREZA SOARES</text:p>
          </table:table-cell>
          <table:table-cell office:value-type="float" office:value="6878920" table:style-name="ce10">
            <text:p>687892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NA CARVALHO DE AZEVEDO BARROS SOUZA</text:p>
          </table:table-cell>
          <table:table-cell office:value-type="float" office:value="8168253" table:style-name="ce10">
            <text:p>81682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CAD/DICLE</text:p>
          </table:table-cell>
          <table:table-cell office:value-type="string" table:style-name="ce16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NA DE MATTOS BICALHO</text:p>
          </table:table-cell>
          <table:table-cell office:value-type="float" office:value="8167931" table:style-name="ce6">
            <text:p>81679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NA DELLORE JUNQUEIRA FREITAS</text:p>
          </table:table-cell>
          <table:table-cell office:value-type="float" office:value="8055882" table:style-name="ce23">
            <text:p>80558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NA JERUSA DE OLIVEIRA PACHECO</text:p>
          </table:table-cell>
          <table:table-cell office:value-type="float" office:value="7289243" table:style-name="ce6">
            <text:p>72892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LENE DA SILVA GUSMAO</text:p>
          </table:table-cell>
          <table:table-cell office:value-type="float" office:value="5391563" table:style-name="ce6">
            <text:p>53915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LENE RIBEIRO BARBOSA</text:p>
          </table:table-cell>
          <table:table-cell office:value-type="float" office:value="8364443" table:style-name="ce6">
            <text:p>83644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LYN DE MORAES</text:p>
          </table:table-cell>
          <table:table-cell office:value-type="float" office:value="7396066" table:style-name="ce6">
            <text:p>73960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NA BELLONI</text:p>
          </table:table-cell>
          <table:table-cell office:value-type="float" office:value="8167800" table:style-name="ce10">
            <text:p>8167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NA NEGRETTI MANTHAY</text:p>
          </table:table-cell>
          <table:table-cell office:value-type="float" office:value="6972454" table:style-name="ce10">
            <text:p>69724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51">
            <text:p>MARINA PORTELA EUGENIO</text:p>
          </table:table-cell>
          <table:table-cell office:value-type="float" office:value="9154761" table:style-name="ce6">
            <text:p>9154761</text:p>
          </table:table-cell>
          <table:table-cell office:value-type="string" table:style-name="ce36">
            <text:p>EM COMISSAO</text:p>
          </table:table-cell>
          <table:table-cell table:style-name="ce36"/>
          <table:table-cell office:value-type="string" table:style-name="ce36">
            <text:p>ASSESSOR III</text:p>
          </table:table-cell>
          <table:table-cell office:value-type="string" table:style-name="ce36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36">
            <text:p>SUTEM/DEFIN</text:p>
          </table:table-cell>
          <table:table-cell office:value-type="string" table:style-name="ce36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O DE TOLEDO LEITE MORAES JUNIOR</text:p>
          </table:table-cell>
          <table:table-cell office:value-type="float" office:value="5526671" table:style-name="ce27">
            <text:p>5526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O ROBERTO CREVATIN</text:p>
          </table:table-cell>
          <table:table-cell office:value-type="float" office:value="6859577" table:style-name="ce6">
            <text:p>6859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ZA ALVES FIGUEIREDO</text:p>
          </table:table-cell>
          <table:table-cell office:value-type="float" office:value="8237131" table:style-name="ce6">
            <text:p>8237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LENE DOMINGOS</text:p>
          </table:table-cell>
          <table:table-cell office:value-type="float" office:value="5007798" table:style-name="ce6">
            <text:p>50077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LY NASCIMENTO LEMOS</text:p>
          </table:table-cell>
          <table:table-cell office:value-type="float" office:value="6038549" table:style-name="ce6">
            <text:p>60385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TA CLEIDE DOS SANTOS PEREIRA SILVA</text:p>
          </table:table-cell>
          <table:table-cell office:value-type="float" office:value="6340741" table:style-name="ce6">
            <text:p>6340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TA REGINA TONINI PINTO</text:p>
          </table:table-cell>
          <table:table-cell office:value-type="float" office:value="5114721" table:style-name="ce6">
            <text:p>511472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Y ALICE APARECIDA GUILHERME</text:p>
          </table:table-cell>
          <table:table-cell office:value-type="float" office:value="8335362" table:style-name="ce10">
            <text:p>83353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SASHI KASHIMOTO</text:p>
          </table:table-cell>
          <table:table-cell office:value-type="float" office:value="8168369" table:style-name="ce6">
            <text:p>816836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THEUS CASSIO OLIVEIRA</text:p>
          </table:table-cell>
          <table:table-cell office:value-type="float" office:value="9389971" table:style-name="ce6">
            <text:p>93899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THEUS GONCALVES FURTADO</text:p>
          </table:table-cell>
          <table:table-cell office:value-type="float" office:value="8167974" table:style-name="ce6">
            <text:p>81679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THEUS SANCHES MONGELLI</text:p>
          </table:table-cell>
          <table:table-cell office:value-type="float" office:value="9394788" table:style-name="ce6">
            <text:p>9394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TILDE APARECIDA FRANCISQUETI</text:p>
          </table:table-cell>
          <table:table-cell office:value-type="float" office:value="9237160" table:style-name="ce10">
            <text:p>92371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</text:p>
          </table:table-cell>
          <table:table-cell office:value-type="string" table:style-name="ce16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AKIHIRO MAKI</text:p>
          </table:table-cell>
          <table:table-cell office:value-type="float" office:value="7559992" table:style-name="ce6">
            <text:p>75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FF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BEVILACQUA SANTOS ROSA</text:p>
          </table:table-cell>
          <table:table-cell office:value-type="float" office:value="5676151" table:style-name="ce6">
            <text:p>5676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MARIANO</text:p>
          </table:table-cell>
          <table:table-cell office:value-type="float" office:value="7570694" table:style-name="ce6">
            <text:p>75706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URICIO MENDES DE OLIVEIRA</text:p>
          </table:table-cell>
          <table:table-cell office:value-type="float" office:value="6900577" table:style-name="ce6">
            <text:p>6900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PASCHOAL</text:p>
          </table:table-cell>
          <table:table-cell office:value-type="float" office:value="5409446" table:style-name="ce27">
            <text:p>54094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O CESAR BALDUINO SILVA PRETTO</text:p>
          </table:table-cell>
          <table:table-cell office:value-type="float" office:value="7405120" table:style-name="ce10">
            <text:p>74051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X MOURA ATHAYDE</text:p>
          </table:table-cell>
          <table:table-cell office:value-type="float" office:value="6901131" table:style-name="ce6">
            <text:p>6901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DELYN SUSEN RAMOS</text:p>
          </table:table-cell>
          <table:table-cell office:value-type="float" office:value="9396233" table:style-name="ce6">
            <text:p>93962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EIRE TOYAMA</text:p>
          </table:table-cell>
          <table:table-cell office:value-type="float" office:value="8391033" table:style-name="ce6">
            <text:p>83910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IRY CHAN</text:p>
          </table:table-cell>
          <table:table-cell office:value-type="float" office:value="8357030" table:style-name="ce10">
            <text:p>83570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LANY DE OLIVEIRA</text:p>
          </table:table-cell>
          <table:table-cell office:value-type="float" office:value="8795983" table:style-name="ce6">
            <text:p>8795983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LGA DELMONDES BATISTA TEIXEIRA</text:p>
          </table:table-cell>
          <table:table-cell office:value-type="float" office:value="8287341" table:style-name="ce10">
            <text:p>8287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CHELLE RUFINO TONELLI NUNES PEREIRA DA SILVA CRUZ</text:p>
          </table:table-cell>
          <table:table-cell office:value-type="float" office:value="9453865" table:style-name="ce6">
            <text:p>94538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CHELLY ARENA DA SILVA</text:p>
          </table:table-cell>
          <table:table-cell office:value-type="float" office:value="8816433" table:style-name="ce6">
            <text:p>88164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LENA PEREIRA BUENO</text:p>
          </table:table-cell>
          <table:table-cell office:value-type="float" office:value="6675379" table:style-name="ce10">
            <text:p>66753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LENE TEODORO FREIRE</text:p>
          </table:table-cell>
          <table:table-cell office:value-type="float" office:value="8390886" table:style-name="ce6">
            <text:p>83908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LTON HIROKI NOBEMASSA</text:p>
          </table:table-cell>
          <table:table-cell office:value-type="float" office:value="6494439" table:style-name="ce6">
            <text:p>64944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MIRIAM GABARRON</text:p>
          </table:table-cell>
          <table:table-cell office:value-type="float" office:value="7398131" table:style-name="ce19">
            <text:p>73981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RIAN APARECIDA DE FIGUEIREDO CLUG</text:p>
          </table:table-cell>
          <table:table-cell office:value-type="float" office:value="8390959" table:style-name="ce6">
            <text:p>839095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RIANE CRISTINA AKEMI SATO</text:p>
          </table:table-cell>
          <table:table-cell office:value-type="float" office:value="8265950" table:style-name="ce6">
            <text:p>8265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CAJ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IRZA NEUMAN</text:p>
          </table:table-cell>
          <table:table-cell office:value-type="float" office:value="9394656" table:style-name="ce6">
            <text:p>9394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ONICA ARAUJO BENITES MARQUES</text:p>
          </table:table-cell>
          <table:table-cell office:value-type="float" office:value="7017499" table:style-name="ce10">
            <text:p>70174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ONICA DE SOUZA GOMES</text:p>
          </table:table-cell>
          <table:table-cell office:value-type="float" office:value="6189466" table:style-name="ce10">
            <text:p>61894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MONICA LYRA DE SA</text:p>
          </table:table-cell>
          <table:table-cell office:value-type="float" office:value="5627397" table:style-name="ce6">
            <text:p>56273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ONICA MARTINS DE FREITAS SAFON</text:p>
          </table:table-cell>
          <table:table-cell office:value-type="float" office:value="8056617" table:style-name="ce10">
            <text:p>80566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URILO CARVALHO FERREIRA</text:p>
          </table:table-cell>
          <table:table-cell office:value-type="float" office:value="8892504" table:style-name="ce6">
            <text:p>88925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URILO FULEP FERREIRA XAVIER</text:p>
          </table:table-cell>
          <table:table-cell office:value-type="float" office:value="8168008" table:style-name="ce6">
            <text:p>81680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YLENA HARADA</text:p>
          </table:table-cell>
          <table:table-cell office:value-type="float" office:value="7559160" table:style-name="ce6">
            <text:p>75591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NADIA MARIA CALDERON SCAGLIONE</text:p>
          </table:table-cell>
          <table:table-cell office:value-type="float" office:value="7396171" table:style-name="ce6">
            <text:p>7396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16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NATALIA DE CARVALHO MACEDO</text:p>
          </table:table-cell>
          <table:table-cell office:value-type="float" office:value="8237034" table:style-name="ce6">
            <text:p>8237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NATALIA STOCKLER TUFANINI E SILVA</text:p>
          </table:table-cell>
          <table:table-cell office:value-type="float" office:value="8925941" table:style-name="ce6">
            <text:p>8925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GIR</text:p>
          </table:table-cell>
          <table:table-cell office:value-type="string" table:style-name="ce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NATALICIO JOAO DOS SANTOS</text:p>
          </table:table-cell>
          <table:table-cell office:value-type="float" office:value="6869751" table:style-name="ce6">
            <text:p>68697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NATHALIA FERRAZ MASSENA</text:p>
          </table:table-cell>
          <table:table-cell office:value-type="float" office:value="7570406" table:style-name="ce6">
            <text:p>75704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YARA VICTORIA NASCIMENTO BARROS</text:p>
          </table:table-cell>
          <table:table-cell office:value-type="float" office:value="9317368" table:style-name="ce6">
            <text:p>931736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IRE ANDRADE DO NASCIMENTO</text:p>
          </table:table-cell>
          <table:table-cell office:value-type="float" office:value="7396082" table:style-name="ce10">
            <text:p>7396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LI MARIA CHANES</text:p>
          </table:table-cell>
          <table:table-cell office:value-type="float" office:value="5468132" table:style-name="ce6">
            <text:p>546813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LSON JOSE ISSA DE MACEDO</text:p>
          </table:table-cell>
          <table:table-cell office:value-type="float" office:value="9395636" table:style-name="ce6">
            <text:p>93956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LSON MASSAKI TAKEMURA</text:p>
          </table:table-cell>
          <table:table-cell office:value-type="float" office:value="8111740" table:style-name="ce10">
            <text:p>81117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USA LUMIKO NISHIYAMA KOHAMA</text:p>
          </table:table-cell>
          <table:table-cell office:value-type="float" office:value="7928611" table:style-name="ce6">
            <text:p>79286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UZA YUKIE YAMAMOTO</text:p>
          </table:table-cell>
          <table:table-cell office:value-type="float" office:value="6024840" table:style-name="ce6">
            <text:p>60248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G MEN JENE</text:p>
          </table:table-cell>
          <table:table-cell office:value-type="float" office:value="8401292" table:style-name="ce6">
            <text:p>84012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ICOLAS SANTANA CAMARGO</text:p>
          </table:table-cell>
          <table:table-cell office:value-type="float" office:value="9394796" table:style-name="ce6">
            <text:p>9394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NICOLAUS FELIPE MENDES PROTA TORRENS</text:p>
          </table:table-cell>
          <table:table-cell office:value-type="float" office:value="9163719" table:style-name="ce6">
            <text:p>9163719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NILTON JOSE DA HORA</text:p>
          </table:table-cell>
          <table:table-cell office:value-type="float" office:value="7406126" table:style-name="ce6">
            <text:p>74061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NUBIA AKEMI HOSHINO</text:p>
          </table:table-cell>
          <table:table-cell office:value-type="float" office:value="8437408" table:style-name="ce6">
            <text:p>84374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OBERDAN MACHADO DE MACEDO</text:p>
          </table:table-cell>
          <table:table-cell office:value-type="float" office:value="6485031" table:style-name="ce6">
            <text:p>6485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OLENA VORONTSOVA</text:p>
          </table:table-cell>
          <table:table-cell office:value-type="float" office:value="8894884" table:style-name="ce6">
            <text:p>88948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OMAR ALFONSO SANNINI</text:p>
          </table:table-cell>
          <table:table-cell office:value-type="float" office:value="6902863" table:style-name="ce10">
            <text:p>69028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NEMAR MOURA DA SILVA</text:p>
          </table:table-cell>
          <table:table-cell office:value-type="float" office:value="9390324" table:style-name="ce6">
            <text:p>93903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OTAVIO CARNEIRO DE SOUZA NASCIMENTO</text:p>
          </table:table-cell>
          <table:table-cell office:value-type="float" office:value="8167583" table:style-name="ce6">
            <text:p>8167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OTAVIO DE SOUZA RAMOS</text:p>
          </table:table-cell>
          <table:table-cell office:value-type="float" office:value="6860834" table:style-name="ce6">
            <text:p>68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OTAVIO SOUZA E SILVA</text:p>
          </table:table-cell>
          <table:table-cell office:value-type="float" office:value="7560826" table:style-name="ce6">
            <text:p>7560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TRICIA APARECIDA MARQUES DINIZ</text:p>
          </table:table-cell>
          <table:table-cell office:value-type="float" office:value="7785101" table:style-name="ce6">
            <text:p>77851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M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TRICIA GANDRACHAO BENOTTI</text:p>
          </table:table-cell>
          <table:table-cell office:value-type="float" office:value="6869645" table:style-name="ce6">
            <text:p>68696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PATRICIA SALGADO AMADO MENDONCA</text:p>
          </table:table-cell>
          <table:table-cell office:value-type="float" office:value="6872611" table:style-name="ce6">
            <text:p>68726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A ALESSANDRA SILVA</text:p>
          </table:table-cell>
          <table:table-cell office:value-type="float" office:value="7304293" table:style-name="ce10">
            <text:p>73042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A DRIELE JULIANO</text:p>
          </table:table-cell>
          <table:table-cell office:value-type="float" office:value="9396195" table:style-name="ce6">
            <text:p>93961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A PIANTINO VITIRITTI CIRELO</text:p>
          </table:table-cell>
          <table:table-cell office:value-type="float" office:value="8168300" table:style-name="ce6">
            <text:p>816830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</text:p>
          </table:table-cell>
          <table:table-cell office:value-type="string" table:style-name="ce5">
            <text:p>DEPARTAMENTO DE PROJETOS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PAULA SOPHIA MOLINA DA CRUZ</text:p>
          </table:table-cell>
          <table:table-cell office:value-type="float" office:value="8219745" table:style-name="ce13">
            <text:p>8219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INA LUCCHETA</text:p>
          </table:table-cell>
          <table:table-cell office:value-type="float" office:value="7829094" table:style-name="ce19">
            <text:p>7829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CESAR FIRMINO DA SILVA</text:p>
          </table:table-cell>
          <table:table-cell office:value-type="float" office:value="7847637" table:style-name="ce6">
            <text:p>7847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DE TARSO GONCALVES TEIXEIRA FORNARI</text:p>
          </table:table-cell>
          <table:table-cell office:value-type="float" office:value="8265968" table:style-name="ce6">
            <text:p>8265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PAULO DE TARSO PEREIRA DA SILVA</text:p>
          </table:table-cell>
          <table:table-cell office:value-type="float" office:value="6509126" table:style-name="ce6">
            <text:p>65091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ESTEVAO CAETANO DE MELLO</text:p>
          </table:table-cell>
          <table:table-cell office:value-type="float" office:value="7572328" table:style-name="ce6">
            <text:p>75723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HENRIQUE AIRES GONCALVES</text:p>
          </table:table-cell>
          <table:table-cell office:value-type="float" office:value="6876161" table:style-name="ce6">
            <text:p>68761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PAULO MAURICIO DE OLIVEIRA DUARTE</text:p>
          </table:table-cell>
          <table:table-cell office:value-type="float" office:value="7818521" table:style-name="ce6">
            <text:p>78185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RIBEIRO XAVIER</text:p>
          </table:table-cell>
          <table:table-cell office:value-type="float" office:value="6901891" table:style-name="ce23">
            <text:p>69018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PAULO ROBERTO CLETO</text:p>
          </table:table-cell>
          <table:table-cell office:value-type="float" office:value="8060517" table:style-name="ce6">
            <text:p>80605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ROBERTO MEDEIROS JOAQUIM</text:p>
          </table:table-cell>
          <table:table-cell office:value-type="float" office:value="6874525" table:style-name="ce6">
            <text:p>68745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PAULO ROBERTO PEDRETTI VIANNA</text:p>
          </table:table-cell>
          <table:table-cell office:value-type="float" office:value="7570392" table:style-name="ce6">
            <text:p>75703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ROGERIO ZABEU</text:p>
          </table:table-cell>
          <table:table-cell office:value-type="float" office:value="7350171" table:style-name="ce10">
            <text:p>7350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SERGIO MARCELLOS</text:p>
          </table:table-cell>
          <table:table-cell office:value-type="float" office:value="6899625" table:style-name="ce23">
            <text:p>6899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PAULO SERSON</text:p>
          </table:table-cell>
          <table:table-cell office:value-type="float" office:value="8167591" table:style-name="ce6">
            <text:p>8167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VICTOR FERRARI NAKANO</text:p>
          </table:table-cell>
          <table:table-cell office:value-type="float" office:value="8056625" table:style-name="ce10">
            <text:p>8056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EDRO DE MORAES PERRI ALVAREZ</text:p>
          </table:table-cell>
          <table:table-cell office:value-type="float" office:value="8175306" table:style-name="ce6">
            <text:p>817530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PEDRO HENRIQUE FERRARI REIS</text:p>
          </table:table-cell>
          <table:table-cell office:value-type="float" office:value="9282939" table:style-name="ce6">
            <text:p>92829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EDRO HENRIQUE LEAL TAVARES SALGADO ROCHA</text:p>
          </table:table-cell>
          <table:table-cell office:value-type="float" office:value="9390286" table:style-name="ce6">
            <text:p>93902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6 - SMPED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EDRO IVO GANDRA</text:p>
          </table:table-cell>
          <table:table-cell office:value-type="float" office:value="7560770" table:style-name="ce6">
            <text:p>7560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EDRO JORGE SANTOS DA SILVEIRA</text:p>
          </table:table-cell>
          <table:table-cell office:value-type="float" office:value="9390405" table:style-name="ce6">
            <text:p>93904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LINIO AUGUSTO HATSUMURA</text:p>
          </table:table-cell>
          <table:table-cell office:value-type="float" office:value="8237051" table:style-name="ce6">
            <text:p>8237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OLIANA D ACOSTA PASSOS</text:p>
          </table:table-cell>
          <table:table-cell office:value-type="float" office:value="8056935" table:style-name="ce10">
            <text:p>805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7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RISCILA KASHIARA</text:p>
          </table:table-cell>
          <table:table-cell office:value-type="float" office:value="8058610" table:style-name="ce6">
            <text:p>80586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RISCILA PARMEZZANO ARAUJO</text:p>
          </table:table-cell>
          <table:table-cell office:value-type="float" office:value="7256001" table:style-name="ce6">
            <text:p>72560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QUINTILIANO AUGUSTO MELO LOPES CANCADO</text:p>
          </table:table-cell>
          <table:table-cell office:value-type="float" office:value="8237107" table:style-name="ce6">
            <text:p>8237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REC</text:p>
          </table:table-cell>
          <table:table-cell office:value-type="string" table:style-name="ce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BARBOSA DE SOUSA</text:p>
          </table:table-cell>
          <table:table-cell office:value-type="float" office:value="8178259" table:style-name="ce10">
            <text:p>8178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CARVALHO DE MORAES</text:p>
          </table:table-cell>
          <table:table-cell office:value-type="float" office:value="8266026" table:style-name="ce6">
            <text:p>8266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CAVALCANTE SANTANA</text:p>
          </table:table-cell>
          <table:table-cell office:value-type="float" office:value="8168385" table:style-name="ce6">
            <text:p>816838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AFAEL DE CASTRO ROSCIA</text:p>
          </table:table-cell>
          <table:table-cell office:value-type="float" office:value="9394923" table:style-name="ce6">
            <text:p>93949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AFAEL FERREIRA MENDES</text:p>
          </table:table-cell>
          <table:table-cell office:value-type="float" office:value="8168211" table:style-name="ce6">
            <text:p>81682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LUIZ JARDIM</text:p>
          </table:table-cell>
          <table:table-cell office:value-type="float" office:value="8390924" table:style-name="ce6">
            <text:p>83909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MALOWSKI BELDA</text:p>
          </table:table-cell>
          <table:table-cell office:value-type="float" office:value="9395628" table:style-name="ce6">
            <text:p>939562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PIOLI SILVA</text:p>
          </table:table-cell>
          <table:table-cell office:value-type="float" office:value="8056960" table:style-name="ce6">
            <text:p>80569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POLLI CARNEIRO</text:p>
          </table:table-cell>
          <table:table-cell office:value-type="float" office:value="9236848" table:style-name="ce6">
            <text:p>92368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RAFAEL RODRIGUES AGUIRREZABAL</text:p>
          </table:table-cell>
          <table:table-cell office:value-type="float" office:value="8111201" table:style-name="ce6">
            <text:p>81112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AFAEL SARTORI MIQUELITO</text:p>
          </table:table-cell>
          <table:table-cell office:value-type="float" office:value="8108099" table:style-name="ce10">
            <text:p>8108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FAEL VILCHES MARQUES MONTEIRO</text:p>
          </table:table-cell>
          <table:table-cell office:value-type="float" office:value="8056480" table:style-name="ce10">
            <text:p>80564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ISA RABELO SOUTO</text:p>
          </table:table-cell>
          <table:table-cell office:value-type="float" office:value="9493565" table:style-name="ce6">
            <text:p>94935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PHAEL AUGUSTO DANIEL GRILO</text:p>
          </table:table-cell>
          <table:table-cell office:value-type="float" office:value="8057443" table:style-name="ce10">
            <text:p>8057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PHAEL MORETH GOMES</text:p>
          </table:table-cell>
          <table:table-cell office:value-type="float" office:value="7560052" table:style-name="ce6">
            <text:p>75600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PHAEL VINICIUS PINHEIRO</text:p>
          </table:table-cell>
          <table:table-cell office:value-type="float" office:value="8168229" table:style-name="ce10">
            <text:p>81682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QUEL MARIA DA SILVA</text:p>
          </table:table-cell>
          <table:table-cell office:value-type="float" office:value="8256560" table:style-name="ce6">
            <text:p>82565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QUEL SOBRAL MACHADO MENDONCA</text:p>
          </table:table-cell>
          <table:table-cell office:value-type="float" office:value="7559402" table:style-name="ce6">
            <text:p>7559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GINA VITORIA SOARES GARCIA</text:p>
          </table:table-cell>
          <table:table-cell office:value-type="float" office:value="6872701" table:style-name="ce6">
            <text:p>68727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GINALDO FAZIO</text:p>
          </table:table-cell>
          <table:table-cell office:value-type="float" office:value="7569971" table:style-name="ce10">
            <text:p>7569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GINEIDE CONCEICAO DUARTE</text:p>
          </table:table-cell>
          <table:table-cell office:value-type="float" office:value="5105439" table:style-name="ce10">
            <text:p>51054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INALDO MOYSES EDREIRA</text:p>
          </table:table-cell>
          <table:table-cell office:value-type="float" office:value="7417683" table:style-name="ce6">
            <text:p>741768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INALDO NOTARI CRUZ</text:p>
          </table:table-cell>
          <table:table-cell office:value-type="float" office:value="9219919" table:style-name="ce6">
            <text:p>92199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INALDO SANTINHO BUENO DE SOUZA</text:p>
          </table:table-cell>
          <table:table-cell office:value-type="float" office:value="5498066" table:style-name="ce10">
            <text:p>5498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GERENTE DE PROJETOS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COTEC</text:p>
          </table:table-cell>
          <table:table-cell office:value-type="string" table:style-name="ce7">
            <text:p>COTEC</text:p>
          </table:table-cell>
          <table:table-cell office:value-type="string" table:style-name="ce7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JANE SANTOS DAMASCENO PEREIRA</text:p>
          </table:table-cell>
          <table:table-cell office:value-type="float" office:value="8112193" table:style-name="ce6">
            <text:p>811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RENAN GUERRA DO NASCIMENTO</text:p>
          </table:table-cell>
          <table:table-cell office:value-type="float" office:value="8969132" table:style-name="ce6">
            <text:p>896913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DRH/DG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N PINHEIRO DA ROCHA</text:p>
          </table:table-cell>
          <table:table-cell office:value-type="float" office:value="9390162" table:style-name="ce6">
            <text:p>93901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9 - SUB-V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TA FABIANA MARCHETTO</text:p>
          </table:table-cell>
          <table:table-cell office:value-type="float" office:value="8107092" table:style-name="ce6">
            <text:p>81070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FARIAS FREIRE DE SOUZA</text:p>
          </table:table-cell>
          <table:table-cell office:value-type="float" office:value="8166412" table:style-name="ce6">
            <text:p>8166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MARJORIE CEDRO</text:p>
          </table:table-cell>
          <table:table-cell office:value-type="float" office:value="7292783" table:style-name="ce10">
            <text:p>72927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MARTINS GODOY</text:p>
          </table:table-cell>
          <table:table-cell office:value-type="float" office:value="7404859" table:style-name="ce19">
            <text:p>74048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SIMIDAMORE DA CRUZ</text:p>
          </table:table-cell>
          <table:table-cell office:value-type="float" office:value="8167729" table:style-name="ce6">
            <text:p>8167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BRAGA DE SOUZA</text:p>
          </table:table-cell>
          <table:table-cell office:value-type="float" office:value="6873839" table:style-name="ce6">
            <text:p>68738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ENATO CANHIZARES TALALAS</text:p>
          </table:table-cell>
          <table:table-cell office:value-type="float" office:value="9394451" table:style-name="ce6">
            <text:p>93944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CESAR DI PIETRO</text:p>
          </table:table-cell>
          <table:table-cell office:value-type="float" office:value="7289693" table:style-name="ce6">
            <text:p>72896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DA COSTA CESAR CAMPANA</text:p>
          </table:table-cell>
          <table:table-cell office:value-type="float" office:value="7578075" table:style-name="ce10">
            <text:p>75780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ENATO FERREIRA DA CUNHA</text:p>
          </table:table-cell>
          <table:table-cell office:value-type="float" office:value="8188505" table:style-name="ce10">
            <text:p>8188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FIDALGO FREGNI</text:p>
          </table:table-cell>
          <table:table-cell office:value-type="float" office:value="8167770" table:style-name="ce6">
            <text:p>8167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FRANCISCO DE SOUZA</text:p>
          </table:table-cell>
          <table:table-cell office:value-type="float" office:value="9282521" table:style-name="ce6">
            <text:p>928252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LUIZ DA SILVA</text:p>
          </table:table-cell>
          <table:table-cell office:value-type="float" office:value="7353812" table:style-name="ce6">
            <text:p>73538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OTSUBO FERREIRA MORAES</text:p>
          </table:table-cell>
          <table:table-cell office:value-type="float" office:value="8188521" table:style-name="ce6">
            <text:p>81885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VERONEZI BORGONI</text:p>
          </table:table-cell>
          <table:table-cell office:value-type="float" office:value="6873871" table:style-name="ce6">
            <text:p>6873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E MONTEIRO DE ALMEIDA NETO</text:p>
          </table:table-cell>
          <table:table-cell office:value-type="float" office:value="9394443" table:style-name="ce6">
            <text:p>9394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UVA SILVANIA EUGENIO VIANA</text:p>
          </table:table-cell>
          <table:table-cell office:value-type="float" office:value="7327102" table:style-name="ce6">
            <text:p>73271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55 - SUB J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ALEXANDRE MARIANO</text:p>
          </table:table-cell>
          <table:table-cell office:value-type="float" office:value="9221247" table:style-name="ce6">
            <text:p>9221247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FURUTA</text:p>
          </table:table-cell>
          <table:table-cell office:value-type="float" office:value="7560028" table:style-name="ce6">
            <text:p>75600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MOREIRA MUNIZ</text:p>
          </table:table-cell>
          <table:table-cell office:value-type="float" office:value="8057176" table:style-name="ce6">
            <text:p>805717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NEVES</text:p>
          </table:table-cell>
          <table:table-cell office:value-type="float" office:value="6876111" table:style-name="ce6">
            <text:p>6876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ODA</text:p>
          </table:table-cell>
          <table:table-cell office:value-type="float" office:value="8188459" table:style-name="ce6">
            <text:p>818845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RAYES</text:p>
          </table:table-cell>
          <table:table-cell office:value-type="float" office:value="6722288" table:style-name="ce10">
            <text:p>672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RIVELLO</text:p>
          </table:table-cell>
          <table:table-cell office:value-type="float" office:value="5407184" table:style-name="ce27">
            <text:p>5407184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ROLAND MALAMUD</text:p>
          </table:table-cell>
          <table:table-cell office:value-type="float" office:value="6876633" table:style-name="ce10">
            <text:p>687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ITA CASTRO DE GOIS</text:p>
          </table:table-cell>
          <table:table-cell office:value-type="float" office:value="5417899" table:style-name="ce6">
            <text:p>54178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ITA DE CASSIA SOUZA TORRES</text:p>
          </table:table-cell>
          <table:table-cell office:value-type="float" office:value="6005241" table:style-name="ce6">
            <text:p>60052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VALDETE CONCEICAO SOUZA DOS SANTOS</text:p>
          </table:table-cell>
          <table:table-cell office:value-type="float" office:value="5086094" table:style-name="ce10">
            <text:p>5086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BERTA ULIANI JOAQUIM QUINZE</text:p>
          </table:table-cell>
          <table:table-cell office:value-type="float" office:value="8266000" table:style-name="ce10">
            <text:p>82660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BERTO ESTEVES VAGNOZZI</text:p>
          </table:table-cell>
          <table:table-cell office:value-type="float" office:value="6876609" table:style-name="ce6">
            <text:p>6876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BERTO LUIZ LOZARGO</text:p>
          </table:table-cell>
          <table:table-cell office:value-type="float" office:value="8931275" table:style-name="ce6">
            <text:p>89312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BERTO PALMA</text:p>
          </table:table-cell>
          <table:table-cell office:value-type="float" office:value="8072183" table:style-name="ce6">
            <text:p>80721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BERTO SHIGUERU YABUUTI</text:p>
          </table:table-cell>
          <table:table-cell office:value-type="float" office:value="8057061" table:style-name="ce6">
            <text:p>805706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BERTO SILVA DE MATOS</text:p>
          </table:table-cell>
          <table:table-cell office:value-type="float" office:value="9414151" table:style-name="ce6">
            <text:p>9414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BERTO TAKANO</text:p>
          </table:table-cell>
          <table:table-cell office:value-type="float" office:value="6873103" table:style-name="ce6">
            <text:p>68731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BERTO TAKANO I</text:p>
          </table:table-cell>
          <table:table-cell office:value-type="float" office:value="7580029" table:style-name="ce6">
            <text:p>75800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BERTO TARTARI</text:p>
          </table:table-cell>
          <table:table-cell office:value-type="float" office:value="6335888" table:style-name="ce10">
            <text:p>63358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BINSON ANTONIO BRAGA</text:p>
          </table:table-cell>
          <table:table-cell office:value-type="float" office:value="6863591" table:style-name="ce6">
            <text:p>6863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BSON DIEGO DA SILVA OLIVEIRA</text:p>
          </table:table-cell>
          <table:table-cell office:value-type="float" office:value="9394826" table:style-name="ce6">
            <text:p>9394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50">
            <text:p>ROBSON RICARDO DOS SANTOS</text:p>
          </table:table-cell>
          <table:table-cell office:value-type="float" office:value="8892547" table:style-name="ce10">
            <text:p>889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BSON RODRIGUES DOS SANTOS</text:p>
          </table:table-cell>
          <table:table-cell office:value-type="float" office:value="8540888" table:style-name="ce10">
            <text:p>854088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DRIGO ARAUJO AZEVEDO</text:p>
          </table:table-cell>
          <table:table-cell office:value-type="float" office:value="8188602" table:style-name="ce10">
            <text:p>81886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DRIGO BOMFIM MADEIRA</text:p>
          </table:table-cell>
          <table:table-cell office:value-type="float" office:value="9394460" table:style-name="ce6">
            <text:p>93944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CARDOSO DOMINGUES</text:p>
          </table:table-cell>
          <table:table-cell office:value-type="float" office:value="9283439" table:style-name="ce7">
            <text:p>928343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DA SILVA MELO</text:p>
          </table:table-cell>
          <table:table-cell office:value-type="float" office:value="9220071" table:style-name="ce6">
            <text:p>92200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DE CARVALHO BARBOSA</text:p>
          </table:table-cell>
          <table:table-cell office:value-type="float" office:value="9300244" table:style-name="ce6">
            <text:p>93002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DE OLIVEIRA CALIMAN</text:p>
          </table:table-cell>
          <table:table-cell office:value-type="float" office:value="7558732" table:style-name="ce6">
            <text:p>75587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FURTADO ECA</text:p>
          </table:table-cell>
          <table:table-cell office:value-type="float" office:value="9394834" table:style-name="ce6">
            <text:p>9394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HENRIQUE DE CASTRO MEDEIROS</text:p>
          </table:table-cell>
          <table:table-cell office:value-type="float" office:value="8571074" table:style-name="ce6">
            <text:p>85710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KREIS DE PAULA</text:p>
          </table:table-cell>
          <table:table-cell office:value-type="float" office:value="8167532" table:style-name="ce6">
            <text:p>8167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MALLMANN GUERRA</text:p>
          </table:table-cell>
          <table:table-cell office:value-type="float" office:value="8168326" table:style-name="ce6">
            <text:p>816832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DRIGO RAGE FERRO</text:p>
          </table:table-cell>
          <table:table-cell office:value-type="float" office:value="8168440" table:style-name="ce6">
            <text:p>816844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DEF</text:p>
          </table:table-cell>
          <table:table-cell office:value-type="string" table:style-name="ce7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DRIGO SILVA DE OLIVEIRA</text:p>
          </table:table-cell>
          <table:table-cell office:value-type="float" office:value="8168059" table:style-name="ce10">
            <text:p>81680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GERIO AUGUSTO GUIMARAES FERREIRA</text:p>
          </table:table-cell>
          <table:table-cell office:value-type="float" office:value="6869424" table:style-name="ce6">
            <text:p>68694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GERIO CERON DE OLIVEIRA</text:p>
          </table:table-cell>
          <table:table-cell office:value-type="float" office:value="7559194" table:style-name="ce6">
            <text:p>75591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GERIO CLAUDIANO CALEGARI</text:p>
          </table:table-cell>
          <table:table-cell office:value-type="float" office:value="8960429" table:style-name="ce6">
            <text:p>89604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24">
            <text:p>Afastamentos</text:p>
          </table:table-cell>
          <table:table-cell office:value-type="string" table:style-name="ce24">
            <text:p>SUSPENSÃO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NALDO FERREIRA SILVA</text:p>
          </table:table-cell>
          <table:table-cell office:value-type="float" office:value="7296584" table:style-name="ce10">
            <text:p>7296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NI SANTOS</text:p>
          </table:table-cell>
          <table:table-cell office:value-type="float" office:value="7570635" table:style-name="ce6">
            <text:p>75706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N ELIEZE TRUCILIO</text:p>
          </table:table-cell>
          <table:table-cell office:value-type="float" office:value="5086108" table:style-name="ce6">
            <text:p>50861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SANA RESSA AGUIAR AMBROSIO</text:p>
          </table:table-cell>
          <table:table-cell office:value-type="float" office:value="9220879" table:style-name="ce6">
            <text:p>92208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NE LIMA DE ANDRADE</text:p>
          </table:table-cell>
          <table:table-cell office:value-type="float" office:value="8167869" table:style-name="ce6">
            <text:p>8167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SANGELA DE JESUS BARROS</text:p>
          </table:table-cell>
          <table:table-cell office:value-type="float" office:value="6819958" table:style-name="ce6">
            <text:p>68199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SANGELA PAES RAMOS DA SILVA</text:p>
          </table:table-cell>
          <table:table-cell office:value-type="float" office:value="6371566" table:style-name="ce32">
            <text:p>63715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RIA AMADOR</text:p>
          </table:table-cell>
          <table:table-cell office:value-type="float" office:value="7944331" table:style-name="ce6">
            <text:p>7944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E CUSTODIO NOGUEIRA TULLY</text:p>
          </table:table-cell>
          <table:table-cell office:value-type="float" office:value="9220500" table:style-name="ce10">
            <text:p>922050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SELI APARECIDA DA SILVA</text:p>
          </table:table-cell>
          <table:table-cell office:value-type="float" office:value="5143900" table:style-name="ce6">
            <text:p>51439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ROSELI SILVA DOS SANTOS SOUSA</text:p>
          </table:table-cell>
          <table:table-cell office:value-type="float" office:value="5125812" table:style-name="ce6">
            <text:p>512581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OSMARY DOS SANTOS</text:p>
          </table:table-cell>
          <table:table-cell office:value-type="float" office:value="5614562" table:style-name="ce6">
            <text:p>56145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UBEN DE CASTRO HEUSELER</text:p>
          </table:table-cell>
          <table:table-cell office:value-type="float" office:value="8266107" table:style-name="ce6">
            <text:p>8266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YAN FREIRE VILELA</text:p>
          </table:table-cell>
          <table:table-cell office:value-type="float" office:value="9449418" table:style-name="ce6">
            <text:p>94494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4 - SUB-IT</text:p>
          </table:table-cell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SAID TAKIEDDINE</text:p>
          </table:table-cell>
          <table:table-cell office:value-type="float" office:value="6900518" table:style-name="ce6">
            <text:p>69005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43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MUEL FERNANDO SANTOS</text:p>
          </table:table-cell>
          <table:table-cell office:value-type="float" office:value="7991126" table:style-name="ce6">
            <text:p>799112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A BARBOSA PACHECO SANTINHO</text:p>
          </table:table-cell>
          <table:table-cell office:value-type="float" office:value="6869335" table:style-name="ce6">
            <text:p>68693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A REGINA DOS SANTOS</text:p>
          </table:table-cell>
          <table:table-cell office:value-type="float" office:value="7875614" table:style-name="ce6">
            <text:p>7875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A REGINA PEREIRA PINTO</text:p>
          </table:table-cell>
          <table:table-cell office:value-type="float" office:value="5082277" table:style-name="ce19">
            <text:p>508227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A REGINA RUFFO</text:p>
          </table:table-cell>
          <table:table-cell office:value-type="float" office:value="7896913" table:style-name="ce10">
            <text:p>7896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O BIAGINI</text:p>
          </table:table-cell>
          <table:table-cell office:value-type="float" office:value="6873146" table:style-name="ce6">
            <text:p>68731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TRIA DE MORAIS SANT ANA</text:p>
          </table:table-cell>
          <table:table-cell office:value-type="float" office:value="7344929" table:style-name="ce6">
            <text:p>73449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LOG</text:p>
          </table:table-cell>
          <table:table-cell office:value-type="string" table:style-name="ce5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ULO DE SOUZA LIMA</text:p>
          </table:table-cell>
          <table:table-cell office:value-type="float" office:value="9396187" table:style-name="ce6">
            <text:p>93961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43">
            <text:p>SEBASTIAO LUIZ DE SOUZA</text:p>
          </table:table-cell>
          <table:table-cell office:value-type="float" office:value="6935176" table:style-name="ce10">
            <text:p>69351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EBASTIAO MARQUES BARBOSA JUNIOR</text:p>
          </table:table-cell>
          <table:table-cell office:value-type="float" office:value="8266042" table:style-name="ce10">
            <text:p>8266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EBASTIAO TAKAHASHI JUNIOR</text:p>
          </table:table-cell>
          <table:table-cell office:value-type="float" office:value="7559186" table:style-name="ce6">
            <text:p>75591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EIICHI ABE</text:p>
          </table:table-cell>
          <table:table-cell office:value-type="float" office:value="6882005" table:style-name="ce6">
            <text:p>68820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AUGUSTO ROBERTI DOS SANTOS</text:p>
          </table:table-cell>
          <table:table-cell office:value-type="float" office:value="7571054" table:style-name="ce6">
            <text:p>75710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CREMON JUNIOR</text:p>
          </table:table-cell>
          <table:table-cell office:value-type="float" office:value="7559879" table:style-name="ce10">
            <text:p>75598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DA SILVA MAIA</text:p>
          </table:table-cell>
          <table:table-cell office:value-type="float" office:value="5797438" table:style-name="ce10">
            <text:p>57974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DE BESSA HALICKI</text:p>
          </table:table-cell>
          <table:table-cell office:value-type="float" office:value="7570767" table:style-name="ce10">
            <text:p>75707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LUIS COSTA SILVA</text:p>
          </table:table-cell>
          <table:table-cell office:value-type="float" office:value="9128794" table:style-name="ce6">
            <text:p>91287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LUIS PETRASSO CORREA</text:p>
          </table:table-cell>
          <table:table-cell office:value-type="float" office:value="6562922" table:style-name="ce6">
            <text:p>65629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MOREIRA DA SILVA</text:p>
          </table:table-cell>
          <table:table-cell office:value-type="float" office:value="9449400" table:style-name="ce6">
            <text:p>944940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RICARDO LOUREIRO COUTO</text:p>
          </table:table-cell>
          <table:table-cell office:value-type="float" office:value="6876358" table:style-name="ce10">
            <text:p>68763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TANIOKA</text:p>
          </table:table-cell>
          <table:table-cell office:value-type="float" office:value="7569955" table:style-name="ce10">
            <text:p>75699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EILA CRISTINA TAMBARA</text:p>
          </table:table-cell>
          <table:table-cell office:value-type="float" office:value="6883036" table:style-name="ce6">
            <text:p>6883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IRLEI GISLENE MARTINS VILELA</text:p>
          </table:table-cell>
          <table:table-cell office:value-type="float" office:value="9252711" table:style-name="ce6">
            <text:p>92527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IRLENE SILVA LOPES</text:p>
          </table:table-cell>
          <table:table-cell office:value-type="float" office:value="9299602" table:style-name="ce32">
            <text:p>92996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IRLEY SOUZA LOPES</text:p>
          </table:table-cell>
          <table:table-cell office:value-type="float" office:value="8391050" table:style-name="ce10">
            <text:p>8391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ANA CRISTINA PEREIRA DA SILVA</text:p>
          </table:table-cell>
          <table:table-cell office:value-type="float" office:value="8390878" table:style-name="ce10">
            <text:p>8390878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SILVIA MARIA DO NASCIMENTO</text:p>
          </table:table-cell>
          <table:table-cell office:value-type="float" office:value="5815762" table:style-name="ce38">
            <text:p>5815762</text:p>
          </table:table-cell>
          <table:table-cell office:value-type="string" table:style-name="ce39">
            <text:p>AAG</text:p>
          </table:table-cell>
          <table:table-cell office:value-type="string" table:style-name="ce39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39"/>
          <table:table-cell office:value-type="string" table:style-name="ce37">
            <text:p>SUREM</text:p>
          </table:table-cell>
          <table:table-cell office:value-type="string" table:style-name="ce37">
            <text:p>SUREM/DEATE/DIADI</text:p>
          </table:table-cell>
          <table:table-cell office:value-type="string" table:style-name="ce37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39"/>
          <table:table-cell office:value-type="string" table:style-name="ce37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IA SGARBI</text:p>
          </table:table-cell>
          <table:table-cell office:value-type="float" office:value="9071920" table:style-name="ce6">
            <text:p>90719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IO JOSE SOARES</text:p>
          </table:table-cell>
          <table:table-cell office:value-type="float" office:value="6859852" table:style-name="ce42">
            <text:p>68598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IMONE GLORIA DE OLIVEIRA</text:p>
          </table:table-cell>
          <table:table-cell office:value-type="float" office:value="9383441" table:style-name="ce6">
            <text:p>9383441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IMONE MENDES THOMSEN DE ANDRADE</text:p>
          </table:table-cell>
          <table:table-cell office:value-type="float" office:value="7845537" table:style-name="ce6">
            <text:p>78455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SIMONE NISHIDA PEREIRA</text:p>
          </table:table-cell>
          <table:table-cell office:value-type="float" office:value="6749691" table:style-name="ce6">
            <text:p>67496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MONE OTTENGY NARCISO</text:p>
          </table:table-cell>
          <table:table-cell office:value-type="float" office:value="7403771" table:style-name="ce19">
            <text:p>74037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APARECIDA SANT ANA</text:p>
          </table:table-cell>
          <table:table-cell office:value-type="float" office:value="7586639" table:style-name="ce6">
            <text:p>75866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CIRELLI LOPES MONTEIRO</text:p>
          </table:table-cell>
          <table:table-cell office:value-type="float" office:value="7304277" table:style-name="ce6">
            <text:p>7304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CONCEICAO DE FARIAS</text:p>
          </table:table-cell>
          <table:table-cell office:value-type="float" office:value="9221158" table:style-name="ce10">
            <text:p>9221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DA PENHA DE NOVAES</text:p>
          </table:table-cell>
          <table:table-cell office:value-type="float" office:value="5946638" table:style-name="ce10">
            <text:p>594663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DA SILVA COUTINHO</text:p>
          </table:table-cell>
          <table:table-cell office:value-type="float" office:value="5082323" table:style-name="ce6">
            <text:p>50823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PINTO</text:p>
          </table:table-cell>
          <table:table-cell office:value-type="float" office:value="5082340" table:style-name="ce6">
            <text:p>5082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RAIA ROSA CASTILHO PRISCO</text:p>
          </table:table-cell>
          <table:table-cell office:value-type="float" office:value="8188424" table:style-name="ce6">
            <text:p>818842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RAYA SILVA MARTINS</text:p>
          </table:table-cell>
          <table:table-cell office:value-type="float" office:value="7844841" table:style-name="ce10">
            <text:p>78448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SUSANNA DOMINGUES GONCALVES</text:p>
          </table:table-cell>
          <table:table-cell office:value-type="float" office:value="6873677" table:style-name="ce6">
            <text:p>68736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YLVIO CELSO TARTARI FILHO</text:p>
          </table:table-cell>
          <table:table-cell office:value-type="float" office:value="7559305" table:style-name="ce10">
            <text:p>75593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CIO ANDREASSI</text:p>
          </table:table-cell>
          <table:table-cell office:value-type="float" office:value="6902065" table:style-name="ce6">
            <text:p>69020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IANE OLIVEIRA ZANETTI</text:p>
          </table:table-cell>
          <table:table-cell office:value-type="float" office:value="8057222" table:style-name="ce6">
            <text:p>80572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ILA DE OLIVEIRA MACIEL</text:p>
          </table:table-cell>
          <table:table-cell office:value-type="float" office:value="9236902" table:style-name="ce10">
            <text:p>92369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KAO SAGARA</text:p>
          </table:table-cell>
          <table:table-cell office:value-type="float" office:value="9219081" table:style-name="ce6">
            <text:p>92190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LITA STELMASUK</text:p>
          </table:table-cell>
          <table:table-cell office:value-type="float" office:value="8057486" table:style-name="ce6">
            <text:p>805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MI GIANNINI</text:p>
          </table:table-cell>
          <table:table-cell office:value-type="float" office:value="8056579" table:style-name="ce6">
            <text:p>80565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NIA DALLA VIEIRA</text:p>
          </table:table-cell>
          <table:table-cell office:value-type="float" office:value="6314139" table:style-name="ce10">
            <text:p>63141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NIA MARIA CAVALCANTE</text:p>
          </table:table-cell>
          <table:table-cell office:value-type="float" office:value="7361548" table:style-name="ce27">
            <text:p>73615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ANIA RODRIGUES ANNUNCIADO GARBATO</text:p>
          </table:table-cell>
          <table:table-cell office:value-type="float" office:value="7870876" table:style-name="ce13">
            <text:p>78708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DE LIMA ALVES</text:p>
          </table:table-cell>
          <table:table-cell office:value-type="float" office:value="8167745" table:style-name="ce6">
            <text:p>8167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MIDORI AKAMATSU</text:p>
          </table:table-cell>
          <table:table-cell office:value-type="float" office:value="6964117" table:style-name="ce6">
            <text:p>6964117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NASCIMENTO CASSIANO</text:p>
          </table:table-cell>
          <table:table-cell office:value-type="float" office:value="7849869" table:style-name="ce13">
            <text:p>7849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YUMI TAKEUTI</text:p>
          </table:table-cell>
          <table:table-cell office:value-type="float" office:value="8167559" table:style-name="ce6">
            <text:p>8167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E MICHELLE DE ALMEIDA VENANCIO SOUZA</text:p>
          </table:table-cell>
          <table:table-cell office:value-type="float" office:value="9300911" table:style-name="ce6">
            <text:p>93009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ERCIO DORIA</text:p>
          </table:table-cell>
          <table:table-cell office:value-type="float" office:value="5415586" table:style-name="ce10">
            <text:p>541558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ERESA CRISTINA CARNEIRO PEDOTE</text:p>
          </table:table-cell>
          <table:table-cell office:value-type="float" office:value="6609775" table:style-name="ce6">
            <text:p>6609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ERESA CRISTINA COIMBRA LUPORINI</text:p>
          </table:table-cell>
          <table:table-cell office:value-type="float" office:value="7570082" table:style-name="ce6">
            <text:p>75700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ERRY CUNHA DUARTE</text:p>
          </table:table-cell>
          <table:table-cell office:value-type="float" office:value="9282106" table:style-name="ce6">
            <text:p>92821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IS CRISTINA REIS GONCALVES CHIQUIE SAUMA</text:p>
          </table:table-cell>
          <table:table-cell office:value-type="float" office:value="8055939" table:style-name="ce10">
            <text:p>8055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LIS DA COSTA JUNIOR</text:p>
          </table:table-cell>
          <table:table-cell office:value-type="float" office:value="7571267" table:style-name="ce6">
            <text:p>75712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TIANE RIBEIRO LIBEL</text:p>
          </table:table-cell>
          <table:table-cell office:value-type="float" office:value="7296592" table:style-name="ce10">
            <text:p>7296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/DIFIN</text:p>
          </table:table-cell>
          <table:table-cell office:value-type="string" table:style-name="ce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ELMA FALCOCHIO HERNANDES</text:p>
          </table:table-cell>
          <table:table-cell office:value-type="float" office:value="9252185" table:style-name="ce10">
            <text:p>9252185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ED</text:p>
          </table:table-cell>
          <table:table-cell office:value-type="string" table:style-name="ce16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CHALON DE LUCENA MAGRO</text:p>
          </table:table-cell>
          <table:table-cell office:value-type="float" office:value="8055904" table:style-name="ce6">
            <text:p>8055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DEMETRIO SOUZA</text:p>
          </table:table-cell>
          <table:table-cell office:value-type="float" office:value="8060851" table:style-name="ce13">
            <text:p>8060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JOSE DE SOUZA GIORNI</text:p>
          </table:table-cell>
          <table:table-cell office:value-type="float" office:value="9394532" table:style-name="ce6">
            <text:p>9394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LOUREIRO SILVA</text:p>
          </table:table-cell>
          <table:table-cell office:value-type="float" office:value="7288697" table:style-name="ce6">
            <text:p>72886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MARTINIANO COUTO</text:p>
          </table:table-cell>
          <table:table-cell office:value-type="float" office:value="8266123" table:style-name="ce6">
            <text:p>8266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ROBERTO FUENTES</text:p>
          </table:table-cell>
          <table:table-cell office:value-type="float" office:value="9147713" table:style-name="ce10">
            <text:p>914771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RODRIGUES MORAIS</text:p>
          </table:table-cell>
          <table:table-cell office:value-type="float" office:value="9390278" table:style-name="ce6">
            <text:p>93902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RUBIO SALVIONI</text:p>
          </table:table-cell>
          <table:table-cell office:value-type="float" office:value="8057150" table:style-name="ce6">
            <text:p>8057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IAGO RODRIGUES LEITAO</text:p>
          </table:table-cell>
          <table:table-cell office:value-type="float" office:value="7570414" table:style-name="ce6">
            <text:p>75704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CAD/DICAM</text:p>
          </table:table-cell>
          <table:table-cell office:value-type="string" table:style-name="ce15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IAGO VINICIUS FERNANDES DE SOUZA</text:p>
          </table:table-cell>
          <table:table-cell office:value-type="float" office:value="8078351" table:style-name="ce6">
            <text:p>80783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OMAS RODOLFO BEZZEGH</text:p>
          </table:table-cell>
          <table:table-cell office:value-type="float" office:value="7574835" table:style-name="ce6">
            <text:p>75748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OMO MAEICHIOKA</text:p>
          </table:table-cell>
          <table:table-cell office:value-type="float" office:value="7570198" table:style-name="ce6">
            <text:p>75701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ULISSES BORGES DOS REIS NOGUEIRA</text:p>
          </table:table-cell>
          <table:table-cell office:value-type="float" office:value="6337724" table:style-name="ce10">
            <text:p>63377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ULISSES MITSUO MAIZATO</text:p>
          </table:table-cell>
          <table:table-cell office:value-type="float" office:value="7561644" table:style-name="ce6">
            <text:p>75616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DECIR GOMES DE MAGALHAES</text:p>
          </table:table-cell>
          <table:table-cell office:value-type="float" office:value="8892539" table:style-name="ce6">
            <text:p>889253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DENICE FELIX SANTIAGO</text:p>
          </table:table-cell>
          <table:table-cell office:value-type="float" office:value="6151965" table:style-name="ce6">
            <text:p>61519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DICE CIRILO DE ALMEIDA DA SILVA</text:p>
          </table:table-cell>
          <table:table-cell office:value-type="float" office:value="5086361" table:style-name="ce6">
            <text:p>50863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DINEIA OLIVEIRA PEREIRA</text:p>
          </table:table-cell>
          <table:table-cell office:value-type="float" office:value="7704020" table:style-name="ce6">
            <text:p>77040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73 - SMRI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ERIA CRISTINA DA SILVA</text:p>
          </table:table-cell>
          <table:table-cell office:value-type="float" office:value="8168199" table:style-name="ce6">
            <text:p>81681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MIR PEREIRA SANTANA</text:p>
          </table:table-cell>
          <table:table-cell office:value-type="float" office:value="7867352" table:style-name="ce6">
            <text:p>786735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DA SUELI LEITE SFERRA</text:p>
          </table:table-cell>
          <table:table-cell office:value-type="float" office:value="7941790" table:style-name="ce6">
            <text:p>79417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DERLEY HERMOGENES SAMPAIO JUNIOR</text:p>
          </table:table-cell>
          <table:table-cell office:value-type="float" office:value="7559429" table:style-name="ce6">
            <text:p>7559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DO FRANCISCO DE JESUS</text:p>
          </table:table-cell>
          <table:table-cell office:value-type="float" office:value="6878997" table:style-name="ce6">
            <text:p>68789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ALESSANDRA SOARES PEREIRA SILVA</text:p>
          </table:table-cell>
          <table:table-cell office:value-type="float" office:value="8262357" table:style-name="ce10">
            <text:p>826235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CAMPOS SILVA SCALLI</text:p>
          </table:table-cell>
          <table:table-cell office:value-type="float" office:value="8351996" table:style-name="ce6">
            <text:p>83519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CAROLINE DE BARROS BONATO</text:p>
          </table:table-cell>
          <table:table-cell office:value-type="float" office:value="9406484" table:style-name="ce6">
            <text:p>94064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DOS SANTOS CHI</text:p>
          </table:table-cell>
          <table:table-cell office:value-type="float" office:value="8357137" table:style-name="ce6">
            <text:p>835713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FRANCESCHETTI MARIANO</text:p>
          </table:table-cell>
          <table:table-cell office:value-type="float" office:value="9123610" table:style-name="ce6">
            <text:p>912361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STEFANI KEPPELER PITTA</text:p>
          </table:table-cell>
          <table:table-cell office:value-type="float" office:value="9092099" table:style-name="ce19">
            <text:p>9092099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IA DIAS RAMOS DA SILVA</text:p>
          </table:table-cell>
          <table:table-cell office:value-type="float" office:value="7398816" table:style-name="ce6">
            <text:p>739881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IA GATTI MIGUEL</text:p>
          </table:table-cell>
          <table:table-cell office:value-type="float" office:value="5795869" table:style-name="ce6">
            <text:p>5795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IA GOIA</text:p>
          </table:table-cell>
          <table:table-cell office:value-type="float" office:value="7404468" table:style-name="ce6">
            <text:p>7404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1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ERA LUCIA SANTOS DA SILVA</text:p>
          </table:table-cell>
          <table:table-cell office:value-type="float" office:value="6274862" table:style-name="ce19">
            <text:p>62748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CTOR CABRAL GUNTHER</text:p>
          </table:table-cell>
          <table:table-cell office:value-type="float" office:value="9406476" table:style-name="ce6">
            <text:p>94064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CTOR TEIXEIRA DE ALBUQUERQUE</text:p>
          </table:table-cell>
          <table:table-cell office:value-type="float" office:value="8273278" table:style-name="ce6">
            <text:p>8273278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LMA RODRIGUES CEZAR CARDOSO</text:p>
          </table:table-cell>
          <table:table-cell office:value-type="float" office:value="6030301" table:style-name="ce19">
            <text:p>60303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DE FARIAS LIMA</text:p>
          </table:table-cell>
          <table:table-cell office:value-type="float" office:value="8055963" table:style-name="ce6">
            <text:p>8055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43">
            <text:p>VINICIUS DE JESUS CARNEIRO</text:p>
          </table:table-cell>
          <table:table-cell office:value-type="float" office:value="8167885" table:style-name="ce6">
            <text:p>8167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LINNHOFF DE AQUINO VIANNA</text:p>
          </table:table-cell>
          <table:table-cell office:value-type="float" office:value="8909148" table:style-name="ce6">
            <text:p>8909148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INICIUS PEDRON MACARIO</text:p>
          </table:table-cell>
          <table:table-cell office:value-type="float" office:value="8111618" table:style-name="ce10">
            <text:p>8111618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ITOR MATEUS JENSEN</text:p>
          </table:table-cell>
          <table:table-cell office:value-type="float" office:value="9236350" table:style-name="ce10">
            <text:p>92363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VIAN LIE</text:p>
          </table:table-cell>
          <table:table-cell office:value-type="float" office:value="8357129" table:style-name="ce10">
            <text:p>835712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VIAN YURIKO NAKAMURA</text:p>
          </table:table-cell>
          <table:table-cell office:value-type="float" office:value="8055866" table:style-name="ce6">
            <text:p>80558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GNER DA SILVA</text:p>
          </table:table-cell>
          <table:table-cell office:value-type="float" office:value="5665396" table:style-name="ce6">
            <text:p>566539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GNER SANTOS FERREIRA</text:p>
          </table:table-cell>
          <table:table-cell office:value-type="float" office:value="7559275" table:style-name="ce6">
            <text:p>7559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LTER CONTUCCI JUNIOR</text:p>
          </table:table-cell>
          <table:table-cell office:value-type="float" office:value="9282297" table:style-name="ce6">
            <text:p>92822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LTER GAZZARRINI NETO</text:p>
          </table:table-cell>
          <table:table-cell office:value-type="float" office:value="7857896" table:style-name="ce6">
            <text:p>78578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NIA REGINA BRUNO</text:p>
          </table:table-cell>
          <table:table-cell office:value-type="float" office:value="6335071" table:style-name="ce10">
            <text:p>6335071</text:p>
          </table:table-cell>
          <table:table-cell office:value-type="string" table:style-name="ce5">
            <text:p>EM COMISSAO/APOSENT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WASHINGTON SANTOS DE OLIVEIRA</text:p>
          </table:table-cell>
          <table:table-cell office:value-type="float" office:value="8581657" table:style-name="ce28">
            <text:p>85816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LLINGTON GOMES DE SOUZA</text:p>
          </table:table-cell>
          <table:table-cell office:value-type="float" office:value="9394583" table:style-name="ce6">
            <text:p>9394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LLINGTON LUIZ VIEIRA</text:p>
          </table:table-cell>
          <table:table-cell office:value-type="float" office:value="7559143" table:style-name="ce6">
            <text:p>75591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SLEI DOS REIS MARTINS</text:p>
          </table:table-cell>
          <table:table-cell office:value-type="float" office:value="9389946" table:style-name="ce6">
            <text:p>93899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SLEY AZEVEDO ARAGAO DE SOUZA</text:p>
          </table:table-cell>
          <table:table-cell office:value-type="float" office:value="8167702" table:style-name="ce10">
            <text:p>8167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DES FONTES BITTENCOURT</text:p>
          </table:table-cell>
          <table:table-cell office:value-type="float" office:value="7092288" table:style-name="ce6">
            <text:p>709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LIAM DOS SANTOS PEREIRA</text:p>
          </table:table-cell>
          <table:table-cell office:value-type="float" office:value="9265082" table:style-name="ce6">
            <text:p>9265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LIAM ITO FUNAI</text:p>
          </table:table-cell>
          <table:table-cell office:value-type="float" office:value="8056994" table:style-name="ce31">
            <text:p>80569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LIAM LARA CARNEVALLE</text:p>
          </table:table-cell>
          <table:table-cell office:value-type="float" office:value="5407915" table:style-name="ce27">
            <text:p>5407915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LIAN ALEXANDRE DE PAULA</text:p>
          </table:table-cell>
          <table:table-cell office:value-type="float" office:value="9394524" table:style-name="ce6">
            <text:p>9394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CABRAL DA SILVA</text:p>
          </table:table-cell>
          <table:table-cell office:value-type="float" office:value="8391041" table:style-name="ce10">
            <text:p>83910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6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SOUZA LIMA NETO</text:p>
          </table:table-cell>
          <table:table-cell office:value-type="float" office:value="8168334" table:style-name="ce6">
            <text:p>816833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DE PROJETOS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TADAHIRO SAKATA</text:p>
          </table:table-cell>
          <table:table-cell office:value-type="float" office:value="8237093" table:style-name="ce6">
            <text:p>8237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YOSHIE IMADA</text:p>
          </table:table-cell>
          <table:table-cell office:value-type="float" office:value="8166323" table:style-name="ce6">
            <text:p>816632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ZILMA FERREIRA DOS SANTOS</text:p>
          </table:table-cell>
          <table:table-cell office:value-type="float" office:value="6356354" table:style-name="ce6">
            <text:p>63563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ZULEIKA VALERIO NAVES DE SOUSA</text:p>
          </table:table-cell>
          <table:table-cell office:value-type="float" office:value="6037577" table:style-name="ce6">
            <text:p>60375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number-rows-repeated="1047411" table:style-name="ro1">
          <table:table-cell table:style-name="ce45"/>
          <table:table-cell table:number-columns-repeated="16383"/>
        </table:table-row>
      </table:table>
      <table:database-ranges>
        <table:database-range table:target-range-address="SF.A1:SF.L116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4EA72E"/>
    </style:style>
    <style:style style:name="cf2" style:family="table-cell">
      <style:table-cell-properties fo:background-color="#A02B93"/>
    </style:style>
    <style:style style:name="cf3" style:family="table-cell">
      <style:table-cell-properties fo:background-color="#8ED973"/>
    </style:style>
    <style:style style:name="cf4" style:family="table-cell">
      <style:table-cell-properties fo:background-color="#B5E6A2"/>
    </style:style>
    <style:style style:name="cf5" style:family="table-cell">
      <style:table-cell-properties fo:background-color="#83E28E"/>
    </style:style>
    <style:style style:name="cf6" style:family="table-cell">
      <style:table-cell-properties fo:background-color="#94DCF8"/>
    </style:style>
    <style:style style:name="cf7" style:family="table-cell">
      <style:table-cell-properties fo:background-color="#D86DCD"/>
    </style:style>
    <style:style style:name="cf8" style:family="table-cell">
      <style:table-cell-properties fo:background-color="#61CBF3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F1A983"/>
    </style:style>
    <style:style style:name="cf11" style:family="table-cell">
      <style:table-cell-properties fo:background-color="#0F9ED5"/>
    </style:style>
    <style:style style:name="cf12" style:family="table-cell">
      <style:table-cell-properties fo:background-color="#3C7D22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rika De Cassia Roberto Marcelino Ferreira</meta:initial-creator>
    <dc:creator>Fernando Penteriche</dc:creator>
    <meta:creation-date>2025-06-12T18:36:21Z</meta:creation-date>
    <dc:date>2025-06-16T14:21:00Z</dc:date>
  </office:meta>
</office:document-meta>
</file>