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F5496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F5496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34458333333333cm" style:use-optimal-column-width="true"/>
    </style:style>
    <style:style style:name="co2" style:family="table-column">
      <style:table-column-properties fo:break-before="auto" style:column-width="16.536458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ADM CUMP JUD&quot;;&quot;ADMITIDO&quot;;&quot;ADMITIDO/EM COMISS CUMP JUD&quot;;&quot;EFETIVO&quot;;&quot;EM COMISS CUMP JUD&quot;;&quot;EM COMISSÃO&quot;;&quot;PROG RESIDÊNCIA&quot;)">
          <table:help-message/>
          <table:error-message table:display="true"/>
        </table:content-validation>
      </table:content-validations>
      <table:table table:name="LISTA_DE_SERVIDORES_SMC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7">
            <text:p>NOME_SETOR</text:p>
          </table:table-cell>
          <table:table-cell office:value-type="string" table:style-name="ce18">
            <text:p>NOME_SERVIDOR</text:p>
          </table:table-cell>
          <table:table-cell office:value-type="string" table:style-name="ce19">
            <text:p>RF</text:p>
          </table:table-cell>
          <table:table-cell office:value-type="string" table:style-name="ce18">
            <text:p>NOME_CARGO</text:p>
          </table:table-cell>
          <table:table-cell office:value-type="string" table:style-name="ce18">
            <text:p>TIPO_VÍNCUL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5">
            <text:p>ARQUIVO HISTÓRICO MUNICIPAL</text:p>
          </table:table-cell>
          <table:table-cell office:value-type="string" table:style-name="ce7">
            <text:p>ALINE LAURA NASCIMENTO TAVELLA</text:p>
          </table:table-cell>
          <table:table-cell office:value-type="float" office:value="8055238" table:style-name="ce8">
            <text:p>8055238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5">
            <text:p>ARQUIVO HISTÓRICO MUNICIPAL</text:p>
          </table:table-cell>
          <table:table-cell office:value-type="string" table:style-name="ce7">
            <text:p>ANAILZA GONCALVES SANTOS</text:p>
          </table:table-cell>
          <table:table-cell office:value-type="float" office:value="9440941" table:style-name="ce8">
            <text:p>9440941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5">
            <text:p>ARQUIVO HISTÓRICO MUNICIPAL</text:p>
          </table:table-cell>
          <table:table-cell office:value-type="string" table:style-name="ce7">
            <text:p>BEATRIZ MAYUMI TOMA</text:p>
          </table:table-cell>
          <table:table-cell office:value-type="float" office:value="8883718" table:style-name="ce8">
            <text:p>8883718</text:p>
          </table:table-cell>
          <table:table-cell office:value-type="string" table:style-name="ce8">
            <text:p>SUPERVISOR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5">
            <text:p>ARQUIVO HISTÓRICO MUNICIPAL</text:p>
          </table:table-cell>
          <table:table-cell office:value-type="string" table:style-name="ce7">
            <text:p>BEATRIZ NASCIMENTO NUNES DOS SANTOS</text:p>
          </table:table-cell>
          <table:table-cell office:value-type="float" office:value="9306251" table:style-name="ce8">
            <text:p>9306251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5">
            <text:p>ARQUIVO HISTÓRICO MUNICIPAL</text:p>
          </table:table-cell>
          <table:table-cell office:value-type="string" table:style-name="ce7">
            <text:p>BRENO BEREZOVSKY</text:p>
          </table:table-cell>
          <table:table-cell office:value-type="float" office:value="5222818" table:style-name="ce8">
            <text:p>5222818</text:p>
          </table:table-cell>
          <table:table-cell office:value-type="string" table:style-name="ce8">
            <text:p>PROFISSIONAL ENG. ARQ. AGRO. GEOL. - 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5">
            <text:p>ARQUIVO HISTÓRICO MUNICIPAL</text:p>
          </table:table-cell>
          <table:table-cell office:value-type="string" table:style-name="ce7">
            <text:p>CARLA APARECIDA DOS SANTOS</text:p>
          </table:table-cell>
          <table:table-cell office:value-type="float" office:value="9226788" table:style-name="ce8">
            <text:p>9226788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5">
            <text:p>ARQUIVO HISTÓRICO MUNICIPAL</text:p>
          </table:table-cell>
          <table:table-cell office:value-type="string" table:style-name="ce7">
            <text:p>DERICK ALVES ELOIS</text:p>
          </table:table-cell>
          <table:table-cell office:value-type="float" office:value="8565775" table:style-name="ce8">
            <text:p>8565775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5">
            <text:p>ARQUIVO HISTÓRICO MUNICIPAL</text:p>
          </table:table-cell>
          <table:table-cell office:value-type="string" table:style-name="ce7">
            <text:p>ELISA MARIA LOPES CHAVES</text:p>
          </table:table-cell>
          <table:table-cell office:value-type="float" office:value="9305394" table:style-name="ce8">
            <text:p>9305394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5">
            <text:p>ARQUIVO HISTÓRICO MUNICIPAL</text:p>
          </table:table-cell>
          <table:table-cell office:value-type="string" table:style-name="ce7">
            <text:p>ELTON JUNIOR PEREIRA DE OLIVEIRA<text:s/></text:p>
          </table:table-cell>
          <table:table-cell office:value-type="float" office:value="9112481" table:style-name="ce8">
            <text:p>9112481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5">
            <text:p>ARQUIVO HISTÓRICO MUNICIPAL</text:p>
          </table:table-cell>
          <table:table-cell office:value-type="string" table:style-name="ce7">
            <text:p>FABIANA OLIVEIRA PINOTTI</text:p>
          </table:table-cell>
          <table:table-cell office:value-type="float" office:value="9378979" table:style-name="ce8">
            <text:p>9378979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5">
            <text:p>ARQUIVO HISTÓRICO MUNICIPAL</text:p>
          </table:table-cell>
          <table:table-cell office:value-type="string" table:style-name="ce7">
            <text:p>GABRIELA ALMEIDA DA SILVA</text:p>
          </table:table-cell>
          <table:table-cell office:value-type="float" office:value="8534420" table:style-name="ce8">
            <text:p>8534420</text:p>
          </table:table-cell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5">
            <text:p>ARQUIVO HISTÓRICO MUNICIPAL</text:p>
          </table:table-cell>
          <table:table-cell office:value-type="string" table:style-name="ce7">
            <text:p>GABRIELA GAGLIANI</text:p>
          </table:table-cell>
          <table:table-cell office:value-type="float" office:value="9124373" table:style-name="ce8">
            <text:p>9124373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5">
            <text:p>ARQUIVO HISTÓRICO MUNICIPAL</text:p>
          </table:table-cell>
          <table:table-cell office:value-type="string" table:style-name="ce7">
            <text:p>HELOISA DA COSTA FERREIRA</text:p>
          </table:table-cell>
          <table:table-cell office:value-type="float" office:value="8882711" table:style-name="ce8">
            <text:p>8882711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5">
            <text:p>ARQUIVO HISTÓRICO MUNICIPAL</text:p>
          </table:table-cell>
          <table:table-cell office:value-type="string" table:style-name="ce7">
            <text:p>ISABEL REBECA DE SOUSA SILVA</text:p>
          </table:table-cell>
          <table:table-cell office:value-type="float" office:value="9473661" table:style-name="ce8">
            <text:p>9473661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5">
            <text:p>ARQUIVO HISTÓRICO MUNICIPAL</text:p>
          </table:table-cell>
          <table:table-cell office:value-type="string" table:style-name="ce7">
            <text:p>JOANA ASSEFF NEVES</text:p>
          </table:table-cell>
          <table:table-cell office:value-type="float" office:value="8132577" table:style-name="ce8">
            <text:p>8132577</text:p>
          </table:table-cell>
          <table:table-cell office:value-type="string" table:style-name="ce8">
            <text:p>SUPERVISOR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5">
            <text:p>ARQUIVO HISTÓRICO MUNICIPAL</text:p>
          </table:table-cell>
          <table:table-cell office:value-type="string" table:style-name="ce7">
            <text:p>JULIA FAGUNDES RIEGO COTS</text:p>
          </table:table-cell>
          <table:table-cell office:value-type="float" office:value="8892661" table:style-name="ce8">
            <text:p>8892661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5">
            <text:p>ARQUIVO HISTÓRICO MUNICIPAL</text:p>
          </table:table-cell>
          <table:table-cell office:value-type="string" table:style-name="ce7">
            <text:p>LAURA OLIVEIRA DOS SANTOS</text:p>
          </table:table-cell>
          <table:table-cell office:value-type="float" office:value="9473599" table:style-name="ce8">
            <text:p>9473599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5">
            <text:p>ARQUIVO HISTÓRICO MUNICIPAL</text:p>
          </table:table-cell>
          <table:table-cell office:value-type="string" table:style-name="ce7">
            <text:p>MARCOS TIAGO DOS SANTOS NUNES</text:p>
          </table:table-cell>
          <table:table-cell office:value-type="float" office:value="7618620" table:style-name="ce8">
            <text:p>7618620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5">
            <text:p>ARQUIVO HISTÓRICO MUNICIPAL</text:p>
          </table:table-cell>
          <table:table-cell office:value-type="string" table:style-name="ce7">
            <text:p>MARIA VERALUCIA PINA</text:p>
          </table:table-cell>
          <table:table-cell office:value-type="float" office:value="6439527" table:style-name="ce8">
            <text:p>6439527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5">
            <text:p>ARQUIVO HISTÓRICO MUNICIPAL</text:p>
          </table:table-cell>
          <table:table-cell office:value-type="string" table:style-name="ce7">
            <text:p>MARTA ROGERIO DOS SANTOS</text:p>
          </table:table-cell>
          <table:table-cell office:value-type="float" office:value="7969066" table:style-name="ce8">
            <text:p>7969066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5">
            <text:p>ARQUIVO HISTÓRICO MUNICIPAL</text:p>
          </table:table-cell>
          <table:table-cell office:value-type="string" table:style-name="ce7">
            <text:p>PAULO HENRIQUE YUZO THUCHIMOTO</text:p>
          </table:table-cell>
          <table:table-cell office:value-type="float" office:value="8064547" table:style-name="ce8">
            <text:p>8064547</text:p>
          </table:table-cell>
          <table:table-cell office:value-type="string" table:style-name="ce8">
            <text:p>COORDENADOR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5">
            <text:p>ARQUIVO HISTÓRICO MUNICIPAL</text:p>
          </table:table-cell>
          <table:table-cell office:value-type="string" table:style-name="ce7">
            <text:p>RAISSA AUXILIADORA CORREA DA SILVA</text:p>
          </table:table-cell>
          <table:table-cell office:value-type="float" office:value="9259244" table:style-name="ce8">
            <text:p>9259244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5">
            <text:p>ARQUIVO HISTÓRICO MUNICIPAL</text:p>
          </table:table-cell>
          <table:table-cell office:value-type="string" table:style-name="ce7">
            <text:p>RAYZA MUCUNA PAIVA</text:p>
          </table:table-cell>
          <table:table-cell office:value-type="float" office:value="9141502" table:style-name="ce8">
            <text:p>9141502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5">
            <text:p>ARQUIVO HISTÓRICO MUNICIPAL</text:p>
          </table:table-cell>
          <table:table-cell office:value-type="string" table:style-name="ce7">
            <text:p>SATIRO FERREIRA NUNES</text:p>
          </table:table-cell>
          <table:table-cell office:value-type="float" office:value="9150056" table:style-name="ce8">
            <text:p>9150056</text:p>
          </table:table-cell>
          <table:table-cell office:value-type="string" table:style-name="ce8">
            <text:p>SUPERVISOR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5">
            <text:p>ARQUIVO HISTÓRICO MUNICIPAL</text:p>
          </table:table-cell>
          <table:table-cell office:value-type="string" table:style-name="ce7">
            <text:p>TAMIRES PINHEIRO DA SILVA</text:p>
          </table:table-cell>
          <table:table-cell office:value-type="float" office:value="8814830" table:style-name="ce8">
            <text:p>8814830</text:p>
          </table:table-cell>
          <table:table-cell office:value-type="string" table:style-name="ce8">
            <text:p>ASSESSOR III<text:s/>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3"/>
          <table:table-cell table:number-columns-repeated="16362"/>
        </table:table-row>
        <table:table-row table:style-name="ro2">
          <table:table-cell office:value-type="string" table:style-name="ce5">
            <text:p>ARQUIVO HISTÓRICO MUNICIPAL</text:p>
          </table:table-cell>
          <table:table-cell office:value-type="string" table:style-name="ce7">
            <text:p>TOMICO MURATA HASHIMOTO MITUMORI</text:p>
          </table:table-cell>
          <table:table-cell office:value-type="float" office:value="6211640" table:style-name="ce8">
            <text:p>6211640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5">
            <text:p>ARQUIVO HISTÓRICO MUNICIPAL</text:p>
          </table:table-cell>
          <table:table-cell office:value-type="string" table:style-name="ce7">
            <text:p>VALDEMAR DE MORAIS SILVA</text:p>
          </table:table-cell>
          <table:table-cell office:value-type="float" office:value="7932341" table:style-name="ce8">
            <text:p>7932341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5">
            <text:p>ARQUIVO HISTÓRICO MUNICIPAL</text:p>
          </table:table-cell>
          <table:table-cell office:value-type="string" table:style-name="ce7">
            <text:p>VALTER DE SOUZA SIGIANI JUNIOR</text:p>
          </table:table-cell>
          <table:table-cell office:value-type="float" office:value="7875631" table:style-name="ce8">
            <text:p>7875631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5">
            <text:p>ARQUIVO HISTÓRICO MUNICIPAL</text:p>
          </table:table-cell>
          <table:table-cell office:value-type="string" table:style-name="ce7">
            <text:p>VANESSA ALVES DE LIMA</text:p>
          </table:table-cell>
          <table:table-cell office:value-type="float" office:value="8891150" table:style-name="ce8">
            <text:p>8891150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6">
            <text:p>BIBLIOTECA ADELPHA FIGUEIREDO</text:p>
          </table:table-cell>
          <table:table-cell office:value-type="string" table:style-name="ce7">
            <text:p>ANTONIO JOSE DOS SANTOS</text:p>
          </table:table-cell>
          <table:table-cell office:value-type="float" office:value="5905737" table:style-name="ce8">
            <text:p>5905737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6">
            <text:p>BIBLIOTECA ADELPHA FIGUEIREDO</text:p>
          </table:table-cell>
          <table:table-cell office:value-type="string" table:style-name="ce7">
            <text:p>OSANA MARIA CANDIDO</text:p>
          </table:table-cell>
          <table:table-cell office:value-type="float" office:value="7507992" table:style-name="ce8">
            <text:p>7507992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6">
            <text:p>BIBLIOTECA ADELPHA FIGUEIREDO</text:p>
          </table:table-cell>
          <table:table-cell office:value-type="string" table:style-name="ce7">
            <text:p>RENAN WANGLER DE ANDRADE SILVA</text:p>
          </table:table-cell>
          <table:table-cell office:value-type="float" office:value="8504598" table:style-name="ce8">
            <text:p>8504598</text:p>
          </table:table-cell>
          <table:table-cell office:value-type="string" table:style-name="ce8">
            <text:p>ANALISTA DE INFO. CULT. E DESP - BIBLIOTECONOMIA /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6">
            <text:p>BIBLIOTECA ADELPHA FIGUEIREDO</text:p>
          </table:table-cell>
          <table:table-cell office:value-type="string" table:style-name="ce7">
            <text:p>WANDER SAMUEL DE OLIVEIRA</text:p>
          </table:table-cell>
          <table:table-cell office:value-type="float" office:value="9226729" table:style-name="ce8">
            <text:p>9226729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6">
            <text:p>BIBLIOTECA AFFONSO TAUNAY</text:p>
          </table:table-cell>
          <table:table-cell office:value-type="string" table:style-name="ce7">
            <text:p>ANDREIA REGINA VIEIRA PASSOS</text:p>
          </table:table-cell>
          <table:table-cell office:value-type="float" office:value="6254896" table:style-name="ce8">
            <text:p>6254896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6">
            <text:p>BIBLIOTECA AFFONSO TAUNAY</text:p>
          </table:table-cell>
          <table:table-cell office:value-type="string" table:style-name="ce7">
            <text:p>BRUNA BERLLINI PEREIRA<text:s text:c="4"/></text:p>
          </table:table-cell>
          <table:table-cell office:value-type="float" office:value="8434204" table:style-name="ce8">
            <text:p>8434204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6">
            <text:p>BIBLIOTECA AFFONSO TAUNAY</text:p>
          </table:table-cell>
          <table:table-cell office:value-type="string" table:style-name="ce7">
            <text:p>MEIRE ROSE STANKEVICIUS BASSI<text:s/></text:p>
          </table:table-cell>
          <table:table-cell office:value-type="float" office:value="7406274" table:style-name="ce8">
            <text:p>7406274</text:p>
          </table:table-cell>
          <table:table-cell office:value-type="string" table:style-name="ce8">
            <text:p>ANALISTA DE INFO. CULT. E DESP - BIBLIOTECONOMIA /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6">
            <text:p>BIBLIOTECA AFFONSO TAUNAY</text:p>
          </table:table-cell>
          <table:table-cell office:value-type="string" table:style-name="ce7">
            <text:p>ROSA APARECIDA BIN OLIVEIRA</text:p>
          </table:table-cell>
          <table:table-cell office:value-type="float" office:value="3167623" table:style-name="ce8">
            <text:p>3167623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6">
            <text:p>BIBLIOTECA AFONSO SCHIMIDT</text:p>
          </table:table-cell>
          <table:table-cell office:value-type="string" table:style-name="ce7">
            <text:p>ANA LUCIA FERRANTE DOS SANTOS</text:p>
          </table:table-cell>
          <table:table-cell office:value-type="float" office:value="7611323" table:style-name="ce8">
            <text:p>7611323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6">
            <text:p>BIBLIOTECA AFONSO SCHIMIDT</text:p>
          </table:table-cell>
          <table:table-cell office:value-type="string" table:style-name="ce7">
            <text:p>CRISTIANE PINTO TOBIAS DE MELO</text:p>
          </table:table-cell>
          <table:table-cell office:value-type="float" office:value="5839408" table:style-name="ce8">
            <text:p>5839408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6">
            <text:p>BIBLIOTECA AFONSO SCHIMIDT</text:p>
          </table:table-cell>
          <table:table-cell office:value-type="string" table:style-name="ce7">
            <text:p>ELAINE OLIVEIRA</text:p>
          </table:table-cell>
          <table:table-cell office:value-type="float" office:value="6145761" table:style-name="ce8">
            <text:p>6145761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6">
            <text:p>BIBLIOTECA AFONSO SCHIMIDT</text:p>
          </table:table-cell>
          <table:table-cell office:value-type="string" table:style-name="ce7">
            <text:p>EMANUELA FERNANDES ARANTES</text:p>
          </table:table-cell>
          <table:table-cell office:value-type="float" office:value="7786212" table:style-name="ce8">
            <text:p>7786212</text:p>
          </table:table-cell>
          <table:table-cell office:value-type="string" table:style-name="ce8">
            <text:p>ANALISTA DE INFO. CULT. E DESP - BIBLIOTECONOMIA /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6">
            <text:p>BIBLIOTECA AFONSO SCHIMIDT</text:p>
          </table:table-cell>
          <table:table-cell office:value-type="string" table:style-name="ce7">
            <text:p>HELIO BENEDITO CARLOS OLIVEIRA</text:p>
          </table:table-cell>
          <table:table-cell office:value-type="float" office:value="5859760" table:style-name="ce8">
            <text:p>5859760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6">
            <text:p>BIBLIOTECA AFONSO SCHIMIDT</text:p>
          </table:table-cell>
          <table:table-cell office:value-type="string" table:style-name="ce7">
            <text:p>JOAO BATISTA DE FIGUEIREDO</text:p>
          </table:table-cell>
          <table:table-cell office:value-type="float" office:value="5047030" table:style-name="ce8">
            <text:p>5047030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6">
            <text:p>BIBLIOTECA AFONSO SCHIMIDT</text:p>
          </table:table-cell>
          <table:table-cell office:value-type="string" table:style-name="ce7">
            <text:p>MARCELO DE MENESES GUEDES</text:p>
          </table:table-cell>
          <table:table-cell office:value-type="float" office:value="7618344" table:style-name="ce8">
            <text:p>7618344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6">
            <text:p>BIBLIOTECA AFONSO SCHIMIDT</text:p>
          </table:table-cell>
          <table:table-cell office:value-type="string" table:style-name="ce7">
            <text:p>REGINALDO JOSE BERNARDES DA CRUZ</text:p>
          </table:table-cell>
          <table:table-cell office:value-type="float" office:value="6455531" table:style-name="ce8">
            <text:p>6455531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6">
            <text:p>BIBLIOTECA AFONSO SCHIMIDT</text:p>
          </table:table-cell>
          <table:table-cell office:value-type="string" table:style-name="ce7">
            <text:p>RINALDO DA SILVA VAZ</text:p>
          </table:table-cell>
          <table:table-cell office:value-type="float" office:value="7620691" table:style-name="ce8">
            <text:p>7620691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6">
            <text:p>BIBLIOTECA ALCEU AMOROSO LIMA</text:p>
          </table:table-cell>
          <table:table-cell office:value-type="string" table:style-name="ce7">
            <text:p>ANA CRISTINA GUIMARAES MOREIRA</text:p>
          </table:table-cell>
          <table:table-cell office:value-type="float" office:value="7786654" table:style-name="ce8">
            <text:p>7786654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6">
            <text:p>BIBLIOTECA ALCEU AMOROSO LIMA</text:p>
          </table:table-cell>
          <table:table-cell office:value-type="string" table:style-name="ce7">
            <text:p>CESAR NOBRE</text:p>
          </table:table-cell>
          <table:table-cell office:value-type="float" office:value="7612516" table:style-name="ce8">
            <text:p>7612516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6">
            <text:p>BIBLIOTECA ALCEU AMOROSO LIMA</text:p>
          </table:table-cell>
          <table:table-cell office:value-type="string" table:style-name="ce7">
            <text:p>ELAINE AUXILIADORA NASCIMENTO</text:p>
          </table:table-cell>
          <table:table-cell office:value-type="float" office:value="7613814" table:style-name="ce8">
            <text:p>7613814</text:p>
          </table:table-cell>
          <table:table-cell office:value-type="string" table:style-name="ce8">
            <text:p>AGENTE DE APOI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6">
            <text:p>BIBLIOTECA ALCEU AMOROSO LIMA</text:p>
          </table:table-cell>
          <table:table-cell office:value-type="string" table:style-name="ce7">
            <text:p>MAGALI MACHADO DE ALMEIDA</text:p>
          </table:table-cell>
          <table:table-cell office:value-type="float" office:value="8838224" table:style-name="ce8">
            <text:p>8838224</text:p>
          </table:table-cell>
          <table:table-cell office:value-type="string" table:style-name="ce8">
            <text:p>ANALISTA DE INFO. CULT. E DESP - BIBLIOTECONOMIA /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6">
            <text:p>BIBLIOTECA ALCEU AMOROSO LIMA</text:p>
          </table:table-cell>
          <table:table-cell office:value-type="string" table:style-name="ce7">
            <text:p>MARCOS ANTONIO DE MORAES MARTINS</text:p>
          </table:table-cell>
          <table:table-cell office:value-type="float" office:value="6034667" table:style-name="ce8">
            <text:p>6034667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6">
            <text:p>BIBLIOTECA ALCEU AMOROSO LIMA</text:p>
          </table:table-cell>
          <table:table-cell office:value-type="string" table:style-name="ce7">
            <text:p>MARIA APARECIDA SILVA DE ARAUJO ABREU</text:p>
          </table:table-cell>
          <table:table-cell office:value-type="float" office:value="6009735" table:style-name="ce8">
            <text:p>6009735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6">
            <text:p>BIBLIOTECA ALVARES DE AZEVEDO</text:p>
          </table:table-cell>
          <table:table-cell office:value-type="string" table:style-name="ce7">
            <text:p>ANTONIO SANTOS DOS ANJOS</text:p>
          </table:table-cell>
          <table:table-cell office:value-type="float" office:value="7611943" table:style-name="ce8">
            <text:p>7611943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6">
            <text:p>BIBLIOTECA ALVARES DE AZEVEDO</text:p>
          </table:table-cell>
          <table:table-cell office:value-type="string" table:style-name="ce7">
            <text:p>CHARLES DA SILVA</text:p>
          </table:table-cell>
          <table:table-cell office:value-type="float" office:value="7612532" table:style-name="ce8">
            <text:p>7612532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6">
            <text:p>BIBLIOTECA ALVARES DE AZEVEDO</text:p>
          </table:table-cell>
          <table:table-cell office:value-type="string" table:style-name="ce7">
            <text:p>ELAINE TELLES RODRIGUES</text:p>
          </table:table-cell>
          <table:table-cell office:value-type="float" office:value="5808341" table:style-name="ce8">
            <text:p>5808341</text:p>
          </table:table-cell>
          <table:table-cell office:value-type="string" table:style-name="ce8">
            <text:p>ANALISTA DE INFO. CULT. E DESP - BIBLIOTECONOMIA /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6">
            <text:p>BIBLIOTECA ALVARES DE AZEVEDO</text:p>
          </table:table-cell>
          <table:table-cell office:value-type="string" table:style-name="ce7">
            <text:p>FATIMA ANDRIETTA LEMOS</text:p>
          </table:table-cell>
          <table:table-cell office:value-type="float" office:value="5155550" table:style-name="ce8">
            <text:p>5155550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6">
            <text:p>BIBLIOTECA ALVARES DE AZEVEDO</text:p>
          </table:table-cell>
          <table:table-cell office:value-type="string" table:style-name="ce7">
            <text:p>IEDA APARECIDA DE OLIVEIRA</text:p>
          </table:table-cell>
          <table:table-cell office:value-type="float" office:value="5886660" table:style-name="ce8">
            <text:p>5886660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6">
            <text:p>BIBLIOTECA ALVARES DE AZEVEDO</text:p>
          </table:table-cell>
          <table:table-cell office:value-type="string" table:style-name="ce7">
            <text:p>TADEU SCALISSE</text:p>
          </table:table-cell>
          <table:table-cell office:value-type="float" office:value="7621922" table:style-name="ce8">
            <text:p>7621922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6">
            <text:p>BIBLIOTECA ALVARO GUERRA</text:p>
          </table:table-cell>
          <table:table-cell office:value-type="string" table:style-name="ce7">
            <text:p>ANTONIO CARLOS DE MELLO PEREIRA</text:p>
          </table:table-cell>
          <table:table-cell office:value-type="float" office:value="5921619" table:style-name="ce8">
            <text:p>5921619</text:p>
          </table:table-cell>
          <table:table-cell office:value-type="string" table:style-name="ce8">
            <text:p>PROFESSOR DE ORQUESTRA (EMIA)</text:p>
          </table:table-cell>
          <table:table-cell office:value-type="string" table:content-validation-name="val1" table:style-name="ce8">
            <text:p>ADM CUMP JUD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6">
            <text:p>BIBLIOTECA ALVARO GUERRA</text:p>
          </table:table-cell>
          <table:table-cell office:value-type="string" table:style-name="ce7">
            <text:p>GEAN CARLO DE CARVALHO</text:p>
          </table:table-cell>
          <table:table-cell office:value-type="float" office:value="6498965" table:style-name="ce8">
            <text:p>6498965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6">
            <text:p>BIBLIOTECA ALVARO GUERRA</text:p>
          </table:table-cell>
          <table:table-cell office:value-type="string" table:style-name="ce7">
            <text:p>MARCELO PAULINO DE ARAUJO</text:p>
          </table:table-cell>
          <table:table-cell office:value-type="float" office:value="6424759" table:style-name="ce8">
            <text:p>6424759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6">
            <text:p>BIBLIOTECA ALVARO GUERRA</text:p>
          </table:table-cell>
          <table:table-cell office:value-type="string" table:style-name="ce7">
            <text:p>MARIA ANGELICA MARTINS COSTA<text:s/></text:p>
          </table:table-cell>
          <table:table-cell office:value-type="float" office:value="7794002" table:style-name="ce8">
            <text:p>7794002</text:p>
          </table:table-cell>
          <table:table-cell office:value-type="string" table:style-name="ce8">
            <text:p>ANALISTA DE INFO. CULT. E DESP - BIBLIOTECONOMIA /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6">
            <text:p>BIBLIOTECA ALVARO GUERRA</text:p>
          </table:table-cell>
          <table:table-cell office:value-type="string" table:style-name="ce7">
            <text:p>OSVALDO DIAS TAVARES</text:p>
          </table:table-cell>
          <table:table-cell office:value-type="float" office:value="5406218" table:style-name="ce8">
            <text:p>5406218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AMADEU AMARAL</text:p>
          </table:table-cell>
          <table:table-cell office:value-type="string" table:style-name="ce7">
            <text:p>ANDERSON FAISSAL PIAZZI</text:p>
          </table:table-cell>
          <table:table-cell office:value-type="float" office:value="7611390" table:style-name="ce8">
            <text:p>7611390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AMADEU AMARAL</text:p>
          </table:table-cell>
          <table:table-cell office:value-type="string" table:style-name="ce7">
            <text:p>CECILIA LOEFFEL NOCE GOBI</text:p>
          </table:table-cell>
          <table:table-cell office:value-type="float" office:value="5881307" table:style-name="ce8">
            <text:p>5881307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AMADEU AMARAL</text:p>
          </table:table-cell>
          <table:table-cell office:value-type="string" table:style-name="ce7">
            <text:p>ROMILDO GREGORIO DE LIRA</text:p>
          </table:table-cell>
          <table:table-cell office:value-type="float" office:value="8504440" table:style-name="ce8">
            <text:p>8504440</text:p>
          </table:table-cell>
          <table:table-cell office:value-type="string" table:style-name="ce8">
            <text:p>ANALISTA DE INFO. CULT. E DESP - BIBLIOTECONOMIA /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ANNE FRANK</text:p>
          </table:table-cell>
          <table:table-cell office:value-type="string" table:style-name="ce7">
            <text:p>MARIA LUCIANE CHARAPA ALVES</text:p>
          </table:table-cell>
          <table:table-cell office:value-type="float" office:value="6017690" table:style-name="ce8">
            <text:p>6017690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ANNE FRANK</text:p>
          </table:table-cell>
          <table:table-cell office:value-type="string" table:style-name="ce7">
            <text:p>RAQUEL BARIONI ABDALLA</text:p>
          </table:table-cell>
          <table:table-cell office:value-type="float" office:value="7771789" table:style-name="ce8">
            <text:p>7771789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ANNE FRANK</text:p>
          </table:table-cell>
          <table:table-cell office:value-type="string" table:style-name="ce7">
            <text:p>WILLIAM OKUBO</text:p>
          </table:table-cell>
          <table:table-cell office:value-type="float" office:value="7110111" table:style-name="ce8">
            <text:p>7110111</text:p>
          </table:table-cell>
          <table:table-cell office:value-type="string" table:style-name="ce8">
            <text:p>ANALISTA DE INFO. CULT. E DESP - BIBLIOTECONOMIA /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AURELIANO LEITE</text:p>
          </table:table-cell>
          <table:table-cell office:value-type="string" table:style-name="ce7">
            <text:p>ALESSANDRO ACACIO RODRIGUES PAES<text:s/></text:p>
          </table:table-cell>
          <table:table-cell office:value-type="float" office:value="7788720" table:style-name="ce8">
            <text:p>7788720</text:p>
          </table:table-cell>
          <table:table-cell office:value-type="string" table:style-name="ce8">
            <text:p>ANALISTA DE INFO. CULT. E DESP - BIBLIOTECONOMIA /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AURELIANO LEITE</text:p>
          </table:table-cell>
          <table:table-cell office:value-type="string" table:style-name="ce7">
            <text:p>DAVID ALVES PEREIRA</text:p>
          </table:table-cell>
          <table:table-cell office:value-type="float" office:value="5901138" table:style-name="ce8">
            <text:p>5901138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AURELIANO LEITE</text:p>
          </table:table-cell>
          <table:table-cell office:value-type="string" table:style-name="ce7">
            <text:p>YARA PEREIRA DOS SANTOS</text:p>
          </table:table-cell>
          <table:table-cell office:value-type="float" office:value="6342507" table:style-name="ce8">
            <text:p>6342507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BELMONTE</text:p>
          </table:table-cell>
          <table:table-cell office:value-type="string" table:style-name="ce7">
            <text:p>DANIEL MARTINS DE OLIVEIRA</text:p>
          </table:table-cell>
          <table:table-cell office:value-type="float" office:value="7612990" table:style-name="ce8">
            <text:p>7612990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BELMONTE</text:p>
          </table:table-cell>
          <table:table-cell office:value-type="string" table:style-name="ce7">
            <text:p>GENILSON SOUZA DE OLIVEIRA</text:p>
          </table:table-cell>
          <table:table-cell office:value-type="float" office:value="8505926" table:style-name="ce8">
            <text:p>8505926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BELMONTE</text:p>
          </table:table-cell>
          <table:table-cell office:value-type="string" table:style-name="ce7">
            <text:p>JOMAR DE JESUS SANTOS<text:s/></text:p>
          </table:table-cell>
          <table:table-cell office:value-type="float" office:value="7786263" table:style-name="ce8">
            <text:p>7786263</text:p>
          </table:table-cell>
          <table:table-cell office:value-type="string" table:style-name="ce8">
            <text:p>ANALISTA DE INFO. CULT. E DESP - BIBLIOTECONOMIA /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BELMONTE</text:p>
          </table:table-cell>
          <table:table-cell office:value-type="string" table:style-name="ce7">
            <text:p>SABINO PEREIRA LOPES</text:p>
          </table:table-cell>
          <table:table-cell office:value-type="float" office:value="5229740" table:style-name="ce8">
            <text:p>5229740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BRITO BROCA</text:p>
          </table:table-cell>
          <table:table-cell office:value-type="string" table:style-name="ce7">
            <text:p>MARIA DAS GRACAS COSTA XAVIER</text:p>
          </table:table-cell>
          <table:table-cell office:value-type="float" office:value="5895634" table:style-name="ce8">
            <text:p>5895634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BRITO BROCA</text:p>
          </table:table-cell>
          <table:table-cell office:value-type="string" table:style-name="ce7">
            <text:p>PAULA OLIVEIRA VASCONCELOS</text:p>
          </table:table-cell>
          <table:table-cell office:value-type="float" office:value="8504491" table:style-name="ce8">
            <text:p>8504491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BRITO BROCA</text:p>
          </table:table-cell>
          <table:table-cell office:value-type="string" table:style-name="ce7">
            <text:p>SANDRO LUIZ COELHO</text:p>
          </table:table-cell>
          <table:table-cell office:value-type="float" office:value="7793863" table:style-name="ce8">
            <text:p>7793863</text:p>
          </table:table-cell>
          <table:table-cell office:value-type="string" table:style-name="ce8">
            <text:p>ANALISTA DE INFO. CULT. E DESP - BIBLIOTECONOMIA /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BRITO BROCA</text:p>
          </table:table-cell>
          <table:table-cell office:value-type="string" table:style-name="ce7">
            <text:p>SONIA DA CUNHA MARTINS<text:s/></text:p>
          </table:table-cell>
          <table:table-cell office:value-type="float" office:value="7344589" table:style-name="ce8">
            <text:p>7344589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BRITO BROCA</text:p>
          </table:table-cell>
          <table:table-cell office:value-type="string" table:style-name="ce7">
            <text:p>SUELI FERREIRA DA SILVA PEREIRA</text:p>
          </table:table-cell>
          <table:table-cell office:value-type="float" office:value="5225558" table:style-name="ce8">
            <text:p>5225558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CAMILA CERQUEIRA CESAR</text:p>
          </table:table-cell>
          <table:table-cell office:value-type="string" table:style-name="ce7">
            <text:p>ALESSANDRA ATTI</text:p>
          </table:table-cell>
          <table:table-cell office:value-type="float" office:value="7786140" table:style-name="ce8">
            <text:p>7786140</text:p>
          </table:table-cell>
          <table:table-cell office:value-type="string" table:style-name="ce8">
            <text:p>ANALISTA DE INFO. CULT. E DESP - BIBLIOTECONOMIA /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CAMILA CERQUEIRA CESAR</text:p>
          </table:table-cell>
          <table:table-cell office:value-type="string" table:style-name="ce7">
            <text:p>CLAUDIO ROGERIO BASSO GODOY</text:p>
          </table:table-cell>
          <table:table-cell office:value-type="float" office:value="7426992" table:style-name="ce8">
            <text:p>7426992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CAMILA CERQUEIRA CESAR</text:p>
          </table:table-cell>
          <table:table-cell office:value-type="string" table:style-name="ce7">
            <text:p>HENRIQUETA OLIVEIRA MARQUES<text:s/></text:p>
          </table:table-cell>
          <table:table-cell office:value-type="float" office:value="7786034" table:style-name="ce8">
            <text:p>7786034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CASSIANO RICARDO</text:p>
          </table:table-cell>
          <table:table-cell office:value-type="string" table:style-name="ce7">
            <text:p>CLAUDIA MARIA MOREIRA</text:p>
          </table:table-cell>
          <table:table-cell office:value-type="float" office:value="5905958" table:style-name="ce8">
            <text:p>5905958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ADM CUMP JUD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CASSIANO RICARDO</text:p>
          </table:table-cell>
          <table:table-cell office:value-type="string" table:style-name="ce7">
            <text:p>ELISAMARA NASCIMENTO PASTANA</text:p>
          </table:table-cell>
          <table:table-cell office:value-type="float" office:value="8552118" table:style-name="ce8">
            <text:p>8552118</text:p>
          </table:table-cell>
          <table:table-cell office:value-type="string" table:style-name="ce8">
            <text:p>ANALISTA DE INFO. CULT. E DESP - BIBLIOTECONOMIA /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CASSIANO RICARDO</text:p>
          </table:table-cell>
          <table:table-cell office:value-type="string" table:style-name="ce7">
            <text:p>MARY GRACE DOMINGUES DOS SANTOS DA SILVA</text:p>
          </table:table-cell>
          <table:table-cell office:value-type="float" office:value="5290821" table:style-name="ce8">
            <text:p>5290821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CASTRO ALVES</text:p>
          </table:table-cell>
          <table:table-cell office:value-type="string" table:style-name="ce7">
            <text:p>ARIETTE MARIA DE SOUZA MORAES</text:p>
          </table:table-cell>
          <table:table-cell office:value-type="float" office:value="7786026" table:style-name="ce8">
            <text:p>7786026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CASTRO ALVES</text:p>
          </table:table-cell>
          <table:table-cell office:value-type="string" table:style-name="ce7">
            <text:p>CAMILA VIEIRA BRAIDO<text:s/></text:p>
          </table:table-cell>
          <table:table-cell office:value-type="float" office:value="7786336" table:style-name="ce8">
            <text:p>7786336</text:p>
          </table:table-cell>
          <table:table-cell office:value-type="string" table:style-name="ce8">
            <text:p>ANALISTA DE INFO. CULT. E DESP - BIBLIOTECONOMIA /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CASTRO ALVES</text:p>
          </table:table-cell>
          <table:table-cell office:value-type="string" table:style-name="ce7">
            <text:p>EDVALDO JOSE VIEIRA</text:p>
          </table:table-cell>
          <table:table-cell office:value-type="float" office:value="5814219" table:style-name="ce8">
            <text:p>5814219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CASTRO ALVES</text:p>
          </table:table-cell>
          <table:table-cell office:value-type="string" table:style-name="ce7">
            <text:p>RACHEL DAS GRACAS ALMEIDA DA SILVA</text:p>
          </table:table-cell>
          <table:table-cell office:value-type="float" office:value="6545025" table:style-name="ce8">
            <text:p>6545025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CHÁCARA DO CASTELO</text:p>
          </table:table-cell>
          <table:table-cell office:value-type="string" table:style-name="ce7">
            <text:p>BENIS ALEXANDRE RODRIGUES</text:p>
          </table:table-cell>
          <table:table-cell office:value-type="float" office:value="6127941" table:style-name="ce8">
            <text:p>6127941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CHÁCARA DO CASTELO</text:p>
          </table:table-cell>
          <table:table-cell office:value-type="string" table:style-name="ce7">
            <text:p>EDELMI GERALDO ALVES DA SILVA</text:p>
          </table:table-cell>
          <table:table-cell office:value-type="float" office:value="6073786" table:style-name="ce8">
            <text:p>6073786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CHÁCARA DO CASTELO</text:p>
          </table:table-cell>
          <table:table-cell office:value-type="string" table:style-name="ce7">
            <text:p>JULIANA DA SILVA SANTIAGO</text:p>
          </table:table-cell>
          <table:table-cell office:value-type="float" office:value="8552151" table:style-name="ce8">
            <text:p>8552151</text:p>
          </table:table-cell>
          <table:table-cell office:value-type="string" table:style-name="ce8">
            <text:p>ANALISTA DE INFO. CULT. E DESP - BIBLIOTECONOMIA /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CHÁCARA DO CASTELO</text:p>
          </table:table-cell>
          <table:table-cell office:value-type="string" table:style-name="ce7">
            <text:p>LUIZ CARLOS SENDRO JUNIOR</text:p>
          </table:table-cell>
          <table:table-cell office:value-type="float" office:value="7396031" table:style-name="ce8">
            <text:p>7396031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CLARICE LISPECTOR</text:p>
          </table:table-cell>
          <table:table-cell office:value-type="string" table:style-name="ce7">
            <text:p>ELISABETE FERREIRA FILIPINI</text:p>
          </table:table-cell>
          <table:table-cell office:value-type="float" office:value="7794665" table:style-name="ce8">
            <text:p>7794665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CLARICE LISPECTOR</text:p>
          </table:table-cell>
          <table:table-cell office:value-type="string" table:style-name="ce7">
            <text:p>ILTON LAURINDO DA SILVA</text:p>
          </table:table-cell>
          <table:table-cell office:value-type="float" office:value="5918782" table:style-name="ce8">
            <text:p>5918782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CLARICE LISPECTOR</text:p>
          </table:table-cell>
          <table:table-cell office:value-type="string" table:style-name="ce7">
            <text:p>JUAREZ DE SANTANA</text:p>
          </table:table-cell>
          <table:table-cell office:value-type="float" office:value="6288278" table:style-name="ce8">
            <text:p>6288278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CLARICE LISPECTOR</text:p>
          </table:table-cell>
          <table:table-cell office:value-type="string" table:style-name="ce7">
            <text:p>MARCIA DE OLIVEIRA LOPES</text:p>
          </table:table-cell>
          <table:table-cell office:value-type="float" office:value="7787995" table:style-name="ce8">
            <text:p>7787995</text:p>
          </table:table-cell>
          <table:table-cell office:value-type="string" table:style-name="ce8">
            <text:p>ANALISTA DE INFO. CULT. E DESP - BIBLIOTECONOMIA /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CLARICE LISPECTOR</text:p>
          </table:table-cell>
          <table:table-cell office:value-type="string" table:style-name="ce7">
            <text:p>MARIA CAROLINA DOS SANTOS PENNA</text:p>
          </table:table-cell>
          <table:table-cell office:value-type="float" office:value="7817274" table:style-name="ce8">
            <text:p>7817274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CORA CORALINA</text:p>
          </table:table-cell>
          <table:table-cell office:value-type="string" table:style-name="ce7">
            <text:p>ADAGILTON AVILA DE SANTANA</text:p>
          </table:table-cell>
          <table:table-cell office:value-type="float" office:value="6254951" table:style-name="ce8">
            <text:p>6254951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CORA CORALINA</text:p>
          </table:table-cell>
          <table:table-cell office:value-type="string" table:style-name="ce7">
            <text:p>EDSON FRANCISCO BARBOSA</text:p>
          </table:table-cell>
          <table:table-cell office:value-type="float" office:value="7613580" table:style-name="ce8">
            <text:p>7613580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CORA CORALINA</text:p>
          </table:table-cell>
          <table:table-cell office:value-type="string" table:style-name="ce7">
            <text:p>MARIA CAROLINA DE SOUZA NOVAES</text:p>
          </table:table-cell>
          <table:table-cell office:value-type="float" office:value="8144435" table:style-name="ce8">
            <text:p>8144435</text:p>
          </table:table-cell>
          <table:table-cell office:value-type="string" table:style-name="ce8">
            <text:p>ANALISTA DE INFO. CULT. E DESP - BIBLIOTECONOMIA /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CORA CORALINA</text:p>
          </table:table-cell>
          <table:table-cell office:value-type="string" table:style-name="ce7">
            <text:p>RICARDO PEREIRA COUTINHO</text:p>
          </table:table-cell>
          <table:table-cell office:value-type="float" office:value="8075042" table:style-name="ce8">
            <text:p>8075042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CORA CORALINA</text:p>
          </table:table-cell>
          <table:table-cell office:value-type="string" table:style-name="ce7">
            <text:p>ROSELI APARECIDA DE MELLO AVELAR COSTA</text:p>
          </table:table-cell>
          <table:table-cell office:value-type="float" office:value="5899371" table:style-name="ce8">
            <text:p>5899371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ÉRICO VERÍSSIMO</text:p>
          </table:table-cell>
          <table:table-cell office:value-type="string" table:style-name="ce7">
            <text:p>DENIZE ALVES DA SILVA</text:p>
          </table:table-cell>
          <table:table-cell office:value-type="float" office:value="7154178" table:style-name="ce8">
            <text:p>7154178</text:p>
          </table:table-cell>
          <table:table-cell office:value-type="string" table:style-name="ce8">
            <text:p>ANALISTA DE INFO. CULT. E DESP - BIBLIOTECONOMIA /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ÉRICO VERÍSSIMO</text:p>
          </table:table-cell>
          <table:table-cell office:value-type="string" table:style-name="ce7">
            <text:p>JOSE AUGUSTO SECCO</text:p>
          </table:table-cell>
          <table:table-cell office:value-type="float" office:value="4762266" table:style-name="ce8">
            <text:p>4762266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ÉRICO VERÍSSIMO</text:p>
          </table:table-cell>
          <table:table-cell office:value-type="string" table:style-name="ce7">
            <text:p>JOSE LUIZ DE OLIVEIRA</text:p>
          </table:table-cell>
          <table:table-cell office:value-type="float" office:value="7616791" table:style-name="ce8">
            <text:p>7616791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ÉRICO VERÍSSIMO</text:p>
          </table:table-cell>
          <table:table-cell office:value-type="string" table:style-name="ce7">
            <text:p>WILSON ROBERTO SANTIAGO</text:p>
          </table:table-cell>
          <table:table-cell office:value-type="float" office:value="5826021" table:style-name="ce8">
            <text:p>5826021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GILBERTO FREYRE</text:p>
          </table:table-cell>
          <table:table-cell office:value-type="string" table:style-name="ce7">
            <text:p>RAQUEL DA SILVA VIANNA DE ANDRADE<text:s/></text:p>
          </table:table-cell>
          <table:table-cell office:value-type="float" office:value="7251505" table:style-name="ce8">
            <text:p>7251505</text:p>
          </table:table-cell>
          <table:table-cell office:value-type="string" table:style-name="ce8">
            <text:p>ANALISTA DE INFO. CULT. E DESP - BIBLIOTECONOMIA /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GILBERTO FREYRE</text:p>
          </table:table-cell>
          <table:table-cell office:value-type="string" table:style-name="ce7">
            <text:p>SUELI LOPES</text:p>
          </table:table-cell>
          <table:table-cell office:value-type="float" office:value="5948673" table:style-name="ce8">
            <text:p>5948673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HANS CHRISTIAN ANDERSEN</text:p>
          </table:table-cell>
          <table:table-cell office:value-type="string" table:style-name="ce7">
            <text:p>ALEXANDRE DE FRANCESCHI POLLI</text:p>
          </table:table-cell>
          <table:table-cell office:value-type="float" office:value="8504369" table:style-name="ce8">
            <text:p>8504369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HANS CHRISTIAN ANDERSEN</text:p>
          </table:table-cell>
          <table:table-cell office:value-type="string" table:style-name="ce7">
            <text:p>CICERO PEDRO DE ASSIS</text:p>
          </table:table-cell>
          <table:table-cell office:value-type="float" office:value="6486801" table:style-name="ce8">
            <text:p>6486801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HANS CHRISTIAN ANDERSEN</text:p>
          </table:table-cell>
          <table:table-cell office:value-type="string" table:style-name="ce7">
            <text:p>ELISANGELA ALVES SILVA</text:p>
          </table:table-cell>
          <table:table-cell office:value-type="float" office:value="7786204" table:style-name="ce8">
            <text:p>7786204</text:p>
          </table:table-cell>
          <table:table-cell office:value-type="string" table:style-name="ce8">
            <text:p>ANALISTA DE INFO. CULT. E DESP - BIBLIOTECONOMIA /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HANS CHRISTIAN ANDERSEN</text:p>
          </table:table-cell>
          <table:table-cell office:value-type="string" table:style-name="ce7">
            <text:p>GERUSA CAMARGO GUIMARAES</text:p>
          </table:table-cell>
          <table:table-cell office:value-type="float" office:value="6542387" table:style-name="ce8">
            <text:p>6542387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HANS CHRISTIAN ANDERSEN</text:p>
          </table:table-cell>
          <table:table-cell office:value-type="string" table:style-name="ce7">
            <text:p>IVANIA MARLA GARCIA BRUGNOLI</text:p>
          </table:table-cell>
          <table:table-cell office:value-type="float" office:value="6334652" table:style-name="ce8">
            <text:p>6334652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HANS CHRISTIAN ANDERSEN</text:p>
          </table:table-cell>
          <table:table-cell office:value-type="string" table:style-name="ce7">
            <text:p>MARIA LUCIA NUNES</text:p>
          </table:table-cell>
          <table:table-cell office:value-type="float" office:value="6306080" table:style-name="ce8">
            <text:p>6306080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HELENA SILVEIRA</text:p>
          </table:table-cell>
          <table:table-cell office:value-type="string" table:style-name="ce7">
            <text:p>JOSE CARLOS DA SILVA</text:p>
          </table:table-cell>
          <table:table-cell office:value-type="float" office:value="7616457" table:style-name="ce8">
            <text:p>7616457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HELENA SILVEIRA</text:p>
          </table:table-cell>
          <table:table-cell office:value-type="string" table:style-name="ce7">
            <text:p>JOSE ROBERTO TOMAZ DA SILVA</text:p>
          </table:table-cell>
          <table:table-cell office:value-type="float" office:value="5187371" table:style-name="ce8">
            <text:p>5187371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HELENA SILVEIRA</text:p>
          </table:table-cell>
          <table:table-cell office:value-type="string" table:style-name="ce7">
            <text:p>PAULA DANIELLE DE ANDRADE BUENO</text:p>
          </table:table-cell>
          <table:table-cell office:value-type="float" office:value="7786735" table:style-name="ce8">
            <text:p>7786735</text:p>
          </table:table-cell>
          <table:table-cell office:value-type="string" table:style-name="ce8">
            <text:p>ANALISTA DE INFO. CULT. E DESP - BIBLIOTECONOMIA /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HELENA SILVEIRA</text:p>
          </table:table-cell>
          <table:table-cell office:value-type="string" table:style-name="ce7">
            <text:p>RUI ROCHA MEIRA</text:p>
          </table:table-cell>
          <table:table-cell office:value-type="float" office:value="6276318" table:style-name="ce8">
            <text:p>6276318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HELENA SILVEIRA</text:p>
          </table:table-cell>
          <table:table-cell office:value-type="string" table:style-name="ce7">
            <text:p>WANDA APARECIDA BORGES CAVALCANTI</text:p>
          </table:table-cell>
          <table:table-cell office:value-type="float" office:value="6169481" table:style-name="ce8">
            <text:p>6169481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INFANTOJUVENIL MONTEIRO LOBATO</text:p>
          </table:table-cell>
          <table:table-cell office:value-type="string" table:style-name="ce7">
            <text:p>ANALICE REFFI<text:s/></text:p>
          </table:table-cell>
          <table:table-cell office:value-type="float" office:value="5887101" table:style-name="ce8">
            <text:p>5887101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ADM CUMP JUD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INFANTOJUVENIL MONTEIRO LOBATO</text:p>
          </table:table-cell>
          <table:table-cell office:value-type="string" table:style-name="ce7">
            <text:p>ANTONIO CARLOS D ANGELO</text:p>
          </table:table-cell>
          <table:table-cell office:value-type="float" office:value="7786158" table:style-name="ce8">
            <text:p>7786158</text:p>
          </table:table-cell>
          <table:table-cell office:value-type="string" table:style-name="ce8">
            <text:p>ANALISTA DE INFO. CULT. E DESP - BIBLIOTECONOMIA /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INFANTOJUVENIL MONTEIRO LOBATO</text:p>
          </table:table-cell>
          <table:table-cell office:value-type="string" table:style-name="ce7">
            <text:p>BRENO FLEURY DE NEGREIROS</text:p>
          </table:table-cell>
          <table:table-cell office:value-type="float" office:value="1366289" table:style-name="ce8">
            <text:p>1366289</text:p>
          </table:table-cell>
          <table:table-cell office:value-type="string" table:style-name="ce8">
            <text:p>PROFESSOR DE ORQUESTRA (EMIA)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INFANTOJUVENIL MONTEIRO LOBATO</text:p>
          </table:table-cell>
          <table:table-cell office:value-type="string" table:style-name="ce7">
            <text:p>CLARA APARECIDA DE AGUIAR POLI<text:s/></text:p>
          </table:table-cell>
          <table:table-cell office:value-type="float" office:value="6205038" table:style-name="ce8">
            <text:p>6205038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INFANTOJUVENIL MONTEIRO LOBATO</text:p>
          </table:table-cell>
          <table:table-cell office:value-type="string" table:style-name="ce7">
            <text:p>CLAUDIA IZAR VIEIRA</text:p>
          </table:table-cell>
          <table:table-cell office:value-type="float" office:value="5855641" table:style-name="ce8">
            <text:p>5855641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INFANTOJUVENIL MONTEIRO LOBATO</text:p>
          </table:table-cell>
          <table:table-cell office:value-type="string" table:style-name="ce7">
            <text:p>DANIEL MISIUK BARBOSA</text:p>
          </table:table-cell>
          <table:table-cell office:value-type="float" office:value="5198496" table:style-name="ce8">
            <text:p>5198496</text:p>
          </table:table-cell>
          <table:table-cell office:value-type="string" table:style-name="ce8">
            <text:p>PROFESSOR DE ORQUESTRA (EMIA)</text:p>
          </table:table-cell>
          <table:table-cell office:value-type="string" table:content-validation-name="val1" table:style-name="ce8">
            <text:p>ADM CUMP JUD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INFANTOJUVENIL MONTEIRO LOBATO</text:p>
          </table:table-cell>
          <table:table-cell office:value-type="string" table:style-name="ce7">
            <text:p>EULALIA MARIA CAMARA LOBATO</text:p>
          </table:table-cell>
          <table:table-cell office:value-type="float" office:value="6213332" table:style-name="ce8">
            <text:p>6213332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INFANTOJUVENIL MONTEIRO LOBATO</text:p>
          </table:table-cell>
          <table:table-cell office:value-type="string" table:style-name="ce7">
            <text:p>HENRIQUE WILLIAM TURNER</text:p>
          </table:table-cell>
          <table:table-cell office:value-type="float" office:value="7110103" table:style-name="ce8">
            <text:p>7110103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INFANTOJUVENIL MONTEIRO LOBATO</text:p>
          </table:table-cell>
          <table:table-cell office:value-type="string" table:style-name="ce7">
            <text:p>INGRID SOARES SANTOS</text:p>
          </table:table-cell>
          <table:table-cell office:value-type="float" office:value="8221391" table:style-name="ce8">
            <text:p>8221391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INFANTOJUVENIL MONTEIRO LOBATO</text:p>
          </table:table-cell>
          <table:table-cell office:value-type="string" table:style-name="ce7">
            <text:p>JOSE ANGELINO BOZZINI</text:p>
          </table:table-cell>
          <table:table-cell office:value-type="float" office:value="5273269" table:style-name="ce8">
            <text:p>5273269</text:p>
          </table:table-cell>
          <table:table-cell office:value-type="string" table:style-name="ce8">
            <text:p>PROFESSOR DE ORQUESTRA (EMIA)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INFANTOJUVENIL MONTEIRO LOBATO</text:p>
          </table:table-cell>
          <table:table-cell office:value-type="string" table:style-name="ce7">
            <text:p>MARIA DE FATIMA FRANCA BAPTISTA</text:p>
          </table:table-cell>
          <table:table-cell office:value-type="float" office:value="5913373" table:style-name="ce8">
            <text:p>5913373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INFANTOJUVENIL MONTEIRO LOBATO</text:p>
          </table:table-cell>
          <table:table-cell office:value-type="string" table:style-name="ce7">
            <text:p>MARIA EDINA DE OLIVEIRA</text:p>
          </table:table-cell>
          <table:table-cell office:value-type="float" office:value="6124976" table:style-name="ce8">
            <text:p>6124976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INFANTOJUVENIL MONTEIRO LOBATO</text:p>
          </table:table-cell>
          <table:table-cell office:value-type="string" table:style-name="ce7">
            <text:p>MARTA NOSE FERREIRA<text:s/></text:p>
          </table:table-cell>
          <table:table-cell office:value-type="float" office:value="6219624" table:style-name="ce8">
            <text:p>6219624</text:p>
          </table:table-cell>
          <table:table-cell office:value-type="string" table:style-name="ce8">
            <text:p>ANALISTA DE INFO. CULT. E DESP - BIBLIOTECONOMIA / CHEFE DE EQUIPE I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INFANTOJUVENIL MONTEIRO LOBATO</text:p>
          </table:table-cell>
          <table:table-cell office:value-type="string" table:style-name="ce7">
            <text:p>NILCE FERREIRA DA SILVA</text:p>
          </table:table-cell>
          <table:table-cell office:value-type="float" office:value="6030190" table:style-name="ce8">
            <text:p>6030190</text:p>
          </table:table-cell>
          <table:table-cell office:value-type="string" table:style-name="ce8">
            <text:p>AAG /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INFANTOJUVENIL MONTEIRO LOBATO</text:p>
          </table:table-cell>
          <table:table-cell office:value-type="string" table:style-name="ce7">
            <text:p>VALERIA ZANCHITTA</text:p>
          </table:table-cell>
          <table:table-cell office:value-type="float" office:value="7120125" table:style-name="ce8">
            <text:p>7120125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INFANTOJUVENIL MONTEIRO LOBATO</text:p>
          </table:table-cell>
          <table:table-cell office:value-type="string" table:style-name="ce7">
            <text:p>WILIAM GABRIEL VICENTE</text:p>
          </table:table-cell>
          <table:table-cell office:value-type="float" office:value="6263178" table:style-name="ce8">
            <text:p>6263178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JAMIL ALMANSUR HADDAD</text:p>
          </table:table-cell>
          <table:table-cell office:value-type="string" table:style-name="ce7">
            <text:p>ANTONIO MARTINS SANTANA</text:p>
          </table:table-cell>
          <table:table-cell office:value-type="float" office:value="6502148" table:style-name="ce8">
            <text:p>6502148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JAMIL ALMANSUR HADDAD</text:p>
          </table:table-cell>
          <table:table-cell office:value-type="string" table:style-name="ce7">
            <text:p>BENEDITA VALDIRENE RIBEIRO</text:p>
          </table:table-cell>
          <table:table-cell office:value-type="float" office:value="8504580" table:style-name="ce8">
            <text:p>8504580</text:p>
          </table:table-cell>
          <table:table-cell office:value-type="string" table:style-name="ce8">
            <text:p>ANALISTA DE INFO. CULT. E DESP - BIBLIOTECONOMIA /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JAMIL ALMANSUR HADDAD</text:p>
          </table:table-cell>
          <table:table-cell office:value-type="string" table:style-name="ce7">
            <text:p>MARLI OLIVEIRA ROCHA</text:p>
          </table:table-cell>
          <table:table-cell office:value-type="float" office:value="6467296" table:style-name="ce8">
            <text:p>6467296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JAMIL ALMANSUR HADDAD</text:p>
          </table:table-cell>
          <table:table-cell office:value-type="string" table:style-name="ce7">
            <text:p>MOISES FRANCISCO</text:p>
          </table:table-cell>
          <table:table-cell office:value-type="float" office:value="7619430" table:style-name="ce8">
            <text:p>7619430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JAMIL ALMANSUR HADDAD</text:p>
          </table:table-cell>
          <table:table-cell office:value-type="string" table:style-name="ce7">
            <text:p>SILVANIA ROSELI POSSATO MEDEIROS</text:p>
          </table:table-cell>
          <table:table-cell office:value-type="float" office:value="6464483" table:style-name="ce8">
            <text:p>6464483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JAMIL ALMANSUR HADDAD</text:p>
          </table:table-cell>
          <table:table-cell office:value-type="string" table:style-name="ce7">
            <text:p>SONIA DOS SANTOS ALVES</text:p>
          </table:table-cell>
          <table:table-cell office:value-type="float" office:value="5420504" table:style-name="ce8">
            <text:p>5420504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JAYME CORTEZ</text:p>
          </table:table-cell>
          <table:table-cell office:value-type="string" table:style-name="ce7">
            <text:p>ANTONIO BENTO DE SOUSA ROCHA</text:p>
          </table:table-cell>
          <table:table-cell office:value-type="float" office:value="7611536" table:style-name="ce8">
            <text:p>7611536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JAYME CORTEZ</text:p>
          </table:table-cell>
          <table:table-cell office:value-type="string" table:style-name="ce7">
            <text:p>LUCIANA SANTONI</text:p>
          </table:table-cell>
          <table:table-cell office:value-type="float" office:value="7768371" table:style-name="ce8">
            <text:p>7768371</text:p>
          </table:table-cell>
          <table:table-cell office:value-type="string" table:style-name="ce8">
            <text:p>ANALISTA DE INFO. CULT. E DESP - BIBLIOTECONOMIA /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JAYME CORTEZ</text:p>
          </table:table-cell>
          <table:table-cell office:value-type="string" table:style-name="ce7">
            <text:p>RAFAEL EDUARDO RODRIGO DA SILVA</text:p>
          </table:table-cell>
          <table:table-cell office:value-type="float" office:value="9226702" table:style-name="ce8">
            <text:p>9226702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JOSE MAURO DE VASCONCELOS</text:p>
          </table:table-cell>
          <table:table-cell office:value-type="string" table:style-name="ce7">
            <text:p>MARCIO FERREIRA VIANA</text:p>
          </table:table-cell>
          <table:table-cell office:value-type="float" office:value="7618441" table:style-name="ce8">
            <text:p>7618441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JOSÉ MAURO DE VASCONCELOS</text:p>
          </table:table-cell>
          <table:table-cell office:value-type="string" table:style-name="ce7">
            <text:p>EVALDO DA SILVA GOMES</text:p>
          </table:table-cell>
          <table:table-cell office:value-type="float" office:value="5912733" table:style-name="ce8">
            <text:p>5912733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JOSÉ MAURO DE VASCONCELOS</text:p>
          </table:table-cell>
          <table:table-cell office:value-type="string" table:style-name="ce7">
            <text:p>LUCI COSTA NECO</text:p>
          </table:table-cell>
          <table:table-cell office:value-type="float" office:value="6298516" table:style-name="ce8">
            <text:p>6298516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JOSÉ MAURO DE VASCONCELOS</text:p>
          </table:table-cell>
          <table:table-cell office:value-type="string" table:style-name="ce7">
            <text:p>ROSANGELA ALVES</text:p>
          </table:table-cell>
          <table:table-cell office:value-type="float" office:value="5906776" table:style-name="ce8">
            <text:p>5906776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JOSÉ MAURO DE VASCONCELOS</text:p>
          </table:table-cell>
          <table:table-cell office:value-type="string" table:style-name="ce7">
            <text:p>SANDRA CRISTINA BRASIL SILVA</text:p>
          </table:table-cell>
          <table:table-cell office:value-type="float" office:value="5916739" table:style-name="ce8">
            <text:p>5916739</text:p>
          </table:table-cell>
          <table:table-cell office:value-type="string" table:style-name="ce8">
            <text:p>ANALISTA DE INFO. CULT. E DESP - BIBLIOTECONOMIA /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JOSÉ MAURO DE VASCONCELOS</text:p>
          </table:table-cell>
          <table:table-cell office:value-type="string" table:style-name="ce7">
            <text:p>SANDRA CRISTINA FRANCISCO DOS SANTOS</text:p>
          </table:table-cell>
          <table:table-cell office:value-type="float" office:value="7409354" table:style-name="ce8">
            <text:p>7409354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9">
            <text:p>BIBLIOTECA JOSE PAULO PAES</text:p>
          </table:table-cell>
          <table:table-cell office:value-type="string" table:style-name="ce7">
            <text:p>ALBERTINA FLORENTINO DE SOUZA</text:p>
          </table:table-cell>
          <table:table-cell office:value-type="float" office:value="7930925" table:style-name="ce9">
            <text:p>7930925</text:p>
          </table:table-cell>
          <table:table-cell office:value-type="string" table:style-name="ce9">
            <text:p>ASO</text:p>
          </table:table-cell>
          <table:table-cell office:value-type="string" table:content-validation-name="val1" table:style-name="ce9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JOSE PAULO PAES</text:p>
          </table:table-cell>
          <table:table-cell office:value-type="string" table:style-name="ce7">
            <text:p>JOAO GILBERTO FRANCO CANDIDO MONTEIRO</text:p>
          </table:table-cell>
          <table:table-cell office:value-type="float" office:value="7843020" table:style-name="ce8">
            <text:p>7843020</text:p>
          </table:table-cell>
          <table:table-cell office:value-type="string" table:style-name="ce8">
            <text:p>ANALISTA DE INFO. CULT. E DESP - BIBLIOTECONOMIA /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JOSE PAULO PAES</text:p>
          </table:table-cell>
          <table:table-cell office:value-type="string" table:style-name="ce7">
            <text:p>JOELMO DE SA SILVA</text:p>
          </table:table-cell>
          <table:table-cell office:value-type="float" office:value="6235760" table:style-name="ce8">
            <text:p>6235760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JOSE PAULO PAES</text:p>
          </table:table-cell>
          <table:table-cell office:value-type="string" table:style-name="ce7">
            <text:p>MESSIAS ADRIANO MARQUES FILHO</text:p>
          </table:table-cell>
          <table:table-cell office:value-type="float" office:value="7803443" table:style-name="ce8">
            <text:p>7803443</text:p>
          </table:table-cell>
          <table:table-cell office:value-type="string" table:style-name="ce8">
            <text:p>AGENTE DE APOI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JOVINA ROCHA ALVARES PESSOA</text:p>
          </table:table-cell>
          <table:table-cell office:value-type="string" table:style-name="ce7">
            <text:p>ELIANE PAULA DE OLIVEIRA</text:p>
          </table:table-cell>
          <table:table-cell office:value-type="float" office:value="7613873" table:style-name="ce8">
            <text:p>7613873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JOVINA ROCHA ALVARES PESSOA</text:p>
          </table:table-cell>
          <table:table-cell office:value-type="string" table:style-name="ce7">
            <text:p>ETUENE WANDERLEI DE MELO CABRAL</text:p>
          </table:table-cell>
          <table:table-cell office:value-type="float" office:value="5588499" table:style-name="ce8">
            <text:p>5588499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JOVINA ROCHA ALVARES PESSOA</text:p>
          </table:table-cell>
          <table:table-cell office:value-type="string" table:style-name="ce7">
            <text:p>GILBERTO DE ALMEIDA</text:p>
          </table:table-cell>
          <table:table-cell office:value-type="float" office:value="6496547" table:style-name="ce8">
            <text:p>6496547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JOVINA ROCHA ALVARES PESSOA</text:p>
          </table:table-cell>
          <table:table-cell office:value-type="string" table:style-name="ce7">
            <text:p>JUSSARA ODA</text:p>
          </table:table-cell>
          <table:table-cell office:value-type="float" office:value="5898111" table:style-name="ce8">
            <text:p>5898111</text:p>
          </table:table-cell>
          <table:table-cell office:value-type="string" table:style-name="ce8">
            <text:p>ANALISTA DE INFO. CULT. E DESP - BIBLIOTECONOMIA /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JOVINA ROCHA ALVARES PESSOA</text:p>
          </table:table-cell>
          <table:table-cell office:value-type="string" table:style-name="ce7">
            <text:p>PAULO SERGIO SERAFIM DA SILVA</text:p>
          </table:table-cell>
          <table:table-cell office:value-type="float" office:value="6231624" table:style-name="ce8">
            <text:p>6231624</text:p>
          </table:table-cell>
          <table:table-cell office:value-type="string" table:style-name="ce8">
            <text:p>AGENTE DE APOI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JOVINA ROCHA ALVARES PESSOA</text:p>
          </table:table-cell>
          <table:table-cell office:value-type="string" table:style-name="ce7">
            <text:p>ROSELI MICHELLAO</text:p>
          </table:table-cell>
          <table:table-cell office:value-type="float" office:value="5905281" table:style-name="ce8">
            <text:p>5905281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ADM CUMP JUD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LENYRA FRACCAROLI</text:p>
          </table:table-cell>
          <table:table-cell office:value-type="string" table:style-name="ce7">
            <text:p>ADEMIR PEREIRA DE LIMA</text:p>
          </table:table-cell>
          <table:table-cell office:value-type="float" office:value="5862108" table:style-name="ce8">
            <text:p>5862108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LENYRA FRACCAROLI</text:p>
          </table:table-cell>
          <table:table-cell office:value-type="string" table:style-name="ce7">
            <text:p>CLEO DA SILVA LIMA<text:s/></text:p>
          </table:table-cell>
          <table:table-cell office:value-type="float" office:value="7786425" table:style-name="ce8">
            <text:p>7786425</text:p>
          </table:table-cell>
          <table:table-cell office:value-type="string" table:style-name="ce8">
            <text:p>ANALISTA DE INFO. CULT. E DESP - BIBLIOTECONOMIA /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LENYRA FRACCAROLI</text:p>
          </table:table-cell>
          <table:table-cell office:value-type="string" table:style-name="ce7">
            <text:p>MARLI ROSA MOREIRA</text:p>
          </table:table-cell>
          <table:table-cell office:value-type="float" office:value="5955611" table:style-name="ce8">
            <text:p>5955611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LENYRA FRACCAROLI</text:p>
          </table:table-cell>
          <table:table-cell office:value-type="string" table:style-name="ce7">
            <text:p>WALDIR ORDANINI DE OLIVEIRA</text:p>
          </table:table-cell>
          <table:table-cell office:value-type="float" office:value="4776712" table:style-name="ce8">
            <text:p>4776712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ALBA TAHAN</text:p>
          </table:table-cell>
          <table:table-cell office:value-type="string" table:style-name="ce7">
            <text:p>ANDREA SANTOS REGIS</text:p>
          </table:table-cell>
          <table:table-cell office:value-type="float" office:value="6213456" table:style-name="ce8">
            <text:p>6213456</text:p>
          </table:table-cell>
          <table:table-cell office:value-type="string" table:style-name="ce8">
            <text:p>ANALISTA DE INFO. CULT. E DESP - BIBLIOTECONOMIA /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ALBA TAHAN</text:p>
          </table:table-cell>
          <table:table-cell office:value-type="string" table:style-name="ce7">
            <text:p>ANTONIO AGUSTINHO DE ALENCAR</text:p>
          </table:table-cell>
          <table:table-cell office:value-type="float" office:value="5181364" table:style-name="ce8">
            <text:p>5181364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ALBA TAHAN</text:p>
          </table:table-cell>
          <table:table-cell office:value-type="string" table:style-name="ce7">
            <text:p>SERGIO LUIZ DE ANDRADE</text:p>
          </table:table-cell>
          <table:table-cell office:value-type="float" office:value="6036317" table:style-name="ce8">
            <text:p>6036317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ALBA TAHAN</text:p>
          </table:table-cell>
          <table:table-cell office:value-type="string" table:style-name="ce7">
            <text:p>VICENTINO FERREIRA DE SOUZA</text:p>
          </table:table-cell>
          <table:table-cell office:value-type="float" office:value="6090672" table:style-name="ce8">
            <text:p>6090672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ARCOS REY</text:p>
          </table:table-cell>
          <table:table-cell office:value-type="string" table:style-name="ce7">
            <text:p>EDILENE ALVES PAES DO AMARAL CAMARGO</text:p>
          </table:table-cell>
          <table:table-cell office:value-type="float" office:value="7055684" table:style-name="ce8">
            <text:p>7055684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ARCOS REY</text:p>
          </table:table-cell>
          <table:table-cell office:value-type="string" table:style-name="ce7">
            <text:p>JOAO CARLOS DE BIAZZI</text:p>
          </table:table-cell>
          <table:table-cell office:value-type="float" office:value="7615809" table:style-name="ce8">
            <text:p>7615809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ARCOS REY</text:p>
          </table:table-cell>
          <table:table-cell office:value-type="string" table:style-name="ce7">
            <text:p>JOSE ALVES DE OLIVEIRA NETO</text:p>
          </table:table-cell>
          <table:table-cell office:value-type="float" office:value="6503551" table:style-name="ce8">
            <text:p>6503551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ARCOS REY</text:p>
          </table:table-cell>
          <table:table-cell office:value-type="string" table:style-name="ce7">
            <text:p>JOSE FIDELES DA COSTA</text:p>
          </table:table-cell>
          <table:table-cell office:value-type="float" office:value="6402682" table:style-name="ce8">
            <text:p>6402682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ARCOS REY</text:p>
          </table:table-cell>
          <table:table-cell office:value-type="string" table:style-name="ce7">
            <text:p>MARLI FUMI HASEYAMA GOTO</text:p>
          </table:table-cell>
          <table:table-cell office:value-type="float" office:value="7114214" table:style-name="ce8">
            <text:p>7114214</text:p>
          </table:table-cell>
          <table:table-cell office:value-type="string" table:style-name="ce8">
            <text:p>ANALISTA DE INFO. CULT. E DESP - BIBLIOTECONOMIA /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ADALBERTO RODRIGUES DA SILVA</text:p>
          </table:table-cell>
          <table:table-cell office:value-type="float" office:value="5882770" table:style-name="ce8">
            <text:p>5882770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ADM CUMP JUD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ADRIANA DOMINGUES TORELLO</text:p>
          </table:table-cell>
          <table:table-cell office:value-type="float" office:value="8504474" table:style-name="ce8">
            <text:p>8504474</text:p>
          </table:table-cell>
          <table:table-cell office:value-type="string" table:style-name="ce8">
            <text:p>ANALISTA DE INFO. CULT. E DESP - BIBLIOTECONOMIA /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ADRIANE DORED</text:p>
          </table:table-cell>
          <table:table-cell office:value-type="float" office:value="7296819" table:style-name="ce8">
            <text:p>7296819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ALINE BARBOSA PETELIN</text:p>
          </table:table-cell>
          <table:table-cell office:value-type="float" office:value="7786221" table:style-name="ce8">
            <text:p>7786221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ALINNE MORAIS DA FONSECA MUSSOLIN</text:p>
          </table:table-cell>
          <table:table-cell office:value-type="float" office:value="8054665" table:style-name="ce8">
            <text:p>8054665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ANA CAROLINA D ECA RODRIGUES</text:p>
          </table:table-cell>
          <table:table-cell office:value-type="float" office:value="7843038" table:style-name="ce8">
            <text:p>7843038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ANA CAROLINA RODRIGUES DO PRADO</text:p>
          </table:table-cell>
          <table:table-cell office:value-type="float" office:value="8433747" table:style-name="ce8">
            <text:p>8433747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ANA ESTRELLA LIBERTAD RICKLI VARGAS</text:p>
          </table:table-cell>
          <table:table-cell office:value-type="float" office:value="7486278" table:style-name="ce8">
            <text:p>7486278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ANA PAULA PEREIRA DOS PRAZERES</text:p>
          </table:table-cell>
          <table:table-cell office:value-type="float" office:value="7786301" table:style-name="ce8">
            <text:p>7786301</text:p>
          </table:table-cell>
          <table:table-cell office:value-type="string" table:style-name="ce8">
            <text:p>ANALISTA DE INFO. CULT. E DESP - BIBLIOTECONOMIA /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ANNA CAROLINA BITTENCOURT RUSSO</text:p>
          </table:table-cell>
          <table:table-cell office:value-type="float" office:value="8285586" table:style-name="ce8">
            <text:p>8285586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BRUNA PIMENTEL LOPES</text:p>
          </table:table-cell>
          <table:table-cell office:value-type="float" office:value="8504423" table:style-name="ce8">
            <text:p>8504423</text:p>
          </table:table-cell>
          <table:table-cell office:value-type="string" table:style-name="ce8">
            <text:p>ANALISTA DE INFO. CULT. E DESP - BIBLIOTECONOMIA / SUPERVISOR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CAMILA DA SILVA BRAVO</text:p>
          </table:table-cell>
          <table:table-cell office:value-type="float" office:value="9486925" table:style-name="ce8">
            <text:p>9486925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CAMILA OLIVEIRA DA SILVA</text:p>
          </table:table-cell>
          <table:table-cell office:value-type="float" office:value="8552134" table:style-name="ce8">
            <text:p>8552134</text:p>
          </table:table-cell>
          <table:table-cell office:value-type="string" table:style-name="ce8">
            <text:p>ANALISTA DE INFO. CULT. E DESP - BIBLIOTECONOMIA / ASSESSOR I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CARLOS ALBERTO NONATO DE LIMA</text:p>
          </table:table-cell>
          <table:table-cell office:value-type="float" office:value="6081151" table:style-name="ce8">
            <text:p>6081151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CARLOS EDUARDO PRETO CARDOSO</text:p>
          </table:table-cell>
          <table:table-cell office:value-type="float" office:value="6256538" table:style-name="ce8">
            <text:p>6256538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CELIA REGINA ALVES DE OLIVEIRA</text:p>
          </table:table-cell>
          <table:table-cell office:value-type="float" office:value="7141963" table:style-name="ce8">
            <text:p>7141963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CINTIA NOAM DE MELLO BAHIA DINIZ</text:p>
          </table:table-cell>
          <table:table-cell office:value-type="float" office:value="9376534" table:style-name="ce8">
            <text:p>9376534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CLEIDE CRISTINA CALDEIRA</text:p>
          </table:table-cell>
          <table:table-cell office:value-type="float" office:value="7381492" table:style-name="ce8">
            <text:p>7381492</text:p>
          </table:table-cell>
          <table:table-cell office:value-type="string" table:style-name="ce8">
            <text:p>ANALISTA DE INFO. CULT. E DESP - BIBLIOTECONOMIA /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DANIELLE DOS SANTOS COELHO</text:p>
          </table:table-cell>
          <table:table-cell office:value-type="float" office:value="7786182" table:style-name="ce8">
            <text:p>7786182</text:p>
          </table:table-cell>
          <table:table-cell office:value-type="string" table:style-name="ce8">
            <text:p>ANALISTA DE INFO. CULT. E DESP - BIBLIOTECONOMIA / ASSESSOR I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DENNIS MORALES DE TOLEDO GODOY</text:p>
          </table:table-cell>
          <table:table-cell office:value-type="float" office:value="9479929" table:style-name="ce8">
            <text:p>9479929</text:p>
          </table:table-cell>
          <table:table-cell office:value-type="string" table:style-name="ce8">
            <text:p>CHEFE DE EQUIPE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10">
            <text:p>BIBLIOTECA MÁRIO DE ANDRADE</text:p>
          </table:table-cell>
          <table:table-cell office:value-type="string" table:style-name="ce11">
            <text:p>DIANDRA ARAUJO LOPES</text:p>
          </table:table-cell>
          <table:table-cell office:value-type="float" office:value="9442952" table:style-name="ce10">
            <text:p>9442952</text:p>
          </table:table-cell>
          <table:table-cell office:value-type="string" table:style-name="ce10">
            <text:p>CHEFE DE NÚCLEO I</text:p>
          </table:table-cell>
          <table:table-cell office:value-type="string" table:content-validation-name="val1" table:style-name="ce10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DONIZETE ROSA CORREA</text:p>
          </table:table-cell>
          <table:table-cell office:value-type="float" office:value="9400338" table:style-name="ce8">
            <text:p>9400338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EDUARDO JOSE DE JESUS CONCEICAO</text:p>
          </table:table-cell>
          <table:table-cell office:value-type="float" office:value="7107391" table:style-name="ce8">
            <text:p>7107391</text:p>
          </table:table-cell>
          <table:table-cell office:value-type="string" table:style-name="ce8">
            <text:p>ANALISTA DE INFO. CULT. E DESP - BIBLIOTECONOMIA / ASSESSOR I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FABIO LOPES DA SILVA</text:p>
          </table:table-cell>
          <table:table-cell office:value-type="float" office:value="9443797" table:style-name="ce8">
            <text:p>9443797</text:p>
          </table:table-cell>
          <table:table-cell office:value-type="string" table:style-name="ce8">
            <text:p>CHEFE DE EQUIPE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FERNANDO VILELA DA SILVA</text:p>
          </table:table-cell>
          <table:table-cell office:value-type="float" office:value="7343949" table:style-name="ce8">
            <text:p>7343949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GABRIELA APARECIDA DA CUNHA YAMANE</text:p>
          </table:table-cell>
          <table:table-cell office:value-type="float" office:value="8552070" table:style-name="ce8">
            <text:p>8552070</text:p>
          </table:table-cell>
          <table:table-cell office:value-type="string" table:style-name="ce8">
            <text:p>ANALISTA DE INFO. CULT. E DESP - BIBLIOTECONOMIA / CHEFE DE EQUIPE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GABRIELLE SILVA CARVALHO</text:p>
          </table:table-cell>
          <table:table-cell office:value-type="float" office:value="8504563" table:style-name="ce8">
            <text:p>8504563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GUILHERME ANTONIO DE JESUS</text:p>
          </table:table-cell>
          <table:table-cell office:value-type="float" office:value="9490183" table:style-name="ce8">
            <text:p>9490183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GUSTAVO ZANOLLO ZARDI</text:p>
          </table:table-cell>
          <table:table-cell office:value-type="float" office:value="8832943" table:style-name="ce8">
            <text:p>8832943</text:p>
          </table:table-cell>
          <table:table-cell office:value-type="string" table:style-name="ce8">
            <text:p>SUPERVISOR</text:p>
          </table:table-cell>
          <table:table-cell table:content-validation-name="val1" table:style-name="ce8"/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HENRIQUE MARIANO COIMBRA FERREIRA</text:p>
          </table:table-cell>
          <table:table-cell office:value-type="float" office:value="7766491" table:style-name="ce8">
            <text:p>7766491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IRINETE MENDONCA</text:p>
          </table:table-cell>
          <table:table-cell office:value-type="float" office:value="6020003" table:style-name="ce8">
            <text:p>6020003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ISADORA BRAGA DE ANDRADE BATISTA</text:p>
          </table:table-cell>
          <table:table-cell office:value-type="float" office:value="9239758" table:style-name="ce8">
            <text:p>9239758</text:p>
          </table:table-cell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IZABEL MARIA DA SILVA</text:p>
          </table:table-cell>
          <table:table-cell office:value-type="float" office:value="6214142" table:style-name="ce8">
            <text:p>6214142</text:p>
          </table:table-cell>
          <table:table-cell office:value-type="string" table:style-name="ce8">
            <text:p>ANALISTA DE INFO. CULT. E DESP - BIBLIOTECONOMIA /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JANINE SOUZA NASCIMENTO</text:p>
          </table:table-cell>
          <table:table-cell office:value-type="float" office:value="8914923" table:style-name="ce8">
            <text:p>8914923</text:p>
          </table:table-cell>
          <table:table-cell office:value-type="string" table:style-name="ce8">
            <text:p>CHEFE DE EQUIPE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JOANA DARC MORENO DE ANDRADE</text:p>
          </table:table-cell>
          <table:table-cell office:value-type="float" office:value="7422652" table:style-name="ce8">
            <text:p>7422652</text:p>
          </table:table-cell>
          <table:table-cell office:value-type="string" table:style-name="ce8">
            <text:p>ANALISTA DE INFO. CULT. E DESP - BIBLIOTECONOMIA /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LAIZA SILVA DO CARMO</text:p>
          </table:table-cell>
          <table:table-cell office:value-type="float" office:value="8926867" table:style-name="ce8">
            <text:p>8926867</text:p>
          </table:table-cell>
          <table:table-cell office:value-type="string" table:style-name="ce8">
            <text:p>CHEFE DE NÚCLE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LARISSA DE JESUS MARTINS</text:p>
          </table:table-cell>
          <table:table-cell office:value-type="float" office:value="8090653" table:style-name="ce8">
            <text:p>8090653</text:p>
          </table:table-cell>
          <table:table-cell office:value-type="string" table:style-name="ce8">
            <text:p>APPGG / SUPERVISOR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LEONICE MOREIRA ALVES</text:p>
          </table:table-cell>
          <table:table-cell office:value-type="float" office:value="8552169" table:style-name="ce8">
            <text:p>8552169</text:p>
          </table:table-cell>
          <table:table-cell office:value-type="string" table:style-name="ce8">
            <text:p>ANALISTA DE INFO. CULT. E DESP - BIBLIOTECONOMIA / CHEFE DE EQUIPE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LIVIA LEONI DOMINGUES SILVA</text:p>
          </table:table-cell>
          <table:table-cell office:value-type="float" office:value="7786484" table:style-name="ce8">
            <text:p>7786484</text:p>
          </table:table-cell>
          <table:table-cell office:value-type="string" table:style-name="ce8">
            <text:p>ANALISTA DE INFO. CULT. E DESP - BIBLIOTECONOMIA / CHEFE DE EQUIPE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LOURDES REGINA PORTO</text:p>
          </table:table-cell>
          <table:table-cell office:value-type="float" office:value="9226648" table:style-name="ce8">
            <text:p>9226648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LUCIANE FATIMA PIVA</text:p>
          </table:table-cell>
          <table:table-cell office:value-type="float" office:value="8476730" table:style-name="ce8">
            <text:p>8476730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LUISE DE JESUS SOUZA</text:p>
          </table:table-cell>
          <table:table-cell office:value-type="float" office:value="8552177" table:style-name="ce8">
            <text:p>8552177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LUIZA HELENA THESIN</text:p>
          </table:table-cell>
          <table:table-cell office:value-type="float" office:value="8267529" table:style-name="ce8">
            <text:p>8267529</text:p>
          </table:table-cell>
          <table:table-cell office:value-type="string" table:style-name="ce8">
            <text:p>SUPERVISOR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MADELENE MARINHO E SILVA</text:p>
          </table:table-cell>
          <table:table-cell office:value-type="float" office:value="7983719" table:style-name="ce8">
            <text:p>7983719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MARIA APARECIDA LIBERAL NUNES DE ALMEIDA</text:p>
          </table:table-cell>
          <table:table-cell office:value-type="float" office:value="5913551" table:style-name="ce8">
            <text:p>5913551</text:p>
          </table:table-cell>
          <table:table-cell office:value-type="string" table:style-name="ce8">
            <text:p>ASO /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MARIANA RIBEIRO DE CAMPOS</text:p>
          </table:table-cell>
          <table:table-cell office:value-type="float" office:value="8599386" table:style-name="ce8">
            <text:p>8599386</text:p>
          </table:table-cell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MARIANNE CAETANO KLOTZ LEANDRO</text:p>
          </table:table-cell>
          <table:table-cell office:value-type="float" office:value="9479830" table:style-name="ce8">
            <text:p>9479830</text:p>
          </table:table-cell>
          <table:table-cell office:value-type="string" table:style-name="ce8">
            <text:p>CHEFE DE EQUIPE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MARILZA MANOEL DUTRA PINTO</text:p>
          </table:table-cell>
          <table:table-cell office:value-type="float" office:value="5964261" table:style-name="ce8">
            <text:p>5964261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MARINA DA COSTA LOPES HAUSSAUER</text:p>
          </table:table-cell>
          <table:table-cell office:value-type="float" office:value="8472491" table:style-name="ce8">
            <text:p>8472491</text:p>
          </table:table-cell>
          <table:table-cell office:value-type="string" table:style-name="ce8">
            <text:p>CHEFE DE EQUIPE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MIRELLE JESUS LIMA</text:p>
          </table:table-cell>
          <table:table-cell office:value-type="float" office:value="8786712" table:style-name="ce8">
            <text:p>8786712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MONICA MARIA COELHO GOMES</text:p>
          </table:table-cell>
          <table:table-cell office:value-type="float" office:value="8504415" table:style-name="ce8">
            <text:p>8504415</text:p>
          </table:table-cell>
          <table:table-cell office:value-type="string" table:style-name="ce8">
            <text:p>ANALISTA DE INFO. CULT. E DESP - BIBLIOTECONOMIA / ASSESSOR I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MURILO AUGUSTO VILAS BOAS CAETANO</text:p>
          </table:table-cell>
          <table:table-cell office:value-type="float" office:value="9283862" table:style-name="ce8">
            <text:p>9283862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MURILO PEREIRA VIEIRA<text:s text:c="2"/></text:p>
          </table:table-cell>
          <table:table-cell office:value-type="float" office:value="8595275" table:style-name="ce8">
            <text:p>8595275</text:p>
          </table:table-cell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NATAN TIAGO BATISTA SERZEDELLO</text:p>
          </table:table-cell>
          <table:table-cell office:value-type="float" office:value="7786549" table:style-name="ce8">
            <text:p>7786549</text:p>
          </table:table-cell>
          <table:table-cell office:value-type="string" table:style-name="ce8">
            <text:p>ANALISTA DE INFO. CULT. E DESP - BIBLIOTECONOMIA / CHEFE DE EQUIPE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REGIANE AKEMI ISHII</text:p>
          </table:table-cell>
          <table:table-cell office:value-type="float" office:value="9482229" table:style-name="ce8">
            <text:p>9482229</text:p>
          </table:table-cell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RENATA CRISTINA DE MELO</text:p>
          </table:table-cell>
          <table:table-cell office:value-type="float" office:value="7786115" table:style-name="ce8">
            <text:p>7786115</text:p>
          </table:table-cell>
          <table:table-cell office:value-type="string" table:style-name="ce8">
            <text:p>ANALISTA DE INFO. CULT. E DESP - BIBLIOTECONOMIA /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RODRIGO MASSI DA SILVA</text:p>
          </table:table-cell>
          <table:table-cell office:value-type="float" office:value="8432767" table:style-name="ce8">
            <text:p>8432767</text:p>
          </table:table-cell>
          <table:table-cell office:value-type="string" table:style-name="ce8">
            <text:p>COORDENADOR I</text:p>
          </table:table-cell>
          <table:table-cell table:content-validation-name="val1" table:style-name="ce8"/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RODRIGO PEREIRA DA SILVA</text:p>
          </table:table-cell>
          <table:table-cell office:value-type="float" office:value="8439419" table:style-name="ce8">
            <text:p>8439419</text:p>
          </table:table-cell>
          <table:table-cell office:value-type="string" table:style-name="ce8">
            <text:p>PROFISSIONAL ENG. ARQ. AGRO. GEOL. - ARQUITETURA / 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ROSELY MARIA RANGEL DE MELLO COSTA</text:p>
          </table:table-cell>
          <table:table-cell office:value-type="float" office:value="5070864" table:style-name="ce8">
            <text:p>5070864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ROSIMEIRE VILAS BOAS LIMA</text:p>
          </table:table-cell>
          <table:table-cell office:value-type="float" office:value="8912734" table:style-name="ce8">
            <text:p>8912734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SAMUEL HENRIQUE SABADINE DA CRUZ<text:s text:c="2"/></text:p>
          </table:table-cell>
          <table:table-cell office:value-type="float" office:value="8786224" table:style-name="ce8">
            <text:p>8786224</text:p>
          </table:table-cell>
          <table:table-cell office:value-type="string" table:style-name="ce8">
            <text:p>CHEFE DE EQUIPE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SARA XAVIER GOMES DE SOUZA</text:p>
          </table:table-cell>
          <table:table-cell office:value-type="float" office:value="9248595" table:style-name="ce8">
            <text:p>9248595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SILAS BATISTA ROCHA<text:s text:c="2"/></text:p>
          </table:table-cell>
          <table:table-cell office:value-type="float" office:value="8049301" table:style-name="ce8">
            <text:p>8049301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SOLANGE ALVES PORTO RIBEIRO</text:p>
          </table:table-cell>
          <table:table-cell office:value-type="float" office:value="7426178" table:style-name="ce8">
            <text:p>7426178</text:p>
          </table:table-cell>
          <table:table-cell office:value-type="string" table:style-name="ce8">
            <text:p>ANALISTA DE INFO. CULT. E DESP - BIBLIOTECONOMIA /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THALES VICENTE DE SOUZA</text:p>
          </table:table-cell>
          <table:table-cell office:value-type="float" office:value="9226605" table:style-name="ce8">
            <text:p>9226605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VAGNER DE ARAUJO CINTRA</text:p>
          </table:table-cell>
          <table:table-cell office:value-type="float" office:value="6446124" table:style-name="ce8">
            <text:p>6446124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VIRGINIA MARKELENE LOPES DE ARAUJO</text:p>
          </table:table-cell>
          <table:table-cell office:value-type="float" office:value="7786611" table:style-name="ce8">
            <text:p>7786611</text:p>
          </table:table-cell>
          <table:table-cell office:value-type="string" table:style-name="ce8">
            <text:p>ANALISTA DE INFO. CULT. E DESP - BIBLIOTECONOMIA / CHEFE DE EQUIPE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WASHINGTON LUIZ DOS SANTOS</text:p>
          </table:table-cell>
          <table:table-cell office:value-type="float" office:value="7808305" table:style-name="ce8">
            <text:p>7808305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ARIO SCHENBERG</text:p>
          </table:table-cell>
          <table:table-cell office:value-type="string" table:style-name="ce7">
            <text:p>ANA MARIA FARIA DA SILVA</text:p>
          </table:table-cell>
          <table:table-cell office:value-type="float" office:value="7611366" table:style-name="ce8">
            <text:p>7611366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SCHENBERG</text:p>
          </table:table-cell>
          <table:table-cell office:value-type="string" table:style-name="ce7">
            <text:p>CAIO PALMA FERNANDES</text:p>
          </table:table-cell>
          <table:table-cell office:value-type="float" office:value="8504482" table:style-name="ce8">
            <text:p>8504482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SCHENBERG</text:p>
          </table:table-cell>
          <table:table-cell office:value-type="string" table:style-name="ce7">
            <text:p>MARISA BATISTA DE SOUSA</text:p>
          </table:table-cell>
          <table:table-cell office:value-type="float" office:value="9219480" table:style-name="ce8">
            <text:p>9219480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SCHENBERG</text:p>
          </table:table-cell>
          <table:table-cell office:value-type="string" table:style-name="ce7">
            <text:p>SERGIO TADEU GUIMARAES DOS SANTOS</text:p>
          </table:table-cell>
          <table:table-cell office:value-type="float" office:value="6018025" table:style-name="ce8">
            <text:p>6018025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ÁRIO SCHENBERG</text:p>
          </table:table-cell>
          <table:table-cell office:value-type="string" table:style-name="ce7">
            <text:p>SUELI RIBEIRO DA SILVA</text:p>
          </table:table-cell>
          <table:table-cell office:value-type="float" office:value="8504547" table:style-name="ce8">
            <text:p>8504547</text:p>
          </table:table-cell>
          <table:table-cell office:value-type="string" table:style-name="ce8">
            <text:p>ANALISTA DE INFO. CULT. E DESP - BIBLIOTECONOMIA /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ENOTTI DEL PICCHIA</text:p>
          </table:table-cell>
          <table:table-cell office:value-type="string" table:style-name="ce7">
            <text:p>CARLOS ROBERTO DA SILVA</text:p>
          </table:table-cell>
          <table:table-cell office:value-type="float" office:value="6262074" table:style-name="ce8">
            <text:p>6262074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ENOTTI DEL PICCHIA</text:p>
          </table:table-cell>
          <table:table-cell office:value-type="string" table:style-name="ce7">
            <text:p>MARCOS MAGALHAES PELEGRINI</text:p>
          </table:table-cell>
          <table:table-cell office:value-type="float" office:value="5908779" table:style-name="ce8">
            <text:p>5908779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ADM CUMP JUD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ENOTTI DEL PICCHIA</text:p>
          </table:table-cell>
          <table:table-cell office:value-type="string" table:style-name="ce7">
            <text:p>MELINA ISABEL CAMPANINI</text:p>
          </table:table-cell>
          <table:table-cell office:value-type="float" office:value="7786522" table:style-name="ce8">
            <text:p>7786522</text:p>
          </table:table-cell>
          <table:table-cell office:value-type="string" table:style-name="ce8">
            <text:p>ANALISTA DE INFO. CULT. E DESP - BIBLIOTECONOMIA /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ENOTTI DEL PICCHIA</text:p>
          </table:table-cell>
          <table:table-cell office:value-type="string" table:style-name="ce7">
            <text:p>PAULO ROBERTO DE SOUZA</text:p>
          </table:table-cell>
          <table:table-cell office:value-type="float" office:value="6431992" table:style-name="ce8">
            <text:p>6431992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ENOTTI DEL PICCHIA</text:p>
          </table:table-cell>
          <table:table-cell office:value-type="string" table:style-name="ce7">
            <text:p>ROSANGELA ARAUJO ALMEIDA</text:p>
          </table:table-cell>
          <table:table-cell office:value-type="float" office:value="7897928" table:style-name="ce8">
            <text:p>7897928</text:p>
          </table:table-cell>
          <table:table-cell office:value-type="string" table:style-name="ce8">
            <text:p>ANALISTA ASSIST. DESENV. SOCIAL - SERVIÇO SOCIAL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ILTON SANTOS</text:p>
          </table:table-cell>
          <table:table-cell office:value-type="string" table:style-name="ce7">
            <text:p>DIEMERSON PEREIRA DE MATOS</text:p>
          </table:table-cell>
          <table:table-cell office:value-type="float" office:value="7613164" table:style-name="ce8">
            <text:p>7613164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ILTON SANTOS</text:p>
          </table:table-cell>
          <table:table-cell office:value-type="string" table:style-name="ce7">
            <text:p>MARLENE MARIA DA SILVA</text:p>
          </table:table-cell>
          <table:table-cell office:value-type="float" office:value="5816955" table:style-name="ce8">
            <text:p>5816955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ILTON SANTOS</text:p>
          </table:table-cell>
          <table:table-cell office:value-type="string" table:style-name="ce7">
            <text:p>ODENIR VINHATO</text:p>
          </table:table-cell>
          <table:table-cell office:value-type="float" office:value="7155077" table:style-name="ce8">
            <text:p>7155077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ILTON SANTOS</text:p>
          </table:table-cell>
          <table:table-cell office:value-type="string" table:style-name="ce7">
            <text:p>WANDA MOREIRA MARTINS SANTOS</text:p>
          </table:table-cell>
          <table:table-cell office:value-type="float" office:value="5894794" table:style-name="ce8">
            <text:p>5894794</text:p>
          </table:table-cell>
          <table:table-cell office:value-type="string" table:style-name="ce8">
            <text:p>ANALISTA DE INFO. CULT. E DESP - BIBLIOTECONOMIA /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MONTEIRO LOBATO</text:p>
          </table:table-cell>
          <table:table-cell office:value-type="string" table:style-name="ce7">
            <text:p>JOAO DE PONTES JUNIOR</text:p>
          </table:table-cell>
          <table:table-cell office:value-type="float" office:value="7786760" table:style-name="ce8">
            <text:p>7786760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NARBAL FONTES</text:p>
          </table:table-cell>
          <table:table-cell office:value-type="string" table:style-name="ce7">
            <text:p>ANDIRA ALVES JULIO</text:p>
          </table:table-cell>
          <table:table-cell office:value-type="float" office:value="9226800" table:style-name="ce8">
            <text:p>9226800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NARBAL FONTES</text:p>
          </table:table-cell>
          <table:table-cell office:value-type="string" table:style-name="ce7">
            <text:p>EDISON CLEMENTINO DE SOUZA</text:p>
          </table:table-cell>
          <table:table-cell office:value-type="float" office:value="6263143" table:style-name="ce8">
            <text:p>6263143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NARBAL FONTES</text:p>
          </table:table-cell>
          <table:table-cell office:value-type="string" table:style-name="ce7">
            <text:p>MIRIAN DOS SANTOS DEVEZA</text:p>
          </table:table-cell>
          <table:table-cell office:value-type="float" office:value="6248268" table:style-name="ce8">
            <text:p>6248268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NARBAL FONTES</text:p>
          </table:table-cell>
          <table:table-cell office:value-type="string" table:style-name="ce7">
            <text:p>RAQUEL BEATRIZ DA CONCEICAO</text:p>
          </table:table-cell>
          <table:table-cell office:value-type="float" office:value="7786573" table:style-name="ce8">
            <text:p>7786573</text:p>
          </table:table-cell>
          <table:table-cell office:value-type="string" table:style-name="ce8">
            <text:p>ANALISTA DE INFO. CULT. E DESP - BIBLIOTECONOMIA /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NUTO SANT'ANNA</text:p>
          </table:table-cell>
          <table:table-cell office:value-type="string" table:style-name="ce7">
            <text:p>FERNANDA CRISTINA FERREIRA</text:p>
          </table:table-cell>
          <table:table-cell office:value-type="float" office:value="5783241" table:style-name="ce8">
            <text:p>5783241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ADM CUMP JUD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NUTO SANT'ANNA</text:p>
          </table:table-cell>
          <table:table-cell office:value-type="string" table:style-name="ce7">
            <text:p>JOSE TEIXEIRA DOS SANTOS</text:p>
          </table:table-cell>
          <table:table-cell office:value-type="float" office:value="5904188" table:style-name="ce8">
            <text:p>5904188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NUTO SANT'ANNA</text:p>
          </table:table-cell>
          <table:table-cell office:value-type="string" table:style-name="ce7">
            <text:p>KATIANNE PEREIRA DA SILVA E SILVA</text:p>
          </table:table-cell>
          <table:table-cell office:value-type="float" office:value="7366370" table:style-name="ce8">
            <text:p>7366370</text:p>
          </table:table-cell>
          <table:table-cell office:value-type="string" table:style-name="ce8">
            <text:p>ANALISTA DE INFO. CULT. E DESP - BIBLIOTECONOMIA /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NUTO SANT'ANNA</text:p>
          </table:table-cell>
          <table:table-cell office:value-type="string" table:style-name="ce7">
            <text:p>RODOLFO CALIL LESSA</text:p>
          </table:table-cell>
          <table:table-cell office:value-type="float" office:value="7904703" table:style-name="ce8">
            <text:p>7904703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PADRE JOSÉ DE ANCHIETA</text:p>
          </table:table-cell>
          <table:table-cell office:value-type="string" table:style-name="ce7">
            <text:p>ALCINO FERREIRA</text:p>
          </table:table-cell>
          <table:table-cell office:value-type="float" office:value="8392391" table:style-name="ce8">
            <text:p>8392391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PADRE JOSÉ DE ANCHIETA</text:p>
          </table:table-cell>
          <table:table-cell office:value-type="string" table:style-name="ce7">
            <text:p>ANA VIRGINIA FERREIRA CARMO</text:p>
          </table:table-cell>
          <table:table-cell office:value-type="float" office:value="8504571" table:style-name="ce8">
            <text:p>8504571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PADRE JOSÉ DE ANCHIETA</text:p>
          </table:table-cell>
          <table:table-cell office:value-type="string" table:style-name="ce7">
            <text:p>CLAUDIO FERREIRA DA SILVA</text:p>
          </table:table-cell>
          <table:table-cell office:value-type="float" office:value="6507158" table:style-name="ce8">
            <text:p>6507158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PADRE JOSÉ DE ANCHIETA</text:p>
          </table:table-cell>
          <table:table-cell office:value-type="string" table:style-name="ce7">
            <text:p>HERONILDES BATISTA</text:p>
          </table:table-cell>
          <table:table-cell office:value-type="float" office:value="5804221" table:style-name="ce8">
            <text:p>5804221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PADRE JOSÉ DE ANCHIETA</text:p>
          </table:table-cell>
          <table:table-cell office:value-type="string" table:style-name="ce7">
            <text:p>MARIA ELIZABETH CALDELLAS PEDROSA</text:p>
          </table:table-cell>
          <table:table-cell office:value-type="float" office:value="7786565" table:style-name="ce8">
            <text:p>7786565</text:p>
          </table:table-cell>
          <table:table-cell office:value-type="string" table:style-name="ce8">
            <text:p>ANALISTA DE INFO. CULT. E DESP - BIBLIOTECONOMIA /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PADRE JOSÉ DE ANCHIETA</text:p>
          </table:table-cell>
          <table:table-cell office:value-type="string" table:style-name="ce7">
            <text:p>PUREZA MARIA DA SILVA</text:p>
          </table:table-cell>
          <table:table-cell office:value-type="float" office:value="6308651" table:style-name="ce8">
            <text:p>6308651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PADRE JOSÉ DE ANCHIETA</text:p>
          </table:table-cell>
          <table:table-cell office:value-type="string" table:style-name="ce7">
            <text:p>VALDIR FERNANDES</text:p>
          </table:table-cell>
          <table:table-cell office:value-type="float" office:value="8076332" table:style-name="ce8">
            <text:p>8076332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PAULO DUARTE</text:p>
          </table:table-cell>
          <table:table-cell office:value-type="string" table:style-name="ce7">
            <text:p>BRUNA RAQUEL ANDRADE DE MORAIS</text:p>
          </table:table-cell>
          <table:table-cell office:value-type="float" office:value="8905894" table:style-name="ce8">
            <text:p>8905894</text:p>
          </table:table-cell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PAULO DUARTE</text:p>
          </table:table-cell>
          <table:table-cell office:value-type="string" table:style-name="ce7">
            <text:p>EXPEDITO RAMOS DA SILVA</text:p>
          </table:table-cell>
          <table:table-cell office:value-type="float" office:value="7614314" table:style-name="ce8">
            <text:p>7614314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PAULO DUARTE</text:p>
          </table:table-cell>
          <table:table-cell office:value-type="string" table:style-name="ce7">
            <text:p>MAURO CABRELON</text:p>
          </table:table-cell>
          <table:table-cell office:value-type="float" office:value="7368267" table:style-name="ce8">
            <text:p>7368267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PAULO DUARTE</text:p>
          </table:table-cell>
          <table:table-cell office:value-type="string" table:style-name="ce7">
            <text:p>ROSANA APARECIDA SANTANA</text:p>
          </table:table-cell>
          <table:table-cell office:value-type="float" office:value="6557309" table:style-name="ce8">
            <text:p>6557309</text:p>
          </table:table-cell>
          <table:table-cell office:value-type="string" table:style-name="ce8">
            <text:p>ANALISTA DE INFO. CULT. E DESP - BIBLIOTECONOMIA /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PAULO SERGIO DUARTE MILLIET</text:p>
          </table:table-cell>
          <table:table-cell office:value-type="string" table:style-name="ce7">
            <text:p>CAROLINE PAZINI CAVALCANTE</text:p>
          </table:table-cell>
          <table:table-cell office:value-type="float" office:value="9226656" table:style-name="ce8">
            <text:p>9226656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PAULO SERGIO DUARTE MILLIET</text:p>
          </table:table-cell>
          <table:table-cell office:value-type="string" table:style-name="ce7">
            <text:p>MARCIA MASSAKO INOUE<text:s/></text:p>
          </table:table-cell>
          <table:table-cell office:value-type="float" office:value="7786476" table:style-name="ce8">
            <text:p>7786476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PAULO SERGIO DUARTE MILLIET</text:p>
          </table:table-cell>
          <table:table-cell office:value-type="string" table:style-name="ce7">
            <text:p>TANIA CRISTINA SANTAELLA</text:p>
          </table:table-cell>
          <table:table-cell office:value-type="float" office:value="7786581" table:style-name="ce8">
            <text:p>7786581</text:p>
          </table:table-cell>
          <table:table-cell office:value-type="string" table:style-name="ce8">
            <text:p>ANALISTA DE INFO. CULT. E DESP - BIBLIOTECONOMIA /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PAULO SETUBAL</text:p>
          </table:table-cell>
          <table:table-cell office:value-type="string" table:style-name="ce7">
            <text:p>ANTONIO CARLOS SANTOS</text:p>
          </table:table-cell>
          <table:table-cell office:value-type="float" office:value="6511538" table:style-name="ce8">
            <text:p>6511538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PAULO SETUBAL</text:p>
          </table:table-cell>
          <table:table-cell office:value-type="string" table:style-name="ce7">
            <text:p>JOSE GUTEMBERG DA SILVA</text:p>
          </table:table-cell>
          <table:table-cell office:value-type="float" office:value="5884977" table:style-name="ce8">
            <text:p>5884977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PAULO SETUBAL</text:p>
          </table:table-cell>
          <table:table-cell office:value-type="string" table:style-name="ce7">
            <text:p>MARIA DE LOURDES DA SILVA FERREIRA</text:p>
          </table:table-cell>
          <table:table-cell office:value-type="float" office:value="8552100" table:style-name="ce8">
            <text:p>8552100</text:p>
          </table:table-cell>
          <table:table-cell office:value-type="string" table:style-name="ce8">
            <text:p>ANALISTA DE INFO. CULT. E DESP - BIBLIOTECONOMIA /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PAULO SETUBAL</text:p>
          </table:table-cell>
          <table:table-cell office:value-type="string" table:style-name="ce7">
            <text:p>SAMUEL DUARTE PEREIRA DE OLIVEIRA</text:p>
          </table:table-cell>
          <table:table-cell office:value-type="float" office:value="8074534" table:style-name="ce8">
            <text:p>8074534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PAULO SETUBAL</text:p>
          </table:table-cell>
          <table:table-cell office:value-type="string" table:style-name="ce7">
            <text:p>VALDEMIR MUNHOZ PRIMO</text:p>
          </table:table-cell>
          <table:table-cell office:value-type="float" office:value="7075740" table:style-name="ce8">
            <text:p>7075740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PEDRO NAVA</text:p>
          </table:table-cell>
          <table:table-cell office:value-type="string" table:style-name="ce7">
            <text:p>CAROLINA FILARDO LAURETTI</text:p>
          </table:table-cell>
          <table:table-cell office:value-type="float" office:value="8569835" table:style-name="ce8">
            <text:p>8569835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PEDRO NAVA</text:p>
          </table:table-cell>
          <table:table-cell office:value-type="string" table:style-name="ce7">
            <text:p>CLENILDE GONCALVES DOS SANTOS</text:p>
          </table:table-cell>
          <table:table-cell office:value-type="float" office:value="6262163" table:style-name="ce8">
            <text:p>6262163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PEDRO NAVA</text:p>
          </table:table-cell>
          <table:table-cell office:value-type="string" table:style-name="ce7">
            <text:p>JUSSARA CAMARGO LEME</text:p>
          </table:table-cell>
          <table:table-cell office:value-type="float" office:value="7617364" table:style-name="ce8">
            <text:p>7617364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PEDRO NAVA</text:p>
          </table:table-cell>
          <table:table-cell office:value-type="string" table:style-name="ce7">
            <text:p>RAONI DENARO DE SOUZA</text:p>
          </table:table-cell>
          <table:table-cell office:value-type="float" office:value="7880804" table:style-name="ce8">
            <text:p>7880804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PEDRO NAVA</text:p>
          </table:table-cell>
          <table:table-cell office:value-type="string" table:style-name="ce7">
            <text:p>THAIS DA SILVA FARIAS</text:p>
          </table:table-cell>
          <table:table-cell office:value-type="float" office:value="7843208" table:style-name="ce8">
            <text:p>7843208</text:p>
          </table:table-cell>
          <table:table-cell office:value-type="string" table:style-name="ce8">
            <text:p>ANALISTA DE INFO. CULT. E DESP - BIBLIOTECONOMIA /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PREFEITO PRESTES MAIA</text:p>
          </table:table-cell>
          <table:table-cell office:value-type="string" table:style-name="ce7">
            <text:p>CARLOS ALBERTO GARCIA AMAYA</text:p>
          </table:table-cell>
          <table:table-cell office:value-type="float" office:value="5632137" table:style-name="ce8">
            <text:p>5632137</text:p>
          </table:table-cell>
          <table:table-cell office:value-type="string" table:style-name="ce8">
            <text:p>AT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PREFEITO PRESTES MAIA</text:p>
          </table:table-cell>
          <table:table-cell office:value-type="string" table:style-name="ce7">
            <text:p>GUSTAVO BISCAINO REMERIO<text:s/></text:p>
          </table:table-cell>
          <table:table-cell office:value-type="float" office:value="7786247" table:style-name="ce8">
            <text:p>7786247</text:p>
          </table:table-cell>
          <table:table-cell office:value-type="string" table:style-name="ce8">
            <text:p>ANALISTA DE INFO. CULT. E DESP - BIBLIOTECONOMIA /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PREFEITO PRESTES MAIA</text:p>
          </table:table-cell>
          <table:table-cell office:value-type="string" table:style-name="ce7">
            <text:p>JULIANA LETICIA COSTA DE ALVARENGA</text:p>
          </table:table-cell>
          <table:table-cell office:value-type="float" office:value="9158677" table:style-name="ce8">
            <text:p>9158677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PREFEITO PRESTES MAIA</text:p>
          </table:table-cell>
          <table:table-cell office:value-type="string" table:style-name="ce7">
            <text:p>MARICY CALEJO GODOY LEMOS DE VASCONCELOS</text:p>
          </table:table-cell>
          <table:table-cell office:value-type="float" office:value="5290864" table:style-name="ce8">
            <text:p>5290864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PREFEITO PRESTES MAIA</text:p>
          </table:table-cell>
          <table:table-cell office:value-type="string" table:style-name="ce7">
            <text:p>MARLI AFFONSO PINTO</text:p>
          </table:table-cell>
          <table:table-cell office:value-type="float" office:value="6558682" table:style-name="ce8">
            <text:p>6558682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PROFESSOR ARNALDO MAGALHAES GIACOMO</text:p>
          </table:table-cell>
          <table:table-cell office:value-type="string" table:style-name="ce7">
            <text:p>CELSO ALVES<text:s/></text:p>
          </table:table-cell>
          <table:table-cell office:value-type="float" office:value="6975429" table:style-name="ce8">
            <text:p>6975429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PROFESSOR ARNALDO MAGALHAES GIACOMO</text:p>
          </table:table-cell>
          <table:table-cell office:value-type="string" table:style-name="ce7">
            <text:p>EDUARDO JOAQUIM</text:p>
          </table:table-cell>
          <table:table-cell office:value-type="float" office:value="6073794" table:style-name="ce8">
            <text:p>6073794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PROFESSOR ARNALDO MAGALHAES GIACOMO</text:p>
          </table:table-cell>
          <table:table-cell office:value-type="string" table:style-name="ce7">
            <text:p>ISRAEL INACIO DOS SANTOS</text:p>
          </table:table-cell>
          <table:table-cell office:value-type="float" office:value="5736650" table:style-name="ce8">
            <text:p>5736650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PROFESSOR ARNALDO MAGALHAES GIACOMO</text:p>
          </table:table-cell>
          <table:table-cell office:value-type="string" table:style-name="ce7">
            <text:p>MARIA APARECIDA TELES GOMES</text:p>
          </table:table-cell>
          <table:table-cell office:value-type="float" office:value="7786492" table:style-name="ce8">
            <text:p>7786492</text:p>
          </table:table-cell>
          <table:table-cell office:value-type="string" table:style-name="ce8">
            <text:p>ANALISTA DE INFO. CULT. E DESP - BIBLIOTECONOMIA /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RAIMUNDO DE MENEZES</text:p>
          </table:table-cell>
          <table:table-cell office:value-type="string" table:style-name="ce7">
            <text:p>CICERA CLEIDE MASCARENHAS SANTANA</text:p>
          </table:table-cell>
          <table:table-cell office:value-type="float" office:value="7786174" table:style-name="ce8">
            <text:p>7786174</text:p>
          </table:table-cell>
          <table:table-cell office:value-type="string" table:style-name="ce8">
            <text:p>ANALISTA DE INFO. CULT. E DESP - BIBLIOTECONOMIA /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RAIMUNDO DE MENEZES</text:p>
          </table:table-cell>
          <table:table-cell office:value-type="string" table:style-name="ce7">
            <text:p>DONIZETE PEREIRA BIANCHI</text:p>
          </table:table-cell>
          <table:table-cell office:value-type="float" office:value="7613288" table:style-name="ce8">
            <text:p>7613288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RAIMUNDO DE MENEZES</text:p>
          </table:table-cell>
          <table:table-cell office:value-type="string" table:style-name="ce7">
            <text:p>ERICO NUNES FERREIRA</text:p>
          </table:table-cell>
          <table:table-cell office:value-type="float" office:value="6031382" table:style-name="ce8">
            <text:p>6031382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RAIMUNDO DE MENEZES</text:p>
          </table:table-cell>
          <table:table-cell office:value-type="string" table:style-name="ce7">
            <text:p>IRANILDE ALVES FREIRES DE FARIAS</text:p>
          </table:table-cell>
          <table:table-cell office:value-type="float" office:value="5852170" table:style-name="ce8">
            <text:p>5852170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RAIMUNDO DE MENEZES</text:p>
          </table:table-cell>
          <table:table-cell office:value-type="string" table:style-name="ce7">
            <text:p>JOANITA PEREIRA DOS ANJOS<text:s/></text:p>
          </table:table-cell>
          <table:table-cell office:value-type="float" office:value="6303056" table:style-name="ce8">
            <text:p>6303056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RAIMUNDO DE MENEZES</text:p>
          </table:table-cell>
          <table:table-cell office:value-type="string" table:style-name="ce7">
            <text:p>JOSUE ROSA ALVES</text:p>
          </table:table-cell>
          <table:table-cell office:value-type="float" office:value="7803150" table:style-name="ce8">
            <text:p>7803150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RAIMUNDO DE MENEZES</text:p>
          </table:table-cell>
          <table:table-cell office:value-type="string" table:style-name="ce7">
            <text:p>MARCIA DA SILVA SANTOS FONSECA</text:p>
          </table:table-cell>
          <table:table-cell office:value-type="float" office:value="6271588" table:style-name="ce8">
            <text:p>6271588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RAIMUNDO DE MENEZES</text:p>
          </table:table-cell>
          <table:table-cell office:value-type="string" table:style-name="ce7">
            <text:p>MARISA DUTRA</text:p>
          </table:table-cell>
          <table:table-cell office:value-type="float" office:value="5894981" table:style-name="ce8">
            <text:p>5894981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RAUL BOPP</text:p>
          </table:table-cell>
          <table:table-cell office:value-type="string" table:style-name="ce7">
            <text:p>CHARLENE KATHLEN DE LEMOS</text:p>
          </table:table-cell>
          <table:table-cell office:value-type="float" office:value="7769725" table:style-name="ce8">
            <text:p>7769725</text:p>
          </table:table-cell>
          <table:table-cell office:value-type="string" table:style-name="ce8">
            <text:p>ANALISTA DE INFO. CULT. E DESP - BIBLIOTECONOMIA /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RAUL BOPP</text:p>
          </table:table-cell>
          <table:table-cell office:value-type="string" table:style-name="ce7">
            <text:p>DANIELA MOURA ROCHA</text:p>
          </table:table-cell>
          <table:table-cell office:value-type="float" office:value="8581631" table:style-name="ce8">
            <text:p>8581631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RAUL BOPP</text:p>
          </table:table-cell>
          <table:table-cell office:value-type="string" table:style-name="ce7">
            <text:p>MARIA DO SOCORRO FERREIRA DE ARAUJO</text:p>
          </table:table-cell>
          <table:table-cell office:value-type="float" office:value="8509395" table:style-name="ce8">
            <text:p>8509395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RICARDO RAMOS</text:p>
          </table:table-cell>
          <table:table-cell office:value-type="string" table:style-name="ce7">
            <text:p>BARBARA BOUCINHA DE ALMEIDA BISCHOFF VOTO</text:p>
          </table:table-cell>
          <table:table-cell office:value-type="float" office:value="7793979" table:style-name="ce8">
            <text:p>7793979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RICARDO RAMOS</text:p>
          </table:table-cell>
          <table:table-cell office:value-type="string" table:style-name="ce7">
            <text:p>CLAUDIO SENNA DE OLIVEIRA</text:p>
          </table:table-cell>
          <table:table-cell office:value-type="float" office:value="6505945" table:style-name="ce8">
            <text:p>6505945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RICARDO RAMOS</text:p>
          </table:table-cell>
          <table:table-cell office:value-type="string" table:style-name="ce7">
            <text:p>CRISTIANA DIAS DE CARVALHO</text:p>
          </table:table-cell>
          <table:table-cell office:value-type="float" office:value="8504458" table:style-name="ce8">
            <text:p>8504458</text:p>
          </table:table-cell>
          <table:table-cell office:value-type="string" table:style-name="ce8">
            <text:p>ANALISTA DE INFO. CULT. E DESP - BIBLIOTECONOMIA /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RICARDO RAMOS</text:p>
          </table:table-cell>
          <table:table-cell office:value-type="string" table:style-name="ce7">
            <text:p>CYRO DE LORETO ALVES</text:p>
          </table:table-cell>
          <table:table-cell office:value-type="float" office:value="5906041" table:style-name="ce8">
            <text:p>5906041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RICARDO RAMOS</text:p>
          </table:table-cell>
          <table:table-cell office:value-type="string" table:style-name="ce7">
            <text:p>VILMA SANTOS OLIVEIRA</text:p>
          </table:table-cell>
          <table:table-cell office:value-type="float" office:value="6257259" table:style-name="ce8">
            <text:p>6257259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ROBERTO SANTOS</text:p>
          </table:table-cell>
          <table:table-cell office:value-type="string" table:style-name="ce7">
            <text:p>CARLOS ALBERTO AIELO</text:p>
          </table:table-cell>
          <table:table-cell office:value-type="float" office:value="5545072" table:style-name="ce8">
            <text:p>5545072</text:p>
          </table:table-cell>
          <table:table-cell office:value-type="string" table:style-name="ce8">
            <text:p>ANALISTA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ROBERTO SANTOS</text:p>
          </table:table-cell>
          <table:table-cell office:value-type="string" table:style-name="ce7">
            <text:p>EDMILSON BRITO BARBOSA</text:p>
          </table:table-cell>
          <table:table-cell office:value-type="float" office:value="5806771" table:style-name="ce8">
            <text:p>5806771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ROBERTO SANTOS</text:p>
          </table:table-cell>
          <table:table-cell office:value-type="string" table:style-name="ce7">
            <text:p>JACO GOMES SANTANA</text:p>
          </table:table-cell>
          <table:table-cell office:value-type="float" office:value="7615442" table:style-name="ce8">
            <text:p>7615442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ROBERTO SANTOS</text:p>
          </table:table-cell>
          <table:table-cell office:value-type="string" table:style-name="ce7">
            <text:p>JOAO APARECIDO SOARES</text:p>
          </table:table-cell>
          <table:table-cell office:value-type="float" office:value="5453534" table:style-name="ce8">
            <text:p>5453534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ROBERTO SANTOS</text:p>
          </table:table-cell>
          <table:table-cell office:value-type="string" table:style-name="ce7">
            <text:p>TATIANA RODRIGUES NASCIMENTO</text:p>
          </table:table-cell>
          <table:table-cell office:value-type="float" office:value="7793855" table:style-name="ce8">
            <text:p>7793855</text:p>
          </table:table-cell>
          <table:table-cell office:value-type="string" table:style-name="ce8">
            <text:p>ANALISTA DE INFO. CULT. E DESP - BIBLIOTECONOMIA /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ROBERTO SANTOS</text:p>
          </table:table-cell>
          <table:table-cell office:value-type="string" table:style-name="ce7">
            <text:p>YGOR SOARES GONCALVES</text:p>
          </table:table-cell>
          <table:table-cell office:value-type="float" office:value="8552061" table:style-name="ce8">
            <text:p>8552061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RUBENS BORBA ALVES DE MORAES</text:p>
          </table:table-cell>
          <table:table-cell office:value-type="string" table:style-name="ce7">
            <text:p>ANA MARIA BERNARDES NEPOMUCENO</text:p>
          </table:table-cell>
          <table:table-cell office:value-type="float" office:value="7611358" table:style-name="ce8">
            <text:p>7611358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RUBENS BORBA ALVES DE MORAIS</text:p>
          </table:table-cell>
          <table:table-cell office:value-type="string" table:style-name="ce7">
            <text:p>ALICE SETSUKO HARO TAKATA</text:p>
          </table:table-cell>
          <table:table-cell office:value-type="float" office:value="6204813" table:style-name="ce8">
            <text:p>6204813</text:p>
          </table:table-cell>
          <table:table-cell office:value-type="string" table:style-name="ce8">
            <text:p>ANALISTA DE INFO. CULT. E DESP - BIBLIOTECONOMIA /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RUBENS BORBA ALVES DE MORAIS</text:p>
          </table:table-cell>
          <table:table-cell office:value-type="string" table:style-name="ce7">
            <text:p>MARINETE PIONTE KOSKI<text:s/></text:p>
          </table:table-cell>
          <table:table-cell office:value-type="float" office:value="7409729" table:style-name="ce8">
            <text:p>7409729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SERGIO BUARQUE DE HOLANDA</text:p>
          </table:table-cell>
          <table:table-cell office:value-type="string" table:style-name="ce7">
            <text:p>AUREA DOS SANTOS<text:s/></text:p>
          </table:table-cell>
          <table:table-cell office:value-type="float" office:value="7107706" table:style-name="ce8">
            <text:p>7107706</text:p>
          </table:table-cell>
          <table:table-cell office:value-type="string" table:style-name="ce8">
            <text:p>ANALISTA DE INFO. CULT. E DESP - BIBLIOTECONOMIA /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SERGIO BUARQUE DE HOLANDA</text:p>
          </table:table-cell>
          <table:table-cell office:value-type="string" table:style-name="ce7">
            <text:p>MARIA ISMENIA ROMUALDO TEIXEIRA</text:p>
          </table:table-cell>
          <table:table-cell office:value-type="float" office:value="6267319" table:style-name="ce8">
            <text:p>6267319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SERGIO BUARQUE DE HOLANDA</text:p>
          </table:table-cell>
          <table:table-cell office:value-type="string" table:style-name="ce7">
            <text:p>NILSON PORCINO IVO</text:p>
          </table:table-cell>
          <table:table-cell office:value-type="float" office:value="5964032" table:style-name="ce8">
            <text:p>5964032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ADM CUMP JUD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SERGIO BUARQUE DE HOLANDA</text:p>
          </table:table-cell>
          <table:table-cell office:value-type="string" table:style-name="ce7">
            <text:p>VALDINEIA APARECIDA MARQUES GONCALVES</text:p>
          </table:table-cell>
          <table:table-cell office:value-type="float" office:value="8074623" table:style-name="ce8">
            <text:p>8074623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SYLVIA ORTHOF</text:p>
          </table:table-cell>
          <table:table-cell office:value-type="string" table:style-name="ce7">
            <text:p>ANA LUISA DUBRA LESSA</text:p>
          </table:table-cell>
          <table:table-cell office:value-type="float" office:value="8504407" table:style-name="ce8">
            <text:p>8504407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SYLVIA ORTHOF</text:p>
          </table:table-cell>
          <table:table-cell office:value-type="string" table:style-name="ce7">
            <text:p>DOMITILA ALVES DE OLIVEIRA VILA NOVA</text:p>
          </table:table-cell>
          <table:table-cell office:value-type="float" office:value="7795068" table:style-name="ce8">
            <text:p>7795068</text:p>
          </table:table-cell>
          <table:table-cell office:value-type="string" table:style-name="ce8">
            <text:p>ANALISTA DE INFO. CULT. E DESP - BIBLIOTECONOMIA /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THALES CASTANHO DE ANDRADE</text:p>
          </table:table-cell>
          <table:table-cell office:value-type="string" table:style-name="ce7">
            <text:p>CLAUDIA GONZAGA DIAS DE ALMEIDA</text:p>
          </table:table-cell>
          <table:table-cell office:value-type="float" office:value="7289626" table:style-name="ce8">
            <text:p>7289626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THALES CASTANHO DE ANDRADE</text:p>
          </table:table-cell>
          <table:table-cell office:value-type="string" table:style-name="ce7">
            <text:p>ELIO REIS VICENTE</text:p>
          </table:table-cell>
          <table:table-cell office:value-type="float" office:value="5915899" table:style-name="ce8">
            <text:p>5915899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THALES CASTANHO DE ANDRADE</text:p>
          </table:table-cell>
          <table:table-cell office:value-type="string" table:style-name="ce7">
            <text:p>IRIS MARGOT PUGA</text:p>
          </table:table-cell>
          <table:table-cell office:value-type="float" office:value="6303021" table:style-name="ce8">
            <text:p>6303021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THALES CASTANHO DE ANDRADE</text:p>
          </table:table-cell>
          <table:table-cell office:value-type="string" table:style-name="ce7">
            <text:p>JOSE CARLOS ROCHA</text:p>
          </table:table-cell>
          <table:table-cell office:value-type="float" office:value="5296609" table:style-name="ce8">
            <text:p>5296609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THALES CASTANHO DE ANDRADE</text:p>
          </table:table-cell>
          <table:table-cell office:value-type="string" table:style-name="ce7">
            <text:p>MARIA BETANIA FERREIRA</text:p>
          </table:table-cell>
          <table:table-cell office:value-type="float" office:value="7808313" table:style-name="ce8">
            <text:p>7808313</text:p>
          </table:table-cell>
          <table:table-cell office:value-type="string" table:style-name="ce8">
            <text:p>ANALISTA DE INFO. CULT. E DESP - BIBLIOTECONOMIA /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VICENTE DE CARVALHO</text:p>
          </table:table-cell>
          <table:table-cell office:value-type="string" table:style-name="ce7">
            <text:p>AIRTON PINHO DE AZEVEDO</text:p>
          </table:table-cell>
          <table:table-cell office:value-type="float" office:value="5421748" table:style-name="ce8">
            <text:p>5421748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VICENTE DE CARVALHO</text:p>
          </table:table-cell>
          <table:table-cell office:value-type="string" table:style-name="ce7">
            <text:p>AMARO ALVES DA SILVA</text:p>
          </table:table-cell>
          <table:table-cell office:value-type="float" office:value="5026415" table:style-name="ce8">
            <text:p>5026415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VICENTE DE CARVALHO</text:p>
          </table:table-cell>
          <table:table-cell office:value-type="string" table:style-name="ce7">
            <text:p>CLAUDINEI MARTINI</text:p>
          </table:table-cell>
          <table:table-cell office:value-type="float" office:value="5905991" table:style-name="ce8">
            <text:p>5905991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VICENTE DE CARVALHO</text:p>
          </table:table-cell>
          <table:table-cell office:value-type="string" table:style-name="ce7">
            <text:p>ELI DE OLIVEIRA</text:p>
          </table:table-cell>
          <table:table-cell office:value-type="float" office:value="4771834" table:style-name="ce8">
            <text:p>4771834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VICENTE DE CARVALHO</text:p>
          </table:table-cell>
          <table:table-cell office:value-type="string" table:style-name="ce7">
            <text:p>ELIZABETH DOS SANTOS</text:p>
          </table:table-cell>
          <table:table-cell office:value-type="float" office:value="6421580" table:style-name="ce8">
            <text:p>6421580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VICENTE DE CARVALHO</text:p>
          </table:table-cell>
          <table:table-cell office:value-type="string" table:style-name="ce7">
            <text:p>GABRIEL SOUZA BELEM PIMENTA DOS SANTOS</text:p>
          </table:table-cell>
          <table:table-cell office:value-type="float" office:value="8773238" table:style-name="ce8">
            <text:p>8773238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VICENTE DE CARVALHO</text:p>
          </table:table-cell>
          <table:table-cell office:value-type="string" table:style-name="ce7">
            <text:p>HUGO LEONARDO ABUD</text:p>
          </table:table-cell>
          <table:table-cell office:value-type="float" office:value="7787600" table:style-name="ce8">
            <text:p>7787600</text:p>
          </table:table-cell>
          <table:table-cell office:value-type="string" table:style-name="ce8">
            <text:p>ANALISTA DE INFO. CULT. E DESP - BIBLIOTECONOMIA /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VICENTE DE CARVALHO</text:p>
          </table:table-cell>
          <table:table-cell office:value-type="string" table:style-name="ce7">
            <text:p>TANIA FORTES SANTA CLARA</text:p>
          </table:table-cell>
          <table:table-cell office:value-type="float" office:value="6979009" table:style-name="ce8">
            <text:p>6979009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VICENTE DE CARVALHO</text:p>
          </table:table-cell>
          <table:table-cell office:value-type="string" table:style-name="ce7">
            <text:p>VILMA APARECIDA DE PAULA</text:p>
          </table:table-cell>
          <table:table-cell office:value-type="float" office:value="6262589" table:style-name="ce8">
            <text:p>6262589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VICENTE PAULO GUIMARAES</text:p>
          </table:table-cell>
          <table:table-cell office:value-type="string" table:style-name="ce7">
            <text:p>DEBORA ALBINO DOS SANTOS RAMOS</text:p>
          </table:table-cell>
          <table:table-cell office:value-type="float" office:value="5890063" table:style-name="ce8">
            <text:p>5890063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ADM CUMP JUD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VICENTE PAULO GUIMARAES</text:p>
          </table:table-cell>
          <table:table-cell office:value-type="string" table:style-name="ce7">
            <text:p>EZEQUIEL OLIVEIRA DA SILVA</text:p>
          </table:table-cell>
          <table:table-cell office:value-type="float" office:value="6304451" table:style-name="ce8">
            <text:p>6304451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VICENTE PAULO GUIMARAES</text:p>
          </table:table-cell>
          <table:table-cell office:value-type="string" table:style-name="ce7">
            <text:p>GILNEIDE DOS SANTOS GRILLO</text:p>
          </table:table-cell>
          <table:table-cell office:value-type="float" office:value="6266614" table:style-name="ce8">
            <text:p>6266614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VICENTE PAULO GUIMARAES</text:p>
          </table:table-cell>
          <table:table-cell office:value-type="string" table:style-name="ce7">
            <text:p>JAIR VESPASIANO DANTAS</text:p>
          </table:table-cell>
          <table:table-cell office:value-type="float" office:value="7786743" table:style-name="ce8">
            <text:p>7786743</text:p>
          </table:table-cell>
          <table:table-cell office:value-type="string" table:style-name="ce8">
            <text:p>ANALISTA DE INFO. CULT. E DESP - BIBLIOTECONOMIA /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VICENTE PAULO GUIMARAES</text:p>
          </table:table-cell>
          <table:table-cell office:value-type="string" table:style-name="ce7">
            <text:p>MARCIA REGINA GOMES DA SILVA</text:p>
          </table:table-cell>
          <table:table-cell office:value-type="float" office:value="5474001" table:style-name="ce8">
            <text:p>5474001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VICENTE PAULO GUIMARAES</text:p>
          </table:table-cell>
          <table:table-cell office:value-type="string" table:style-name="ce7">
            <text:p>SUELI DE OLIVEIRA</text:p>
          </table:table-cell>
          <table:table-cell office:value-type="float" office:value="7406363" table:style-name="ce8">
            <text:p>7406363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VINICIUS DE MORAES</text:p>
          </table:table-cell>
          <table:table-cell office:value-type="string" table:style-name="ce7">
            <text:p>EDSON BENEDITO GOMES</text:p>
          </table:table-cell>
          <table:table-cell office:value-type="float" office:value="7613539" table:style-name="ce8">
            <text:p>7613539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VINICIUS DE MORAES</text:p>
          </table:table-cell>
          <table:table-cell office:value-type="string" table:style-name="ce7">
            <text:p>JULIO CESAR RAMOS CELESTINO DOS SANTOS</text:p>
          </table:table-cell>
          <table:table-cell office:value-type="float" office:value="8075387" table:style-name="ce8">
            <text:p>8075387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VINICIUS DE MORAIS</text:p>
          </table:table-cell>
          <table:table-cell office:value-type="string" table:style-name="ce7">
            <text:p>CLAUDIA RODRIGUES LECINIO VIANA BARRETO</text:p>
          </table:table-cell>
          <table:table-cell office:value-type="float" office:value="7134762" table:style-name="ce8">
            <text:p>7134762</text:p>
          </table:table-cell>
          <table:table-cell office:value-type="string" table:style-name="ce8">
            <text:p>ANALISTA DE INFO. CULT. E DESP - BIBLIOTECONOMIA /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VINICIUS DE MORAIS</text:p>
          </table:table-cell>
          <table:table-cell office:value-type="string" table:style-name="ce7">
            <text:p>MARCIA ASCENSAO BATISTA</text:p>
          </table:table-cell>
          <table:table-cell office:value-type="float" office:value="5920281" table:style-name="ce8">
            <text:p>5920281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VINICIUS DE MORAIS</text:p>
          </table:table-cell>
          <table:table-cell office:value-type="string" table:style-name="ce7">
            <text:p>MARIA DO CARMO DA CRUZ</text:p>
          </table:table-cell>
          <table:table-cell office:value-type="float" office:value="5918472" table:style-name="ce8">
            <text:p>5918472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ADM CUMP JUD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VINICIUS DE MORAIS</text:p>
          </table:table-cell>
          <table:table-cell office:value-type="string" table:style-name="ce7">
            <text:p>MARTA LOVATO ZIZZA</text:p>
          </table:table-cell>
          <table:table-cell office:value-type="float" office:value="6270298" table:style-name="ce8">
            <text:p>6270298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VINICIUS DE MORAIS</text:p>
          </table:table-cell>
          <table:table-cell office:value-type="string" table:style-name="ce7">
            <text:p>SILVIO ANDRADE DE OLIVEIRA</text:p>
          </table:table-cell>
          <table:table-cell office:value-type="float" office:value="5164851" table:style-name="ce8">
            <text:p>5164851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VINICIUS DE MORAIS</text:p>
          </table:table-cell>
          <table:table-cell office:value-type="string" table:style-name="ce7">
            <text:p>THIAGO GENOVEZ DE ANDRADE</text:p>
          </table:table-cell>
          <table:table-cell office:value-type="float" office:value="8074895" table:style-name="ce8">
            <text:p>8074895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VIRIATO CORREA</text:p>
          </table:table-cell>
          <table:table-cell office:value-type="string" table:style-name="ce7">
            <text:p>BRUNA CAROLINA PINTO CAVALCANTE</text:p>
          </table:table-cell>
          <table:table-cell office:value-type="float" office:value="8504636" table:style-name="ce8">
            <text:p>8504636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VIRIATO CORREA</text:p>
          </table:table-cell>
          <table:table-cell office:value-type="string" table:style-name="ce7">
            <text:p>CLAUDIA MARQUES DA SILVA ALMEIDA GAMBARINO</text:p>
          </table:table-cell>
          <table:table-cell office:value-type="float" office:value="6263003" table:style-name="ce8">
            <text:p>6263003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VIRIATO CORREA</text:p>
          </table:table-cell>
          <table:table-cell office:value-type="string" table:style-name="ce7">
            <text:p>IRAIR DE JESUS</text:p>
          </table:table-cell>
          <table:table-cell office:value-type="float" office:value="7348932" table:style-name="ce8">
            <text:p>7348932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VIRIATO CORREA</text:p>
          </table:table-cell>
          <table:table-cell office:value-type="string" table:style-name="ce7">
            <text:p>ROSELAINE BRAZ RODRIGUES</text:p>
          </table:table-cell>
          <table:table-cell office:value-type="float" office:value="6620442" table:style-name="ce8">
            <text:p>6620442</text:p>
          </table:table-cell>
          <table:table-cell office:value-type="string" table:style-name="ce8">
            <text:p>ANALISTA DE SAÚDE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VIRIATO CORREA</text:p>
          </table:table-cell>
          <table:table-cell office:value-type="string" table:style-name="ce7">
            <text:p>ROSELI LIMA KINDLER</text:p>
          </table:table-cell>
          <table:table-cell office:value-type="float" office:value="5905273" table:style-name="ce8">
            <text:p>5905273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ADM CUMP JUD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IBLIOTECA VIRIATO CORREA</text:p>
          </table:table-cell>
          <table:table-cell office:value-type="string" table:style-name="ce7">
            <text:p>SANDRA MACHADO ALVES</text:p>
          </table:table-cell>
          <table:table-cell office:value-type="float" office:value="7808283" table:style-name="ce8">
            <text:p>7808283</text:p>
          </table:table-cell>
          <table:table-cell office:value-type="string" table:style-name="ce8">
            <text:p>ANALISTA DE INFO. CULT. E DESP - BIBLIOTECONOMIA /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OSQUE DE LEITURA PARQUE ANHANGUERA</text:p>
          </table:table-cell>
          <table:table-cell office:value-type="string" table:style-name="ce7">
            <text:p>ALMEIDA PEREIRA DA SILVA</text:p>
          </table:table-cell>
          <table:table-cell office:value-type="float" office:value="7611129" table:style-name="ce8">
            <text:p>7611129</text:p>
          </table:table-cell>
          <table:table-cell office:value-type="string" table:style-name="ce8">
            <text:p>AGENTE DE APOI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OSQUE DE LEITURA PARQUE ANHANGUERA</text:p>
          </table:table-cell>
          <table:table-cell office:value-type="string" table:style-name="ce7">
            <text:p>DULCIDIO FRANCISCO DA SILVA</text:p>
          </table:table-cell>
          <table:table-cell office:value-type="float" office:value="7613334" table:style-name="ce8">
            <text:p>7613334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OSQUE DE LEITURA PARQUE CIDADE DE TORONTO</text:p>
          </table:table-cell>
          <table:table-cell office:value-type="string" table:style-name="ce7">
            <text:p>ADEMIR RAMOS GUEDES</text:p>
          </table:table-cell>
          <table:table-cell office:value-type="float" office:value="7611200" table:style-name="ce8">
            <text:p>7611200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OSQUE DE LEITURA PARQUE CIDADE DE TORONTO</text:p>
          </table:table-cell>
          <table:table-cell office:value-type="string" table:style-name="ce7">
            <text:p>VLAMIR PAULO DIAS DE OLIVEIRA</text:p>
          </table:table-cell>
          <table:table-cell office:value-type="float" office:value="7409648" table:style-name="ce8">
            <text:p>7409648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OSQUE DE LEITURA PARQUE DO CARMO</text:p>
          </table:table-cell>
          <table:table-cell office:value-type="string" table:style-name="ce7">
            <text:p>CARLOS ROBERTO LOPES</text:p>
          </table:table-cell>
          <table:table-cell office:value-type="float" office:value="7612435" table:style-name="ce8">
            <text:p>7612435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OSQUE DE LEITURA PARQUE DO TROTE</text:p>
          </table:table-cell>
          <table:table-cell office:value-type="string" table:style-name="ce7">
            <text:p>WILKER COSTA PAES</text:p>
          </table:table-cell>
          <table:table-cell office:value-type="float" office:value="8074267" table:style-name="ce8">
            <text:p>8074267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OSQUE DE LEITURA PARQUE LIONS CLUBE</text:p>
          </table:table-cell>
          <table:table-cell office:value-type="string" table:style-name="ce12">
            <text:p>ROGERIO FERREIRA DE MOURA</text:p>
          </table:table-cell>
          <table:table-cell office:value-type="float" office:value="7620896" table:style-name="ce8">
            <text:p>7620896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BOSQUE DE LEITURA PARQUE LIONS CLUBE</text:p>
          </table:table-cell>
          <table:table-cell office:value-type="string" table:style-name="ce7">
            <text:p>ROSILDA MORAES DOS SANTOS</text:p>
          </table:table-cell>
          <table:table-cell office:value-type="float" office:value="7621108" table:style-name="ce8">
            <text:p>7621108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ASA DE CULTURA <text:s/>ITAIM PAULISTA</text:p>
          </table:table-cell>
          <table:table-cell office:value-type="string" table:style-name="ce7">
            <text:p>JANIO LEAL SILVA CHAVES</text:p>
          </table:table-cell>
          <table:table-cell office:value-type="float" office:value="7802927" table:style-name="ce8">
            <text:p>7802927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ASA DE CULTURA BRASILANDIA</text:p>
          </table:table-cell>
          <table:table-cell office:value-type="string" table:style-name="ce7">
            <text:p>CLECIO BERNARDO ALAMINO</text:p>
          </table:table-cell>
          <table:table-cell office:value-type="float" office:value="7612796" table:style-name="ce8">
            <text:p>7612796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ASA DE CULTURA BRASILÂNDIA</text:p>
          </table:table-cell>
          <table:table-cell office:value-type="string" table:style-name="ce7">
            <text:p>KATIA REGINA SIMOES BERNARDES</text:p>
          </table:table-cell>
          <table:table-cell office:value-type="float" office:value="9475842" table:style-name="ce8">
            <text:p>9475842</text:p>
          </table:table-cell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ASA DE CULTURA BUTANTÃ<text:s/></text:p>
          </table:table-cell>
          <table:table-cell office:value-type="string" table:style-name="ce7">
            <text:p>ANGELO JOSE DA COSTA MONTE</text:p>
          </table:table-cell>
          <table:table-cell office:value-type="float" office:value="5570093" table:style-name="ce8">
            <text:p>5570093</text:p>
          </table:table-cell>
          <table:table-cell office:value-type="string" table:style-name="ce8">
            <text:p>PROFESSOR DE ORQUESTRA</text:p>
          </table:table-cell>
          <table:table-cell office:value-type="string" table:content-validation-name="val1" table:style-name="ce8">
            <text:p>ADM CUMP JUD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ASA DE CULTURA BUTANTÃ<text:s/></text:p>
          </table:table-cell>
          <table:table-cell office:value-type="string" table:style-name="ce7">
            <text:p>DANILO AUGUSTO LEITE<text:s/></text:p>
          </table:table-cell>
          <table:table-cell office:value-type="float" office:value="8228329" table:style-name="ce8">
            <text:p>8228329</text:p>
          </table:table-cell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ASA DE CULTURA BUTANTÃ<text:s/></text:p>
          </table:table-cell>
          <table:table-cell office:value-type="string" table:style-name="ce7">
            <text:p>ELMA GOMES DE OLIVEIRA</text:p>
          </table:table-cell>
          <table:table-cell office:value-type="float" office:value="5993717" table:style-name="ce8">
            <text:p>5993717</text:p>
          </table:table-cell>
          <table:table-cell office:value-type="string" table:style-name="ce8">
            <text:p>ANALISTA ASSIST. DESENV. SOCIAL - SERVIÇO SOCIAL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ASA DE CULTURA CAMPO LIMPO</text:p>
          </table:table-cell>
          <table:table-cell office:value-type="string" table:style-name="ce7">
            <text:p>AGUINALDO REIS SANTOS</text:p>
          </table:table-cell>
          <table:table-cell office:value-type="float" office:value="8077584" table:style-name="ce8">
            <text:p>8077584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ASA DE CULTURA CAMPO LIMPO</text:p>
          </table:table-cell>
          <table:table-cell office:value-type="string" table:style-name="ce7">
            <text:p>FABIANA SANTOS DA SILVA</text:p>
          </table:table-cell>
          <table:table-cell office:value-type="float" office:value="9123083" table:style-name="ce8">
            <text:p>9123083</text:p>
          </table:table-cell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ASA DE CULTURA CAMPO LIMPO</text:p>
          </table:table-cell>
          <table:table-cell office:value-type="string" table:style-name="ce7">
            <text:p>FRANCISCO DOS REIS CELESTINO</text:p>
          </table:table-cell>
          <table:table-cell office:value-type="float" office:value="6501354" table:style-name="ce8">
            <text:p>6501354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ASA DE CULTURA CAMPO LIMPO</text:p>
          </table:table-cell>
          <table:table-cell office:value-type="string" table:style-name="ce7">
            <text:p>JOAO DA ROSA</text:p>
          </table:table-cell>
          <table:table-cell office:value-type="float" office:value="6393675" table:style-name="ce8">
            <text:p>6393675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ASA DE CULTURA CAMPO LIMPO</text:p>
          </table:table-cell>
          <table:table-cell office:value-type="string" table:style-name="ce7">
            <text:p>JOSE CARLOS DOS SANTOS DA SILVA</text:p>
          </table:table-cell>
          <table:table-cell office:value-type="float" office:value="7616465" table:style-name="ce8">
            <text:p>7616465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ASA DE CULTURA CAMPO LIMPO</text:p>
          </table:table-cell>
          <table:table-cell office:value-type="string" table:style-name="ce7">
            <text:p>LUCIANO TERESIN</text:p>
          </table:table-cell>
          <table:table-cell office:value-type="float" office:value="8074992" table:style-name="ce8">
            <text:p>8074992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ASA DE CULTURA CAMPO LIMPO</text:p>
          </table:table-cell>
          <table:table-cell office:value-type="string" table:style-name="ce7">
            <text:p>MARIA DE FATIMA RIBEIRO SANTOS</text:p>
          </table:table-cell>
          <table:table-cell office:value-type="float" office:value="8075786" table:style-name="ce8">
            <text:p>8075786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ASA DE CULTURA FREGUESIA DO Ó/SALVADOR LIGABUE</text:p>
          </table:table-cell>
          <table:table-cell office:value-type="string" table:style-name="ce7">
            <text:p>GEORGE RODRIGUES DE SOUSA</text:p>
          </table:table-cell>
          <table:table-cell office:value-type="float" office:value="7408030" table:style-name="ce8">
            <text:p>7408030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ASA DE CULTURA FREGUESIA DO Ó/SALVADOR LIGABUE</text:p>
          </table:table-cell>
          <table:table-cell office:value-type="string" table:style-name="ce7">
            <text:p>JOSE CARLOS DOS SANTOS</text:p>
          </table:table-cell>
          <table:table-cell office:value-type="float" office:value="6486398" table:style-name="ce8">
            <text:p>6486398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ASA DE CULTURA FREGUESIA DO Ó/SALVADOR LIGABUE</text:p>
          </table:table-cell>
          <table:table-cell office:value-type="string" table:style-name="ce7">
            <text:p>LUIS ANTONIO CARNEIRO<text:s/></text:p>
          </table:table-cell>
          <table:table-cell office:value-type="float" office:value="8180610" table:style-name="ce8">
            <text:p>8180610</text:p>
          </table:table-cell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ASA DE CULTURA GUAIANASES</text:p>
          </table:table-cell>
          <table:table-cell office:value-type="string" table:style-name="ce7">
            <text:p>JOSE EDSON DA SILVA</text:p>
          </table:table-cell>
          <table:table-cell office:value-type="float" office:value="8393427" table:style-name="ce8">
            <text:p>8393427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ASA DE CULTURA GUAIANASES</text:p>
          </table:table-cell>
          <table:table-cell office:value-type="string" table:style-name="ce7">
            <text:p>MANOEL BATISTA DE ARAUJO</text:p>
          </table:table-cell>
          <table:table-cell office:value-type="float" office:value="8095361" table:style-name="ce8">
            <text:p>8095361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ASA DE CULTURA GUAIANASES<text:s/></text:p>
          </table:table-cell>
          <table:table-cell office:value-type="string" table:style-name="ce7">
            <text:p>BEATRIZ DA SILVA MORAES SERIQUEIRA</text:p>
          </table:table-cell>
          <table:table-cell office:value-type="float" office:value="7552840" table:style-name="ce8">
            <text:p>7552840</text:p>
          </table:table-cell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ASA DE CULTURA HIP HOP SUL<text:s/></text:p>
          </table:table-cell>
          <table:table-cell office:value-type="string" table:style-name="ce7">
            <text:p>KARINA DOS SANTOS SILVA</text:p>
          </table:table-cell>
          <table:table-cell office:value-type="float" office:value="9449108" table:style-name="ce8">
            <text:p>9449108</text:p>
          </table:table-cell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ASA DE CULTURA HIP HOP SUL<text:s/></text:p>
          </table:table-cell>
          <table:table-cell office:value-type="string" table:style-name="ce7">
            <text:p>MARCO ANTONIO FERREIRA</text:p>
          </table:table-cell>
          <table:table-cell office:value-type="float" office:value="6538541" table:style-name="ce8">
            <text:p>6538541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ASA DE CULTURA IPIRANGA</text:p>
          </table:table-cell>
          <table:table-cell office:value-type="string" table:style-name="ce7">
            <text:p>DONIZETI DATTI FERNANDE</text:p>
          </table:table-cell>
          <table:table-cell office:value-type="float" office:value="8003882" table:style-name="ce8">
            <text:p>8003882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ASA DE CULTURA IPIRANGA</text:p>
          </table:table-cell>
          <table:table-cell office:value-type="string" table:style-name="ce7">
            <text:p>ROBSON BOBERTO DE OLIVEIRA PAULA</text:p>
          </table:table-cell>
          <table:table-cell office:value-type="float" office:value="8872813" table:style-name="ce8">
            <text:p>8872813</text:p>
          </table:table-cell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ASA DE CULTURA IPIRANGA</text:p>
          </table:table-cell>
          <table:table-cell office:value-type="string" table:style-name="ce7">
            <text:p>VERA LUCIA BRIGIDA</text:p>
          </table:table-cell>
          <table:table-cell office:value-type="float" office:value="5416574" table:style-name="ce8">
            <text:p>5416574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ASA DE CULTURA ITAIM PAULISTA</text:p>
          </table:table-cell>
          <table:table-cell office:value-type="string" table:style-name="ce7">
            <text:p>EDILSON APARECIDO EFIGENIO</text:p>
          </table:table-cell>
          <table:table-cell office:value-type="float" office:value="7613385" table:style-name="ce8">
            <text:p>7613385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ASA DE CULTURA ITAIM PAULISTA</text:p>
          </table:table-cell>
          <table:table-cell office:value-type="string" table:style-name="ce7">
            <text:p>EDSON DIAS DE OLIVEIRA</text:p>
          </table:table-cell>
          <table:table-cell office:value-type="float" office:value="8217254" table:style-name="ce8">
            <text:p>8217254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ASA DE CULTURA ITAIM PAULISTA</text:p>
          </table:table-cell>
          <table:table-cell office:value-type="string" table:style-name="ce7">
            <text:p>ELCIO MARTINS COSTA</text:p>
          </table:table-cell>
          <table:table-cell office:value-type="float" office:value="8471339" table:style-name="ce8">
            <text:p>8471339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ASA DE CULTURA ITAIM PAULISTA</text:p>
          </table:table-cell>
          <table:table-cell office:value-type="string" table:style-name="ce7">
            <text:p>JORGE DE JESUS DA SILVA</text:p>
          </table:table-cell>
          <table:table-cell office:value-type="float" office:value="8075271" table:style-name="ce8">
            <text:p>8075271</text:p>
          </table:table-cell>
          <table:table-cell office:value-type="string" table:style-name="ce8">
            <text:p>AGENTE DE APOI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ASA DE CULTURA ITAIM PAULISTA<text:s/></text:p>
          </table:table-cell>
          <table:table-cell office:value-type="string" table:style-name="ce7">
            <text:p>ANTONIO PAULINO DOS SANTOS</text:p>
          </table:table-cell>
          <table:table-cell office:value-type="float" office:value="6301282" table:style-name="ce8">
            <text:p>6301282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ASA DE CULTURA ITAIM PAULISTA<text:s/></text:p>
          </table:table-cell>
          <table:table-cell office:value-type="string" table:style-name="ce7">
            <text:p>CARLOS ROBERTO GASPAR JUNIOR<text:s/></text:p>
          </table:table-cell>
          <table:table-cell office:value-type="float" office:value="7425279" table:style-name="ce8">
            <text:p>7425279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ASA DE CULTURA ITAIM PAULISTA<text:s/></text:p>
          </table:table-cell>
          <table:table-cell office:value-type="string" table:style-name="ce7">
            <text:p>JANAINA SANTOS DE ALMEIDA</text:p>
          </table:table-cell>
          <table:table-cell office:value-type="float" office:value="9147918" table:style-name="ce8">
            <text:p>9147918</text:p>
          </table:table-cell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ASA DE CULTURA ITAIM PAULISTA<text:s/></text:p>
          </table:table-cell>
          <table:table-cell office:value-type="string" table:style-name="ce7">
            <text:p>MARSEN BORGES BARBOSA</text:p>
          </table:table-cell>
          <table:table-cell office:value-type="float" office:value="6278701" table:style-name="ce8">
            <text:p>6278701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ASA DE CULTURA ITAIM PAULISTA<text:s/></text:p>
          </table:table-cell>
          <table:table-cell office:value-type="string" table:style-name="ce7">
            <text:p>SELMA APARECIDA ROCHA</text:p>
          </table:table-cell>
          <table:table-cell office:value-type="float" office:value="5893879" table:style-name="ce8">
            <text:p>5893879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ADM CUMP JUD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ASA DE CULTURA ITAIM PAULISTA<text:s/></text:p>
          </table:table-cell>
          <table:table-cell office:value-type="string" table:style-name="ce7">
            <text:p>WAGNER AUGUSTO FERREIRA ANTUNES</text:p>
          </table:table-cell>
          <table:table-cell office:value-type="float" office:value="6226906" table:style-name="ce8">
            <text:p>6226906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ASA DE CULTURA ITAIM PAULISTA<text:s/></text:p>
          </table:table-cell>
          <table:table-cell office:value-type="string" table:style-name="ce7">
            <text:p>WALDECI DOS REIS</text:p>
          </table:table-cell>
          <table:table-cell office:value-type="float" office:value="5425590" table:style-name="ce8">
            <text:p>5425590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ASA DE CULTURA ITAQUERA</text:p>
          </table:table-cell>
          <table:table-cell office:value-type="string" table:style-name="ce7">
            <text:p>ALEX SANDER ALBER ALVES</text:p>
          </table:table-cell>
          <table:table-cell office:value-type="float" office:value="8076294" table:style-name="ce8">
            <text:p>8076294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ASA DE CULTURA ITAQUERA</text:p>
          </table:table-cell>
          <table:table-cell office:value-type="string" table:style-name="ce7">
            <text:p>MARCOS MOREIRA AVELINO</text:p>
          </table:table-cell>
          <table:table-cell office:value-type="float" office:value="7618573" table:style-name="ce8">
            <text:p>7618573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ASA DE CULTURA M'BOI MIRIM</text:p>
          </table:table-cell>
          <table:table-cell office:value-type="string" table:style-name="ce7">
            <text:p>EDMILSON BATISTA DE MORAIS</text:p>
          </table:table-cell>
          <table:table-cell office:value-type="float" office:value="7613490" table:style-name="ce8">
            <text:p>7613490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ASA DE CULTURA M'BOI MIRIM<text:s/></text:p>
          </table:table-cell>
          <table:table-cell office:value-type="string" table:style-name="ce7">
            <text:p>ACACIO LUIZ DE ARAUJO</text:p>
          </table:table-cell>
          <table:table-cell office:value-type="float" office:value="5457181" table:style-name="ce8">
            <text:p>5457181</text:p>
          </table:table-cell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ASA DE CULTURA M'BOI MIRIM<text:s/></text:p>
          </table:table-cell>
          <table:table-cell office:value-type="string" table:style-name="ce7">
            <text:p>FRANCIVALDO ALMEIDA GOMES</text:p>
          </table:table-cell>
          <table:table-cell office:value-type="float" office:value="7614586" table:style-name="ce8">
            <text:p>7614586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ASA DE CULTURA PARELHEIROS</text:p>
          </table:table-cell>
          <table:table-cell office:value-type="string" table:style-name="ce7">
            <text:p>ANA PAULA DE SOUZA</text:p>
          </table:table-cell>
          <table:table-cell office:value-type="float" office:value="9283200" table:style-name="ce13">
            <text:p>9283200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ASA DE CULTURA PARELHEIROS<text:s/></text:p>
          </table:table-cell>
          <table:table-cell office:value-type="string" table:style-name="ce7">
            <text:p>MAURO LOPES DA FONSECA<text:s/></text:p>
          </table:table-cell>
          <table:table-cell office:value-type="float" office:value="8814091" table:style-name="ce8">
            <text:p>8814091</text:p>
          </table:table-cell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ASA DE CULTURA RAUL SEIXAS/ITAQUERA</text:p>
          </table:table-cell>
          <table:table-cell office:value-type="string" table:style-name="ce7">
            <text:p>ABEL OLIVEIRA DE ALMEIDA</text:p>
          </table:table-cell>
          <table:table-cell office:value-type="float" office:value="8891478" table:style-name="ce8">
            <text:p>8891478</text:p>
          </table:table-cell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ASA DE CULTURA SANTO AMARO</text:p>
          </table:table-cell>
          <table:table-cell office:value-type="string" table:style-name="ce7">
            <text:p>ABILIO HUGO MAGANHA</text:p>
          </table:table-cell>
          <table:table-cell office:value-type="float" office:value="7471726" table:style-name="ce8">
            <text:p>7471726</text:p>
          </table:table-cell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ASA DE CULTURA SANTO AMARO</text:p>
          </table:table-cell>
          <table:table-cell office:value-type="string" table:style-name="ce7">
            <text:p>DIRCE DE SOUZA PINTO</text:p>
          </table:table-cell>
          <table:table-cell office:value-type="float" office:value="5488052" table:style-name="ce8">
            <text:p>5488052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ASA DE CULTURA SANTO AMARO</text:p>
          </table:table-cell>
          <table:table-cell office:value-type="string" table:style-name="ce7">
            <text:p>EDNA MARIA PEREIRA</text:p>
          </table:table-cell>
          <table:table-cell office:value-type="float" office:value="6251790" table:style-name="ce8">
            <text:p>6251790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ASA DE CULTURA SANTO AMARO</text:p>
          </table:table-cell>
          <table:table-cell office:value-type="string" table:style-name="ce7">
            <text:p>LUCIVALDO TELES DE ANDRADE<text:s/></text:p>
          </table:table-cell>
          <table:table-cell office:value-type="float" office:value="6545815" table:style-name="ce8">
            <text:p>6545815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ASA DE CULTURA SAO MATEUS</text:p>
          </table:table-cell>
          <table:table-cell office:value-type="string" table:style-name="ce7">
            <text:p>BENEDITO PRUDENTE DE T NETO</text:p>
          </table:table-cell>
          <table:table-cell office:value-type="float" office:value="7612214" table:style-name="ce8">
            <text:p>7612214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ASA DE CULTURA SAO MATEUS</text:p>
          </table:table-cell>
          <table:table-cell office:value-type="string" table:style-name="ce7">
            <text:p>PAULO MENDES DA SILVA</text:p>
          </table:table-cell>
          <table:table-cell office:value-type="float" office:value="7620152" table:style-name="ce8">
            <text:p>7620152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ASA DE CULTURA SÃO MATEUS</text:p>
          </table:table-cell>
          <table:table-cell office:value-type="string" table:style-name="ce7">
            <text:p>JOVANKA CAMPOS SOTERO FERNANDES DOS SANTOS</text:p>
          </table:table-cell>
          <table:table-cell office:value-type="float" office:value="9412301" table:style-name="ce8">
            <text:p>9412301</text:p>
          </table:table-cell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ASA DE CULTURA SÃO MATEUS<text:s/></text:p>
          </table:table-cell>
          <table:table-cell office:value-type="string" table:style-name="ce7">
            <text:p>JORGE BEIRAMAR DA LUZ</text:p>
          </table:table-cell>
          <table:table-cell office:value-type="float" office:value="6440002" table:style-name="ce8">
            <text:p>6440002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ASA DE CULTURA SÃO MATEUS<text:s/></text:p>
          </table:table-cell>
          <table:table-cell office:value-type="string" table:style-name="ce7">
            <text:p>OMAR CARDOSO</text:p>
          </table:table-cell>
          <table:table-cell office:value-type="float" office:value="7619839" table:style-name="ce8">
            <text:p>7619839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ASA DE CULTURA SÃO MATEUS<text:s/></text:p>
          </table:table-cell>
          <table:table-cell office:value-type="string" table:style-name="ce7">
            <text:p>REONILDO DIAZ JUNIOR</text:p>
          </table:table-cell>
          <table:table-cell office:value-type="float" office:value="9111913" table:style-name="ce8">
            <text:p>9111913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ASA DE CULTURA SÃO MIGUEL PAULISTA</text:p>
          </table:table-cell>
          <table:table-cell office:value-type="string" table:style-name="ce7">
            <text:p>ELIZEU TEIXEIRA DE ARAUJO</text:p>
          </table:table-cell>
          <table:table-cell office:value-type="float" office:value="7614080" table:style-name="ce8">
            <text:p>7614080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ASA DE CULTURA SÃO MIGUEL PAULISTA</text:p>
          </table:table-cell>
          <table:table-cell office:value-type="string" table:style-name="ce7">
            <text:p>PEDRO BASTOS DOS SANTOS</text:p>
          </table:table-cell>
          <table:table-cell office:value-type="float" office:value="8832081" table:style-name="ce8">
            <text:p>8832081</text:p>
          </table:table-cell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ASA DE CULTURA SÃO RAFAEL</text:p>
          </table:table-cell>
          <table:table-cell office:value-type="string" table:style-name="ce7">
            <text:p>EDILSON ROBERTO D ALOIA</text:p>
          </table:table-cell>
          <table:table-cell office:value-type="float" office:value="7613415" table:style-name="ce8">
            <text:p>7613415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ASA DE CULTURA SÃO RAFAEL<text:s/></text:p>
          </table:table-cell>
          <table:table-cell office:value-type="string" table:style-name="ce7">
            <text:p>ERICK JOHNY RODRIGUES DO NASCIMENTO</text:p>
          </table:table-cell>
          <table:table-cell office:value-type="float" office:value="8472858" table:style-name="ce8">
            <text:p>8472858</text:p>
          </table:table-cell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ASA DE CULTURA TREMEMBÉ<text:s/></text:p>
          </table:table-cell>
          <table:table-cell office:value-type="string" table:style-name="ce7">
            <text:p>ALESSANDRO ROCHA DE MOURA</text:p>
          </table:table-cell>
          <table:table-cell office:value-type="float" office:value="9183426" table:style-name="ce8">
            <text:p>9183426</text:p>
          </table:table-cell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ASA DE CULTURA TREMEMBÉ<text:s/></text:p>
          </table:table-cell>
          <table:table-cell office:value-type="string" table:style-name="ce7">
            <text:p>EUDISON BORGES LUIZ</text:p>
          </table:table-cell>
          <table:table-cell office:value-type="float" office:value="6787517" table:style-name="ce8">
            <text:p>6787517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ASA DE CULTURA TREMEMBÉ<text:s/></text:p>
          </table:table-cell>
          <table:table-cell office:value-type="string" table:style-name="ce7">
            <text:p>KASSANDRA MONDEVAIM FAUSTINO</text:p>
          </table:table-cell>
          <table:table-cell office:value-type="float" office:value="7274963" table:style-name="ce8">
            <text:p>7274963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ASA DE CULTURA VILA GUILHERME</text:p>
          </table:table-cell>
          <table:table-cell office:value-type="string" table:style-name="ce7">
            <text:p>EMERSON DOS SANTOS MACHADO</text:p>
          </table:table-cell>
          <table:table-cell office:value-type="float" office:value="9483411" table:style-name="ce8">
            <text:p>9483411</text:p>
          </table:table-cell>
          <table:table-cell office:value-type="string" table:style-name="ce8">
            <text:p>GESTOR DE EQUIP. PUBLICO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ASA DE CULTURA VILA GUILHERME</text:p>
          </table:table-cell>
          <table:table-cell office:value-type="string" table:style-name="ce7">
            <text:p>THIENE RODRIGUES CHEMIN</text:p>
          </table:table-cell>
          <table:table-cell office:value-type="float" office:value="7265115" table:style-name="ce8">
            <text:p>7265115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ASA DE CULTURA VILA GUILHERME / CASA DE CULTURA HIP HOP LESTE</text:p>
          </table:table-cell>
          <table:table-cell office:value-type="string" table:style-name="ce7">
            <text:p>ALEX LEONCIO NASCIMENTO</text:p>
          </table:table-cell>
          <table:table-cell office:value-type="float" office:value="9482261" table:style-name="ce8">
            <text:p>9482261</text:p>
          </table:table-cell>
          <table:table-cell office:value-type="string" table:style-name="ce8">
            <text:p>ASSESSOR II / 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DIDOS</text:p>
          </table:table-cell>
          <table:table-cell office:value-type="string" table:style-name="ce7">
            <text:p>ALEX BRAGA XIMENES</text:p>
          </table:table-cell>
          <table:table-cell office:value-type="float" office:value="5903858" table:style-name="ce8">
            <text:p>5903858</text:p>
          </table:table-cell>
          <table:table-cell office:value-type="string" table:style-name="ce8">
            <text:p>PROFESSOR DE ORQUESTRA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DIDOS</text:p>
          </table:table-cell>
          <table:table-cell office:value-type="string" table:style-name="ce7">
            <text:p>ALEXANDRE CARLOS PENHA DELIJAICOV</text:p>
          </table:table-cell>
          <table:table-cell office:value-type="float" office:value="6492266" table:style-name="ce8">
            <text:p>6492266</text:p>
          </table:table-cell>
          <table:table-cell office:value-type="string" table:style-name="ce8">
            <text:p>PROFISSIONAL ENG. ARQ. AGRO. GEOL. - 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DIDOS</text:p>
          </table:table-cell>
          <table:table-cell office:value-type="string" table:style-name="ce7">
            <text:p>ALEXANDRO ROBSON BERTONCINI</text:p>
          </table:table-cell>
          <table:table-cell office:value-type="float" office:value="5391709" table:style-name="ce8">
            <text:p>5391709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DIDOS</text:p>
          </table:table-cell>
          <table:table-cell office:value-type="string" table:style-name="ce7">
            <text:p>ANDRE TAKIYA</text:p>
          </table:table-cell>
          <table:table-cell office:value-type="float" office:value="5762529" table:style-name="ce8">
            <text:p>5762529</text:p>
          </table:table-cell>
          <table:table-cell office:value-type="string" table:style-name="ce8">
            <text:p>PROFISSIONAL ENG. ARQ. AGRO. GEOL. - 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DIDOS</text:p>
          </table:table-cell>
          <table:table-cell office:value-type="string" table:style-name="ce7">
            <text:p>ARLETE MARTINS BENATTI</text:p>
          </table:table-cell>
          <table:table-cell office:value-type="float" office:value="7110138" table:style-name="ce8">
            <text:p>7110138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DIDOS</text:p>
          </table:table-cell>
          <table:table-cell office:value-type="string" table:style-name="ce7">
            <text:p>DENISE MANCERA SALGADO</text:p>
          </table:table-cell>
          <table:table-cell office:value-type="float" office:value="7114575" table:style-name="ce8">
            <text:p>7114575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DIDOS</text:p>
          </table:table-cell>
          <table:table-cell office:value-type="string" table:style-name="ce7">
            <text:p>FELIPE GAROFALO CAVALCANTI</text:p>
          </table:table-cell>
          <table:table-cell office:value-type="float" office:value="7289375" table:style-name="ce8">
            <text:p>7289375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DIDOS</text:p>
          </table:table-cell>
          <table:table-cell office:value-type="string" table:style-name="ce7">
            <text:p>FERNANDO RICARDO DE JESUS</text:p>
          </table:table-cell>
          <table:table-cell office:value-type="float" office:value="7095198" table:style-name="ce8">
            <text:p>7095198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DIDOS</text:p>
          </table:table-cell>
          <table:table-cell office:value-type="string" table:style-name="ce7">
            <text:p>GILBERTO GIANELLI</text:p>
          </table:table-cell>
          <table:table-cell office:value-type="float" office:value="5464374" table:style-name="ce8">
            <text:p>5464374</text:p>
          </table:table-cell>
          <table:table-cell office:value-type="string" table:style-name="ce8">
            <text:p>PROFESSOR DE ORQUESTRA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DIDOS</text:p>
          </table:table-cell>
          <table:table-cell office:value-type="string" table:style-name="ce7">
            <text:p>IZABELLE PEREIRA DA SILVA</text:p>
          </table:table-cell>
          <table:table-cell office:value-type="float" office:value="8589143" table:style-name="ce8">
            <text:p>8589143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DIDOS</text:p>
          </table:table-cell>
          <table:table-cell office:value-type="string" table:style-name="ce7">
            <text:p>IZAIAS GONCALVES BARBOSA</text:p>
          </table:table-cell>
          <table:table-cell office:value-type="float" office:value="5785219" table:style-name="ce8">
            <text:p>5785219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DIDOS</text:p>
          </table:table-cell>
          <table:table-cell office:value-type="string" table:style-name="ce7">
            <text:p>JOAO GABRIEL GUIMARAES BUONAVITA</text:p>
          </table:table-cell>
          <table:table-cell office:value-type="float" office:value="7795939" table:style-name="ce8">
            <text:p>7795939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DIDOS</text:p>
          </table:table-cell>
          <table:table-cell office:value-type="string" table:style-name="ce7">
            <text:p>JOAO PAULO ALVES SOUZA</text:p>
          </table:table-cell>
          <table:table-cell office:value-type="float" office:value="7818874" table:style-name="ce8">
            <text:p>7818874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DIDOS</text:p>
          </table:table-cell>
          <table:table-cell office:value-type="string" table:style-name="ce7">
            <text:p>JONAS COSTA MENDES</text:p>
          </table:table-cell>
          <table:table-cell office:value-type="float" office:value="5926238" table:style-name="ce8">
            <text:p>5926238</text:p>
          </table:table-cell>
          <table:table-cell office:value-type="string" table:style-name="ce8">
            <text:p>CANTOR DE CORAL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DIDOS</text:p>
          </table:table-cell>
          <table:table-cell office:value-type="string" table:style-name="ce7">
            <text:p>JOSE EDUARDO FLORES</text:p>
          </table:table-cell>
          <table:table-cell office:value-type="float" office:value="5537495" table:style-name="ce8">
            <text:p>5537495</text:p>
          </table:table-cell>
          <table:table-cell office:value-type="string" table:style-name="ce8">
            <text:p>INSTRUMENTISTA MONITOR ORQUESTRA</text:p>
          </table:table-cell>
          <table:table-cell office:value-type="string" table:content-validation-name="val1" table:style-name="ce8">
            <text:p>EM COMISS CUMP JUD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DIDOS</text:p>
          </table:table-cell>
          <table:table-cell office:value-type="string" table:style-name="ce7">
            <text:p>JOSE LOURENCO DA SILVA JUNIOR</text:p>
          </table:table-cell>
          <table:table-cell office:value-type="float" office:value="6231314" table:style-name="ce8">
            <text:p>6231314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DIDOS</text:p>
          </table:table-cell>
          <table:table-cell office:value-type="string" table:style-name="ce7">
            <text:p>JOSE OSWALDO DE ARAUJO VILELA</text:p>
          </table:table-cell>
          <table:table-cell office:value-type="float" office:value="5309140" table:style-name="ce8">
            <text:p>5309140</text:p>
          </table:table-cell>
          <table:table-cell office:value-type="string" table:style-name="ce8">
            <text:p>PROFISSIONAL ENG. ARQ. AGRO. GEOL. - 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DIDOS</text:p>
          </table:table-cell>
          <table:table-cell office:value-type="string" table:style-name="ce7">
            <text:p>JULIANA DA CONCEICAO BORGES</text:p>
          </table:table-cell>
          <table:table-cell office:value-type="float" office:value="7273363" table:style-name="ce8">
            <text:p>7273363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DIDOS</text:p>
          </table:table-cell>
          <table:table-cell office:value-type="string" table:style-name="ce7">
            <text:p>JULIO CESAR DE OLIVEIRA MORAIS</text:p>
          </table:table-cell>
          <table:table-cell office:value-type="float" office:value="7883234" table:style-name="ce8">
            <text:p>7883234</text:p>
          </table:table-cell>
          <table:table-cell office:value-type="string" table:style-name="ce8">
            <text:p>ANALISTA ASSIST. DESENV. SOCIAL - SERVIÇO SOCIAL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DIDOS</text:p>
          </table:table-cell>
          <table:table-cell office:value-type="string" table:style-name="ce7">
            <text:p>LUCIANA MARIA DE MELO</text:p>
          </table:table-cell>
          <table:table-cell office:value-type="float" office:value="7794622" table:style-name="ce8">
            <text:p>7794622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DIDOS</text:p>
          </table:table-cell>
          <table:table-cell office:value-type="string" table:style-name="ce7">
            <text:p>MARCELO CAMARGO TONI</text:p>
          </table:table-cell>
          <table:table-cell office:value-type="float" office:value="5920248" table:style-name="ce8">
            <text:p>5920248</text:p>
          </table:table-cell>
          <table:table-cell office:value-type="string" table:style-name="ce8">
            <text:p>PROFESSOR DE ORQUESTRA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DIDOS</text:p>
          </table:table-cell>
          <table:table-cell office:value-type="string" table:style-name="ce7">
            <text:p>MARCELO JAFFE</text:p>
          </table:table-cell>
          <table:table-cell office:value-type="float" office:value="5632692" table:style-name="ce8">
            <text:p>5632692</text:p>
          </table:table-cell>
          <table:table-cell office:value-type="string" table:style-name="ce8">
            <text:p>PROFESSOR DE QUARTETO DE CORDAS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DIDOS</text:p>
          </table:table-cell>
          <table:table-cell office:value-type="string" table:style-name="ce7">
            <text:p>MARCIA HELENA MOUTINHO DE OLIVEIRA</text:p>
          </table:table-cell>
          <table:table-cell office:value-type="float" office:value="6394094" table:style-name="ce8">
            <text:p>6394094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DIDOS</text:p>
          </table:table-cell>
          <table:table-cell office:value-type="string" table:style-name="ce7">
            <text:p>MARCOS DE CASTRO KIEHL</text:p>
          </table:table-cell>
          <table:table-cell office:value-type="float" office:value="6660576" table:style-name="ce8">
            <text:p>6660576</text:p>
          </table:table-cell>
          <table:table-cell office:value-type="string" table:style-name="ce8">
            <text:p>INSTRUMENTISTA MONITOR ORQUESTRA</text:p>
          </table:table-cell>
          <table:table-cell office:value-type="string" table:content-validation-name="val1" table:style-name="ce8">
            <text:p>EM COMISS CUMP JUD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DIDOS</text:p>
          </table:table-cell>
          <table:table-cell office:value-type="string" table:style-name="ce7">
            <text:p>MARCOS FUKUDA</text:p>
          </table:table-cell>
          <table:table-cell office:value-type="float" office:value="5338506" table:style-name="ce8">
            <text:p>5338506</text:p>
          </table:table-cell>
          <table:table-cell office:value-type="string" table:style-name="ce8">
            <text:p>PROFESSOR DE ORQUESTRA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DIDOS</text:p>
          </table:table-cell>
          <table:table-cell office:value-type="string" table:style-name="ce7">
            <text:p>MARIA DO ROSARIO RAMALHO</text:p>
          </table:table-cell>
          <table:table-cell office:value-type="float" office:value="5468451" table:style-name="ce8">
            <text:p>5468451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DIDOS</text:p>
          </table:table-cell>
          <table:table-cell office:value-type="string" table:style-name="ce7">
            <text:p>MAURO DOMENECH</text:p>
          </table:table-cell>
          <table:table-cell office:value-type="float" office:value="5905036" table:style-name="ce8">
            <text:p>5905036</text:p>
          </table:table-cell>
          <table:table-cell office:value-type="string" table:style-name="ce8">
            <text:p>PROFESSOR DE ORQUESTRA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DIDOS</text:p>
          </table:table-cell>
          <table:table-cell office:value-type="string" table:style-name="ce7">
            <text:p>MILTON KENNEDY BUENO BAPTISTA</text:p>
          </table:table-cell>
          <table:table-cell office:value-type="float" office:value="7545991" table:style-name="ce8">
            <text:p>7545991</text:p>
          </table:table-cell>
          <table:table-cell office:value-type="string" table:style-name="ce8">
            <text:p>MESTRE BALE DA CIDADE SÃO PAULO</text:p>
          </table:table-cell>
          <table:table-cell office:value-type="string" table:content-validation-name="val1" table:style-name="ce8">
            <text:p>EM COMISS CUMP JUD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DIDOS</text:p>
          </table:table-cell>
          <table:table-cell office:value-type="string" table:style-name="ce7">
            <text:p>NARCISO MARTINS LEME</text:p>
          </table:table-cell>
          <table:table-cell office:value-type="float" office:value="5917034" table:style-name="ce8">
            <text:p>5917034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DIDOS</text:p>
          </table:table-cell>
          <table:table-cell office:value-type="string" table:style-name="ce7">
            <text:p>OTAVIO SCOSS NICOLAI</text:p>
          </table:table-cell>
          <table:table-cell office:value-type="float" office:value="5946654" table:style-name="ce8">
            <text:p>5946654</text:p>
          </table:table-cell>
          <table:table-cell office:value-type="string" table:style-name="ce8">
            <text:p>PROFESSOR DE ORQUESTRA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DIDOS</text:p>
          </table:table-cell>
          <table:table-cell office:value-type="string" table:style-name="ce7">
            <text:p>OTINILO MORAES GALVAO PACHECO</text:p>
          </table:table-cell>
          <table:table-cell office:value-type="float" office:value="5909317" table:style-name="ce8">
            <text:p>5909317</text:p>
          </table:table-cell>
          <table:table-cell office:value-type="string" table:style-name="ce8">
            <text:p>PROFESSOR DE ORQUESTRA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DIDOS</text:p>
          </table:table-cell>
          <table:table-cell office:value-type="string" table:style-name="ce7">
            <text:p>PAULO HENRIQUE DOMINGOS PINTO</text:p>
          </table:table-cell>
          <table:table-cell office:value-type="float" office:value="7430744" table:style-name="ce8">
            <text:p>7430744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DIDOS</text:p>
          </table:table-cell>
          <table:table-cell office:value-type="string" table:style-name="ce7">
            <text:p>RICARDO MASSAHAKU FUKUDA</text:p>
          </table:table-cell>
          <table:table-cell office:value-type="float" office:value="5333024" table:style-name="ce8">
            <text:p>5333024</text:p>
          </table:table-cell>
          <table:table-cell office:value-type="string" table:style-name="ce8">
            <text:p>PROFESSOR DE ORQUESTRA / PROFESSOR DE MÚSICA</text:p>
          </table:table-cell>
          <table:table-cell office:value-type="string" table:content-validation-name="val1" table:style-name="ce8">
            <text:p>ADMITIDO/</text:p>
            <text:p>EM COMISS CUMP JUD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DIDOS</text:p>
          </table:table-cell>
          <table:table-cell office:value-type="string" table:style-name="ce7">
            <text:p>RITA DE CASSIA D ANGELO</text:p>
          </table:table-cell>
          <table:table-cell office:value-type="float" office:value="6030262" table:style-name="ce8">
            <text:p>6030262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DIDOS</text:p>
          </table:table-cell>
          <table:table-cell office:value-type="string" table:style-name="ce7">
            <text:p>ROBERTO ALVES RODRIGUES DE ARAUJO</text:p>
          </table:table-cell>
          <table:table-cell office:value-type="float" office:value="5568081" table:style-name="ce8">
            <text:p>5568081</text:p>
          </table:table-cell>
          <table:table-cell office:value-type="string" table:style-name="ce8">
            <text:p>PROFESSOR DE ORQUESTRA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DIDOS</text:p>
          </table:table-cell>
          <table:table-cell office:value-type="string" table:style-name="ce7">
            <text:p>ROBERTO DE CAMPOS</text:p>
          </table:table-cell>
          <table:table-cell office:value-type="float" office:value="6432107" table:style-name="ce8">
            <text:p>6432107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DIDOS</text:p>
          </table:table-cell>
          <table:table-cell office:value-type="string" table:style-name="ce7">
            <text:p>SANDRO CASSIO FRANCISCHETTI</text:p>
          </table:table-cell>
          <table:table-cell office:value-type="float" office:value="5924596" table:style-name="ce8">
            <text:p>5924596</text:p>
          </table:table-cell>
          <table:table-cell office:value-type="string" table:style-name="ce8">
            <text:p>PROFESSOR DE ORQUESTRA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DIDOS</text:p>
          </table:table-cell>
          <table:table-cell office:value-type="string" table:style-name="ce7">
            <text:p>SERGIO FAUSTINO DA SILVA</text:p>
          </table:table-cell>
          <table:table-cell office:value-type="float" office:value="6501729" table:style-name="ce8">
            <text:p>6501729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DIDOS</text:p>
          </table:table-cell>
          <table:table-cell office:value-type="string" table:style-name="ce7">
            <text:p>SERGIO LUIS CAMILO TEIXEIRA</text:p>
          </table:table-cell>
          <table:table-cell office:value-type="float" office:value="6872662" table:style-name="ce8">
            <text:p>6872662</text:p>
          </table:table-cell>
          <table:table-cell office:value-type="string" table:style-name="ce8">
            <text:p>INSTRUMENTISTA MONITOR ORQUESTRA</text:p>
          </table:table-cell>
          <table:table-cell office:value-type="string" table:content-validation-name="val1" table:style-name="ce8">
            <text:p>EM COMISS CUMP JUD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DIDOS</text:p>
          </table:table-cell>
          <table:table-cell office:value-type="string" table:style-name="ce7">
            <text:p>SILVANA GOMES GIOVANNETTI</text:p>
          </table:table-cell>
          <table:table-cell office:value-type="float" office:value="6422063" table:style-name="ce8">
            <text:p>6422063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DIDOS</text:p>
          </table:table-cell>
          <table:table-cell office:value-type="string" table:style-name="ce7">
            <text:p>VIVIANE BITTENCOURT</text:p>
          </table:table-cell>
          <table:table-cell office:value-type="float" office:value="7911068" table:style-name="ce8">
            <text:p>7911068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DIDOS</text:p>
          </table:table-cell>
          <table:table-cell office:value-type="string" table:style-name="ce7">
            <text:p>YARA GONCALVES DE MELO</text:p>
          </table:table-cell>
          <table:table-cell office:value-type="float" office:value="6446647" table:style-name="ce8">
            <text:p>6446647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DA JUVENTUDE</text:p>
          </table:table-cell>
          <table:table-cell office:value-type="string" table:style-name="ce7">
            <text:p>ALAETE EVANGELISTA DE ANDRADE</text:p>
          </table:table-cell>
          <table:table-cell office:value-type="float" office:value="6818994" table:style-name="ce8">
            <text:p>6818994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DA JUVENTUDE</text:p>
          </table:table-cell>
          <table:table-cell office:value-type="string" table:style-name="ce7">
            <text:p>ARIANE ALMEIDA BRITO AMARAL<text:s/></text:p>
          </table:table-cell>
          <table:table-cell office:value-type="float" office:value="7876092" table:style-name="ce8">
            <text:p>7876092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DA JUVENTUDE</text:p>
          </table:table-cell>
          <table:table-cell office:value-type="string" table:style-name="ce7">
            <text:p>EDMILSON GOMES DA SILVA</text:p>
          </table:table-cell>
          <table:table-cell office:value-type="float" office:value="6278183" table:style-name="ce8">
            <text:p>6278183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DA JUVENTUDE</text:p>
          </table:table-cell>
          <table:table-cell office:value-type="string" table:style-name="ce7">
            <text:p>GABRIEL CARDOSO DE MORAES</text:p>
          </table:table-cell>
          <table:table-cell office:value-type="float" office:value="9248731" table:style-name="ce8">
            <text:p>9248731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DA JUVENTUDE</text:p>
          </table:table-cell>
          <table:table-cell office:value-type="string" table:style-name="ce7">
            <text:p>LAUANDA PORTELA VARONE</text:p>
          </table:table-cell>
          <table:table-cell office:value-type="float" office:value="9486992" table:style-name="ce8">
            <text:p>9486992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DA JUVENTUDE</text:p>
          </table:table-cell>
          <table:table-cell office:value-type="string" table:style-name="ce7">
            <text:p>MAGALI CRISTINE HERCULINO MUNHOZ</text:p>
          </table:table-cell>
          <table:table-cell office:value-type="float" office:value="5891892" table:style-name="ce8">
            <text:p>5891892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DA JUVENTUDE</text:p>
          </table:table-cell>
          <table:table-cell office:value-type="string" table:style-name="ce7">
            <text:p>RAYANE OLIVEIRA BELANGE<text:s/></text:p>
          </table:table-cell>
          <table:table-cell office:value-type="float" office:value="9141499" table:style-name="ce8">
            <text:p>9141499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DA JUVENTUDE</text:p>
          </table:table-cell>
          <table:table-cell office:value-type="string" table:style-name="ce7">
            <text:p>SALETE DE CAMPOS DIAS</text:p>
          </table:table-cell>
          <table:table-cell office:value-type="float" office:value="9307885" table:style-name="ce14">
            <text:p>9307885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DA JUVENTUDE</text:p>
          </table:table-cell>
          <table:table-cell office:value-type="string" table:style-name="ce7">
            <text:p>SEBASTIAO JOSE DE OLIVEIRA</text:p>
          </table:table-cell>
          <table:table-cell office:value-type="float" office:value="7621434" table:style-name="ce8">
            <text:p>7621434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DA JUVENTUDE</text:p>
          </table:table-cell>
          <table:table-cell office:value-type="string" table:style-name="ce7">
            <text:p>VANESSA DIAS DE OLIVEIRA</text:p>
          </table:table-cell>
          <table:table-cell office:value-type="float" office:value="8174059" table:style-name="ce8">
            <text:p>8174059</text:p>
          </table:table-cell>
          <table:table-cell office:value-type="string" table:style-name="ce8">
            <text:p>COORDENAD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DA JUVENTUDE</text:p>
          </table:table-cell>
          <table:table-cell office:value-type="string" table:style-name="ce7">
            <text:p>VANESSA MARILIZ GOMES</text:p>
          </table:table-cell>
          <table:table-cell office:value-type="float" office:value="9249788" table:style-name="ce8">
            <text:p>9249788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DE CULTURAS NEGRAS</text:p>
          </table:table-cell>
          <table:table-cell office:value-type="string" table:style-name="ce7">
            <text:p>ANA LUCIA SOARES</text:p>
          </table:table-cell>
          <table:table-cell office:value-type="float" office:value="8893896" table:style-name="ce8">
            <text:p>8893896</text:p>
          </table:table-cell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DE CULTURAS NEGRAS</text:p>
          </table:table-cell>
          <table:table-cell office:value-type="string" table:style-name="ce7">
            <text:p>NELSON ALVES PEGO</text:p>
          </table:table-cell>
          <table:table-cell office:value-type="float" office:value="6472681" table:style-name="ce8">
            <text:p>6472681</text:p>
          </table:table-cell>
          <table:table-cell office:value-type="string" table:style-name="ce8">
            <text:p>AUXILIAR DE SERVICOS DE SAUDE RADIOLOG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DE MEMÓRIA DO CIRCO</text:p>
          </table:table-cell>
          <table:table-cell office:value-type="string" table:style-name="ce7">
            <text:p>ALBERTO FERNANDES JUNIOR<text:s/></text:p>
          </table:table-cell>
          <table:table-cell office:value-type="float" office:value="8830894" table:style-name="ce8">
            <text:p>8830894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DE MEMÓRIA DO CIRCO</text:p>
          </table:table-cell>
          <table:table-cell office:value-type="string" table:style-name="ce7">
            <text:p>MONICA BARBALHO SILVA</text:p>
          </table:table-cell>
          <table:table-cell office:value-type="float" office:value="9090118" table:style-name="ce8">
            <text:p>9090118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DE MEMÓRIA DO CIRCO</text:p>
          </table:table-cell>
          <table:table-cell office:value-type="string" table:style-name="ce7">
            <text:p>WALTER DE SOUSA JUNIOR</text:p>
          </table:table-cell>
          <table:table-cell office:value-type="float" office:value="9489100" table:style-name="ce8">
            <text:p>9489100</text:p>
          </table:table-cell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DE REFERÊNCIA DA DANÇA</text:p>
          </table:table-cell>
          <table:table-cell office:value-type="string" table:style-name="ce7">
            <text:p>BEATRIZ MOREIRA OLIVEIRA</text:p>
          </table:table-cell>
          <table:table-cell office:value-type="float" office:value="9375929" table:style-name="ce8">
            <text:p>9375929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DE REFERÊNCIA DA DANÇA</text:p>
          </table:table-cell>
          <table:table-cell office:value-type="string" table:style-name="ce7">
            <text:p>MARCIA REGINA LEAL</text:p>
          </table:table-cell>
          <table:table-cell office:value-type="float" office:value="6036937" table:style-name="ce8">
            <text:p>6036937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DE REFERÊNCIA DA DANÇA</text:p>
          </table:table-cell>
          <table:table-cell office:value-type="string" table:style-name="ce7">
            <text:p>SUELI VICENTE ANDREATO</text:p>
          </table:table-cell>
          <table:table-cell office:value-type="float" office:value="6972438" table:style-name="ce8">
            <text:p>6972438</text:p>
          </table:table-cell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DE REFERÊNCIA DA DANÇA</text:p>
          </table:table-cell>
          <table:table-cell office:value-type="string" table:style-name="ce7">
            <text:p>VIVIAN DIAS DOS SANTOS</text:p>
          </table:table-cell>
          <table:table-cell office:value-type="float" office:value="8798354" table:style-name="ce8">
            <text:p>8798354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DEHÁCARA DO JOCKEY</text:p>
          </table:table-cell>
          <table:table-cell office:value-type="string" table:style-name="ce7">
            <text:p>GABRIEL MARQUES ALMEIDA DE OLIVEIRA</text:p>
          </table:table-cell>
          <table:table-cell office:value-type="float" office:value="8959021" table:style-name="ce8">
            <text:p>8959021</text:p>
          </table:table-cell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DEHÁCARA DO JOCKEY</text:p>
          </table:table-cell>
          <table:table-cell office:value-type="string" table:style-name="ce7">
            <text:p>PAULO SERGIO BENVINDO DE CASTRO</text:p>
          </table:table-cell>
          <table:table-cell office:value-type="float" office:value="5941717" table:style-name="ce8">
            <text:p>5941717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DEHÁCARA DO JOCKEY</text:p>
          </table:table-cell>
          <table:table-cell office:value-type="string" table:style-name="ce7">
            <text:p>ROBERTO ABILIO</text:p>
          </table:table-cell>
          <table:table-cell office:value-type="float" office:value="5906661" table:style-name="ce8">
            <text:p>5906661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DIVERSIDADE</text:p>
          </table:table-cell>
          <table:table-cell office:value-type="string" table:style-name="ce7">
            <text:p>MARILUCIA MARCONDES DA MOTTA</text:p>
          </table:table-cell>
          <table:table-cell office:value-type="float" office:value="1355252" table:style-name="ce8">
            <text:p>1355252</text:p>
          </table:table-cell>
          <table:table-cell office:value-type="string" table:style-name="ce8">
            <text:p>AGPP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10">
            <text:p>CENTRO CULTURAL DIVERSIDADE</text:p>
          </table:table-cell>
          <table:table-cell office:value-type="string" table:style-name="ce7">
            <text:p>TATTO OLIVEIRA</text:p>
          </table:table-cell>
          <table:table-cell office:value-type="float" office:value="8831360" table:style-name="ce8">
            <text:p>8831360</text:p>
          </table:table-cell>
          <table:table-cell office:value-type="string" table:style-name="ce10">
            <text:p>ASSESSOR III</text:p>
          </table:table-cell>
          <table:table-cell office:value-type="string" table:content-validation-name="val1" table:style-name="ce10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DIVERSIDADE</text:p>
          </table:table-cell>
          <table:table-cell office:value-type="string" table:style-name="ce7">
            <text:p>THEO FERREIRA BRITO</text:p>
          </table:table-cell>
          <table:table-cell office:value-type="float" office:value="9248951" table:style-name="ce8">
            <text:p>9248951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GRAJAÚ</text:p>
          </table:table-cell>
          <table:table-cell office:value-type="string" table:style-name="ce7">
            <text:p>ANGELITA DE MORAIS SILVA</text:p>
          </table:table-cell>
          <table:table-cell office:value-type="float" office:value="7611455" table:style-name="ce8">
            <text:p>7611455</text:p>
          </table:table-cell>
          <table:table-cell office:value-type="string" table:style-name="ce8">
            <text:p>AGENTE DE APOI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GRAJAÚ</text:p>
          </table:table-cell>
          <table:table-cell office:value-type="string" table:style-name="ce7">
            <text:p>DANIEL FRANCISCO RIBEIRO</text:p>
          </table:table-cell>
          <table:table-cell office:value-type="float" office:value="5851904" table:style-name="ce8">
            <text:p>5851904</text:p>
          </table:table-cell>
          <table:table-cell office:value-type="string" table:style-name="ce8">
            <text:p>AGENTE DE APOI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GRAJAÚ</text:p>
          </table:table-cell>
          <table:table-cell office:value-type="string" table:style-name="ce7">
            <text:p>ELIZABETE ALVES HONORATO</text:p>
          </table:table-cell>
          <table:table-cell office:value-type="float" office:value="9308482" table:style-name="ce8">
            <text:p>9308482</text:p>
          </table:table-cell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GRAJAÚ</text:p>
          </table:table-cell>
          <table:table-cell office:value-type="string" table:style-name="ce7">
            <text:p>LEANDRO DIAS DE CAMARGO</text:p>
          </table:table-cell>
          <table:table-cell office:value-type="float" office:value="8069174" table:style-name="ce8">
            <text:p>8069174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GRAJAÚ</text:p>
          </table:table-cell>
          <table:table-cell office:value-type="string" table:style-name="ce7">
            <text:p>REGIANE MARIA DE SENA</text:p>
          </table:table-cell>
          <table:table-cell office:value-type="float" office:value="8810079" table:style-name="ce8">
            <text:p>8810079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OLIDO</text:p>
          </table:table-cell>
          <table:table-cell office:value-type="string" table:style-name="ce7">
            <text:p>ADELAIDE SCHOMMER DOS SANTOS</text:p>
          </table:table-cell>
          <table:table-cell office:value-type="float" office:value="5324173" table:style-name="ce8">
            <text:p>5324173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OLIDO</text:p>
          </table:table-cell>
          <table:table-cell office:value-type="string" table:style-name="ce7">
            <text:p>ALICE ARAUJO FEITOSA</text:p>
          </table:table-cell>
          <table:table-cell office:value-type="float" office:value="9494821" table:style-name="ce8">
            <text:p>9494821</text:p>
          </table:table-cell>
          <table:table-cell office:value-type="string" table:style-name="ce8">
            <text:p>ASSESSOR I<text:s/>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OLIDO</text:p>
          </table:table-cell>
          <table:table-cell office:value-type="string" table:style-name="ce7">
            <text:p>ANTONIO DOS SANTOS FILHO</text:p>
          </table:table-cell>
          <table:table-cell office:value-type="float" office:value="9436359" table:style-name="ce8">
            <text:p>9436359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OLIDO</text:p>
          </table:table-cell>
          <table:table-cell office:value-type="string" table:style-name="ce7">
            <text:p>CLEIDE CHAPADENSE DA MOTA</text:p>
          </table:table-cell>
          <table:table-cell office:value-type="float" office:value="5821797" table:style-name="ce8">
            <text:p>5821797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OLIDO</text:p>
          </table:table-cell>
          <table:table-cell office:value-type="string" table:style-name="ce7">
            <text:p>EDSON DE SOUZA TIAGO</text:p>
          </table:table-cell>
          <table:table-cell office:value-type="float" office:value="7486235" table:style-name="ce8">
            <text:p>7486235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OLIDO</text:p>
          </table:table-cell>
          <table:table-cell office:value-type="string" table:style-name="ce7">
            <text:p>GABRIEL PEREIRA DUTRA</text:p>
          </table:table-cell>
          <table:table-cell office:value-type="float" office:value="7894210" table:style-name="ce8">
            <text:p>7894210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OLIDO</text:p>
          </table:table-cell>
          <table:table-cell office:value-type="string" table:style-name="ce7">
            <text:p>JACKELINE RODRIGUES WALENDY</text:p>
          </table:table-cell>
          <table:table-cell office:value-type="float" office:value="7425252" table:style-name="ce8">
            <text:p>7425252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OLIDO</text:p>
          </table:table-cell>
          <table:table-cell office:value-type="string" table:style-name="ce7">
            <text:p>KELMA FONTOURA DE OLIVEIRA CASTRO</text:p>
          </table:table-cell>
          <table:table-cell office:value-type="float" office:value="5524211" table:style-name="ce8">
            <text:p>5524211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OLIDO</text:p>
          </table:table-cell>
          <table:table-cell office:value-type="string" table:style-name="ce7">
            <text:p>LUCIANA RAMIM</text:p>
          </table:table-cell>
          <table:table-cell office:value-type="float" office:value="8983194" table:style-name="ce8">
            <text:p>8983194</text:p>
          </table:table-cell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OLIDO</text:p>
          </table:table-cell>
          <table:table-cell office:value-type="string" table:style-name="ce7">
            <text:p>REGINA CELIA VIEIRA MUNIZ</text:p>
          </table:table-cell>
          <table:table-cell office:value-type="float" office:value="5909449" table:style-name="ce8">
            <text:p>5909449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OLIDO</text:p>
          </table:table-cell>
          <table:table-cell office:value-type="string" table:style-name="ce7">
            <text:p>WALESKA XAVIER ALVES</text:p>
          </table:table-cell>
          <table:table-cell office:value-type="float" office:value="7966474" table:style-name="ce8">
            <text:p>7966474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PENHA</text:p>
          </table:table-cell>
          <table:table-cell office:value-type="string" table:style-name="ce7">
            <text:p>ALFREDO BARRETO DE SOUZA</text:p>
          </table:table-cell>
          <table:table-cell office:value-type="float" office:value="6715109" table:style-name="ce8">
            <text:p>6715109</text:p>
          </table:table-cell>
          <table:table-cell office:value-type="string" table:style-name="ce8">
            <text:p>TECNICO MAQUINAS DE PALCO</text:p>
          </table:table-cell>
          <table:table-cell office:value-type="string" table:content-validation-name="val1" table:style-name="ce8">
            <text:p>EM COMISS CUMP JUD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PENHA</text:p>
          </table:table-cell>
          <table:table-cell office:value-type="string" table:style-name="ce7">
            <text:p>ANDREZA APARECIDA FERREIRA</text:p>
          </table:table-cell>
          <table:table-cell office:value-type="float" office:value="8816654" table:style-name="ce8">
            <text:p>8816654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PENHA</text:p>
          </table:table-cell>
          <table:table-cell office:value-type="string" table:style-name="ce7">
            <text:p>ANTONIO BENEDITO CLARO</text:p>
          </table:table-cell>
          <table:table-cell office:value-type="float" office:value="6213308" table:style-name="ce8">
            <text:p>6213308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PENHA</text:p>
          </table:table-cell>
          <table:table-cell office:value-type="string" table:style-name="ce7">
            <text:p>CARLOS EDUARDO DOS SANTOS</text:p>
          </table:table-cell>
          <table:table-cell office:value-type="float" office:value="7612354" table:style-name="ce8">
            <text:p>7612354</text:p>
          </table:table-cell>
          <table:table-cell office:value-type="string" table:style-name="ce8">
            <text:p>AGENTE DE APOI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PENHA</text:p>
          </table:table-cell>
          <table:table-cell office:value-type="string" table:style-name="ce7">
            <text:p>CARLOS ROBERTO DE OLIVEIRA</text:p>
          </table:table-cell>
          <table:table-cell office:value-type="float" office:value="7612419" table:style-name="ce8">
            <text:p>7612419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PENHA</text:p>
          </table:table-cell>
          <table:table-cell office:value-type="string" table:style-name="ce7">
            <text:p>EDIVALDO TOMAN BARBOSA</text:p>
          </table:table-cell>
          <table:table-cell office:value-type="float" office:value="7613474" table:style-name="ce8">
            <text:p>7613474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PENHA</text:p>
          </table:table-cell>
          <table:table-cell office:value-type="string" table:style-name="ce7">
            <text:p>JOSE ANTONIO FERRINHA</text:p>
          </table:table-cell>
          <table:table-cell office:value-type="float" office:value="7616309" table:style-name="ce8">
            <text:p>7616309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PENHA</text:p>
          </table:table-cell>
          <table:table-cell office:value-type="string" table:style-name="ce7">
            <text:p>NELSON DE SOUZA LIMA</text:p>
          </table:table-cell>
          <table:table-cell office:value-type="float" office:value="6494528" table:style-name="ce8">
            <text:p>6494528</text:p>
          </table:table-cell>
          <table:table-cell office:value-type="string" table:style-name="ce8">
            <text:p>AGPP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PENHA</text:p>
          </table:table-cell>
          <table:table-cell office:value-type="string" table:style-name="ce7">
            <text:p>SERGIO ICHIKAWA</text:p>
          </table:table-cell>
          <table:table-cell office:value-type="float" office:value="7427000" table:style-name="ce8">
            <text:p>7427000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PENHA</text:p>
          </table:table-cell>
          <table:table-cell office:value-type="string" table:style-name="ce7">
            <text:p>VALDEMIR TEODORO DA SILVA</text:p>
          </table:table-cell>
          <table:table-cell office:value-type="float" office:value="7622104" table:style-name="ce8">
            <text:p>7622104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PENHA</text:p>
          </table:table-cell>
          <table:table-cell office:value-type="string" table:style-name="ce7">
            <text:p>VALQUIRIA GAMA DO NASCIMENTO</text:p>
          </table:table-cell>
          <table:table-cell office:value-type="float" office:value="8360570" table:style-name="ce8">
            <text:p>8360570</text:p>
          </table:table-cell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ANTO AMARO</text:p>
          </table:table-cell>
          <table:table-cell office:value-type="string" table:style-name="ce7">
            <text:p>BIANCA THALIA GOMES LEAL<text:s/></text:p>
          </table:table-cell>
          <table:table-cell office:value-type="float" office:value="8974071" table:style-name="ce8">
            <text:p>8974071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ANTO AMARO</text:p>
          </table:table-cell>
          <table:table-cell office:value-type="string" table:style-name="ce7">
            <text:p>GISLENE CORREA DA SILVA<text:s/></text:p>
          </table:table-cell>
          <table:table-cell office:value-type="float" office:value="8123888" table:style-name="ce8">
            <text:p>8123888</text:p>
          </table:table-cell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ANTO AMARO</text:p>
          </table:table-cell>
          <table:table-cell office:value-type="string" table:style-name="ce7">
            <text:p>MANOEL NERY LIMA</text:p>
          </table:table-cell>
          <table:table-cell office:value-type="float" office:value="7417055" table:style-name="ce8">
            <text:p>7417055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ANTO AMARO</text:p>
          </table:table-cell>
          <table:table-cell office:value-type="string" table:style-name="ce7">
            <text:p>PAULO CESAR DE OLIVEIRA</text:p>
          </table:table-cell>
          <table:table-cell office:value-type="float" office:value="7885865" table:style-name="ce8">
            <text:p>7885865</text:p>
          </table:table-cell>
          <table:table-cell office:value-type="string" table:style-name="ce8">
            <text:p>TECNICO DE MAQUINAS DE PALCO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ADRIANA CARVALHO FEIJO</text:p>
          </table:table-cell>
          <table:table-cell office:value-type="float" office:value="7345739" table:style-name="ce8">
            <text:p>7345739</text:p>
          </table:table-cell>
          <table:table-cell office:value-type="string" table:style-name="ce8">
            <text:p>AAG /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AGENOR PALMORINO MONACO JUNIOR</text:p>
          </table:table-cell>
          <table:table-cell office:value-type="float" office:value="5728941" table:style-name="ce8">
            <text:p>5728941</text:p>
          </table:table-cell>
          <table:table-cell office:value-type="string" table:style-name="ce8">
            <text:p>ANALISTA DE ORDEN. TERRITORIAL - SOCIOLOG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AGNALDO CESAR PAVONI MATIAS</text:p>
          </table:table-cell>
          <table:table-cell office:value-type="float" office:value="6188435" table:style-name="ce8">
            <text:p>6188435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ALESSANDRO SANTOS NASCIMENTO</text:p>
          </table:table-cell>
          <table:table-cell office:value-type="float" office:value="7291311" table:style-name="ce8">
            <text:p>7291311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ALEX SANDRO ANTONIO DA CRUZ</text:p>
          </table:table-cell>
          <table:table-cell office:value-type="float" office:value="7924305" table:style-name="ce8">
            <text:p>7924305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ALEXANDRE CESAR DE MELO SILVA</text:p>
          </table:table-cell>
          <table:table-cell office:value-type="float" office:value="9306790" table:style-name="ce8">
            <text:p>9306790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ALOYSIO LAZZARINI DE ALMEIDA NOGUEIRA</text:p>
          </table:table-cell>
          <table:table-cell office:value-type="float" office:value="5101581" table:style-name="ce8">
            <text:p>5101581</text:p>
          </table:table-cell>
          <table:table-cell office:value-type="string" table:style-name="ce8">
            <text:p>ANALISTA DE INFO. CULT. E DESP - BIBLIOTECONOMIA /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ALVARO DE SOUZA</text:p>
          </table:table-cell>
          <table:table-cell office:value-type="float" office:value="7288565" table:style-name="ce8">
            <text:p>7288565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ANA BEATRIZ DE OLIVEIRA SOUZA</text:p>
          </table:table-cell>
          <table:table-cell office:value-type="float" office:value="7897651" table:style-name="ce8">
            <text:p>7897651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ANDREA BRUSCAGIN MORELATTO</text:p>
          </table:table-cell>
          <table:table-cell office:value-type="float" office:value="6339263" table:style-name="ce8">
            <text:p>6339263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ANDREIA APARECIDA DA SILVA</text:p>
          </table:table-cell>
          <table:table-cell office:value-type="float" office:value="6431411" table:style-name="ce8">
            <text:p>6431411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ANTONIO MARCOS PELLES</text:p>
          </table:table-cell>
          <table:table-cell office:value-type="float" office:value="8379751" table:style-name="ce8">
            <text:p>8379751</text:p>
          </table:table-cell>
          <table:table-cell office:value-type="string" table:style-name="ce8">
            <text:p>CHEFE DE EQUIPE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BENEDITO OSVALDO DE OLIVEIRA</text:p>
          </table:table-cell>
          <table:table-cell office:value-type="float" office:value="7753781" table:style-name="ce8">
            <text:p>7753781</text:p>
          </table:table-cell>
          <table:table-cell office:value-type="string" table:style-name="ce8">
            <text:p>PROJECIONISTA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BIANCA DIAS DA SILVA<text:s/></text:p>
          </table:table-cell>
          <table:table-cell office:value-type="float" office:value="9258833" table:style-name="ce8">
            <text:p>9258833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BRUNA APARECIDA BIASOTTI</text:p>
          </table:table-cell>
          <table:table-cell office:value-type="float" office:value="9482491" table:style-name="ce8">
            <text:p>9482491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BRUNO DE SOUZA VALEIRO</text:p>
          </table:table-cell>
          <table:table-cell office:value-type="float" office:value="7490542" table:style-name="ce8">
            <text:p>7490542</text:p>
          </table:table-cell>
          <table:table-cell office:value-type="string" table:style-name="ce8">
            <text:p>ARQUIVISTA</text:p>
          </table:table-cell>
          <table:table-cell office:value-type="string" table:content-validation-name="val1" table:style-name="ce8">
            <text:p>EM COMISS CUMP JUD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BRUNO LOPES CHBANE BOSSO</text:p>
          </table:table-cell>
          <table:table-cell office:value-type="float" office:value="9248943" table:style-name="ce8">
            <text:p>9248943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BRUNO RENATO LACERDA</text:p>
          </table:table-cell>
          <table:table-cell office:value-type="float" office:value="7837674" table:style-name="ce8">
            <text:p>7837674</text:p>
          </table:table-cell>
          <table:table-cell office:value-type="string" table:style-name="ce8">
            <text:p>ARQUIVISTA MUSICAL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CAMILA BORTOLO ROMANO</text:p>
          </table:table-cell>
          <table:table-cell office:value-type="float" office:value="8042411" table:style-name="ce8">
            <text:p>8042411</text:p>
          </table:table-cell>
          <table:table-cell office:value-type="string" table:style-name="ce8">
            <text:p>SUPERVISOR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CAMILA SOARES CORREA</text:p>
          </table:table-cell>
          <table:table-cell office:value-type="float" office:value="7786310" table:style-name="ce8">
            <text:p>7786310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CARLOS GABRIEL PEGORARO PAIVA</text:p>
          </table:table-cell>
          <table:table-cell office:value-type="float" office:value="8409617" table:style-name="ce8">
            <text:p>8409617</text:p>
          </table:table-cell>
          <table:table-cell office:value-type="string" table:style-name="ce8">
            <text:p>CHEFE DE NÚCLEO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CARLOS HENRIQUE GOMES COSTA</text:p>
          </table:table-cell>
          <table:table-cell office:value-type="float" office:value="7263520" table:style-name="ce8">
            <text:p>7263520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CELIA DINIZ</text:p>
          </table:table-cell>
          <table:table-cell office:value-type="float" office:value="3159566" table:style-name="ce8">
            <text:p>3159566</text:p>
          </table:table-cell>
          <table:table-cell office:value-type="string" table:style-name="ce8">
            <text:p>ANALISTA DE INFO. CULT. E DESP - BIBLIOTECONOMIA /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CELIO FRANCESCHET</text:p>
          </table:table-cell>
          <table:table-cell office:value-type="float" office:value="7887108" table:style-name="ce8">
            <text:p>7887108</text:p>
          </table:table-cell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CLAUDIA DE BRITO LAMEIRINHA BIANCHI</text:p>
          </table:table-cell>
          <table:table-cell office:value-type="float" office:value="6750290" table:style-name="ce8">
            <text:p>6750290</text:p>
          </table:table-cell>
          <table:table-cell office:value-type="string" table:style-name="ce8">
            <text:p>CHEFE DE EQUIPE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CRISTIANE LOPRETO PEREIRA DE SOUZA</text:p>
          </table:table-cell>
          <table:table-cell office:value-type="float" office:value="7876343" table:style-name="ce8">
            <text:p>7876343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CRISTINA BARROSO ALVES</text:p>
          </table:table-cell>
          <table:table-cell office:value-type="float" office:value="5563186" table:style-name="ce8">
            <text:p>5563186</text:p>
          </table:table-cell>
          <table:table-cell office:value-type="string" table:style-name="ce8">
            <text:p>ANALISTA ASSIST. DESENV. SOCIAL - PEDAGOG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CRISTINE VARGAS PEREIRA</text:p>
          </table:table-cell>
          <table:table-cell office:value-type="float" office:value="8413312" table:style-name="ce8">
            <text:p>8413312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DENIS CHIMANSKI</text:p>
          </table:table-cell>
          <table:table-cell office:value-type="float" office:value="6762298" table:style-name="ce8">
            <text:p>6762298</text:p>
          </table:table-cell>
          <table:table-cell office:value-type="string" table:style-name="ce8">
            <text:p>ILUMINADOR CÊNICO</text:p>
          </table:table-cell>
          <table:table-cell office:value-type="string" table:content-validation-name="val1" table:style-name="ce8">
            <text:p>EM COMISS CUMP JUD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DESIREE LUIZA DE CARVALHO CALDEIRA</text:p>
          </table:table-cell>
          <table:table-cell office:value-type="float" office:value="9487085" table:style-name="ce8">
            <text:p>9487085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DJAYSON MARCIO DE CASTRO</text:p>
          </table:table-cell>
          <table:table-cell office:value-type="float" office:value="6878814" table:style-name="ce8">
            <text:p>6878814</text:p>
          </table:table-cell>
          <table:table-cell office:value-type="string" table:style-name="ce8">
            <text:p>ASO /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EDMARCIO DA SILVA</text:p>
          </table:table-cell>
          <table:table-cell office:value-type="float" office:value="6750664" table:style-name="ce8">
            <text:p>6750664</text:p>
          </table:table-cell>
          <table:table-cell office:value-type="string" table:style-name="ce8">
            <text:p>CHEFE DE NÚCLEO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EDNEY ALMEIDA DE BRITO</text:p>
          </table:table-cell>
          <table:table-cell office:value-type="float" office:value="7928661" table:style-name="ce8">
            <text:p>7928661</text:p>
          </table:table-cell>
          <table:table-cell office:value-type="string" table:style-name="ce8">
            <text:p>CHEFE DE EQUIPE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EDSON LUIS DE SOUZA</text:p>
          </table:table-cell>
          <table:table-cell office:value-type="float" office:value="8250481" table:style-name="ce8">
            <text:p>8250481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EDSON MARCAL DE ASSIS</text:p>
          </table:table-cell>
          <table:table-cell office:value-type="float" office:value="7261802" table:style-name="ce8">
            <text:p>7261802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EDUARDO MIKULES RODA</text:p>
          </table:table-cell>
          <table:table-cell office:value-type="float" office:value="9248765" table:style-name="ce8">
            <text:p>9248765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EDVALDO DOS SANTOS</text:p>
          </table:table-cell>
          <table:table-cell office:value-type="float" office:value="6061087" table:style-name="ce8">
            <text:p>6061087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ELAINE CRISTINA SILVA CROSSI</text:p>
          </table:table-cell>
          <table:table-cell office:value-type="float" office:value="7945787" table:style-name="ce8">
            <text:p>7945787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ELZA MARIA DE NOBREGA VIEIRA DIEGUES</text:p>
          </table:table-cell>
          <table:table-cell office:value-type="float" office:value="7162341" table:style-name="ce8">
            <text:p>7162341</text:p>
          </table:table-cell>
          <table:table-cell office:value-type="string" table:style-name="ce8">
            <text:p>ANALISTA DE INFO. CULT. E DESP - BIBLIOTECONOMIA / ASSESSOR I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EMILIO CARLOS JERONYMO DANTAS GONCALVES</text:p>
          </table:table-cell>
          <table:table-cell office:value-type="float" office:value="6114202" table:style-name="ce8">
            <text:p>6114202</text:p>
          </table:table-cell>
          <table:table-cell office:value-type="string" table:style-name="ce8">
            <text:p>AGPP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ERCILIA DONATO DE BARROS</text:p>
          </table:table-cell>
          <table:table-cell office:value-type="float" office:value="6005314" table:style-name="ce8">
            <text:p>6005314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EVERTON DOS SANTOS CORREA</text:p>
          </table:table-cell>
          <table:table-cell office:value-type="float" office:value="9376526" table:style-name="ce8">
            <text:p>9376526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FABIO GONCALVES VITORINO</text:p>
          </table:table-cell>
          <table:table-cell office:value-type="float" office:value="8421757" table:style-name="ce8">
            <text:p>8421757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FATIMA COLACITE PESSOA DE OLIVEIRA</text:p>
          </table:table-cell>
          <table:table-cell office:value-type="float" office:value="3177319" table:style-name="ce8">
            <text:p>3177319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FELIPE CARTIER LARANGEIRA</text:p>
          </table:table-cell>
          <table:table-cell office:value-type="float" office:value="9482466" table:style-name="ce8">
            <text:p>9482466</text:p>
          </table:table-cell>
          <table:table-cell office:value-type="string" table:style-name="ce8">
            <text:p>SUPERVISOR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FELIPE DE MATOS BARRETO</text:p>
          </table:table-cell>
          <table:table-cell office:value-type="float" office:value="7786051" table:style-name="ce8">
            <text:p>7786051</text:p>
          </table:table-cell>
          <table:table-cell office:value-type="string" table:style-name="ce8">
            <text:p>ANALISTA DE INFO. CULT. E DESP - BIBLIOTECONOMIA /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FRANCISCO CARLOS SANTIAGO</text:p>
          </table:table-cell>
          <table:table-cell office:value-type="float" office:value="7546793" table:style-name="ce8">
            <text:p>7546793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FRANCISCO DA SILVA SANTOS</text:p>
          </table:table-cell>
          <table:table-cell office:value-type="float" office:value="7556918" table:style-name="ce8">
            <text:p>7556918</text:p>
          </table:table-cell>
          <table:table-cell office:value-type="string" table:style-name="ce8">
            <text:p>SONOPLASTA</text:p>
          </table:table-cell>
          <table:table-cell office:value-type="string" table:content-validation-name="val1" table:style-name="ce8">
            <text:p>EM COMISS CUMP JUD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GENIVALDO NUNES DA PAZ</text:p>
          </table:table-cell>
          <table:table-cell office:value-type="float" office:value="5312973" table:style-name="ce8">
            <text:p>5312973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GERALSINA MENDES DOS SANTOS</text:p>
          </table:table-cell>
          <table:table-cell office:value-type="float" office:value="6328059" table:style-name="ce8">
            <text:p>6328059</text:p>
          </table:table-cell>
          <table:table-cell office:value-type="string" table:style-name="ce8">
            <text:p>AUX. TEC. SAÚDE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GESIANE SILVA FERNANDES ALVES</text:p>
          </table:table-cell>
          <table:table-cell office:value-type="float" office:value="9494910" table:style-name="ce8">
            <text:p>9494910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GISELE DA SILVA</text:p>
          </table:table-cell>
          <table:table-cell office:value-type="float" office:value="9389555" table:style-name="ce8">
            <text:p>9389555</text:p>
          </table:table-cell>
          <table:table-cell office:value-type="string" table:style-name="ce8">
            <text:p>CHEFE DE NÚCLEO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GUI MIRALHA</text:p>
          </table:table-cell>
          <table:table-cell office:value-type="float" office:value="9386068" table:style-name="ce8">
            <text:p>9386068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HENRY DE OLIVEIRA SANTOS</text:p>
          </table:table-cell>
          <table:table-cell office:value-type="float" office:value="9400354" table:style-name="ce8">
            <text:p>9400354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ILDACI FRANCISCA DE ALMEIDA</text:p>
          </table:table-cell>
          <table:table-cell office:value-type="float" office:value="8984182" table:style-name="ce8">
            <text:p>8984182</text:p>
          </table:table-cell>
          <table:table-cell office:value-type="string" table:style-name="ce8">
            <text:p>SUPERVISOR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IRALENE SILVA ARAUJO</text:p>
          </table:table-cell>
          <table:table-cell office:value-type="float" office:value="6276148" table:style-name="ce8">
            <text:p>6276148</text:p>
          </table:table-cell>
          <table:table-cell office:value-type="string" table:style-name="ce8">
            <text:p>ANALISTA DE INFO. CULT. E DESP - BIBLIOTECONOMIA /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IRIS DE SOUZA</text:p>
          </table:table-cell>
          <table:table-cell office:value-type="float" office:value="6433065" table:style-name="ce8">
            <text:p>6433065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ISAAC DE MORAES NETO</text:p>
          </table:table-cell>
          <table:table-cell office:value-type="float" office:value="8881146" table:style-name="ce8">
            <text:p>8881146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ISABELA DE ALCANTARA SIQUEIRA</text:p>
          </table:table-cell>
          <table:table-cell office:value-type="float" office:value="9398571" table:style-name="ce8">
            <text:p>9398571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ISABELA PRETTI NOGUEIRA</text:p>
          </table:table-cell>
          <table:table-cell office:value-type="float" office:value="8860505" table:style-name="ce8">
            <text:p>8860505</text:p>
          </table:table-cell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ISRAEL FERREIRA DOS SANTOS</text:p>
          </table:table-cell>
          <table:table-cell office:value-type="float" office:value="6654665" table:style-name="ce8">
            <text:p>6654665</text:p>
          </table:table-cell>
          <table:table-cell office:value-type="string" table:style-name="ce8">
            <text:p>ILUMINADOR CÊNICO</text:p>
          </table:table-cell>
          <table:table-cell office:value-type="string" table:content-validation-name="val1" table:style-name="ce8">
            <text:p>EM COMISS CUMP JUD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IVAMILTO COUTO FARIAS</text:p>
          </table:table-cell>
          <table:table-cell office:value-type="float" office:value="5162211" table:style-name="ce8">
            <text:p>5162211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JACKSON COSTA DE OLIVEIRA</text:p>
          </table:table-cell>
          <table:table-cell office:value-type="float" office:value="6875068" table:style-name="ce8">
            <text:p>6875068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JANETE COSTA MARQUES</text:p>
          </table:table-cell>
          <table:table-cell office:value-type="float" office:value="9226672" table:style-name="ce8">
            <text:p>9226672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JAVANI SUERDA DIAS ARAUJO</text:p>
          </table:table-cell>
          <table:table-cell office:value-type="float" office:value="9226583" table:style-name="ce8">
            <text:p>9226583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JEFFERSON LUIS GONCALVES DA MOTTA</text:p>
          </table:table-cell>
          <table:table-cell office:value-type="float" office:value="8276820" table:style-name="ce8">
            <text:p>8276820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JOAO BATISTA AMARO</text:p>
          </table:table-cell>
          <table:table-cell office:value-type="float" office:value="6304257" table:style-name="ce8">
            <text:p>6304257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JOAO FRANCISCO DOS SANTOS</text:p>
          </table:table-cell>
          <table:table-cell office:value-type="float" office:value="9227491" table:style-name="ce8">
            <text:p>9227491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JOAO LUIZ GOMES DA SILVA</text:p>
          </table:table-cell>
          <table:table-cell office:value-type="float" office:value="6277667" table:style-name="ce8">
            <text:p>6277667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JOAO VICTOR REZENDE SOARES</text:p>
          </table:table-cell>
          <table:table-cell office:value-type="float" office:value="8539502" table:style-name="ce8">
            <text:p>8539502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JOSE AMADOR MARTINS</text:p>
          </table:table-cell>
          <table:table-cell office:value-type="float" office:value="5131413" table:style-name="ce8">
            <text:p>5131413</text:p>
          </table:table-cell>
          <table:table-cell office:value-type="string" table:style-name="ce8">
            <text:p>ANALISTA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JOSE EDUARDO TRINDADE CANEJO</text:p>
          </table:table-cell>
          <table:table-cell office:value-type="float" office:value="6924743" table:style-name="ce8">
            <text:p>6924743</text:p>
          </table:table-cell>
          <table:table-cell office:value-type="string" table:style-name="ce8">
            <text:p>PROFISSIONAL ENG. ARQ. AGRO. GEOL. - 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JOSE MAURICIO LANZA BARERO</text:p>
          </table:table-cell>
          <table:table-cell office:value-type="float" office:value="7350848" table:style-name="ce8">
            <text:p>7350848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JOSE MAURO GNASPINI</text:p>
          </table:table-cell>
          <table:table-cell office:value-type="float" office:value="7490607" table:style-name="ce8">
            <text:p>7490607</text:p>
          </table:table-cell>
          <table:table-cell office:value-type="string" table:style-name="ce8">
            <text:p>COORDENAD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JOSE RICARDO MARTIN</text:p>
          </table:table-cell>
          <table:table-cell office:value-type="float" office:value="8775524" table:style-name="ce8">
            <text:p>8775524</text:p>
          </table:table-cell>
          <table:table-cell office:value-type="string" table:style-name="ce8">
            <text:p>CHEFE DE NÚCLEO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JULIA ASHIMI YAMASHITA</text:p>
          </table:table-cell>
          <table:table-cell office:value-type="float" office:value="7255306" table:style-name="ce8">
            <text:p>7255306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JULIANA LAZARIM</text:p>
          </table:table-cell>
          <table:table-cell office:value-type="float" office:value="7786107" table:style-name="ce8">
            <text:p>7786107</text:p>
          </table:table-cell>
          <table:table-cell office:value-type="string" table:style-name="ce8">
            <text:p>ANALISTA DE INFO. CULT. E DESP - BIBLIOTECONOMIA / SUPERVISOR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JULIANA MARQUES DA SILVA</text:p>
          </table:table-cell>
          <table:table-cell office:value-type="float" office:value="9401199" table:style-name="ce8">
            <text:p>9401199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JULIO PEREIRA DA SILVA JUNIOR</text:p>
          </table:table-cell>
          <table:table-cell office:value-type="float" office:value="8894701" table:style-name="ce8">
            <text:p>8894701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KAREN DOHO</text:p>
          </table:table-cell>
          <table:table-cell office:value-type="float" office:value="8913391" table:style-name="ce8">
            <text:p>8913391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KATIA DELL AGNOLO BOCCHI</text:p>
          </table:table-cell>
          <table:table-cell office:value-type="float" office:value="5236711" table:style-name="ce8">
            <text:p>5236711</text:p>
          </table:table-cell>
          <table:table-cell office:value-type="string" table:style-name="ce8">
            <text:p>ANALISTA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KAZUAKI SHINJO</text:p>
          </table:table-cell>
          <table:table-cell office:value-type="float" office:value="8891281" table:style-name="ce8">
            <text:p>8891281</text:p>
          </table:table-cell>
          <table:table-cell office:value-type="string" table:style-name="ce8">
            <text:p>SUPERVISOR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LARISSA FLAUTO SILVA</text:p>
          </table:table-cell>
          <table:table-cell office:value-type="float" office:value="9152407" table:style-name="ce8">
            <text:p>9152407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LENIRA FERREIRA DA SILVA ALBERTO</text:p>
          </table:table-cell>
          <table:table-cell office:value-type="float" office:value="6235450" table:style-name="ce8">
            <text:p>6235450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LILIAN LORENTE ARAUJO</text:p>
          </table:table-cell>
          <table:table-cell office:value-type="float" office:value="8538778" table:style-name="ce8">
            <text:p>8538778</text:p>
          </table:table-cell>
          <table:table-cell office:value-type="string" table:style-name="ce8">
            <text:p>ANALISTA DE INFO. CULT. E DESP - BIBLIOTECONOMIA /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LUCIANA CRISTINA RAMOS NICOLAU</text:p>
          </table:table-cell>
          <table:table-cell office:value-type="float" office:value="8364451" table:style-name="ce8">
            <text:p>8364451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LUCIANA FONSECA BATISTA</text:p>
          </table:table-cell>
          <table:table-cell office:value-type="float" office:value="7263350" table:style-name="ce8">
            <text:p>7263350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LUCIANO FERREIRA</text:p>
          </table:table-cell>
          <table:table-cell office:value-type="float" office:value="7463600" table:style-name="ce8">
            <text:p>7463600</text:p>
          </table:table-cell>
          <table:table-cell office:value-type="string" table:style-name="ce8">
            <text:p>TEC. MÁQUINAS DE PALCO</text:p>
          </table:table-cell>
          <table:table-cell office:value-type="string" table:content-validation-name="val1" table:style-name="ce8">
            <text:p>EM COMISS CUMP JUD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LUIZ CARLOS PINTO</text:p>
          </table:table-cell>
          <table:table-cell office:value-type="float" office:value="6440029" table:style-name="ce8">
            <text:p>6440029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LUIZ CARLOS VITIELLO</text:p>
          </table:table-cell>
          <table:table-cell office:value-type="float" office:value="6488013" table:style-name="ce8">
            <text:p>6488013</text:p>
          </table:table-cell>
          <table:table-cell office:value-type="string" table:style-name="ce8">
            <text:p>CHEFE DE NÚCLE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MARCELLO DE SOUZA DOLME</text:p>
          </table:table-cell>
          <table:table-cell office:value-type="float" office:value="8913064" table:style-name="ce8">
            <text:p>8913064</text:p>
          </table:table-cell>
          <table:table-cell office:value-type="string" table:style-name="ce8">
            <text:p>GESTOR DE EQUIP. PU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MARCIA REGINA PAGANI FERNANDES</text:p>
          </table:table-cell>
          <table:table-cell office:value-type="float" office:value="5053145" table:style-name="ce8">
            <text:p>5053145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MARCO AURELIO DE MELLO JUNIOR</text:p>
          </table:table-cell>
          <table:table-cell office:value-type="float" office:value="9403183" table:style-name="ce8">
            <text:p>9403183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MARCOS DAVI GUISELINI</text:p>
          </table:table-cell>
          <table:table-cell office:value-type="float" office:value="6765891" table:style-name="ce8">
            <text:p>6765891</text:p>
          </table:table-cell>
          <table:table-cell office:value-type="string" table:style-name="ce8">
            <text:p>OPERADOR EQUIPAMENTOS ELETRÔNICOS</text:p>
          </table:table-cell>
          <table:table-cell office:value-type="string" table:content-validation-name="val1" table:style-name="ce8">
            <text:p>EM COMISS CUMP JUD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MARCOS HENRIQUE GONCALVES</text:p>
          </table:table-cell>
          <table:table-cell office:value-type="float" office:value="8891605" table:style-name="ce8">
            <text:p>8891605</text:p>
          </table:table-cell>
          <table:table-cell office:value-type="string" table:style-name="ce8">
            <text:p>CHEFE DE NÚCLEO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MARCOS PAULO SEIXAS</text:p>
          </table:table-cell>
          <table:table-cell office:value-type="float" office:value="8586012" table:style-name="ce8">
            <text:p>8586012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MARIA ADELAIDE DO NASCIMENTO PONTES</text:p>
          </table:table-cell>
          <table:table-cell office:value-type="float" office:value="6719074" table:style-name="ce8">
            <text:p>6719074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MARIA DE FATIMA ARCOVERDE DA SILVA</text:p>
          </table:table-cell>
          <table:table-cell office:value-type="float" office:value="3180913" table:style-name="ce8">
            <text:p>3180913</text:p>
          </table:table-cell>
          <table:table-cell office:value-type="string" table:style-name="ce8">
            <text:p>AAG / ASSESSOR I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MARIA ELISA DA SILVA POLI</text:p>
          </table:table-cell>
          <table:table-cell office:value-type="float" office:value="6543863" table:style-name="ce8">
            <text:p>6543863</text:p>
          </table:table-cell>
          <table:table-cell office:value-type="string" table:style-name="ce8">
            <text:p>PROFESSOR ED. INFANTIL /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MARIA EVANGELISTA DE JESUS</text:p>
          </table:table-cell>
          <table:table-cell office:value-type="float" office:value="5815193" table:style-name="ce8">
            <text:p>5815193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MARIA LUIZA SANTANA DE MENESES</text:p>
          </table:table-cell>
          <table:table-cell office:value-type="float" office:value="9484108" table:style-name="ce8">
            <text:p>9484108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MARIA OLIMPIA DE MELLO VASSAO</text:p>
          </table:table-cell>
          <table:table-cell office:value-type="float" office:value="3176347" table:style-name="ce8">
            <text:p>3176347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MARICLER MARTINEZ OLIVEIRA</text:p>
          </table:table-cell>
          <table:table-cell office:value-type="float" office:value="6125450" table:style-name="ce8">
            <text:p>6125450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MARINA DE SIQUEIRA POZZOLI</text:p>
          </table:table-cell>
          <table:table-cell office:value-type="float" office:value="6052878" table:style-name="ce8">
            <text:p>6052878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MARISABEL LESSI DE MELLO</text:p>
          </table:table-cell>
          <table:table-cell office:value-type="float" office:value="5984025" table:style-name="ce8">
            <text:p>5984025</text:p>
          </table:table-cell>
          <table:table-cell office:value-type="string" table:style-name="ce8">
            <text:p>ANALISTA ASSIST. DESENV. SOCIAL - PEDAGOG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MARTA DE OLIVEIRA FONTERRADA</text:p>
          </table:table-cell>
          <table:table-cell office:value-type="float" office:value="8111723" table:style-name="ce8">
            <text:p>8111723</text:p>
          </table:table-cell>
          <table:table-cell office:value-type="string" table:style-name="ce8">
            <text:p>CHEFE DE NÚCLEO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MARTA REGINA PAOLICCHI</text:p>
          </table:table-cell>
          <table:table-cell office:value-type="float" office:value="5401780" table:style-name="ce8">
            <text:p>5401780</text:p>
          </table:table-cell>
          <table:table-cell office:value-type="string" table:style-name="ce8">
            <text:p>ANALISTA DE INFO. CULT. E DESP - BIBLIOTECONOMIA /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MAURICIO FARIA RAMOS</text:p>
          </table:table-cell>
          <table:table-cell office:value-type="float" office:value="5510198" table:style-name="ce8">
            <text:p>5510198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MAYARA CAMPANELLA BERNINI</text:p>
          </table:table-cell>
          <table:table-cell office:value-type="float" office:value="9483110" table:style-name="ce8">
            <text:p>9483110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MILENA GODOY DOS SANTOS</text:p>
          </table:table-cell>
          <table:table-cell office:value-type="float" office:value="9152351" table:style-name="ce8">
            <text:p>9152351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NELSON KIYOSHI KATAYAMA</text:p>
          </table:table-cell>
          <table:table-cell office:value-type="float" office:value="6411941" table:style-name="ce8">
            <text:p>6411941</text:p>
          </table:table-cell>
          <table:table-cell office:value-type="string" table:style-name="ce8">
            <text:p>AGENTE DE SAÚDE /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NILSE FERREIRA DA SILVA</text:p>
          </table:table-cell>
          <table:table-cell office:value-type="float" office:value="7081995" table:style-name="ce8">
            <text:p>7081995</text:p>
          </table:table-cell>
          <table:table-cell office:value-type="string" table:style-name="ce8">
            <text:p>CHEFE DE NÚCLEO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NINA BASTIAN GOCKE</text:p>
          </table:table-cell>
          <table:table-cell office:value-type="float" office:value="9490311" table:style-name="ce8">
            <text:p>9490311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OSVALDO VANDERLEI ASCANIO</text:p>
          </table:table-cell>
          <table:table-cell office:value-type="float" office:value="6129048" table:style-name="ce8">
            <text:p>6129048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PATRICIA DE SALES VEIGA SANCHES</text:p>
          </table:table-cell>
          <table:table-cell office:value-type="float" office:value="7293135" table:style-name="ce8">
            <text:p>7293135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PATRICIA MUNIZ MARCAL</text:p>
          </table:table-cell>
          <table:table-cell office:value-type="float" office:value="7132905" table:style-name="ce8">
            <text:p>7132905</text:p>
          </table:table-cell>
          <table:table-cell office:value-type="string" table:style-name="ce8">
            <text:p>ANALISTA DE INFO. CULT. E DESP - BIBLIOTECONOMIA / ASSESSOR I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PAULO ROBERTO JORDAO</text:p>
          </table:table-cell>
          <table:table-cell office:value-type="float" office:value="6753892" table:style-name="ce8">
            <text:p>6753892</text:p>
          </table:table-cell>
          <table:table-cell office:value-type="string" table:style-name="ce8">
            <text:p>CHEFE DE NÚCLE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PAULO SERGIO CASSIANO</text:p>
          </table:table-cell>
          <table:table-cell office:value-type="float" office:value="4755031" table:style-name="ce8">
            <text:p>4755031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PEDRO LUIS SOARES</text:p>
          </table:table-cell>
          <table:table-cell office:value-type="float" office:value="9283889" table:style-name="ce8">
            <text:p>9283889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PERGY NELY GRASSI</text:p>
          </table:table-cell>
          <table:table-cell office:value-type="float" office:value="5253659" table:style-name="ce8">
            <text:p>5253659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PRISCILA CARDOSO DE PAULA</text:p>
          </table:table-cell>
          <table:table-cell office:value-type="float" office:value="8173451" table:style-name="ce8">
            <text:p>8173451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PRISCILA VIVIANE ESTEVAM</text:p>
          </table:table-cell>
          <table:table-cell office:value-type="float" office:value="9256806" table:style-name="ce8">
            <text:p>9256806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RAFAEL DE OLIVEIRA BARBOSA</text:p>
          </table:table-cell>
          <table:table-cell office:value-type="float" office:value="9248854" table:style-name="ce8">
            <text:p>9248854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RAFAEL VITOR BARBOSA SOUSA</text:p>
          </table:table-cell>
          <table:table-cell office:value-type="float" office:value="7750285" table:style-name="ce8">
            <text:p>7750285</text:p>
          </table:table-cell>
          <table:table-cell office:value-type="string" table:style-name="ce8">
            <text:p>AAG /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RAMON SOARES CARDOSO DA SILVA<text:s/></text:p>
          </table:table-cell>
          <table:table-cell office:value-type="float" office:value="8579792" table:style-name="ce8">
            <text:p>8579792</text:p>
          </table:table-cell>
          <table:table-cell office:value-type="string" table:style-name="ce8">
            <text:p>SUPERVISOR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RAUL MEZZARANE</text:p>
          </table:table-cell>
          <table:table-cell office:value-type="float" office:value="5781574" table:style-name="ce8">
            <text:p>5781574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RENATO LUIS DE ANDRADE VIEIRA DOS SANTOS</text:p>
          </table:table-cell>
          <table:table-cell office:value-type="float" office:value="7115067" table:style-name="ce8">
            <text:p>7115067</text:p>
          </table:table-cell>
          <table:table-cell office:value-type="string" table:style-name="ce8">
            <text:p>CHEFE DE NÚCLE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ROBSON SANTIAGO VALENTIM</text:p>
          </table:table-cell>
          <table:table-cell office:value-type="float" office:value="6806414" table:style-name="ce8">
            <text:p>6806414</text:p>
          </table:table-cell>
          <table:table-cell office:value-type="string" table:style-name="ce8">
            <text:p>OPERADOR EQUIPAMENTOS ELETRÔNICOS</text:p>
          </table:table-cell>
          <table:table-cell office:value-type="string" table:content-validation-name="val1" table:style-name="ce8">
            <text:p>EM COMISS CUMP JUD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RODRIGO DE MORAES TAGUCHI</text:p>
          </table:table-cell>
          <table:table-cell office:value-type="float" office:value="7263767" table:style-name="ce8">
            <text:p>7263767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RONIVALDO ANSELMO RIOS</text:p>
          </table:table-cell>
          <table:table-cell office:value-type="float" office:value="6995942" table:style-name="ce8">
            <text:p>6995942</text:p>
          </table:table-cell>
          <table:table-cell office:value-type="string" table:style-name="ce8">
            <text:p>OPERADOR EQUIPAMENTOS ELETRÔNICOS</text:p>
          </table:table-cell>
          <table:table-cell office:value-type="string" table:content-validation-name="val1" table:style-name="ce8">
            <text:p>EM COMISS CUMP JUD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ROSELI DE CASSIA BORELLI CARVALHO</text:p>
          </table:table-cell>
          <table:table-cell office:value-type="float" office:value="5042879" table:style-name="ce8">
            <text:p>5042879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SABRINA LAIZ FREIRE DE GODOY</text:p>
          </table:table-cell>
          <table:table-cell office:value-type="float" office:value="9152750" table:style-name="ce8">
            <text:p>9152750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SAMI FREIRE CANARIO</text:p>
          </table:table-cell>
          <table:table-cell office:value-type="float" office:value="7830131" table:style-name="ce8">
            <text:p>7830131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SANDRA REGINA NORBERTO</text:p>
          </table:table-cell>
          <table:table-cell office:value-type="float" office:value="6244581" table:style-name="ce8">
            <text:p>6244581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SEBASTIAO FELIX DE SA</text:p>
          </table:table-cell>
          <table:table-cell office:value-type="float" office:value="7309066" table:style-name="ce8">
            <text:p>7309066</text:p>
          </table:table-cell>
          <table:table-cell office:value-type="string" table:style-name="ce8">
            <text:p>ARQUIVISTA</text:p>
          </table:table-cell>
          <table:table-cell office:value-type="string" table:content-validation-name="val1" table:style-name="ce8">
            <text:p>EM COMISS CUMP JUD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SILENE MASSARI</text:p>
          </table:table-cell>
          <table:table-cell office:value-type="float" office:value="7502508" table:style-name="ce8">
            <text:p>7502508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SILVANA DA SILVA PINTO</text:p>
          </table:table-cell>
          <table:table-cell office:value-type="float" office:value="9239189" table:style-name="ce8">
            <text:p>9239189</text:p>
          </table:table-cell>
          <table:table-cell office:value-type="string" table:style-name="ce8">
            <text:p>SUPERVISOR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SILVIO SERGIO DOS SANTOS</text:p>
          </table:table-cell>
          <table:table-cell office:value-type="float" office:value="6342965" table:style-name="ce8">
            <text:p>6342965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TATIANE OLIMPIO LIMA</text:p>
          </table:table-cell>
          <table:table-cell office:value-type="float" office:value="7933231" table:style-name="ce8">
            <text:p>7933231</text:p>
          </table:table-cell>
          <table:table-cell office:value-type="string" table:style-name="ce8">
            <text:p>ASO /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THIAGO GAGGINI BEGLIOMINI</text:p>
          </table:table-cell>
          <table:table-cell office:value-type="float" office:value="7731680" table:style-name="ce8">
            <text:p>7731680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THIAGO MOTA MAGALHAES</text:p>
          </table:table-cell>
          <table:table-cell office:value-type="float" office:value="9448683" table:style-name="ce8">
            <text:p>9448683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THOMAZ CANTUARIA WALDMANN BRASIL</text:p>
          </table:table-cell>
          <table:table-cell office:value-type="float" office:value="9226664" table:style-name="ce8">
            <text:p>9226664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VALDECIR SOARES DE SOUZA</text:p>
          </table:table-cell>
          <table:table-cell office:value-type="float" office:value="6735037" table:style-name="ce8">
            <text:p>6735037</text:p>
          </table:table-cell>
          <table:table-cell office:value-type="string" table:style-name="ce8">
            <text:p>PROJECIONISTA</text:p>
          </table:table-cell>
          <table:table-cell office:value-type="string" table:content-validation-name="val1" table:style-name="ce8">
            <text:p>EM COMISS CUMP JUD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VALDIR PEREIRA DAMASCENO</text:p>
          </table:table-cell>
          <table:table-cell office:value-type="float" office:value="7530943" table:style-name="ce8">
            <text:p>7530943</text:p>
          </table:table-cell>
          <table:table-cell office:value-type="string" table:style-name="ce8">
            <text:p>OPERADOR EQUIP. ELETRÔNICOS</text:p>
          </table:table-cell>
          <table:table-cell office:value-type="string" table:content-validation-name="val1" table:style-name="ce8">
            <text:p>EM COMISS CUMP JUD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VALERIA FESTA</text:p>
          </table:table-cell>
          <table:table-cell office:value-type="float" office:value="9108122" table:style-name="ce8">
            <text:p>9108122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VANILZA FONSECA PAULO</text:p>
          </table:table-cell>
          <table:table-cell office:value-type="float" office:value="7542801" table:style-name="ce8">
            <text:p>7542801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VERUSKA ALBERTINA DA SILVA MATOS</text:p>
          </table:table-cell>
          <table:table-cell office:value-type="float" office:value="6492185" table:style-name="ce8">
            <text:p>6492185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VICTOR MATHEUS FERNANDES DE SANTANA</text:p>
          </table:table-cell>
          <table:table-cell office:value-type="float" office:value="8107556" table:style-name="ce8">
            <text:p>8107556</text:p>
          </table:table-cell>
          <table:table-cell office:value-type="string" table:style-name="ce8">
            <text:p>CHEFE DE EQUIPE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VIVIAN TAVARES DA COSTA</text:p>
          </table:table-cell>
          <table:table-cell office:value-type="float" office:value="7888783" table:style-name="ce8">
            <text:p>7888783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WALTEMIR JANGO BELLI NALLES</text:p>
          </table:table-cell>
          <table:table-cell office:value-type="float" office:value="1370812" table:style-name="ce8">
            <text:p>1370812</text:p>
          </table:table-cell>
          <table:table-cell office:value-type="string" table:style-name="ce8">
            <text:p>ANALISTA DE INFO. CULT. E DESP - BIBLIOTECONOMIA / ASSESSOR I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WALTER TADEU HARDT DE SIQUEIRA</text:p>
          </table:table-cell>
          <table:table-cell office:value-type="float" office:value="5709547" table:style-name="ce8">
            <text:p>5709547</text:p>
          </table:table-cell>
          <table:table-cell office:value-type="string" table:style-name="ce8">
            <text:p>CHEFE DE NÚCLE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YARA CRISTINA PEREIRA DA SILVA</text:p>
          </table:table-cell>
          <table:table-cell office:value-type="float" office:value="7761902" table:style-name="ce8">
            <text:p>7761902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ZILAH FLORENCE</text:p>
          </table:table-cell>
          <table:table-cell office:value-type="float" office:value="7881622" table:style-name="ce8">
            <text:p>7881622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VILA FORMOSA</text:p>
          </table:table-cell>
          <table:table-cell office:value-type="string" table:style-name="ce7">
            <text:p>ERIC VINICIUS CARVALHO ALVES<text:s/></text:p>
          </table:table-cell>
          <table:table-cell office:value-type="float" office:value="7801181" table:style-name="ce8">
            <text:p>7801181</text:p>
          </table:table-cell>
          <table:table-cell office:value-type="string" table:style-name="ce8">
            <text:p>TECNICO DE MAQUINAS DE PALCO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VILA FORMOSA</text:p>
          </table:table-cell>
          <table:table-cell office:value-type="string" table:style-name="ce7">
            <text:p>GILBERTO PEREIRA DE OLIVEIRA</text:p>
          </table:table-cell>
          <table:table-cell office:value-type="float" office:value="7614853" table:style-name="ce8">
            <text:p>7614853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VILA FORMOSA</text:p>
          </table:table-cell>
          <table:table-cell office:value-type="string" table:style-name="ce7">
            <text:p>IZILDA DE FATIMA APARECIDA DE PAULA</text:p>
          </table:table-cell>
          <table:table-cell office:value-type="float" office:value="6238220" table:style-name="ce8">
            <text:p>6238220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VILA FORMOSA</text:p>
          </table:table-cell>
          <table:table-cell office:value-type="string" table:style-name="ce7">
            <text:p>MARIO MARTINS DIAS</text:p>
          </table:table-cell>
          <table:table-cell office:value-type="float" office:value="7619049" table:style-name="ce8">
            <text:p>7619049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VILA FORMOSA</text:p>
          </table:table-cell>
          <table:table-cell office:value-type="string" table:style-name="ce7">
            <text:p>SERGIO LUIZ DE FREITAS JAEN</text:p>
          </table:table-cell>
          <table:table-cell office:value-type="float" office:value="5961785" table:style-name="ce8">
            <text:p>5961785</text:p>
          </table:table-cell>
          <table:table-cell office:value-type="string" table:style-name="ce8">
            <text:p>ILUMINADOR CENICO</text:p>
          </table:table-cell>
          <table:table-cell office:value-type="string" table:content-validation-name="val1" table:style-name="ce8">
            <text:p>ADM CUMP JUD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VILA FORMOSA</text:p>
          </table:table-cell>
          <table:table-cell office:value-type="string" table:style-name="ce7">
            <text:p>VIVIANE PASCOALINA ALVES MENEGHEL</text:p>
          </table:table-cell>
          <table:table-cell office:value-type="float" office:value="9186611" table:style-name="ce8">
            <text:p>9186611</text:p>
          </table:table-cell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ENTRO CULTURAL VILA ITORORÓ</text:p>
          </table:table-cell>
          <table:table-cell office:value-type="string" table:style-name="ce7">
            <text:p>DIOGO VIANA DA CUNHA</text:p>
          </table:table-cell>
          <table:table-cell office:value-type="float" office:value="7897715" table:style-name="ce8">
            <text:p>7897715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HEFIA DE GABINETE</text:p>
          </table:table-cell>
          <table:table-cell office:value-type="string" table:style-name="ce7">
            <text:p>ALESSANDRA TONELLI TAVORA</text:p>
          </table:table-cell>
          <table:table-cell office:value-type="float" office:value="9283811" table:style-name="ce8">
            <text:p>9283811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HEFIA DE GABINETE</text:p>
          </table:table-cell>
          <table:table-cell office:value-type="string" table:style-name="ce7">
            <text:p>ANDRINY SENA SILVA</text:p>
          </table:table-cell>
          <table:table-cell office:value-type="float" office:value="9181890" table:style-name="ce8">
            <text:p>9181890</text:p>
          </table:table-cell>
          <table:table-cell office:value-type="string" table:style-name="ce8">
            <text:p>CHEFE DE NÚCLE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HEFIA DE GABINETE</text:p>
          </table:table-cell>
          <table:table-cell office:value-type="string" table:style-name="ce7">
            <text:p>BRUNO MASSOCA</text:p>
          </table:table-cell>
          <table:table-cell office:value-type="float" office:value="9183591" table:style-name="ce8">
            <text:p>9183591</text:p>
          </table:table-cell>
          <table:table-cell office:value-type="string" table:style-name="ce8">
            <text:p>SUPERVISOR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HEFIA DE GABINETE</text:p>
          </table:table-cell>
          <table:table-cell office:value-type="string" table:style-name="ce7">
            <text:p>DEBORA COSTA DE FARIA</text:p>
          </table:table-cell>
          <table:table-cell office:value-type="float" office:value="8960631" table:style-name="ce8">
            <text:p>8960631</text:p>
          </table:table-cell>
          <table:table-cell office:value-type="string" table:style-name="ce8">
            <text:p>AAG /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HEFIA DE GABINETE</text:p>
          </table:table-cell>
          <table:table-cell office:value-type="string" table:style-name="ce7">
            <text:p>NAYARA MARIA DOS SANTOS</text:p>
          </table:table-cell>
          <table:table-cell office:value-type="float" office:value="8984654" table:style-name="ce8">
            <text:p>8984654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HEFIA DE GABINETE</text:p>
          </table:table-cell>
          <table:table-cell office:value-type="string" table:style-name="ce7">
            <text:p>ROGERIO CUSTODIO DE OLIVEIRA</text:p>
          </table:table-cell>
          <table:table-cell office:value-type="float" office:value="9178953" table:style-name="ce8">
            <text:p>9178953</text:p>
          </table:table-cell>
          <table:table-cell office:value-type="string" table:style-name="ce8">
            <text:p>CHEFE DE GABINETE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</text:p>
          </table:table-cell>
          <table:table-cell office:value-type="string" table:style-name="ce7">
            <text:p>GUILHERME GALUPPO BORBA</text:p>
          </table:table-cell>
          <table:table-cell office:value-type="float" office:value="8400164" table:style-name="ce8">
            <text:p>8400164</text:p>
          </table:table-cell>
          <table:table-cell office:value-type="string" table:style-name="ce8">
            <text:p>APPG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</text:p>
          </table:table-cell>
          <table:table-cell office:value-type="string" table:style-name="ce7">
            <text:p>MARCELO ARTHUR DE ANDRADE SANT ANA</text:p>
          </table:table-cell>
          <table:table-cell office:value-type="float" office:value="9411941" table:style-name="ce8">
            <text:p>9411941</text:p>
          </table:table-cell>
          <table:table-cell office:value-type="string" table:style-name="ce8">
            <text:p>APPG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</text:p>
          </table:table-cell>
          <table:table-cell office:value-type="string" table:style-name="ce7">
            <text:p>PAMELA BATISTA RICARDO</text:p>
          </table:table-cell>
          <table:table-cell office:value-type="float" office:value="7876190" table:style-name="ce8">
            <text:p>7876190</text:p>
          </table:table-cell>
          <table:table-cell office:value-type="string" table:style-name="ce8">
            <text:p>AAG / COORDENADOR I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</text:p>
          </table:table-cell>
          <table:table-cell office:value-type="string" table:style-name="ce7">
            <text:p>RAQUEL BORDINHON BONAGURA SUSCA</text:p>
          </table:table-cell>
          <table:table-cell office:value-type="float" office:value="7431767" table:style-name="ce8">
            <text:p>7431767</text:p>
          </table:table-cell>
          <table:table-cell office:value-type="string" table:style-name="ce8">
            <text:p>AAG / ASSESSOR II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</text:p>
          </table:table-cell>
          <table:table-cell office:value-type="string" table:style-name="ce7">
            <text:p>RONALDO RIBEIRO MARIANO</text:p>
          </table:table-cell>
          <table:table-cell office:value-type="float" office:value="5933218" table:style-name="ce8">
            <text:p>5933218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ADM CUMP JUD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CONTRATAÇÃO ARTÍSTICA</text:p>
          </table:table-cell>
          <table:table-cell office:value-type="string" table:style-name="ce7">
            <text:p>ADILLYS NOGUEIRA ARAUJO</text:p>
          </table:table-cell>
          <table:table-cell office:value-type="float" office:value="9124365" table:style-name="ce8">
            <text:p>9124365</text:p>
          </table:table-cell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CONTRATAÇÃO ARTÍSTICA</text:p>
          </table:table-cell>
          <table:table-cell office:value-type="string" table:style-name="ce7">
            <text:p>ANA CAROLINA RODRIGUES RAYMUNDO</text:p>
          </table:table-cell>
          <table:table-cell office:value-type="float" office:value="8594198" table:style-name="ce8">
            <text:p>8594198</text:p>
          </table:table-cell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CONTRATAÇÃO ARTÍSTICA</text:p>
          </table:table-cell>
          <table:table-cell office:value-type="string" table:style-name="ce7">
            <text:p>ANA PAULA DOS SANTOS</text:p>
          </table:table-cell>
          <table:table-cell office:value-type="float" office:value="7349661" table:style-name="ce8">
            <text:p>7349661</text:p>
          </table:table-cell>
          <table:table-cell office:value-type="string" table:style-name="ce8">
            <text:p>AAG /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CONTRATAÇÃO ARTÍSTICA</text:p>
          </table:table-cell>
          <table:table-cell office:value-type="string" table:style-name="ce7">
            <text:p>ANDRE FERNANDES DE AGUIAR</text:p>
          </table:table-cell>
          <table:table-cell office:value-type="float" office:value="9282645" table:style-name="ce8">
            <text:p>9282645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CONTRATAÇÃO ARTÍSTICA</text:p>
          </table:table-cell>
          <table:table-cell office:value-type="string" table:style-name="ce7">
            <text:p>ANDREIA DOS SANTOS SILVA VIEIRA</text:p>
          </table:table-cell>
          <table:table-cell office:value-type="float" office:value="6928498" table:style-name="ce8">
            <text:p>6928498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CONTRATAÇÃO ARTÍSTICA</text:p>
          </table:table-cell>
          <table:table-cell office:value-type="string" table:style-name="ce7">
            <text:p>ANDRESA LEIA DE ANDRADE</text:p>
          </table:table-cell>
          <table:table-cell office:value-type="float" office:value="9283374" table:style-name="ce8">
            <text:p>9283374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CONTRATAÇÃO ARTÍSTICA</text:p>
          </table:table-cell>
          <table:table-cell office:value-type="string" table:style-name="ce7">
            <text:p>CAIO GUEDES MOREIRA</text:p>
          </table:table-cell>
          <table:table-cell office:value-type="float" office:value="8263761" table:style-name="ce8">
            <text:p>8263761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CONTRATAÇÃO ARTÍSTICA</text:p>
          </table:table-cell>
          <table:table-cell office:value-type="string" table:style-name="ce7">
            <text:p>ELOIZA DOS SANTOS MOURA LIRIO</text:p>
          </table:table-cell>
          <table:table-cell office:value-type="float" office:value="9157743" table:style-name="ce8">
            <text:p>9157743</text:p>
          </table:table-cell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CONTRATAÇÃO ARTÍSTICA</text:p>
          </table:table-cell>
          <table:table-cell office:value-type="string" table:style-name="ce7">
            <text:p>FABRICIA CIBELLE BARROS DA SILVA</text:p>
          </table:table-cell>
          <table:table-cell office:value-type="float" office:value="7887639" table:style-name="ce8">
            <text:p>7887639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CONTRATAÇÃO ARTÍSTICA</text:p>
          </table:table-cell>
          <table:table-cell office:value-type="string" table:style-name="ce7">
            <text:p>HAROLDO CIRIACO MONTEIRO DA SILVA</text:p>
          </table:table-cell>
          <table:table-cell office:value-type="float" office:value="8077134" table:style-name="ce8">
            <text:p>8077134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CONTRATAÇÃO ARTÍSTICA</text:p>
          </table:table-cell>
          <table:table-cell office:value-type="string" table:style-name="ce7">
            <text:p>HELOISA SALES VAZQUES DA SILVA</text:p>
          </table:table-cell>
          <table:table-cell office:value-type="float" office:value="7747594" table:style-name="ce8">
            <text:p>7747594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CONTRATAÇÃO ARTÍSTICA</text:p>
          </table:table-cell>
          <table:table-cell office:value-type="string" table:style-name="ce7">
            <text:p>JESSICA MUNIZ DA CRUZ</text:p>
          </table:table-cell>
          <table:table-cell office:value-type="float" office:value="7323263" table:style-name="ce8">
            <text:p>7323263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CONTRATAÇÃO ARTÍSTICA</text:p>
          </table:table-cell>
          <table:table-cell office:value-type="string" table:style-name="ce7">
            <text:p>JOSE IVANILSON OLIVEIRA DOS SANTOS</text:p>
          </table:table-cell>
          <table:table-cell office:value-type="float" office:value="6005047" table:style-name="ce8">
            <text:p>6005047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CONTRATAÇÃO ARTÍSTICA</text:p>
          </table:table-cell>
          <table:table-cell office:value-type="string" table:style-name="ce7">
            <text:p>LUCAS MACHADO SILVA DE ALMEIDA</text:p>
          </table:table-cell>
          <table:table-cell office:value-type="float" office:value="9437266" table:style-name="ce8">
            <text:p>9437266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CONTRATAÇÃO ARTÍSTICA</text:p>
          </table:table-cell>
          <table:table-cell office:value-type="string" table:style-name="ce7">
            <text:p>MARIA SONIA IDE</text:p>
          </table:table-cell>
          <table:table-cell office:value-type="float" office:value="8070695" table:style-name="ce8">
            <text:p>8070695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CONTRATAÇÃO ARTÍSTICA</text:p>
          </table:table-cell>
          <table:table-cell office:value-type="string" table:style-name="ce7">
            <text:p>MARIANA CRUZ MONTEIRO</text:p>
          </table:table-cell>
          <table:table-cell office:value-type="float" office:value="8077347" table:style-name="ce8">
            <text:p>8077347</text:p>
          </table:table-cell>
          <table:table-cell office:value-type="string" table:style-name="ce8">
            <text:p>SUPERVISOR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CONTRATAÇÃO ARTÍSTICA</text:p>
          </table:table-cell>
          <table:table-cell office:value-type="string" table:style-name="ce7">
            <text:p>MARIANA OLIVEIRA DE ALVARENGA</text:p>
          </table:table-cell>
          <table:table-cell office:value-type="float" office:value="8913404" table:style-name="ce8">
            <text:p>8913404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CONTRATAÇÃO ARTÍSTICA</text:p>
          </table:table-cell>
          <table:table-cell office:value-type="string" table:style-name="ce7">
            <text:p>MILENA DE OLIVEIRA BARRETO</text:p>
          </table:table-cell>
          <table:table-cell office:value-type="float" office:value="8798753" table:style-name="ce8">
            <text:p>8798753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CONTRATAÇÃO ARTÍSTICA</text:p>
          </table:table-cell>
          <table:table-cell office:value-type="string" table:style-name="ce7">
            <text:p>PATRICIA FREIRE DE MORAES</text:p>
          </table:table-cell>
          <table:table-cell office:value-type="float" office:value="7339798" table:style-name="ce8">
            <text:p>7339798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CONTRATAÇÃO ARTÍSTICA</text:p>
          </table:table-cell>
          <table:table-cell office:value-type="string" table:style-name="ce7">
            <text:p>RENATA JULIANA REIS DA SILVA</text:p>
          </table:table-cell>
          <table:table-cell office:value-type="float" office:value="9281720" table:style-name="ce8">
            <text:p>9281720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CONTRATAÇÃO ARTÍSTICA</text:p>
          </table:table-cell>
          <table:table-cell office:value-type="string" table:style-name="ce7">
            <text:p>ROBSON CAMARGO</text:p>
          </table:table-cell>
          <table:table-cell office:value-type="float" office:value="7369611" table:style-name="ce8">
            <text:p>7369611</text:p>
          </table:table-cell>
          <table:table-cell office:value-type="string" table:style-name="ce8">
            <text:p>AAG /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CONTRATAÇÃO ARTÍSTICA</text:p>
          </table:table-cell>
          <table:table-cell office:value-type="string" table:style-name="ce7">
            <text:p>RODRIGO AMORIM DE OLIVEIRA ANDRADE</text:p>
          </table:table-cell>
          <table:table-cell office:value-type="float" office:value="7876289" table:style-name="ce8">
            <text:p>7876289</text:p>
          </table:table-cell>
          <table:table-cell office:value-type="string" table:style-name="ce8">
            <text:p>AAG /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CONTRATAÇÃO ARTÍSTICA</text:p>
          </table:table-cell>
          <table:table-cell office:value-type="string" table:style-name="ce7">
            <text:p>RODRIGO GUTENBERG ARAUJO LEITE</text:p>
          </table:table-cell>
          <table:table-cell office:value-type="float" office:value="9219200" table:style-name="ce8">
            <text:p>9219200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CONTRATAÇÃO ARTÍSTICA</text:p>
          </table:table-cell>
          <table:table-cell office:value-type="string" table:style-name="ce7">
            <text:p>THAYANE NEVES DE CAMPOS</text:p>
          </table:table-cell>
          <table:table-cell office:value-type="float" office:value="8914966" table:style-name="ce8">
            <text:p>8914966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CONTROLE ORÇAMENTÁRIO</text:p>
          </table:table-cell>
          <table:table-cell office:value-type="string" table:style-name="ce7">
            <text:p>ADRIANA APARECIDA GAUDENCIO DO NASCIMENTO</text:p>
          </table:table-cell>
          <table:table-cell office:value-type="float" office:value="8909369" table:style-name="ce8">
            <text:p>8909369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CONTROLE ORÇAMENTÁRIO</text:p>
          </table:table-cell>
          <table:table-cell office:value-type="string" table:style-name="ce7">
            <text:p>ADRIANA NEVES OLIVEIRA FLUGENCIO</text:p>
          </table:table-cell>
          <table:table-cell office:value-type="float" office:value="9149503" table:style-name="ce8">
            <text:p>9149503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CONTROLE ORÇAMENTÁRIO</text:p>
          </table:table-cell>
          <table:table-cell office:value-type="string" table:style-name="ce7">
            <text:p>ALINE VIRGINIA OLIMPIO DE SOUZA</text:p>
          </table:table-cell>
          <table:table-cell office:value-type="float" office:value="8145466" table:style-name="ce8">
            <text:p>8145466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CONTROLE ORÇAMENTÁRIO</text:p>
          </table:table-cell>
          <table:table-cell office:value-type="string" table:style-name="ce7">
            <text:p>ANA JULIA MEROTO DE JESUS</text:p>
          </table:table-cell>
          <table:table-cell office:value-type="float" office:value="9111760" table:style-name="ce8">
            <text:p>9111760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CONTROLE ORÇAMENTÁRIO</text:p>
          </table:table-cell>
          <table:table-cell office:value-type="string" table:style-name="ce7">
            <text:p>ANA LARA OLIVEIRA FINATTI</text:p>
          </table:table-cell>
          <table:table-cell office:value-type="float" office:value="8833079" table:style-name="ce8">
            <text:p>8833079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CONTROLE ORÇAMENTÁRIO</text:p>
          </table:table-cell>
          <table:table-cell office:value-type="string" table:style-name="ce7">
            <text:p>ANA PAULA GALDINO SANTOS</text:p>
          </table:table-cell>
          <table:table-cell office:value-type="float" office:value="8113017" table:style-name="ce8">
            <text:p>8113017</text:p>
          </table:table-cell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CONTROLE ORÇAMENTÁRIO</text:p>
          </table:table-cell>
          <table:table-cell office:value-type="string" table:style-name="ce7">
            <text:p>ANA PAULA TEIXEIRA LEITE</text:p>
          </table:table-cell>
          <table:table-cell office:value-type="float" office:value="6108253" table:style-name="ce8">
            <text:p>6108253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CONTROLE ORÇAMENTÁRIO</text:p>
          </table:table-cell>
          <table:table-cell office:value-type="string" table:style-name="ce7">
            <text:p>ANGELITA DE FATIMA FERREIRA</text:p>
          </table:table-cell>
          <table:table-cell office:value-type="float" office:value="8476594" table:style-name="ce8">
            <text:p>8476594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CONTROLE ORÇAMENTÁRIO</text:p>
          </table:table-cell>
          <table:table-cell office:value-type="string" table:style-name="ce7">
            <text:p>BEATRIZ GOMES GODOY</text:p>
          </table:table-cell>
          <table:table-cell office:value-type="float" office:value="8599394" table:style-name="ce8">
            <text:p>8599394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CONTROLE ORÇAMENTÁRIO</text:p>
          </table:table-cell>
          <table:table-cell office:value-type="string" table:style-name="ce7">
            <text:p>CAROLINE DOS SANTOS SABINO</text:p>
          </table:table-cell>
          <table:table-cell office:value-type="float" office:value="8888060" table:style-name="ce8">
            <text:p>8888060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CONTROLE ORÇAMENTÁRIO</text:p>
          </table:table-cell>
          <table:table-cell office:value-type="string" table:style-name="ce7">
            <text:p>CLAUDIO ROBERTO DA SILVA (CAF/SCO)</text:p>
          </table:table-cell>
          <table:table-cell office:value-type="float" office:value="8263795" table:style-name="ce8">
            <text:p>8263795</text:p>
          </table:table-cell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CONTROLE ORÇAMENTÁRIO</text:p>
          </table:table-cell>
          <table:table-cell office:value-type="string" table:style-name="ce7">
            <text:p>DANIELE ARAUJO MARQUES</text:p>
          </table:table-cell>
          <table:table-cell office:value-type="float" office:value="8553106" table:style-name="ce8">
            <text:p>8553106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CONTROLE ORÇAMENTÁRIO</text:p>
          </table:table-cell>
          <table:table-cell office:value-type="string" table:style-name="ce7">
            <text:p>DEBORA GONCALVES MOREIRA</text:p>
          </table:table-cell>
          <table:table-cell office:value-type="float" office:value="5747911" table:style-name="ce8">
            <text:p>5747911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CONTROLE ORÇAMENTÁRIO</text:p>
          </table:table-cell>
          <table:table-cell office:value-type="string" table:style-name="ce7">
            <text:p>DIONARIA THIMOTEO DE LIMA</text:p>
          </table:table-cell>
          <table:table-cell office:value-type="float" office:value="8545936" table:style-name="ce8">
            <text:p>8545936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CONTROLE ORÇAMENTÁRIO</text:p>
          </table:table-cell>
          <table:table-cell office:value-type="string" table:style-name="ce7">
            <text:p>FLAVIA SILVA DE ANGELO</text:p>
          </table:table-cell>
          <table:table-cell office:value-type="float" office:value="8137561" table:style-name="ce8">
            <text:p>8137561</text:p>
          </table:table-cell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CONTROLE ORÇAMENTÁRIO</text:p>
          </table:table-cell>
          <table:table-cell office:value-type="string" table:style-name="ce7">
            <text:p>GUILHERME VIEIRA DA COSTA</text:p>
          </table:table-cell>
          <table:table-cell office:value-type="float" office:value="9452842" table:style-name="ce8">
            <text:p>9452842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CONTROLE ORÇAMENTÁRIO</text:p>
          </table:table-cell>
          <table:table-cell office:value-type="string" table:style-name="ce7">
            <text:p>JOYCE CRISTINA FRAZAO SANTOS</text:p>
          </table:table-cell>
          <table:table-cell office:value-type="float" office:value="7888384" table:style-name="ce8">
            <text:p>7888384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CONTROLE ORÇAMENTÁRIO</text:p>
          </table:table-cell>
          <table:table-cell office:value-type="string" table:style-name="ce7">
            <text:p>LAIS DA SILVA SANTANA</text:p>
          </table:table-cell>
          <table:table-cell office:value-type="float" office:value="9491139" table:style-name="ce8">
            <text:p>9491139</text:p>
          </table:table-cell>
          <table:table-cell office:value-type="string" table:style-name="ce8">
            <text:p>ASSESSOR I<text:s/>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CONTROLE ORÇAMENTÁRIO</text:p>
          </table:table-cell>
          <table:table-cell office:value-type="string" table:style-name="ce7">
            <text:p>LEANDRO TADEU DE MORAES</text:p>
          </table:table-cell>
          <table:table-cell office:value-type="float" office:value="9281673" table:style-name="ce8">
            <text:p>9281673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CONTROLE ORÇAMENTÁRIO</text:p>
          </table:table-cell>
          <table:table-cell office:value-type="string" table:style-name="ce7">
            <text:p>LUCIANA ALVES FERREIRA</text:p>
          </table:table-cell>
          <table:table-cell office:value-type="float" office:value="8164835" table:style-name="ce8">
            <text:p>8164835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CONTROLE ORÇAMENTÁRIO</text:p>
          </table:table-cell>
          <table:table-cell office:value-type="string" table:style-name="ce7">
            <text:p>LUCIENE SANTA BARBARA DIAS</text:p>
          </table:table-cell>
          <table:table-cell office:value-type="float" office:value="8548439" table:style-name="ce8">
            <text:p>8548439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CONTROLE ORÇAMENTÁRIO</text:p>
          </table:table-cell>
          <table:table-cell office:value-type="string" table:style-name="ce7">
            <text:p>LUZINETE SATURNINA DOS SANTOS</text:p>
          </table:table-cell>
          <table:table-cell office:value-type="float" office:value="8031100" table:style-name="ce8">
            <text:p>8031100</text:p>
          </table:table-cell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CONTROLE ORÇAMENTÁRIO</text:p>
          </table:table-cell>
          <table:table-cell office:value-type="string" table:style-name="ce7">
            <text:p>MARIA APARECIDA MONTEIRO</text:p>
          </table:table-cell>
          <table:table-cell office:value-type="float" office:value="5409616" table:style-name="ce8">
            <text:p>5409616</text:p>
          </table:table-cell>
          <table:table-cell office:value-type="string" table:style-name="ce8">
            <text:p>ANALISTA PLANEJ. - CIÊNCIAS CONTÁBEIS / ASSESSOR II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CONTROLE ORÇAMENTÁRIO</text:p>
          </table:table-cell>
          <table:table-cell office:value-type="string" table:style-name="ce7">
            <text:p>PRISCILA DOS SANTOS CARDOSO</text:p>
          </table:table-cell>
          <table:table-cell office:value-type="float" office:value="8913382" table:style-name="ce8">
            <text:p>8913382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CONTROLE ORÇAMENTÁRIO</text:p>
          </table:table-cell>
          <table:table-cell office:value-type="string" table:style-name="ce7">
            <text:p>RAYSSA MACHADO DA SILVA</text:p>
          </table:table-cell>
          <table:table-cell office:value-type="float" office:value="8889694" table:style-name="ce8">
            <text:p>8889694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CONTROLE ORÇAMENTÁRIO</text:p>
          </table:table-cell>
          <table:table-cell office:value-type="string" table:style-name="ce7">
            <text:p>ROBERTO ALVES BATALHA<text:s/></text:p>
          </table:table-cell>
          <table:table-cell office:value-type="float" office:value="5392055" table:style-name="ce8">
            <text:p>5392055</text:p>
          </table:table-cell>
          <table:table-cell office:value-type="string" table:style-name="ce8">
            <text:p>ANALISTA PLANEJ. - CIÊNCIAS CONTÁBEIS / SUPERVISOR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13">
            <text:p>COORD. ADMINISTRAÇÃO E FINANÇAS / CONTROLE ORÇAMENTÁRIO</text:p>
          </table:table-cell>
          <table:table-cell office:value-type="string" table:style-name="ce7">
            <text:p>SAMILA APRIGIO DA SILVA</text:p>
          </table:table-cell>
          <table:table-cell office:value-type="float" office:value="9310941" table:style-name="ce8">
            <text:p>9310941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CONTROLE ORÇAMENTÁRIO</text:p>
          </table:table-cell>
          <table:table-cell office:value-type="string" table:style-name="ce7">
            <text:p>SILVANIA ALVES DOS SANTOS</text:p>
          </table:table-cell>
          <table:table-cell office:value-type="float" office:value="7980701" table:style-name="ce8">
            <text:p>7980701</text:p>
          </table:table-cell>
          <table:table-cell office:value-type="string" table:style-name="ce8">
            <text:p>CHEFE DE EQUIPE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CONTROLE ORÇAMENTÁRIO</text:p>
          </table:table-cell>
          <table:table-cell office:value-type="string" table:style-name="ce7">
            <text:p>THIAGO CINTRA DE SOUZA</text:p>
          </table:table-cell>
          <table:table-cell office:value-type="float" office:value="8055572" table:style-name="ce8">
            <text:p>8055572</text:p>
          </table:table-cell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CONTROLE ORÇAMENTÁRIO</text:p>
          </table:table-cell>
          <table:table-cell office:value-type="string" table:style-name="ce7">
            <text:p>UILIAN FERREIRA DE LIMA</text:p>
          </table:table-cell>
          <table:table-cell office:value-type="float" office:value="8596051" table:style-name="ce8">
            <text:p>8596051</text:p>
          </table:table-cell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CONTROLE ORÇAMENTÁRIO</text:p>
          </table:table-cell>
          <table:table-cell office:value-type="string" table:style-name="ce7">
            <text:p>WALTON HENRIQUE GENEROSO DE MATOS</text:p>
          </table:table-cell>
          <table:table-cell office:value-type="float" office:value="9402039" table:style-name="ce8">
            <text:p>9402039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ENGENHARIA E ARQUITETURA</text:p>
          </table:table-cell>
          <table:table-cell office:value-type="string" table:style-name="ce7">
            <text:p>ALESSANDRO PEREIRA CARDOSO DE SOUZA</text:p>
          </table:table-cell>
          <table:table-cell office:value-type="float" office:value="9474528" table:style-name="ce8">
            <text:p>9474528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ENGENHARIA E ARQUITETURA</text:p>
          </table:table-cell>
          <table:table-cell office:value-type="string" table:style-name="ce7">
            <text:p>ANDERSON COSTA BANDEIRA</text:p>
          </table:table-cell>
          <table:table-cell office:value-type="float" office:value="7894341" table:style-name="ce8">
            <text:p>7894341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15">
            <text:p>COORD. ADMINISTRAÇÃO E FINANÇAS / ENGENHARIA E ARQUITETURA</text:p>
          </table:table-cell>
          <table:table-cell office:value-type="string" table:style-name="ce7">
            <text:p>BRUNA D HORTA ALVES</text:p>
          </table:table-cell>
          <table:table-cell office:value-type="float" office:value="9308008" table:style-name="ce8">
            <text:p>9308008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15">
            <text:p>COORD. ADMINISTRAÇÃO E FINANÇAS / ENGENHARIA E ARQUITETURA</text:p>
          </table:table-cell>
          <table:table-cell office:value-type="string" table:style-name="ce7">
            <text:p>CAMILA SPIELMANN</text:p>
          </table:table-cell>
          <table:table-cell office:value-type="float" office:value="8041768" table:style-name="ce8">
            <text:p>8041768</text:p>
          </table:table-cell>
          <table:table-cell office:value-type="string" table:style-name="ce8">
            <text:p>SUPERVISOR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15">
            <text:p>COORD. ADMINISTRAÇÃO E FINANÇAS / ENGENHARIA E ARQUITETURA</text:p>
          </table:table-cell>
          <table:table-cell office:value-type="string" table:style-name="ce7">
            <text:p>FLAVIO GUERRA GONCALVES JUNIOR</text:p>
          </table:table-cell>
          <table:table-cell office:value-type="float" office:value="9376011" table:style-name="ce8">
            <text:p>9376011</text:p>
          </table:table-cell>
          <table:table-cell office:value-type="string" table:style-name="ce8">
            <text:p>SUPERVISOR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15">
            <text:p>COORD. ADMINISTRAÇÃO E FINANÇAS / ENGENHARIA E ARQUITETURA</text:p>
          </table:table-cell>
          <table:table-cell office:value-type="string" table:style-name="ce7">
            <text:p>GABRIELE RODRIGUES PEREIRA</text:p>
          </table:table-cell>
          <table:table-cell office:value-type="float" office:value="9126007" table:style-name="ce8">
            <text:p>9126007</text:p>
          </table:table-cell>
          <table:table-cell office:value-type="string" table:style-name="ce8">
            <text:p>PROFISSIONAL ENG. ARQ. AGRO. GEOL. - 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15">
            <text:p>COORD. ADMINISTRAÇÃO E FINANÇAS / ENGENHARIA E ARQUITETURA</text:p>
          </table:table-cell>
          <table:table-cell office:value-type="string" table:style-name="ce7">
            <text:p>GENI TAKEUCHI SUGAI</text:p>
          </table:table-cell>
          <table:table-cell office:value-type="float" office:value="6542999" table:style-name="ce8">
            <text:p>6542999</text:p>
          </table:table-cell>
          <table:table-cell office:value-type="string" table:style-name="ce8">
            <text:p>PROFISSIONAL ENG. ARQ. AGRO. GEOL. - 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15">
            <text:p>COORD. ADMINISTRAÇÃO E FINANÇAS / ENGENHARIA E ARQUITETURA</text:p>
          </table:table-cell>
          <table:table-cell office:value-type="string" table:style-name="ce7">
            <text:p>LEON YAJIMA</text:p>
          </table:table-cell>
          <table:table-cell office:value-type="float" office:value="7928980" table:style-name="ce8">
            <text:p>7928980</text:p>
          </table:table-cell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15">
            <text:p>COORD. ADMINISTRAÇÃO E FINANÇAS / ENGENHARIA E ARQUITETURA</text:p>
          </table:table-cell>
          <table:table-cell office:value-type="string" table:style-name="ce7">
            <text:p>MELINA FURUTA KUROIVA</text:p>
          </table:table-cell>
          <table:table-cell office:value-type="float" office:value="7973039" table:style-name="ce8">
            <text:p>7973039</text:p>
          </table:table-cell>
          <table:table-cell office:value-type="string" table:style-name="ce8">
            <text:p>PROFISSIONAL ENG. ARQ. AGRO. GEOL. - 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15">
            <text:p>COORD. ADMINISTRAÇÃO E FINANÇAS / ENGENHARIA E ARQUITETURA</text:p>
          </table:table-cell>
          <table:table-cell office:value-type="string" table:style-name="ce7">
            <text:p>NICOLLY PINHEIRO MESQUITA</text:p>
          </table:table-cell>
          <table:table-cell office:value-type="float" office:value="9403264" table:style-name="ce8">
            <text:p>9403264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15">
            <text:p>COORD. ADMINISTRAÇÃO E FINANÇAS / ENGENHARIA E ARQUITETURA</text:p>
          </table:table-cell>
          <table:table-cell office:value-type="string" table:style-name="ce7">
            <text:p>ROSILENE APARECIDA DE PAULA</text:p>
          </table:table-cell>
          <table:table-cell office:value-type="float" office:value="5161703" table:style-name="ce8">
            <text:p>5161703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15">
            <text:p>COORD. ADMINISTRAÇÃO E FINANÇAS / ENGENHARIA E ARQUITETURA</text:p>
          </table:table-cell>
          <table:table-cell office:value-type="string" table:style-name="ce7">
            <text:p>TARSILA LOPES BIANCHI</text:p>
          </table:table-cell>
          <table:table-cell office:value-type="float" office:value="8972125" table:style-name="ce8">
            <text:p>8972125</text:p>
          </table:table-cell>
          <table:table-cell office:value-type="string" table:style-name="ce8">
            <text:p>PROFISSIONAL ENG. ARQ. AGRO. GEOL. - 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15">
            <text:p>COORD. ADMINISTRAÇÃO E FINANÇAS / ENGENHARIA E ARQUITETURA</text:p>
          </table:table-cell>
          <table:table-cell office:value-type="string" table:style-name="ce7">
            <text:p>THAMIRES TESLLA TORRES SALES</text:p>
          </table:table-cell>
          <table:table-cell office:value-type="float" office:value="9474994" table:style-name="ce8">
            <text:p>9474994</text:p>
          </table:table-cell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15">
            <text:p>COORD. ADMINISTRAÇÃO E FINANÇAS / ENGENHARIA E ARQUITETURA</text:p>
          </table:table-cell>
          <table:table-cell office:value-type="string" table:style-name="ce7">
            <text:p>THIAGO CESARIO GOMES</text:p>
          </table:table-cell>
          <table:table-cell office:value-type="float" office:value="8972613" table:style-name="ce8">
            <text:p>8972613</text:p>
          </table:table-cell>
          <table:table-cell office:value-type="string" table:style-name="ce8">
            <text:p>PROFISSIONAL ENG. ARQ. AGRO. GEOL. - 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15">
            <text:p>COORD. ADMINISTRAÇÃO E FINANÇAS / ENGENHARIA E ARQUITETURA</text:p>
          </table:table-cell>
          <table:table-cell office:value-type="string" table:style-name="ce7">
            <text:p>VERA CERQUEIRA ALVES BARBOSA GALVAO BUENO</text:p>
          </table:table-cell>
          <table:table-cell office:value-type="float" office:value="5752078" table:style-name="ce8">
            <text:p>5752078</text:p>
          </table:table-cell>
          <table:table-cell office:value-type="string" table:style-name="ce8">
            <text:p>PROFISSIONAL ENG. ARQ. AGRO. GEOL. - 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15">
            <text:p>COORD. ADMINISTRAÇÃO E FINANÇAS / GESTÃO DE PESSOAS</text:p>
          </table:table-cell>
          <table:table-cell office:value-type="string" table:style-name="ce7">
            <text:p>FABIANA RAMOS DA SILVA</text:p>
          </table:table-cell>
          <table:table-cell office:value-type="float" office:value="9141979" table:style-name="ce8">
            <text:p>9141979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15">
            <text:p>COORD. ADMINISTRAÇÃO E FINANÇAS / GESTÃO DE PESSOAS</text:p>
          </table:table-cell>
          <table:table-cell office:value-type="string" table:style-name="ce7">
            <text:p>FABIO ROGERIO DE ASSIS</text:p>
          </table:table-cell>
          <table:table-cell office:value-type="float" office:value="7614349" table:style-name="ce8">
            <text:p>7614349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15">
            <text:p>COORD. ADMINISTRAÇÃO E FINANÇAS / GESTÃO DE PESSOAS</text:p>
          </table:table-cell>
          <table:table-cell office:value-type="string" table:style-name="ce7">
            <text:p>IVONE RODRIGUES LIMA SANTOS</text:p>
          </table:table-cell>
          <table:table-cell office:value-type="float" office:value="6426581" table:style-name="ce8">
            <text:p>6426581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15">
            <text:p>COORD. ADMINISTRAÇÃO E FINANÇAS / GESTÃO DE PESSOAS</text:p>
          </table:table-cell>
          <table:table-cell office:value-type="string" table:style-name="ce7">
            <text:p>JOCILEIDE CAMPOS FARIAS</text:p>
          </table:table-cell>
          <table:table-cell office:value-type="float" office:value="6928021" table:style-name="ce8">
            <text:p>6928021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15">
            <text:p>COORD. ADMINISTRAÇÃO E FINANÇAS / GESTÃO DE PESSOAS</text:p>
          </table:table-cell>
          <table:table-cell office:value-type="string" table:style-name="ce7">
            <text:p>KATIA REGINA VIANELO</text:p>
          </table:table-cell>
          <table:table-cell office:value-type="float" office:value="5342325" table:style-name="ce8">
            <text:p>5342325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15">
            <text:p>COORD. ADMINISTRAÇÃO E FINANÇAS / GESTÃO DE PESSOAS</text:p>
          </table:table-cell>
          <table:table-cell office:value-type="string" table:style-name="ce7">
            <text:p>KEILA ALVES DA SILVA</text:p>
          </table:table-cell>
          <table:table-cell office:value-type="float" office:value="7430230" table:style-name="ce8">
            <text:p>7430230</text:p>
          </table:table-cell>
          <table:table-cell office:value-type="string" table:style-name="ce8">
            <text:p>AAG / SUPERVISOR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15">
            <text:p>COORD. ADMINISTRAÇÃO E FINANÇAS / GESTÃO DE PESSOAS</text:p>
          </table:table-cell>
          <table:table-cell office:value-type="string" table:style-name="ce7">
            <text:p>LARISSA ALEXANDRE MENDES</text:p>
          </table:table-cell>
          <table:table-cell office:value-type="float" office:value="8784809" table:style-name="ce8">
            <text:p>8784809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15">
            <text:p>COORD. ADMINISTRAÇÃO E FINANÇAS / GESTÃO DE PESSOAS</text:p>
          </table:table-cell>
          <table:table-cell office:value-type="string" table:style-name="ce7">
            <text:p>LARISSA TEIXEIRA PRESCINOTTO</text:p>
          </table:table-cell>
          <table:table-cell office:value-type="float" office:value="9219030" table:style-name="ce8">
            <text:p>9219030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15">
            <text:p>COORD. ADMINISTRAÇÃO E FINANÇAS / GESTÃO DE PESSOAS</text:p>
          </table:table-cell>
          <table:table-cell office:value-type="string" table:style-name="ce7">
            <text:p>LAYRA ABDALLAH HAYEK CEZARINO</text:p>
          </table:table-cell>
          <table:table-cell office:value-type="float" office:value="9219382" table:style-name="ce8">
            <text:p>9219382</text:p>
          </table:table-cell>
          <table:table-cell office:value-type="string" table:style-name="ce8">
            <text:p>AAG /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15">
            <text:p>COORD. ADMINISTRAÇÃO E FINANÇAS / GESTÃO DE PESSOAS</text:p>
          </table:table-cell>
          <table:table-cell office:value-type="string" table:style-name="ce7">
            <text:p>MARIA APARECIDA DE PAULA</text:p>
          </table:table-cell>
          <table:table-cell office:value-type="float" office:value="6144870" table:style-name="ce8">
            <text:p>6144870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15">
            <text:p>COORD. ADMINISTRAÇÃO E FINANÇAS / GESTÃO DE PESSOAS</text:p>
          </table:table-cell>
          <table:table-cell office:value-type="string" table:style-name="ce7">
            <text:p>MARIA CRISTINA DOS SANTOS OLIVEIRA</text:p>
          </table:table-cell>
          <table:table-cell office:value-type="float" office:value="8100004" table:style-name="ce8">
            <text:p>8100004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15">
            <text:p>COORD. ADMINISTRAÇÃO E FINANÇAS / GESTÃO DE PESSOAS</text:p>
          </table:table-cell>
          <table:table-cell office:value-type="string" table:style-name="ce7">
            <text:p>MARIA EMILIA TEMPOS DE CARVALHO</text:p>
          </table:table-cell>
          <table:table-cell office:value-type="float" office:value="5510201" table:style-name="ce8">
            <text:p>5510201</text:p>
          </table:table-cell>
          <table:table-cell office:value-type="string" table:style-name="ce8">
            <text:p>ASO /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15">
            <text:p>COORD. ADMINISTRAÇÃO E FINANÇAS / GESTÃO DE PESSOAS</text:p>
          </table:table-cell>
          <table:table-cell office:value-type="string" table:style-name="ce7">
            <text:p>OVIDIA CELIA APARECIDA HERNANDEZ</text:p>
          </table:table-cell>
          <table:table-cell office:value-type="float" office:value="6426093" table:style-name="ce8">
            <text:p>6426093</text:p>
          </table:table-cell>
          <table:table-cell office:value-type="string" table:style-name="ce8">
            <text:p>ASO /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15">
            <text:p>COORD. ADMINISTRAÇÃO E FINANÇAS / GESTÃO DE PESSOAS</text:p>
          </table:table-cell>
          <table:table-cell office:value-type="string" table:style-name="ce7">
            <text:p>PAULA ANDREOLI</text:p>
          </table:table-cell>
          <table:table-cell office:value-type="float" office:value="8960135" table:style-name="ce8">
            <text:p>8960135</text:p>
          </table:table-cell>
          <table:table-cell office:value-type="string" table:style-name="ce8">
            <text:p>AAG / ASSESSOR I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15">
            <text:p>COORD. ADMINISTRAÇÃO E FINANÇAS / GESTÃO DE PESSOAS</text:p>
          </table:table-cell>
          <table:table-cell office:value-type="string" table:style-name="ce7">
            <text:p>PAULA CAROLINA ROCHA DE OLIVEIRA</text:p>
          </table:table-cell>
          <table:table-cell office:value-type="float" office:value="8359482" table:style-name="ce8">
            <text:p>8359482</text:p>
          </table:table-cell>
          <table:table-cell office:value-type="string" table:style-name="ce8">
            <text:p>APPG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15">
            <text:p>COORD. ADMINISTRAÇÃO E FINANÇAS / GESTÃO DE PESSOAS</text:p>
          </table:table-cell>
          <table:table-cell office:value-type="string" table:style-name="ce7">
            <text:p>RODRIGO MASSAMI HANKI</text:p>
          </table:table-cell>
          <table:table-cell office:value-type="float" office:value="8459118" table:style-name="ce8">
            <text:p>8459118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15">
            <text:p>COORD. ADMINISTRAÇÃO E FINANÇAS / GESTÃO DE PESSOAS</text:p>
          </table:table-cell>
          <table:table-cell office:value-type="string" table:style-name="ce7">
            <text:p>SANDRA ALVES</text:p>
          </table:table-cell>
          <table:table-cell office:value-type="float" office:value="6399941" table:style-name="ce8">
            <text:p>6399941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15">
            <text:p>COORD. ADMINISTRAÇÃO E FINANÇAS / GESTÃO DE PESSOAS</text:p>
          </table:table-cell>
          <table:table-cell office:value-type="string" table:style-name="ce7">
            <text:p>SANDRA MARIA BELARMINO</text:p>
          </table:table-cell>
          <table:table-cell office:value-type="float" office:value="6494749" table:style-name="ce8">
            <text:p>6494749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15">
            <text:p>COORD. ADMINISTRAÇÃO E FINANÇAS / GESTÃO DE PESSOAS</text:p>
          </table:table-cell>
          <table:table-cell office:value-type="string" table:style-name="ce7">
            <text:p>SONIA MARIA BETON SORRENTINO</text:p>
          </table:table-cell>
          <table:table-cell office:value-type="float" office:value="5612187" table:style-name="ce8">
            <text:p>5612187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15">
            <text:p>COORD. ADMINISTRAÇÃO E FINANÇAS / INFRA</text:p>
          </table:table-cell>
          <table:table-cell office:value-type="string" table:style-name="ce7">
            <text:p>APARECIDA DA CONCEICAO RIBEIRO MARTINES</text:p>
          </table:table-cell>
          <table:table-cell office:value-type="float" office:value="6870210" table:style-name="ce8">
            <text:p>6870210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15">
            <text:p>COORD. ADMINISTRAÇÃO E FINANÇAS / INFRA</text:p>
          </table:table-cell>
          <table:table-cell office:value-type="string" table:style-name="ce7">
            <text:p>EDUARDO RIBEIRO PEREIRA</text:p>
          </table:table-cell>
          <table:table-cell office:value-type="float" office:value="8251452" table:style-name="ce8">
            <text:p>8251452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INFRA</text:p>
          </table:table-cell>
          <table:table-cell office:value-type="string" table:style-name="ce7">
            <text:p>GILMAR COSME BARBATO</text:p>
          </table:table-cell>
          <table:table-cell office:value-type="float" office:value="6231250" table:style-name="ce8">
            <text:p>6231250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INFRA</text:p>
          </table:table-cell>
          <table:table-cell office:value-type="string" table:style-name="ce7">
            <text:p>JACIRA BENEDITA DE JESUS DA SILVA</text:p>
          </table:table-cell>
          <table:table-cell office:value-type="float" office:value="5541352" table:style-name="ce8">
            <text:p>5541352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INFRA</text:p>
          </table:table-cell>
          <table:table-cell office:value-type="string" table:style-name="ce7">
            <text:p>JULIO CESAR DE OLIVEIRA LAMPREIA</text:p>
          </table:table-cell>
          <table:table-cell office:value-type="float" office:value="9282718" table:style-name="ce8">
            <text:p>9282718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INFRA</text:p>
          </table:table-cell>
          <table:table-cell office:value-type="string" table:style-name="ce7">
            <text:p>LUAN MOURA DA SILVA</text:p>
          </table:table-cell>
          <table:table-cell office:value-type="float" office:value="8960364" table:style-name="ce8">
            <text:p>8960364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INFRA</text:p>
          </table:table-cell>
          <table:table-cell office:value-type="string" table:style-name="ce7">
            <text:p>LUCIANE SIMOES</text:p>
          </table:table-cell>
          <table:table-cell office:value-type="float" office:value="5904005" table:style-name="ce8">
            <text:p>5904005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INFRA</text:p>
          </table:table-cell>
          <table:table-cell office:value-type="string" table:style-name="ce7">
            <text:p>MARILIA DE JESUS BRAZ</text:p>
          </table:table-cell>
          <table:table-cell office:value-type="float" office:value="8518220" table:style-name="ce8">
            <text:p>8518220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INFRA</text:p>
          </table:table-cell>
          <table:table-cell office:value-type="string" table:style-name="ce7">
            <text:p>MAXIMILIANO ALFENAS MEDEIROS DA SILVA</text:p>
          </table:table-cell>
          <table:table-cell office:value-type="float" office:value="7894180" table:style-name="ce8">
            <text:p>7894180</text:p>
          </table:table-cell>
          <table:table-cell office:value-type="string" table:style-name="ce8">
            <text:p>AAG /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INFRA</text:p>
          </table:table-cell>
          <table:table-cell office:value-type="string" table:style-name="ce7">
            <text:p>RODRIGO JOSE EPIFANIO DE FARIA BASILIO</text:p>
          </table:table-cell>
          <table:table-cell office:value-type="float" office:value="7311010" table:style-name="ce8">
            <text:p>7311010</text:p>
          </table:table-cell>
          <table:table-cell office:value-type="string" table:style-name="ce8">
            <text:p>AAG / ASSESSOR I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INFRA</text:p>
          </table:table-cell>
          <table:table-cell office:value-type="string" table:style-name="ce7">
            <text:p>SHIRLEI GENELICE DA SILVA</text:p>
          </table:table-cell>
          <table:table-cell office:value-type="float" office:value="7944004" table:style-name="ce8">
            <text:p>7944004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INFRA</text:p>
          </table:table-cell>
          <table:table-cell office:value-type="string" table:style-name="ce7">
            <text:p>WAGNER LUIZ FERNANDES</text:p>
          </table:table-cell>
          <table:table-cell office:value-type="float" office:value="6891471" table:style-name="ce8">
            <text:p>6891471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LICITAÇÃO, COMPRAS E ALMOXARIFADO</text:p>
          </table:table-cell>
          <table:table-cell office:value-type="string" table:style-name="ce7">
            <text:p>ANA PAULA APARECIDA DA SILVA</text:p>
          </table:table-cell>
          <table:table-cell office:value-type="float" office:value="7359870" table:style-name="ce8">
            <text:p>7359870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LICITAÇÃO, COMPRAS E ALMOXARIFADO</text:p>
          </table:table-cell>
          <table:table-cell office:value-type="string" table:style-name="ce7">
            <text:p>ANTENOR CAROLINO DE OLIVEIRA</text:p>
          </table:table-cell>
          <table:table-cell office:value-type="float" office:value="6911587" table:style-name="ce8">
            <text:p>6911587</text:p>
          </table:table-cell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LICITAÇÃO, COMPRAS E ALMOXARIFADO</text:p>
          </table:table-cell>
          <table:table-cell office:value-type="string" table:style-name="ce7">
            <text:p>CLAUDIA PINANGE SOARES HOVAGUIMIAN</text:p>
          </table:table-cell>
          <table:table-cell office:value-type="float" office:value="6487815" table:style-name="ce8">
            <text:p>6487815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LICITAÇÃO, COMPRAS E ALMOXARIFADO</text:p>
          </table:table-cell>
          <table:table-cell office:value-type="string" table:style-name="ce7">
            <text:p>CLEUSA MARIA DOS SANTOS MARTINELLI</text:p>
          </table:table-cell>
          <table:table-cell office:value-type="float" office:value="6038646" table:style-name="ce8">
            <text:p>6038646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LICITAÇÃO, COMPRAS E ALMOXARIFADO</text:p>
          </table:table-cell>
          <table:table-cell office:value-type="string" table:style-name="ce7">
            <text:p>ELIANE ORVALHO</text:p>
          </table:table-cell>
          <table:table-cell office:value-type="float" office:value="9281461" table:style-name="ce8">
            <text:p>9281461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LICITAÇÃO, COMPRAS E ALMOXARIFADO</text:p>
          </table:table-cell>
          <table:table-cell office:value-type="string" table:style-name="ce7">
            <text:p>FABIO MEDEIROS ROCHA MATTOS</text:p>
          </table:table-cell>
          <table:table-cell office:value-type="float" office:value="8810974" table:style-name="ce8">
            <text:p>8810974</text:p>
          </table:table-cell>
          <table:table-cell office:value-type="string" table:style-name="ce8">
            <text:p>SUPERVISOR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LICITAÇÃO, COMPRAS E ALMOXARIFADO</text:p>
          </table:table-cell>
          <table:table-cell office:value-type="string" table:style-name="ce7">
            <text:p>GABRIEL GOMES MALPIGHI</text:p>
          </table:table-cell>
          <table:table-cell office:value-type="float" office:value="9266020" table:style-name="ce8">
            <text:p>9266020</text:p>
          </table:table-cell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LICITAÇÃO, COMPRAS E ALMOXARIFADO</text:p>
          </table:table-cell>
          <table:table-cell office:value-type="string" table:style-name="ce7">
            <text:p>JUSSARA CORREIA SORIANO</text:p>
          </table:table-cell>
          <table:table-cell office:value-type="float" office:value="6498825" table:style-name="ce8">
            <text:p>6498825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LICITAÇÃO, COMPRAS E ALMOXARIFADO</text:p>
          </table:table-cell>
          <table:table-cell office:value-type="string" table:style-name="ce7">
            <text:p>KETLYN BUENO LEANDRO</text:p>
          </table:table-cell>
          <table:table-cell office:value-type="float" office:value="8810508" table:style-name="ce8">
            <text:p>8810508</text:p>
          </table:table-cell>
          <table:table-cell office:value-type="string" table:style-name="ce8">
            <text:p>CHEFE DE EQUIPE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LICITAÇÃO, COMPRAS E ALMOXARIFADO</text:p>
          </table:table-cell>
          <table:table-cell office:value-type="string" table:style-name="ce7">
            <text:p>LAERCIO VENANCIO DA SILVA</text:p>
          </table:table-cell>
          <table:table-cell office:value-type="float" office:value="7951302" table:style-name="ce8">
            <text:p>7951302</text:p>
          </table:table-cell>
          <table:table-cell office:value-type="string" table:style-name="ce8">
            <text:p>AAG / ASSESSOR I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LICITAÇÃO, COMPRAS E ALMOXARIFADO</text:p>
          </table:table-cell>
          <table:table-cell office:value-type="string" table:style-name="ce7">
            <text:p>LUIZ FERNANDO DE SOUZA MAURICI</text:p>
          </table:table-cell>
          <table:table-cell office:value-type="float" office:value="9391401" table:style-name="ce8">
            <text:p>9391401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LICITAÇÃO, COMPRAS E ALMOXARIFADO</text:p>
          </table:table-cell>
          <table:table-cell office:value-type="string" table:style-name="ce7">
            <text:p>MARCELLE GUIMARAES</text:p>
          </table:table-cell>
          <table:table-cell office:value-type="float" office:value="8961450" table:style-name="ce8">
            <text:p>8961450</text:p>
          </table:table-cell>
          <table:table-cell office:value-type="string" table:style-name="ce8">
            <text:p>AAG /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LICITAÇÃO, COMPRAS E ALMOXARIFADO</text:p>
          </table:table-cell>
          <table:table-cell office:value-type="string" table:style-name="ce7">
            <text:p>REGINA CELIA LOZER</text:p>
          </table:table-cell>
          <table:table-cell office:value-type="float" office:value="6554687" table:style-name="ce8">
            <text:p>6554687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LICITAÇÃO, COMPRAS E ALMOXARIFADO</text:p>
          </table:table-cell>
          <table:table-cell office:value-type="string" table:style-name="ce7">
            <text:p>ROBERVAL HERMES</text:p>
          </table:table-cell>
          <table:table-cell office:value-type="float" office:value="6215025" table:style-name="ce8">
            <text:p>6215025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LICITAÇÃO, COMPRAS E ALMOXARIFADO</text:p>
          </table:table-cell>
          <table:table-cell office:value-type="string" table:style-name="ce7">
            <text:p>ROGERIO PAULINO</text:p>
          </table:table-cell>
          <table:table-cell office:value-type="float" office:value="6092098" table:style-name="ce8">
            <text:p>6092098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LICITAÇÃO, COMPRAS E ALMOXARIFADO</text:p>
          </table:table-cell>
          <table:table-cell office:value-type="string" table:style-name="ce7">
            <text:p>RONYERE VITORINO DA SILVA<text:s/></text:p>
          </table:table-cell>
          <table:table-cell office:value-type="float" office:value="9473696" table:style-name="ce8">
            <text:p>9473696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LICITAÇÃO, COMPRAS E ALMOXARIFADO</text:p>
          </table:table-cell>
          <table:table-cell office:value-type="string" table:style-name="ce7">
            <text:p>STEPHANY MEIRELES BARBOSA</text:p>
          </table:table-cell>
          <table:table-cell office:value-type="float" office:value="8959994" table:style-name="ce8">
            <text:p>8959994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LOGÍSTICA E CONTRATOS</text:p>
          </table:table-cell>
          <table:table-cell office:value-type="string" table:style-name="ce7">
            <text:p>ALEXANDRE TSUTOMU KANASHIRO</text:p>
          </table:table-cell>
          <table:table-cell office:value-type="float" office:value="8861731" table:style-name="ce8">
            <text:p>8861731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LOGÍSTICA E CONTRATOS</text:p>
          </table:table-cell>
          <table:table-cell office:value-type="string" table:style-name="ce7">
            <text:p>BRUNA ARIELA FERNANDES CORREIA</text:p>
          </table:table-cell>
          <table:table-cell office:value-type="float" office:value="8165203" table:style-name="ce8">
            <text:p>8165203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LOGÍSTICA E CONTRATOS</text:p>
          </table:table-cell>
          <table:table-cell office:value-type="string" table:style-name="ce7">
            <text:p>CATARINA YURIKO HAYASHI KAWAKAMI</text:p>
          </table:table-cell>
          <table:table-cell office:value-type="float" office:value="7894236" table:style-name="ce8">
            <text:p>7894236</text:p>
          </table:table-cell>
          <table:table-cell office:value-type="string" table:style-name="ce8">
            <text:p>AAG / ASSESSOR I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LOGÍSTICA E CONTRATOS</text:p>
          </table:table-cell>
          <table:table-cell office:value-type="string" table:style-name="ce7">
            <text:p>CLAYTON JUNIOR PINHEIRO DA SILVA SALVE</text:p>
          </table:table-cell>
          <table:table-cell office:value-type="float" office:value="8957681" table:style-name="ce8">
            <text:p>8957681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LOGÍSTICA E CONTRATOS</text:p>
          </table:table-cell>
          <table:table-cell office:value-type="string" table:style-name="ce7">
            <text:p>EDISON GOMES DA SILVA</text:p>
          </table:table-cell>
          <table:table-cell office:value-type="float" office:value="5238994" table:style-name="ce8">
            <text:p>5238994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LOGÍSTICA E CONTRATOS</text:p>
          </table:table-cell>
          <table:table-cell office:value-type="string" table:style-name="ce7">
            <text:p>GERSONITA FRANCISCO SILVA</text:p>
          </table:table-cell>
          <table:table-cell office:value-type="float" office:value="5580579" table:style-name="ce8">
            <text:p>5580579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LOGÍSTICA E CONTRATOS</text:p>
          </table:table-cell>
          <table:table-cell office:value-type="string" table:style-name="ce7">
            <text:p>JOAO PEDRO MARQUES CARDOSO</text:p>
          </table:table-cell>
          <table:table-cell office:value-type="float" office:value="9475931" table:style-name="ce8">
            <text:p>9475931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LOGÍSTICA E CONTRATOS</text:p>
          </table:table-cell>
          <table:table-cell office:value-type="string" table:style-name="ce7">
            <text:p>LUIZ CARLOS PEREIRA MACIEL</text:p>
          </table:table-cell>
          <table:table-cell office:value-type="float" office:value="6429751" table:style-name="ce8">
            <text:p>6429751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LOGÍSTICA E CONTRATOS</text:p>
          </table:table-cell>
          <table:table-cell office:value-type="string" table:style-name="ce7">
            <text:p>LURDES RODRIGUES DO NASCIMENTO PRIMO</text:p>
          </table:table-cell>
          <table:table-cell office:value-type="float" office:value="6446370" table:style-name="ce8">
            <text:p>6446370</text:p>
          </table:table-cell>
          <table:table-cell office:value-type="string" table:style-name="ce8">
            <text:p>AAG / SUPERVISOR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LOGÍSTICA E CONTRATOS</text:p>
          </table:table-cell>
          <table:table-cell office:value-type="string" table:style-name="ce7">
            <text:p>MARIANA ALVES POMPEO DE MIRANDA</text:p>
          </table:table-cell>
          <table:table-cell office:value-type="float" office:value="8441294" table:style-name="ce8">
            <text:p>8441294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LOGÍSTICA E CONTRATOS</text:p>
          </table:table-cell>
          <table:table-cell office:value-type="string" table:style-name="ce7">
            <text:p>RAPHAEL LIMA NAZARETH</text:p>
          </table:table-cell>
          <table:table-cell office:value-type="float" office:value="9219579" table:style-name="ce8">
            <text:p>9219579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LOGÍSTICA E CONTRATOS</text:p>
          </table:table-cell>
          <table:table-cell office:value-type="string" table:style-name="ce7">
            <text:p>RONALDO MOLINA BELLEZA</text:p>
          </table:table-cell>
          <table:table-cell office:value-type="float" office:value="5781647" table:style-name="ce8">
            <text:p>5781647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LOGÍSTICA E CONTRATOS</text:p>
          </table:table-cell>
          <table:table-cell office:value-type="string" table:style-name="ce7">
            <text:p>ROSA MARIA DE SOUZA MARTINS</text:p>
          </table:table-cell>
          <table:table-cell office:value-type="float" office:value="6125077" table:style-name="ce8">
            <text:p>6125077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LOGÍSTICA E CONTRATOS</text:p>
          </table:table-cell>
          <table:table-cell office:value-type="string" table:style-name="ce7">
            <text:p>SANDRA APARECIDA BARBOSA</text:p>
          </table:table-cell>
          <table:table-cell office:value-type="float" office:value="6509312" table:style-name="ce8">
            <text:p>6509312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LOGÍSTICA E CONTRATOS</text:p>
          </table:table-cell>
          <table:table-cell office:value-type="string" table:style-name="ce7">
            <text:p>VERONILDE EUSEBIA DE SENA MENDES</text:p>
          </table:table-cell>
          <table:table-cell office:value-type="float" office:value="6708633" table:style-name="ce8">
            <text:p>6708633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LOGÍSTICA E CONTRATOS</text:p>
          </table:table-cell>
          <table:table-cell office:value-type="string" table:style-name="ce7">
            <text:p>WEILDYA FATIMA VIEIRA MICHILES</text:p>
          </table:table-cell>
          <table:table-cell office:value-type="float" office:value="5946034" table:style-name="ce8">
            <text:p>5946034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LOGÍSTICA E CONTRATOS</text:p>
          </table:table-cell>
          <table:table-cell office:value-type="string" table:style-name="ce7">
            <text:p>WILTON DOS SANTOS</text:p>
          </table:table-cell>
          <table:table-cell office:value-type="float" office:value="5928401" table:style-name="ce8">
            <text:p>5928401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PARCERIAS E PRESTAÇÃO DE CONTAS</text:p>
          </table:table-cell>
          <table:table-cell office:value-type="string" table:style-name="ce7">
            <text:p>AIRTON JOSE MARANGON</text:p>
          </table:table-cell>
          <table:table-cell office:value-type="float" office:value="7983425" table:style-name="ce8">
            <text:p>7983425</text:p>
          </table:table-cell>
          <table:table-cell office:value-type="string" table:style-name="ce8">
            <text:p>AAG / ASSESSOR II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PARCERIAS E PRESTAÇÃO DE CONTAS</text:p>
          </table:table-cell>
          <table:table-cell office:value-type="string" table:style-name="ce7">
            <text:p>CLAUDIA MORAES FERNANDES</text:p>
          </table:table-cell>
          <table:table-cell office:value-type="float" office:value="6153763" table:style-name="ce8">
            <text:p>6153763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PARCERIAS E PRESTAÇÃO DE CONTAS</text:p>
          </table:table-cell>
          <table:table-cell office:value-type="string" table:style-name="ce7">
            <text:p>ELIANA BATISTA DA SILVA</text:p>
          </table:table-cell>
          <table:table-cell office:value-type="float" office:value="6364080" table:style-name="ce8">
            <text:p>6364080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PARCERIAS E PRESTAÇÃO DE CONTAS</text:p>
          </table:table-cell>
          <table:table-cell office:value-type="string" table:style-name="ce7">
            <text:p>FERNANDA CARVALHO COSTA</text:p>
          </table:table-cell>
          <table:table-cell office:value-type="float" office:value="7800339" table:style-name="ce8">
            <text:p>7800339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PARCERIAS E PRESTAÇÃO DE CONTAS</text:p>
          </table:table-cell>
          <table:table-cell office:value-type="string" table:style-name="ce7">
            <text:p>GABRIELA CLARA DOS SANTOS</text:p>
          </table:table-cell>
          <table:table-cell office:value-type="float" office:value="8909571" table:style-name="ce8">
            <text:p>8909571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PARCERIAS E PRESTAÇÃO DE CONTAS</text:p>
          </table:table-cell>
          <table:table-cell office:value-type="string" table:style-name="ce7">
            <text:p>GIULIA POLASTRINI FIRMINO</text:p>
          </table:table-cell>
          <table:table-cell office:value-type="float" office:value="9216821" table:style-name="ce8">
            <text:p>9216821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PARCERIAS E PRESTAÇÃO DE CONTAS</text:p>
          </table:table-cell>
          <table:table-cell office:value-type="string" table:style-name="ce7">
            <text:p>GUILHERME SILVA BRITO</text:p>
          </table:table-cell>
          <table:table-cell office:value-type="float" office:value="9090410" table:style-name="ce8">
            <text:p>9090410</text:p>
          </table:table-cell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PARCERIAS E PRESTAÇÃO DE CONTAS</text:p>
          </table:table-cell>
          <table:table-cell office:value-type="string" table:style-name="ce7">
            <text:p>GUILHERME SILVA BRITO</text:p>
          </table:table-cell>
          <table:table-cell office:value-type="float" office:value="9090410" table:style-name="ce8">
            <text:p>9090410</text:p>
          </table:table-cell>
          <table:table-cell office:value-type="string" table:style-name="ce8">
            <text:p>ASSESSOR V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PARCERIAS E PRESTAÇÃO DE CONTAS</text:p>
          </table:table-cell>
          <table:table-cell office:value-type="string" table:style-name="ce7">
            <text:p>JOEL CANDIDO</text:p>
          </table:table-cell>
          <table:table-cell office:value-type="float" office:value="6999603" table:style-name="ce8">
            <text:p>6999603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PARCERIAS E PRESTAÇÃO DE CONTAS</text:p>
          </table:table-cell>
          <table:table-cell office:value-type="string" table:style-name="ce7">
            <text:p>MARIA CECILIA GONCALVES COSTA</text:p>
          </table:table-cell>
          <table:table-cell office:value-type="float" office:value="6395571" table:style-name="ce8">
            <text:p>6395571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PARCERIAS E PRESTAÇÃO DE CONTAS</text:p>
          </table:table-cell>
          <table:table-cell office:value-type="string" table:style-name="ce7">
            <text:p>MARIANA ALVES</text:p>
          </table:table-cell>
          <table:table-cell office:value-type="float" office:value="9239588" table:style-name="ce8">
            <text:p>9239588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PARCERIAS E PRESTAÇÃO DE CONTAS</text:p>
          </table:table-cell>
          <table:table-cell office:value-type="string" table:style-name="ce7">
            <text:p>RICARDO LUIZ DOS SANTOS</text:p>
          </table:table-cell>
          <table:table-cell office:value-type="float" office:value="6041990" table:style-name="ce8">
            <text:p>6041990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PARCERIAS E PRESTAÇÃO DE CONTAS</text:p>
          </table:table-cell>
          <table:table-cell office:value-type="string" table:style-name="ce7">
            <text:p>SANDRA CRISTINA LIENDO SILVA PIRRO</text:p>
          </table:table-cell>
          <table:table-cell office:value-type="float" office:value="8968951" table:style-name="ce8">
            <text:p>8968951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PUBLICAÇÃO</text:p>
          </table:table-cell>
          <table:table-cell office:value-type="string" table:style-name="ce7">
            <text:p>ANNE CAROLINE CARDOSO BALBINO</text:p>
          </table:table-cell>
          <table:table-cell office:value-type="float" office:value="9282726" table:style-name="ce8">
            <text:p>9282726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PUBLICAÇÃO</text:p>
          </table:table-cell>
          <table:table-cell office:value-type="string" table:style-name="ce7">
            <text:p>ISIS GLAUCIA DOS SANTOS</text:p>
          </table:table-cell>
          <table:table-cell office:value-type="float" office:value="7427018" table:style-name="ce8">
            <text:p>7427018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PUBLICAÇÃO</text:p>
          </table:table-cell>
          <table:table-cell office:value-type="string" table:style-name="ce7">
            <text:p>JARQUELENE OLIVEIRA DO NASCIMENTO</text:p>
          </table:table-cell>
          <table:table-cell office:value-type="float" office:value="9376500" table:style-name="ce8">
            <text:p>9376500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PUBLICAÇÃO</text:p>
          </table:table-cell>
          <table:table-cell office:value-type="string" table:style-name="ce7">
            <text:p>LUCIA BIASI MULLER</text:p>
          </table:table-cell>
          <table:table-cell office:value-type="float" office:value="7910371" table:style-name="ce8">
            <text:p>7910371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TECNOLOGIA DA INFORMAÇÃO</text:p>
          </table:table-cell>
          <table:table-cell office:value-type="string" table:style-name="ce7">
            <text:p>AMANDA SANTOS CRIVELARO</text:p>
          </table:table-cell>
          <table:table-cell office:value-type="float" office:value="8077169" table:style-name="ce8">
            <text:p>8077169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TECNOLOGIA DA INFORMAÇÃO</text:p>
          </table:table-cell>
          <table:table-cell office:value-type="string" table:style-name="ce7">
            <text:p>BRUNO SILVA DOS SANTOS</text:p>
          </table:table-cell>
          <table:table-cell office:value-type="float" office:value="8101329" table:style-name="ce8">
            <text:p>8101329</text:p>
          </table:table-cell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TECNOLOGIA DA INFORMAÇÃO</text:p>
          </table:table-cell>
          <table:table-cell office:value-type="string" table:style-name="ce7">
            <text:p>BRUNO SILVA DOS SANTOS</text:p>
          </table:table-cell>
          <table:table-cell office:value-type="float" office:value="8101329" table:style-name="ce8">
            <text:p>8101329</text:p>
          </table:table-cell>
          <table:table-cell office:value-type="string" table:style-name="ce8">
            <text:p>SUPERVISOR<text:s/>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TECNOLOGIA DA INFORMAÇÃO</text:p>
          </table:table-cell>
          <table:table-cell office:value-type="string" table:style-name="ce7">
            <text:p>CLEBER LUIZI PISSUTTI</text:p>
          </table:table-cell>
          <table:table-cell office:value-type="float" office:value="7800355" table:style-name="ce8">
            <text:p>7800355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TECNOLOGIA DA INFORMAÇÃO</text:p>
          </table:table-cell>
          <table:table-cell office:value-type="string" table:style-name="ce7">
            <text:p>JOSE CARLOS DA SILVA CABRAL</text:p>
          </table:table-cell>
          <table:table-cell office:value-type="float" office:value="8913188" table:style-name="ce8">
            <text:p>8913188</text:p>
          </table:table-cell>
          <table:table-cell office:value-type="string" table:style-name="ce8">
            <text:p>SUPERVISOR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TECNOLOGIA DA INFORMAÇÃO</text:p>
          </table:table-cell>
          <table:table-cell office:value-type="string" table:style-name="ce7">
            <text:p>LARISSA LOPES BUENOS AYRES RODRIGUES</text:p>
          </table:table-cell>
          <table:table-cell office:value-type="float" office:value="7349874" table:style-name="ce8">
            <text:p>7349874</text:p>
          </table:table-cell>
          <table:table-cell office:value-type="string" table:style-name="ce8">
            <text:p>AAG /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TECNOLOGIA DA INFORMAÇÃO</text:p>
          </table:table-cell>
          <table:table-cell office:value-type="string" table:style-name="ce7">
            <text:p>SANDRO LUX SANT ANA</text:p>
          </table:table-cell>
          <table:table-cell office:value-type="float" office:value="7288760" table:style-name="ce8">
            <text:p>7288760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TECNOLOGIA DA INFORMAÇÃO</text:p>
          </table:table-cell>
          <table:table-cell office:value-type="string" table:style-name="ce7">
            <text:p>VANDERLEI CESAR DOS SANTOS</text:p>
          </table:table-cell>
          <table:table-cell office:value-type="float" office:value="5945445" table:style-name="ce8">
            <text:p>5945445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TECNOLOGIA DA INFORMAÇÃO</text:p>
          </table:table-cell>
          <table:table-cell office:value-type="string" table:style-name="ce7">
            <text:p>VICTOR HUGO ALBERNAZ LEMOS</text:p>
          </table:table-cell>
          <table:table-cell office:value-type="float" office:value="8210195" table:style-name="ce8">
            <text:p>8210195</text:p>
          </table:table-cell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ADMINISTRAÇÃO E FINANÇAS / TECNOLOGIA DA INFORMAÇÃO</text:p>
          </table:table-cell>
          <table:table-cell office:value-type="string" table:style-name="ce7">
            <text:p>WILSON SANTOS DE JESUS</text:p>
          </table:table-cell>
          <table:table-cell office:value-type="float" office:value="6035167" table:style-name="ce8">
            <text:p>6035167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ANA CRISTINA RODRIGUES HENRIQUE</text:p>
          </table:table-cell>
          <table:table-cell office:value-type="float" office:value="9498192" table:style-name="ce8">
            <text:p>9498192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ARIELLE OLIVEIRA PARO</text:p>
          </table:table-cell>
          <table:table-cell office:value-type="float" office:value="9191305" table:style-name="ce8">
            <text:p>9191305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ARNALDO FERNANDES JUNIOR</text:p>
          </table:table-cell>
          <table:table-cell office:value-type="float" office:value="6274650" table:style-name="ce8">
            <text:p>6274650</text:p>
          </table:table-cell>
          <table:table-cell office:value-type="string" table:style-name="ce8">
            <text:p>ANALISTA PLANEJ. E DESENVOLV. ORGANIZ. - ADMINISTRAÇÃ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BRUNA DE TORRES BESERRA</text:p>
          </table:table-cell>
          <table:table-cell office:value-type="float" office:value="9497544" table:style-name="ce8">
            <text:p>9497544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CASSIO ALVES BONFIM</text:p>
          </table:table-cell>
          <table:table-cell office:value-type="float" office:value="7292163" table:style-name="ce8">
            <text:p>7292163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ELAINE FRANCISCA DE CASTRO FERREIRA</text:p>
          </table:table-cell>
          <table:table-cell office:value-type="float" office:value="9378839" table:style-name="ce8">
            <text:p>9378839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ELISA CHANTAL COSTA DUARTE</text:p>
          </table:table-cell>
          <table:table-cell office:value-type="float" office:value="8543658" table:style-name="ce8">
            <text:p>8543658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GABRIELA AMADOR PANTANA</text:p>
          </table:table-cell>
          <table:table-cell office:value-type="float" office:value="9391444" table:style-name="ce8">
            <text:p>9391444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GABRIELA SANTANA MENDES</text:p>
          </table:table-cell>
          <table:table-cell office:value-type="float" office:value="9391878" table:style-name="ce8">
            <text:p>9391878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GABRIELA SANTOS NEVES</text:p>
          </table:table-cell>
          <table:table-cell office:value-type="float" office:value="8905746" table:style-name="ce8">
            <text:p>8905746</text:p>
          </table:table-cell>
          <table:table-cell office:value-type="string" table:style-name="ce8">
            <text:p>APPG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GISELE LOPES DE OLIVEIRA</text:p>
          </table:table-cell>
          <table:table-cell office:value-type="float" office:value="7293933" table:style-name="ce8">
            <text:p>7293933</text:p>
          </table:table-cell>
          <table:table-cell office:value-type="string" table:style-name="ce8">
            <text:p>AAG /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GUILHERME FRANCA ANASTACIO</text:p>
          </table:table-cell>
          <table:table-cell office:value-type="float" office:value="8883700" table:style-name="ce8">
            <text:p>8883700</text:p>
          </table:table-cell>
          <table:table-cell office:value-type="string" table:style-name="ce8">
            <text:p>CHEFE DE EQUIPE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ILTON TOSHIAKI HANASHIRO YOGI</text:p>
          </table:table-cell>
          <table:table-cell office:value-type="float" office:value="8001162" table:style-name="ce8">
            <text:p>8001162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INGRID CRISTINA RAMOS DE LIMA</text:p>
          </table:table-cell>
          <table:table-cell office:value-type="float" office:value="9142771" table:style-name="ce8">
            <text:p>9142771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JAMES DE LEMOS ABREU<text:s/></text:p>
          </table:table-cell>
          <table:table-cell office:value-type="float" office:value="6304583" table:style-name="ce8">
            <text:p>6304583</text:p>
          </table:table-cell>
          <table:table-cell office:value-type="string" table:style-name="ce8">
            <text:p>ANALISTA DE ORDEN. TERRITORIAL - SOCIOLOG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JESSICA INACIO DA COSTA</text:p>
          </table:table-cell>
          <table:table-cell office:value-type="float" office:value="9281568" table:style-name="ce8">
            <text:p>9281568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JOAO PEDRO PINTO NASCIMENTO</text:p>
          </table:table-cell>
          <table:table-cell office:value-type="float" office:value="9472916" table:style-name="ce8">
            <text:p>9472916</text:p>
          </table:table-cell>
          <table:table-cell office:value-type="string" table:style-name="ce8">
            <text:p>COORDENAD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JULIANA BENVENUTTI DE ANDRADE</text:p>
          </table:table-cell>
          <table:table-cell office:value-type="float" office:value="8409170" table:style-name="ce8">
            <text:p>8409170</text:p>
          </table:table-cell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JULIANA GERVAES BARBOSA</text:p>
          </table:table-cell>
          <table:table-cell office:value-type="float" office:value="8230439" table:style-name="ce8">
            <text:p>8230439</text:p>
          </table:table-cell>
          <table:table-cell office:value-type="string" table:style-name="ce8">
            <text:p>CHEFE DE NÚCLE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KAROLINE SOUSA NEVES</text:p>
          </table:table-cell>
          <table:table-cell office:value-type="float" office:value="9282769" table:style-name="ce8">
            <text:p>9282769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LAISA RODRIGUES MARCONDES</text:p>
          </table:table-cell>
          <table:table-cell office:value-type="float" office:value="9437355" table:style-name="ce8">
            <text:p>9437355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LIGIA JALANTONIO HSU</text:p>
          </table:table-cell>
          <table:table-cell office:value-type="float" office:value="8909181" table:style-name="ce8">
            <text:p>8909181</text:p>
          </table:table-cell>
          <table:table-cell office:value-type="string" table:style-name="ce8">
            <text:p>ASSESSOR V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LUCIANA HELENA FANDINHO</text:p>
          </table:table-cell>
          <table:table-cell office:value-type="float" office:value="7716559" table:style-name="ce8">
            <text:p>7716559</text:p>
          </table:table-cell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LUCIANA SILVA CASTRO</text:p>
          </table:table-cell>
          <table:table-cell office:value-type="float" office:value="9475826" table:style-name="ce8">
            <text:p>9475826</text:p>
          </table:table-cell>
          <table:table-cell office:value-type="string" table:style-name="ce8">
            <text:p>CHEFE DE NÚCLE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MARIA APARECIDA PEREIRA</text:p>
          </table:table-cell>
          <table:table-cell office:value-type="float" office:value="6095429" table:style-name="ce8">
            <text:p>6095429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MARIA LUZINEIDE DE ALMEIDA</text:p>
          </table:table-cell>
          <table:table-cell office:value-type="float" office:value="7938217" table:style-name="ce8">
            <text:p>7938217</text:p>
          </table:table-cell>
          <table:table-cell office:value-type="string" table:style-name="ce8">
            <text:p>AAG / CHEFE DE EQUIPE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MARIA MAGALI ROCHA</text:p>
          </table:table-cell>
          <table:table-cell office:value-type="float" office:value="9391177" table:style-name="ce8">
            <text:p>9391177</text:p>
          </table:table-cell>
          <table:table-cell office:value-type="string" table:style-name="ce8">
            <text:p>ASSESSOR IV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MARIA SELMA OLIVEIRA MAIA</text:p>
          </table:table-cell>
          <table:table-cell office:value-type="float" office:value="6553443" table:style-name="ce8">
            <text:p>6553443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MATHEUS FERNANDES ALVES LOPES</text:p>
          </table:table-cell>
          <table:table-cell office:value-type="float" office:value="9387421" table:style-name="ce8">
            <text:p>9387421</text:p>
          </table:table-cell>
          <table:table-cell office:value-type="string" table:style-name="ce16">
            <text:p>ASSESSOR III</text:p>
          </table:table-cell>
          <table:table-cell office:value-type="string" table:content-validation-name="val1" table:style-name="ce16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NARA SANE SILVA</text:p>
          </table:table-cell>
          <table:table-cell office:value-type="float" office:value="8857407" table:style-name="ce8">
            <text:p>8857407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NURIA PARDILLOS VIEIRA</text:p>
          </table:table-cell>
          <table:table-cell office:value-type="float" office:value="6042457" table:style-name="ce8">
            <text:p>6042457</text:p>
          </table:table-cell>
          <table:table-cell office:value-type="string" table:style-name="ce8">
            <text:p>ANALISTA ASSIST. DESENV. SOCIAL - SERVIÇO SOCIAL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OTAVIO ELIAS MOURA FAGUNDES</text:p>
          </table:table-cell>
          <table:table-cell office:value-type="float" office:value="8891613" table:style-name="ce8">
            <text:p>8891613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RODRIGO AGOSTINI DE MORAES</text:p>
          </table:table-cell>
          <table:table-cell office:value-type="float" office:value="7538057" table:style-name="ce8">
            <text:p>7538057</text:p>
          </table:table-cell>
          <table:table-cell office:value-type="string" table:style-name="ce8">
            <text:p>PROFISSIONAL ENG. ARQ. AGRO. GEOL. - 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RUBENS GARCIA MULLER</text:p>
          </table:table-cell>
          <table:table-cell office:value-type="float" office:value="7847904" table:style-name="ce8">
            <text:p>7847904</text:p>
          </table:table-cell>
          <table:table-cell office:value-type="string" table:style-name="ce8">
            <text:p>AAG /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RUBIA PAULA FRAGA</text:p>
          </table:table-cell>
          <table:table-cell office:value-type="float" office:value="9280723" table:style-name="ce8">
            <text:p>9280723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SABRINA FRANCO DA ROCHA</text:p>
          </table:table-cell>
          <table:table-cell office:value-type="float" office:value="7793545" table:style-name="ce8">
            <text:p>7793545</text:p>
          </table:table-cell>
          <table:table-cell office:value-type="string" table:style-name="ce8">
            <text:p>ANALISTA ASSIST. DESENV. SOCIAL - SERVIÇO SOCIAL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SARAH XAVIER NUNES MIRAILH</text:p>
          </table:table-cell>
          <table:table-cell office:value-type="float" office:value="8544531" table:style-name="ce8">
            <text:p>8544531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SOFIA VIEIRA OLIVEIRA</text:p>
          </table:table-cell>
          <table:table-cell office:value-type="float" office:value="9391908" table:style-name="ce8">
            <text:p>9391908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SONIA MARIA DA SILVA</text:p>
          </table:table-cell>
          <table:table-cell office:value-type="float" office:value="9178937" table:style-name="ce8">
            <text:p>9178937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THAIS LIMA DOS REIS</text:p>
          </table:table-cell>
          <table:table-cell office:value-type="float" office:value="7274131" table:style-name="ce8">
            <text:p>7274131</text:p>
          </table:table-cell>
          <table:table-cell office:value-type="string" table:style-name="ce8">
            <text:p>AAG / ASSESSOR I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THALES MIGUEL GASPAR VIDAL</text:p>
          </table:table-cell>
          <table:table-cell office:value-type="float" office:value="7904916" table:style-name="ce8">
            <text:p>7904916</text:p>
          </table:table-cell>
          <table:table-cell office:value-type="string" table:style-name="ce8">
            <text:p>ANALISTA ASSIST. DESENV. SOCIAL - SERVIÇO SOCIAL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FOMENTO E FORMAÇÃO CULTURAL<text:s/></text:p>
          </table:table-cell>
          <table:table-cell office:value-type="string" table:style-name="ce7">
            <text:p>CAMILA PASSOS DE SIQUEIRA</text:p>
          </table:table-cell>
          <table:table-cell office:value-type="float" office:value="8266751" table:style-name="ce8">
            <text:p>8266751</text:p>
          </table:table-cell>
          <table:table-cell office:value-type="string" table:style-name="ce8">
            <text:p>ANALISTA ASSIST. DESENV. SOCIAL - SERVIÇO SOCIAL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ALICE DE ALMEIDA AMERICO</text:p>
          </table:table-cell>
          <table:table-cell office:value-type="float" office:value="8282927" table:style-name="ce8">
            <text:p>8282927</text:p>
          </table:table-cell>
          <table:table-cell office:value-type="string" table:style-name="ce8">
            <text:p>CHEFE DE NÚCLE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ANA CAROLINA DE OLIVEIRA MODINGER</text:p>
          </table:table-cell>
          <table:table-cell office:value-type="float" office:value="9306226" table:style-name="ce8">
            <text:p>9306226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ANA PAULA DE MOURA SOUZA PAVAN</text:p>
          </table:table-cell>
          <table:table-cell office:value-type="float" office:value="7786280" table:style-name="ce8">
            <text:p>7786280</text:p>
          </table:table-cell>
          <table:table-cell office:value-type="string" table:style-name="ce8">
            <text:p>ANALISTA DE INFO. CULT. E DESP - BIBLIOTECONOMIA / CHEFE DE NÚCLE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ANDRE LUIZ BORGES DO NASCIMENTO</text:p>
          </table:table-cell>
          <table:table-cell office:value-type="float" office:value="8503605" table:style-name="ce8">
            <text:p>8503605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CAMILA GABAY DE SA</text:p>
          </table:table-cell>
          <table:table-cell office:value-type="float" office:value="9486895" table:style-name="ce8">
            <text:p>9486895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CAMILA PEDRON DEL POZO GREGORIO</text:p>
          </table:table-cell>
          <table:table-cell office:value-type="float" office:value="8594040" table:style-name="ce8">
            <text:p>8594040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CELIA APARECIDA PEREIRA</text:p>
          </table:table-cell>
          <table:table-cell office:value-type="float" office:value="6263038" table:style-name="ce8">
            <text:p>6263038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DALVA ELIAS THOMAZ</text:p>
          </table:table-cell>
          <table:table-cell office:value-type="float" office:value="1362992" table:style-name="ce8">
            <text:p>1362992</text:p>
          </table:table-cell>
          <table:table-cell office:value-type="string" table:style-name="ce8">
            <text:p>PROFISSIONAL ENG. ARQ. AGRO. GEOL. - 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DANIEL CRUCIOL</text:p>
          </table:table-cell>
          <table:table-cell office:value-type="float" office:value="9305246" table:style-name="ce8">
            <text:p>9305246</text:p>
          </table:table-cell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DANILO HEIN</text:p>
          </table:table-cell>
          <table:table-cell office:value-type="float" office:value="8503168" table:style-name="ce8">
            <text:p>8503168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DENISE PUERTAS DE ARAUJO</text:p>
          </table:table-cell>
          <table:table-cell office:value-type="float" office:value="8897212" table:style-name="ce8">
            <text:p>8897212</text:p>
          </table:table-cell>
          <table:table-cell office:value-type="string" table:style-name="ce8">
            <text:p>PROFISSIONAL ENG. ARQ. AGRO. GEOL. - 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DIEGO BRENTEGANI BARBOSA</text:p>
          </table:table-cell>
          <table:table-cell office:value-type="float" office:value="8473986" table:style-name="ce8">
            <text:p>8473986</text:p>
          </table:table-cell>
          <table:table-cell office:value-type="string" table:style-name="ce8">
            <text:p>PROFISSIONAL ENG. ARQ. AGRO. GEOL. - ARQUITETURA / CHEFE DE NÚCLE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13">
            <text:p>COORD. PATRIMÔNIO HISTÓRICO</text:p>
          </table:table-cell>
          <table:table-cell office:value-type="string" table:style-name="ce7">
            <text:p>ERIKA MARTINS DE PAULA</text:p>
          </table:table-cell>
          <table:table-cell office:value-type="float" office:value="9204091" table:style-name="ce8">
            <text:p>9204091</text:p>
          </table:table-cell>
          <table:table-cell office:value-type="string" table:style-name="ce8">
            <text:p>DIRET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FABIO GUARALDO ALMEIDA</text:p>
          </table:table-cell>
          <table:table-cell office:value-type="float" office:value="9495720" table:style-name="ce8">
            <text:p>9495720</text:p>
          </table:table-cell>
          <table:table-cell office:value-type="string" table:style-name="ce8">
            <text:p>CHEFE DE NÚCLEO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FATIMA MARTIN RODRIGUES FERREIRA ANTUNES</text:p>
          </table:table-cell>
          <table:table-cell office:value-type="float" office:value="6311300" table:style-name="ce8">
            <text:p>6311300</text:p>
          </table:table-cell>
          <table:table-cell office:value-type="string" table:style-name="ce8">
            <text:p>SOCIÓLOG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FELIPE CAVALCANTE TAVARES CORREIA</text:p>
          </table:table-cell>
          <table:table-cell office:value-type="float" office:value="8105987" table:style-name="ce8">
            <text:p>8105987</text:p>
          </table:table-cell>
          <table:table-cell office:value-type="string" table:style-name="ce8">
            <text:p>PROFISSIONAL ENG. ARQ. AGRO. GEOL. - 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GABRIEL IORIO DUARTE DE OLIVEIRA</text:p>
          </table:table-cell>
          <table:table-cell office:value-type="float" office:value="9161236" table:style-name="ce8">
            <text:p>9161236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GIANCARLO BERTINI FERIA</text:p>
          </table:table-cell>
          <table:table-cell office:value-type="float" office:value="8972028" table:style-name="ce8">
            <text:p>8972028</text:p>
          </table:table-cell>
          <table:table-cell office:value-type="string" table:style-name="ce8">
            <text:p>PROFISSIONAL ENG. ARQ. AGRO. GEOL. - 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GILSON LUCIO DA PURIFICACAO</text:p>
          </table:table-cell>
          <table:table-cell office:value-type="float" office:value="8484759" table:style-name="ce8">
            <text:p>8484759</text:p>
          </table:table-cell>
          <table:table-cell office:value-type="string" table:style-name="ce8">
            <text:p>AAG / ASSESSOR I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GUSTAVO RODRIGUES SECCO</text:p>
          </table:table-cell>
          <table:table-cell office:value-type="float" office:value="9125795" table:style-name="ce8">
            <text:p>9125795</text:p>
          </table:table-cell>
          <table:table-cell office:value-type="string" table:style-name="ce8">
            <text:p>PROFISSIONAL ENG. ARQ. AGRO. GEOL. - 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ILZANGELA KEILA DE ALMEIDA REX LAMPARIELLO</text:p>
          </table:table-cell>
          <table:table-cell office:value-type="float" office:value="7526067" table:style-name="ce8">
            <text:p>7526067</text:p>
          </table:table-cell>
          <table:table-cell office:value-type="string" table:style-name="ce8">
            <text:p>PROFISSIONAL ENG. ARQ. AGRO. GEOL. - 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JAMILE SALIBE RIBEIRO DE FARIA MUSSUPAPO</text:p>
          </table:table-cell>
          <table:table-cell office:value-type="float" office:value="6041116" table:style-name="ce8">
            <text:p>6041116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JORGE RICCA JUNIOR</text:p>
          </table:table-cell>
          <table:table-cell office:value-type="float" office:value="6256431" table:style-name="ce8">
            <text:p>6256431</text:p>
          </table:table-cell>
          <table:table-cell office:value-type="string" table:style-name="ce8">
            <text:p>PROFISSIONAL ENG. ARQ. AGRO. GEOL. - 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JULIANA MENDES PRATA</text:p>
          </table:table-cell>
          <table:table-cell office:value-type="float" office:value="7999852" table:style-name="ce14">
            <text:p>7999852</text:p>
          </table:table-cell>
          <table:table-cell office:value-type="string" table:style-name="ce8">
            <text:p>PROFISSIONAL ENG. ARQ. AGRO. GEOL. - ARQUITETURA / ASSESSOR II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KELLY AKEMI MIMURA</text:p>
          </table:table-cell>
          <table:table-cell office:value-type="float" office:value="8972095" table:style-name="ce8">
            <text:p>8972095</text:p>
          </table:table-cell>
          <table:table-cell office:value-type="string" table:style-name="ce8">
            <text:p>PROFISSIONAL ENG. ARQ. AGRO. GEOL. - 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LIA MAYUMI</text:p>
          </table:table-cell>
          <table:table-cell office:value-type="float" office:value="5786797" table:style-name="ce8">
            <text:p>5786797</text:p>
          </table:table-cell>
          <table:table-cell office:value-type="string" table:style-name="ce8">
            <text:p>PROFISSIONAL ENG. ARQ. AGRO. GEOL. - 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LICIA MARA ALVES DE OLIVEIRA FERREIRA</text:p>
          </table:table-cell>
          <table:table-cell office:value-type="float" office:value="7539550" table:style-name="ce8">
            <text:p>7539550</text:p>
          </table:table-cell>
          <table:table-cell office:value-type="string" table:style-name="ce8">
            <text:p>PROFISSIONAL ENG. ARQ. AGRO. GEOL. - 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LIGIA ALVES DE OLIVEIRA</text:p>
          </table:table-cell>
          <table:table-cell office:value-type="float" office:value="8101078" table:style-name="ce8">
            <text:p>8101078</text:p>
          </table:table-cell>
          <table:table-cell office:value-type="string" table:style-name="ce8">
            <text:p>PROFISSIONAL ENG. ARQ. AGRO. GEOL. - 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LIGIA RENATA MOURA MARTINS TEIXEIRA</text:p>
          </table:table-cell>
          <table:table-cell office:value-type="float" office:value="6399908" table:style-name="ce8">
            <text:p>6399908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LILIAN JAHA</text:p>
          </table:table-cell>
          <table:table-cell office:value-type="float" office:value="5479444" table:style-name="ce8">
            <text:p>5479444</text:p>
          </table:table-cell>
          <table:table-cell office:value-type="string" table:style-name="ce8">
            <text:p>PROFISSIONAL ENG. ARQ. AGRO. GEOL. - 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LUAN SANTANA BENTO CRESPO</text:p>
          </table:table-cell>
          <table:table-cell office:value-type="float" office:value="8892148" table:style-name="ce8">
            <text:p>8892148</text:p>
          </table:table-cell>
          <table:table-cell office:value-type="string" table:style-name="ce8">
            <text:p>PROFISSIONAL ENG. ARQ. AGRO. GEOL. - 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MAIR DA COSTA SOARES</text:p>
          </table:table-cell>
          <table:table-cell office:value-type="float" office:value="5913497" table:style-name="ce8">
            <text:p>5913497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MARCELO ANDRE FERREIRA LEITE</text:p>
          </table:table-cell>
          <table:table-cell office:value-type="float" office:value="8972036" table:style-name="ce8">
            <text:p>8972036</text:p>
          </table:table-cell>
          <table:table-cell office:value-type="string" table:style-name="ce8">
            <text:p>PROFISSIONAL ENG. ARQ. AGRO. GEOL. - 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MARIANA DA SILVA SATO</text:p>
          </table:table-cell>
          <table:table-cell office:value-type="float" office:value="9124331" table:style-name="ce8">
            <text:p>9124331</text:p>
          </table:table-cell>
          <table:table-cell office:value-type="string" table:style-name="ce8">
            <text:p>ASSESSOR IV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MARIANA REZENDE D OLIVEIRA</text:p>
          </table:table-cell>
          <table:table-cell office:value-type="float" office:value="9305271" table:style-name="ce8">
            <text:p>9305271</text:p>
          </table:table-cell>
          <table:table-cell office:value-type="string" table:style-name="ce8">
            <text:p>CHEFE DE NÚCLE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MARILIA ALVES BARBOUR</text:p>
          </table:table-cell>
          <table:table-cell office:value-type="float" office:value="8434875" table:style-name="ce8">
            <text:p>8434875</text:p>
          </table:table-cell>
          <table:table-cell office:value-type="string" table:style-name="ce8">
            <text:p>COORDENAD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MARINA CHAGAS BRANDAO</text:p>
          </table:table-cell>
          <table:table-cell office:value-type="float" office:value="8595291" table:style-name="ce8">
            <text:p>8595291</text:p>
          </table:table-cell>
          <table:table-cell office:value-type="string" table:style-name="ce8">
            <text:p>CHEFE DE NÚCLE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MARINA NARDIN PRADO</text:p>
          </table:table-cell>
          <table:table-cell office:value-type="float" office:value="8892041" table:style-name="ce8">
            <text:p>8892041</text:p>
          </table:table-cell>
          <table:table-cell office:value-type="string" table:style-name="ce8">
            <text:p>PROFISSIONAL ENG. ARQ. AGRO. GEOL. - 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MARISA APARECIDA BASSI</text:p>
          </table:table-cell>
          <table:table-cell office:value-type="float" office:value="8481067" table:style-name="ce8">
            <text:p>8481067</text:p>
          </table:table-cell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NATALIA VELA MARTINS</text:p>
          </table:table-cell>
          <table:table-cell office:value-type="float" office:value="8972061" table:style-name="ce8">
            <text:p>8972061</text:p>
          </table:table-cell>
          <table:table-cell office:value-type="string" table:style-name="ce8">
            <text:p>PROFISSIONAL ENG. ARQ. AGRO. GEOL. - 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NELSON HENRIQUE JUNIOR</text:p>
          </table:table-cell>
          <table:table-cell office:value-type="float" office:value="5183901" table:style-name="ce8">
            <text:p>5183901</text:p>
          </table:table-cell>
          <table:table-cell office:value-type="string" table:style-name="ce8">
            <text:p>PROFISSIONAL ENG. ARQ. AGRO. GEOL. - 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NICOLE DE SOUZA SANTOS MACEDO</text:p>
          </table:table-cell>
          <table:table-cell office:value-type="float" office:value="8971951" table:style-name="ce8">
            <text:p>8971951</text:p>
          </table:table-cell>
          <table:table-cell office:value-type="string" table:style-name="ce8">
            <text:p>PROFISSIONAL ENG. ARQ. AGRO. GEOL. - 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RAQUEL FURTADO SCHENKMAN CONTIER</text:p>
          </table:table-cell>
          <table:table-cell office:value-type="float" office:value="7864787" table:style-name="ce8">
            <text:p>7864787</text:p>
          </table:table-cell>
          <table:table-cell office:value-type="string" table:style-name="ce8">
            <text:p>PROFISSIONAL ENG. ARQ. AGRO. GEOL. - 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RICARDO VAZ GUIMARAES DE ROSIS</text:p>
          </table:table-cell>
          <table:table-cell office:value-type="float" office:value="7531478" table:style-name="ce8">
            <text:p>7531478</text:p>
          </table:table-cell>
          <table:table-cell office:value-type="string" table:style-name="ce8">
            <text:p>PROFISSIONAL ENG. ARQ. AGRO. GEOL. - ARQUITETURA / SUPERVISOR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ROBERTO PEREIRA DA SILVA</text:p>
          </table:table-cell>
          <table:table-cell office:value-type="float" office:value="5896533" table:style-name="ce8">
            <text:p>5896533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SARA REGINA DOS SANTOS SILVA</text:p>
          </table:table-cell>
          <table:table-cell office:value-type="float" office:value="6120172" table:style-name="ce8">
            <text:p>6120172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SILAS FERNANDES DE MORAES</text:p>
          </table:table-cell>
          <table:table-cell office:value-type="float" office:value="5836441" table:style-name="ce8">
            <text:p>5836441</text:p>
          </table:table-cell>
          <table:table-cell office:value-type="string" table:style-name="ce8">
            <text:p>ASO / ASSESSOR II</text:p>
          </table:table-cell>
          <table:table-cell office:value-type="string" table:content-validation-name="val1" table:style-name="ce8">
            <text:p>ADM CUMP JUD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SILVANA GAGLIARDI</text:p>
          </table:table-cell>
          <table:table-cell office:value-type="float" office:value="8065331" table:style-name="ce8">
            <text:p>8065331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SOLANGE SILVA DO ROSARIO</text:p>
          </table:table-cell>
          <table:table-cell office:value-type="float" office:value="7955766" table:style-name="ce8">
            <text:p>7955766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SONIA MARIA DA SILVA FIGUEIREDO</text:p>
          </table:table-cell>
          <table:table-cell office:value-type="float" office:value="4765401" table:style-name="ce8">
            <text:p>4765401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VALDIR ARRUDA</text:p>
          </table:table-cell>
          <table:table-cell office:value-type="float" office:value="3178099" table:style-name="ce8">
            <text:p>3178099</text:p>
          </table:table-cell>
          <table:table-cell office:value-type="string" table:style-name="ce8">
            <text:p>AAG / ASSESSOR II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VANIA LEWKOWICZ KATZ</text:p>
          </table:table-cell>
          <table:table-cell office:value-type="float" office:value="5417503" table:style-name="ce8">
            <text:p>5417503</text:p>
          </table:table-cell>
          <table:table-cell office:value-type="string" table:style-name="ce8">
            <text:p>PROFISSIONAL ENG. ARQ. AGRO. GEOL. - 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WALTER PIRES</text:p>
          </table:table-cell>
          <table:table-cell office:value-type="float" office:value="6194826" table:style-name="ce8">
            <text:p>6194826</text:p>
          </table:table-cell>
          <table:table-cell office:value-type="string" table:style-name="ce8">
            <text:p>PROFISSIONAL ENG. ARQ. AGRO. GEOL. - 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PROGRAMAÇÃO CULTURAL</text:p>
          </table:table-cell>
          <table:table-cell office:value-type="string" table:style-name="ce7">
            <text:p>ANNE VIEIRA RAMOS</text:p>
          </table:table-cell>
          <table:table-cell office:value-type="float" office:value="8868786" table:style-name="ce8">
            <text:p>8868786</text:p>
          </table:table-cell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PROGRAMAÇÃO CULTURAL</text:p>
          </table:table-cell>
          <table:table-cell office:value-type="string" table:style-name="ce7">
            <text:p>CASSIA PIRES DE CAMARGO</text:p>
          </table:table-cell>
          <table:table-cell office:value-type="float" office:value="9219536" table:style-name="ce8">
            <text:p>9219536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PROGRAMAÇÃO CULTURAL</text:p>
          </table:table-cell>
          <table:table-cell office:value-type="string" table:style-name="ce7">
            <text:p>FREDERICO HANNAH MATTAR ROZANSKI</text:p>
          </table:table-cell>
          <table:table-cell office:value-type="float" office:value="9480200" table:style-name="ce8">
            <text:p>9480200</text:p>
          </table:table-cell>
          <table:table-cell office:value-type="string" table:style-name="ce8">
            <text:p>COORDENAD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PROGRAMAÇÃO CULTURAL</text:p>
          </table:table-cell>
          <table:table-cell office:value-type="string" table:style-name="ce7">
            <text:p>GABRIELA PINHO DOMINGUES</text:p>
          </table:table-cell>
          <table:table-cell office:value-type="float" office:value="9311424" table:style-name="ce8">
            <text:p>9311424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PROGRAMAÇÃO CULTURAL</text:p>
          </table:table-cell>
          <table:table-cell office:value-type="string" table:style-name="ce7">
            <text:p>JOAO PEDRO DA SILVA LIMA</text:p>
          </table:table-cell>
          <table:table-cell office:value-type="float" office:value="9252622" table:style-name="ce8">
            <text:p>9252622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PROGRAMAÇÃO CULTURAL</text:p>
          </table:table-cell>
          <table:table-cell office:value-type="string" table:style-name="ce7">
            <text:p>JUSSARA PEREIRA GUIMARAES</text:p>
          </table:table-cell>
          <table:table-cell office:value-type="float" office:value="9307648" table:style-name="ce8">
            <text:p>9307648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PROGRAMAÇÃO CULTURAL</text:p>
          </table:table-cell>
          <table:table-cell office:value-type="string" table:style-name="ce7">
            <text:p>MARCELO IGOR DE SOUZA<text:s/></text:p>
          </table:table-cell>
          <table:table-cell office:value-type="float" office:value="8231419" table:style-name="ce8">
            <text:p>8231419</text:p>
          </table:table-cell>
          <table:table-cell office:value-type="string" table:style-name="ce8">
            <text:p>SUPERVISOR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PROGRAMAÇÃO CULTURAL</text:p>
          </table:table-cell>
          <table:table-cell office:value-type="string" table:style-name="ce7">
            <text:p>MARCELO MARQUES ALMEIDA</text:p>
          </table:table-cell>
          <table:table-cell office:value-type="float" office:value="9311785" table:style-name="ce8">
            <text:p>9311785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PROGRAMAÇÃO CULTURAL</text:p>
          </table:table-cell>
          <table:table-cell office:value-type="string" table:style-name="ce7">
            <text:p>NATHALIA DE CARVALHO PEREIRA</text:p>
          </table:table-cell>
          <table:table-cell office:value-type="float" office:value="8811105" table:style-name="ce8">
            <text:p>8811105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PROGRAMAÇÃO CULTURAL</text:p>
          </table:table-cell>
          <table:table-cell office:value-type="string" table:style-name="ce7">
            <text:p>PEDRO PARO DE SOUZA CAMPOS</text:p>
          </table:table-cell>
          <table:table-cell office:value-type="float" office:value="9239278" table:style-name="ce8">
            <text:p>9239278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PROGRAMAÇÃO CULTURAL</text:p>
          </table:table-cell>
          <table:table-cell office:value-type="string" table:style-name="ce7">
            <text:p>THAMIRES CORDEIRO NUNES</text:p>
          </table:table-cell>
          <table:table-cell office:value-type="float" office:value="8829691" table:style-name="ce8">
            <text:p>8829691</text:p>
          </table:table-cell>
          <table:table-cell office:value-type="string" table:style-name="ce8">
            <text:p>AAG / ASSESSOR II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PROGRAMAÇÃO CULTURAL</text:p>
          </table:table-cell>
          <table:table-cell office:value-type="string" table:style-name="ce7">
            <text:p>VICTORIA DE PAULA MAGALHAES</text:p>
          </table:table-cell>
          <table:table-cell office:value-type="float" office:value="9121901" table:style-name="ce8">
            <text:p>9121901</text:p>
          </table:table-cell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PROGRAMAÇÃO CULTURAL</text:p>
          </table:table-cell>
          <table:table-cell office:value-type="string" table:style-name="ce7">
            <text:p>VIVIANE TOMAS DA SILVA</text:p>
          </table:table-cell>
          <table:table-cell office:value-type="float" office:value="8136351" table:style-name="ce8">
            <text:p>8136351</text:p>
          </table:table-cell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AILTON LAURIANO FERREIRA</text:p>
          </table:table-cell>
          <table:table-cell office:value-type="float" office:value="5209081" table:style-name="ce8">
            <text:p>5209081</text:p>
          </table:table-cell>
          <table:table-cell office:value-type="string" table:style-name="ce8">
            <text:p>ASO /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ALESSANDRA PEREIRA DE SOUSA</text:p>
          </table:table-cell>
          <table:table-cell office:value-type="float" office:value="7785976" table:style-name="ce8">
            <text:p>7785976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ALEXANDRE MIYAZATO</text:p>
          </table:table-cell>
          <table:table-cell office:value-type="float" office:value="8581363" table:style-name="ce8">
            <text:p>8581363</text:p>
          </table:table-cell>
          <table:table-cell office:value-type="string" table:style-name="ce8">
            <text:p>ANALISTA DE INFO. CULT. E DESP - BIBLIOTECONOMIA /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ALEXANDRE MORRONE</text:p>
          </table:table-cell>
          <table:table-cell office:value-type="float" office:value="7744676" table:style-name="ce8">
            <text:p>7744676</text:p>
          </table:table-cell>
          <table:table-cell office:value-type="string" table:style-name="ce8">
            <text:p>ARQUIVISTA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ANA LUCIA MOURA REIS</text:p>
          </table:table-cell>
          <table:table-cell office:value-type="float" office:value="6390269" table:style-name="ce8">
            <text:p>6390269</text:p>
          </table:table-cell>
          <table:table-cell office:value-type="string" table:style-name="ce8">
            <text:p>ANALISTA DE INFO. CULT. E DESP - BIBLIOTECONOMIA / CHEFE DE NÚCLE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ANDRE DOS SANTOS</text:p>
          </table:table-cell>
          <table:table-cell office:value-type="float" office:value="6514464" table:style-name="ce8">
            <text:p>6514464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BARBARA SAMANTHA FREIRE DE PAULA</text:p>
          </table:table-cell>
          <table:table-cell office:value-type="float" office:value="7786166" table:style-name="ce8">
            <text:p>7786166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BENEDITO ARAUJO DE MOURA</text:p>
          </table:table-cell>
          <table:table-cell office:value-type="float" office:value="7252803" table:style-name="ce8">
            <text:p>7252803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BENEDITO MARCIO DE ARRUDA BONILHA</text:p>
          </table:table-cell>
          <table:table-cell office:value-type="float" office:value="4728025" table:style-name="ce8">
            <text:p>4728025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BRUNA LAIS DE SOUZA SILVA</text:p>
          </table:table-cell>
          <table:table-cell office:value-type="float" office:value="8773394" table:style-name="ce8">
            <text:p>8773394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CLAUDIA MARIA LOPES DE OLIVEIRA</text:p>
          </table:table-cell>
          <table:table-cell office:value-type="float" office:value="6199461" table:style-name="ce8">
            <text:p>6199461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CLAUDIO ROBERTO DA SILVA</text:p>
          </table:table-cell>
          <table:table-cell office:value-type="float" office:value="6917470" table:style-name="ce8">
            <text:p>6917470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DANILO FERMINO RIBEIRO</text:p>
          </table:table-cell>
          <table:table-cell office:value-type="float" office:value="8552096" table:style-name="ce8">
            <text:p>8552096</text:p>
          </table:table-cell>
          <table:table-cell office:value-type="string" table:style-name="ce8">
            <text:p>ANALISTA DE INFO. CULT. E DESP - BIBLIOTECONOMIA / CHEFE DE EQUIPE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DANILO MONTINGELLI</text:p>
          </table:table-cell>
          <table:table-cell office:value-type="float" office:value="7273118" table:style-name="ce8">
            <text:p>7273118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DENISE ORIOLI DE QUEIROZ</text:p>
          </table:table-cell>
          <table:table-cell office:value-type="float" office:value="6211691" table:style-name="ce8">
            <text:p>6211691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ELVIRA VILLANI<text:s/></text:p>
          </table:table-cell>
          <table:table-cell office:value-type="float" office:value="7114222" table:style-name="ce8">
            <text:p>7114222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ERIKA MUNIZ LINS</text:p>
          </table:table-cell>
          <table:table-cell office:value-type="float" office:value="8775460" table:style-name="ce8">
            <text:p>8775460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FLAVIO GIANNELLA TREZZA</text:p>
          </table:table-cell>
          <table:table-cell office:value-type="float" office:value="8360324" table:style-name="ce8">
            <text:p>8360324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GENILSON SANTANA DOS SANTOS</text:p>
          </table:table-cell>
          <table:table-cell office:value-type="float" office:value="6498868" table:style-name="ce8">
            <text:p>6498868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GHEYSA KARLA DE JESUS</text:p>
          </table:table-cell>
          <table:table-cell office:value-type="float" office:value="8961590" table:style-name="ce8">
            <text:p>8961590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GIULIANE APARECIDA DE SOUZA NASCIMENTO</text:p>
          </table:table-cell>
          <table:table-cell office:value-type="float" office:value="9226761" table:style-name="ce8">
            <text:p>9226761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HUGO SOARES MACHADO</text:p>
          </table:table-cell>
          <table:table-cell office:value-type="float" office:value="8925721" table:style-name="ce8">
            <text:p>8925721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JANAINA PISSINATO</text:p>
          </table:table-cell>
          <table:table-cell office:value-type="float" office:value="7786042" table:style-name="ce8">
            <text:p>7786042</text:p>
          </table:table-cell>
          <table:table-cell office:value-type="string" table:style-name="ce8">
            <text:p>ANALISTA DE INFO. CULT. E DESP - BIBLIOTECONOMIA / ASSESSOR II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JOELI ESPIRITO SANTO DA ROCHA</text:p>
          </table:table-cell>
          <table:table-cell office:value-type="float" office:value="7787171" table:style-name="ce8">
            <text:p>7787171</text:p>
          </table:table-cell>
          <table:table-cell office:value-type="string" table:style-name="ce8">
            <text:p>ANALISTA DE INFO. CULT. E DESP - BIBLIOTECONOMIA / ASSESSOR II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JOSE DE OLIVEIRA FRANCISCO</text:p>
          </table:table-cell>
          <table:table-cell office:value-type="float" office:value="8281068" table:style-name="ce8">
            <text:p>8281068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JULIA BETRIZ DA SILVA SANTOS</text:p>
          </table:table-cell>
          <table:table-cell office:value-type="float" office:value="9449761" table:style-name="ce8">
            <text:p>9449761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LUCAS CARLOS DE OLIVEIRA SILVA</text:p>
          </table:table-cell>
          <table:table-cell office:value-type="float" office:value="7995989" table:style-name="ce8">
            <text:p>7995989</text:p>
          </table:table-cell>
          <table:table-cell office:value-type="string" table:style-name="ce8">
            <text:p>ANALISTA DE INFO. CULT. E DESP - BIBLIOTECONOMIA / CHEFE DE NÚCLE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MARCIA YOSHIE TAMURA TOMOMITSU</text:p>
          </table:table-cell>
          <table:table-cell office:value-type="float" office:value="7425945" table:style-name="ce8">
            <text:p>7425945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MARIA DAS GRACAS NASCIMENTO MARCELINO</text:p>
          </table:table-cell>
          <table:table-cell office:value-type="float" office:value="6495044" table:style-name="ce8">
            <text:p>6495044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MARIA IZABEL RUEDA</text:p>
          </table:table-cell>
          <table:table-cell office:value-type="float" office:value="6302840" table:style-name="ce8">
            <text:p>6302840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MARIA LEOLINA DOS SANTOS MENEZES</text:p>
          </table:table-cell>
          <table:table-cell office:value-type="float" office:value="6439501" table:style-name="ce8">
            <text:p>6439501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MARIA MATIKO MIYAHIRA MORITA</text:p>
          </table:table-cell>
          <table:table-cell office:value-type="float" office:value="6492126" table:style-name="ce8">
            <text:p>6492126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MARILDA FERRAO</text:p>
          </table:table-cell>
          <table:table-cell office:value-type="float" office:value="6045120" table:style-name="ce8">
            <text:p>6045120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MIHO HIEIDA</text:p>
          </table:table-cell>
          <table:table-cell office:value-type="float" office:value="6214100" table:style-name="ce8">
            <text:p>6214100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NATALIA FREITAS PEREIRA</text:p>
          </table:table-cell>
          <table:table-cell office:value-type="float" office:value="8554544" table:style-name="ce8">
            <text:p>8554544</text:p>
          </table:table-cell>
          <table:table-cell office:value-type="string" table:style-name="ce8">
            <text:p>CHEFE DE EQUIPE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NATALIA RAMOS ZAMBRANO</text:p>
          </table:table-cell>
          <table:table-cell office:value-type="float" office:value="8504351" table:style-name="ce8">
            <text:p>8504351</text:p>
          </table:table-cell>
          <table:table-cell office:value-type="string" table:style-name="ce8">
            <text:p>ANALISTA DE INFO. CULT. E DESP - BIBLIOTECONOMIA / CHEFE DE EQUIPE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PABLO MARCOS DERQUI</text:p>
          </table:table-cell>
          <table:table-cell office:value-type="float" office:value="7120141" table:style-name="ce8">
            <text:p>7120141</text:p>
          </table:table-cell>
          <table:table-cell office:value-type="string" table:style-name="ce8">
            <text:p>ANALISTA DE INFO. CULT. E DESP - BIBLIOTECONOMIA / CHEFE DE EQUIPE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PATRICIA DE OLIVEIRA ITICAVA</text:p>
          </table:table-cell>
          <table:table-cell office:value-type="float" office:value="9226796" table:style-name="ce8">
            <text:p>9226796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RAQUEL DA SILVA OLIVEIRA</text:p>
          </table:table-cell>
          <table:table-cell office:value-type="float" office:value="7786271" table:style-name="ce8">
            <text:p>7786271</text:p>
          </table:table-cell>
          <table:table-cell office:value-type="string" table:style-name="ce8">
            <text:p>ANALISTA DE INFO. CULT. E DESP - BIBLIOTECONOMIA / COORDENAD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RAYMUND JOAQUIM FERREIRA DE ANDRADE</text:p>
          </table:table-cell>
          <table:table-cell office:value-type="float" office:value="6037861" table:style-name="ce8">
            <text:p>6037861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REGINALDO DE OLIVEIRA MUNIZ</text:p>
          </table:table-cell>
          <table:table-cell office:value-type="float" office:value="7620500" table:style-name="ce8">
            <text:p>7620500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RICARDO ERNESTO VASQUEZ BELTRAO</text:p>
          </table:table-cell>
          <table:table-cell office:value-type="float" office:value="5675642" table:style-name="ce8">
            <text:p>5675642</text:p>
          </table:table-cell>
          <table:table-cell office:value-type="string" table:style-name="ce8">
            <text:p>ANALISTA DE ORDEN. TERRITORIAL - SOCIOLOG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RITA DE CASSIA DE ARAUJO FLOR</text:p>
          </table:table-cell>
          <table:table-cell office:value-type="float" office:value="5887321" table:style-name="ce8">
            <text:p>5887321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ADM CUMP JUD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ROSELI AKEMI SAKAMOTO KIKKAWA</text:p>
          </table:table-cell>
          <table:table-cell office:value-type="float" office:value="7114583" table:style-name="ce8">
            <text:p>7114583</text:p>
          </table:table-cell>
          <table:table-cell office:value-type="string" table:style-name="ce8">
            <text:p>ANALISTA DE INFO. CULT. E DESP - BIBLIOTECONOMIA / CHEFE DE EQUIPE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SARA DA ROCHA CAMPOS PEREIRA DOS REIS</text:p>
          </table:table-cell>
          <table:table-cell office:value-type="float" office:value="9226575" table:style-name="ce8">
            <text:p>9226575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SILVIA DO CARMO VIEIRA<text:s/></text:p>
          </table:table-cell>
          <table:table-cell office:value-type="float" office:value="5829348" table:style-name="ce8">
            <text:p>5829348</text:p>
          </table:table-cell>
          <table:table-cell office:value-type="string" table:style-name="ce8">
            <text:p>ASO /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SUELI NEMEN ROCHA<text:s/></text:p>
          </table:table-cell>
          <table:table-cell office:value-type="float" office:value="6251200" table:style-name="ce8">
            <text:p>6251200</text:p>
          </table:table-cell>
          <table:table-cell office:value-type="string" table:style-name="ce8">
            <text:p>ANALISTA DE INFO. CULT. E DESP - BIBLIOTECONOMIA / CHEFE DE EQUIPE I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THEREZINHA PEREIRA DA SILVA CALADO</text:p>
          </table:table-cell>
          <table:table-cell office:value-type="float" office:value="5917611" table:style-name="ce8">
            <text:p>5917611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VANIA APARECIDA DE CAMARGO PENTEADO</text:p>
          </table:table-cell>
          <table:table-cell office:value-type="float" office:value="7366337" table:style-name="ce8">
            <text:p>7366337</text:p>
          </table:table-cell>
          <table:table-cell office:value-type="string" table:style-name="ce8">
            <text:p>AAG /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SISTEMA MUNICIPAL DE BIBLIOTECAS / CENTRO/NORTE/OESTE</text:p>
          </table:table-cell>
          <table:table-cell office:value-type="string" table:style-name="ce7">
            <text:p>ADILVA MARIA DE AZEVEDO SANTOS</text:p>
          </table:table-cell>
          <table:table-cell office:value-type="float" office:value="7786638" table:style-name="ce8">
            <text:p>7786638</text:p>
          </table:table-cell>
          <table:table-cell office:value-type="string" table:style-name="ce8">
            <text:p>ANALISTA DE INFO. CULT. E DESP - BIBLIOTECONOMIA / CHEFE DE NÚCLE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SISTEMA MUNICIPAL DE BIBLIOTECAS / CENTRO/NORTE/OESTE</text:p>
          </table:table-cell>
          <table:table-cell office:value-type="string" table:style-name="ce7">
            <text:p>ALEXANDRO DA SILVA MATOS MAIA</text:p>
          </table:table-cell>
          <table:table-cell office:value-type="float" office:value="8959889" table:style-name="ce8">
            <text:p>8959889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SISTEMA MUNICIPAL DE BIBLIOTECAS / CENTRO/NORTE/OESTE</text:p>
          </table:table-cell>
          <table:table-cell office:value-type="string" table:style-name="ce7">
            <text:p>DIVA CAROLINA DA SILVA</text:p>
          </table:table-cell>
          <table:table-cell office:value-type="float" office:value="9205039" table:style-name="ce8">
            <text:p>9205039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SISTEMA MUNICIPAL DE BIBLIOTECAS / LESTE/SUL</text:p>
          </table:table-cell>
          <table:table-cell office:value-type="string" table:style-name="ce7">
            <text:p>ROSELI PIRES DOS SANTOS DESTRE</text:p>
          </table:table-cell>
          <table:table-cell office:value-type="float" office:value="6017932" table:style-name="ce8">
            <text:p>6017932</text:p>
          </table:table-cell>
          <table:table-cell office:value-type="string" table:style-name="ce8">
            <text:p>ANALISTA DE INFO. CULT. E DESP - BIBLIOTECONOMIA / CHEFE DE NÚCLE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SISTEMA MUNICIPAL DE BIBLIOTECAS / ZELADORIA CANINDÉ</text:p>
          </table:table-cell>
          <table:table-cell office:value-type="string" table:style-name="ce7">
            <text:p>GABRIEL PEREIRA BARRETO</text:p>
          </table:table-cell>
          <table:table-cell office:value-type="float" office:value="6435785" table:style-name="ce8">
            <text:p>6435785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SISTEMA MUNICIPAL DE BIBLIOTECAS / ZELADORIA CANINDÉ</text:p>
          </table:table-cell>
          <table:table-cell office:value-type="string" table:style-name="ce7">
            <text:p>JOAO GOMES E SILVA</text:p>
          </table:table-cell>
          <table:table-cell office:value-type="float" office:value="6154590" table:style-name="ce8">
            <text:p>6154590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SISTEMA MUNICIPAL DE BIBLIOTECAS / ZELADORIA CANINDÉ</text:p>
          </table:table-cell>
          <table:table-cell office:value-type="string" table:style-name="ce7">
            <text:p>JOEL SALETTI</text:p>
          </table:table-cell>
          <table:table-cell office:value-type="float" office:value="6999590" table:style-name="ce8">
            <text:p>6999590</text:p>
          </table:table-cell>
          <table:table-cell office:value-type="string" table:style-name="ce8">
            <text:p>AAG / ASSESSOR II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. SISTEMA MUNICIPAL DE BIBLIOTECAS / ZELADORIA CANINDÉ</text:p>
          </table:table-cell>
          <table:table-cell office:value-type="string" table:style-name="ce7">
            <text:p>LUIZ CLAUDIO RODRIGUES</text:p>
          </table:table-cell>
          <table:table-cell office:value-type="float" office:value="7618018" table:style-name="ce8">
            <text:p>7618018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ENAÇÃO DE EQUIPAMENTOS DE DIFUSÃO CULTURAL</text:p>
          </table:table-cell>
          <table:table-cell office:value-type="string" table:style-name="ce7">
            <text:p>ELAINE IGNATTI</text:p>
          </table:table-cell>
          <table:table-cell office:value-type="float" office:value="7974876" table:style-name="ce8">
            <text:p>7974876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ENAÇÃO DE EQUIPAMENTOS DE DIFUSÃO CULTURAL</text:p>
          </table:table-cell>
          <table:table-cell office:value-type="string" table:style-name="ce7">
            <text:p>ELIEZER GIAZZI TELES</text:p>
          </table:table-cell>
          <table:table-cell office:value-type="float" office:value="8547467" table:style-name="ce8">
            <text:p>8547467</text:p>
          </table:table-cell>
          <table:table-cell office:value-type="string" table:style-name="ce8">
            <text:p>ASSESSOR IV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ENAÇÃO DE EQUIPAMENTOS DE DIFUSÃO CULTURAL</text:p>
          </table:table-cell>
          <table:table-cell office:value-type="string" table:style-name="ce7">
            <text:p>JULIO CESAR DORIA ALVES</text:p>
          </table:table-cell>
          <table:table-cell office:value-type="float" office:value="7980744" table:style-name="ce8">
            <text:p>7980744</text:p>
          </table:table-cell>
          <table:table-cell office:value-type="string" table:style-name="ce8">
            <text:p>SUPERVISOR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ENAÇÃO DE EQUIPAMENTOS DE DIFUSÃO CULTURAL</text:p>
          </table:table-cell>
          <table:table-cell office:value-type="string" table:style-name="ce7">
            <text:p>MARCO ANTONIO DE OLIVEIRA VASCONCELLOS</text:p>
          </table:table-cell>
          <table:table-cell office:value-type="float" office:value="7558228" table:style-name="ce8">
            <text:p>7558228</text:p>
          </table:table-cell>
          <table:table-cell office:value-type="string" table:style-name="ce8">
            <text:p>SONOPLASTA</text:p>
          </table:table-cell>
          <table:table-cell office:value-type="string" table:content-validation-name="val1" table:style-name="ce8">
            <text:p>EM COMISS CUMP JUD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ENAÇÃO DE EQUIPAMENTOS DE DIFUSÃO CULTURAL</text:p>
          </table:table-cell>
          <table:table-cell office:value-type="string" table:style-name="ce7">
            <text:p>MARINA DIAS SANTORO</text:p>
          </table:table-cell>
          <table:table-cell office:value-type="float" office:value="7416580" table:style-name="ce8">
            <text:p>7416580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ENAÇÃO DE EQUIPAMENTOS DE DIFUSÃO CULTURAL</text:p>
          </table:table-cell>
          <table:table-cell office:value-type="string" table:style-name="ce7">
            <text:p>MORIZI SALLES MARTINS</text:p>
          </table:table-cell>
          <table:table-cell office:value-type="float" office:value="8012423" table:style-name="ce8">
            <text:p>8012423</text:p>
          </table:table-cell>
          <table:table-cell office:value-type="string" table:style-name="ce8">
            <text:p>ASSESSOR IV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ENAÇÃO DE EQUIPAMENTOS DE DIFUSÃO CULTURAL</text:p>
          </table:table-cell>
          <table:table-cell office:value-type="string" table:style-name="ce7">
            <text:p>PAULA BARBOSA TORRECILHA</text:p>
          </table:table-cell>
          <table:table-cell office:value-type="float" office:value="7880359" table:style-name="ce8">
            <text:p>7880359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ENAÇÃO DE EQUIPAMENTOS DE DIFUSÃO CULTURAL</text:p>
          </table:table-cell>
          <table:table-cell office:value-type="string" table:style-name="ce7">
            <text:p>RAMIREZ AUGUSTO LOPES TOSTA</text:p>
          </table:table-cell>
          <table:table-cell office:value-type="float" office:value="8558272" table:style-name="ce8">
            <text:p>8558272</text:p>
          </table:table-cell>
          <table:table-cell office:value-type="string" table:style-name="ce8">
            <text:p>COORDENAD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COORDENAÇÃO DE EQUIPAMENTOS DE DIFUSÃO CULTURAL</text:p>
          </table:table-cell>
          <table:table-cell office:value-type="string" table:style-name="ce7">
            <text:p>TATIANNE AVELAR DE MOURA</text:p>
          </table:table-cell>
          <table:table-cell office:value-type="float" office:value="9124420" table:style-name="ce8">
            <text:p>9124420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DEPART. MUSEUS MUNICIPAIS</text:p>
          </table:table-cell>
          <table:table-cell office:value-type="string" table:style-name="ce7">
            <text:p>BRENDA ALVES MARQUES</text:p>
          </table:table-cell>
          <table:table-cell office:value-type="float" office:value="8478465" table:style-name="ce8">
            <text:p>8478465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DEPART. MUSEUS MUNICIPAIS</text:p>
          </table:table-cell>
          <table:table-cell office:value-type="string" table:style-name="ce7">
            <text:p>BRUNA BONIFACIO DE ALMEIDA</text:p>
          </table:table-cell>
          <table:table-cell office:value-type="float" office:value="8504342" table:style-name="ce8">
            <text:p>8504342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DEPART. MUSEUS MUNICIPAIS</text:p>
          </table:table-cell>
          <table:table-cell office:value-type="string" table:style-name="ce7">
            <text:p>ELTON BUENO DE TOLEDO</text:p>
          </table:table-cell>
          <table:table-cell office:value-type="float" office:value="7880669" table:style-name="ce8">
            <text:p>7880669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DEPART. MUSEUS MUNICIPAIS</text:p>
          </table:table-cell>
          <table:table-cell office:value-type="string" table:style-name="ce7">
            <text:p>EMILIA MARIA DE SA</text:p>
          </table:table-cell>
          <table:table-cell office:value-type="float" office:value="6293301" table:style-name="ce8">
            <text:p>6293301</text:p>
          </table:table-cell>
          <table:table-cell office:value-type="string" table:style-name="ce8">
            <text:p>CHEFE DE NÚCLE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DEPART. MUSEUS MUNICIPAIS</text:p>
          </table:table-cell>
          <table:table-cell office:value-type="string" table:style-name="ce7">
            <text:p>EVALDO PICCINO</text:p>
          </table:table-cell>
          <table:table-cell office:value-type="float" office:value="6470041" table:style-name="ce8">
            <text:p>6470041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DEPART. MUSEUS MUNICIPAIS</text:p>
          </table:table-cell>
          <table:table-cell office:value-type="string" table:style-name="ce7">
            <text:p>FABIO DAS NEVES DONADIO</text:p>
          </table:table-cell>
          <table:table-cell office:value-type="float" office:value="8002096" table:style-name="ce8">
            <text:p>8002096</text:p>
          </table:table-cell>
          <table:table-cell office:value-type="string" table:style-name="ce8">
            <text:p>PROFISSIONAL ENG. ARQ. AGRO. GEOL. - 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DEPART. MUSEUS MUNICIPAIS</text:p>
          </table:table-cell>
          <table:table-cell office:value-type="string" table:style-name="ce7">
            <text:p>FERNANDA MENDES QUEIROZ</text:p>
          </table:table-cell>
          <table:table-cell office:value-type="float" office:value="7786719" table:style-name="ce8">
            <text:p>7786719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DEPART. MUSEUS MUNICIPAIS</text:p>
          </table:table-cell>
          <table:table-cell office:value-type="string" table:style-name="ce7">
            <text:p>FERNANDO LUIZ DE CAMARGO</text:p>
          </table:table-cell>
          <table:table-cell office:value-type="float" office:value="6507883" table:style-name="ce8">
            <text:p>6507883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DEPART. MUSEUS MUNICIPAIS</text:p>
          </table:table-cell>
          <table:table-cell office:value-type="string" table:style-name="ce7">
            <text:p>FRANCISCO ADRIAO NEVES DA SILVA</text:p>
          </table:table-cell>
          <table:table-cell office:value-type="float" office:value="6258387" table:style-name="ce8">
            <text:p>6258387</text:p>
          </table:table-cell>
          <table:table-cell office:value-type="string" table:style-name="ce8">
            <text:p>PROFISSIONAL ENG. ARQ. AGRO. GEOL. - 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DEPART. MUSEUS MUNICIPAIS</text:p>
          </table:table-cell>
          <table:table-cell office:value-type="string" table:style-name="ce7">
            <text:p>GEORGE PAULO DE OLIVEIRA</text:p>
          </table:table-cell>
          <table:table-cell office:value-type="float" office:value="6460631" table:style-name="ce8">
            <text:p>6460631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DEPART. MUSEUS MUNICIPAIS</text:p>
          </table:table-cell>
          <table:table-cell office:value-type="string" table:style-name="ce7">
            <text:p>IGOR CORTINOVE</text:p>
          </table:table-cell>
          <table:table-cell office:value-type="float" office:value="8106843" table:style-name="ce8">
            <text:p>8106843</text:p>
          </table:table-cell>
          <table:table-cell office:value-type="string" table:style-name="ce8">
            <text:p>PROFISSIONAL ENG. ARQ. AGRO. GEOL. - 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DEPART. MUSEUS MUNICIPAIS</text:p>
          </table:table-cell>
          <table:table-cell office:value-type="string" table:style-name="ce7">
            <text:p>JOSE HENRIQUE SIQUEIRA</text:p>
          </table:table-cell>
          <table:table-cell office:value-type="float" office:value="7530242" table:style-name="ce8">
            <text:p>7530242</text:p>
          </table:table-cell>
          <table:table-cell office:value-type="string" table:style-name="ce8">
            <text:p>CHEFE DE NÚCLE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DEPART. MUSEUS MUNICIPAIS</text:p>
          </table:table-cell>
          <table:table-cell office:value-type="string" table:style-name="ce7">
            <text:p>LANNES GALIL MOURA</text:p>
          </table:table-cell>
          <table:table-cell office:value-type="float" office:value="7278497" table:style-name="ce8">
            <text:p>7278497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DEPART. MUSEUS MUNICIPAIS</text:p>
          </table:table-cell>
          <table:table-cell office:value-type="string" table:style-name="ce7">
            <text:p>LYA KARIM</text:p>
          </table:table-cell>
          <table:table-cell office:value-type="float" office:value="9498168" table:style-name="ce13">
            <text:p>9498168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DEPART. MUSEUS MUNICIPAIS</text:p>
          </table:table-cell>
          <table:table-cell office:value-type="string" table:style-name="ce7">
            <text:p>MARCOS CARTUM</text:p>
          </table:table-cell>
          <table:table-cell office:value-type="float" office:value="5260914" table:style-name="ce8">
            <text:p>5260914</text:p>
          </table:table-cell>
          <table:table-cell office:value-type="string" table:style-name="ce8">
            <text:p>PROFISSIONAL ENG. ARQ. AGRO. GEOL. - ARQUITETURA / DIRETOR I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DEPART. MUSEUS MUNICIPAIS</text:p>
          </table:table-cell>
          <table:table-cell office:value-type="string" table:style-name="ce7">
            <text:p>MARFISIA PEREIRA DE SOUZA LANCELLOTTI</text:p>
          </table:table-cell>
          <table:table-cell office:value-type="float" office:value="7120133" table:style-name="ce8">
            <text:p>7120133</text:p>
          </table:table-cell>
          <table:table-cell office:value-type="string" table:style-name="ce8">
            <text:p>ANALISTA DE INFO. CULT. E DESP - 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DEPART. MUSEUS MUNICIPAIS</text:p>
          </table:table-cell>
          <table:table-cell office:value-type="string" table:style-name="ce7">
            <text:p>MARIANA BERNARDINO GONDIM DE SOUZA</text:p>
          </table:table-cell>
          <table:table-cell office:value-type="float" office:value="8435235" table:style-name="ce8">
            <text:p>8435235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DEPART. MUSEUS MUNICIPAIS</text:p>
          </table:table-cell>
          <table:table-cell office:value-type="string" table:style-name="ce7">
            <text:p>MARIZA MELO MORAES</text:p>
          </table:table-cell>
          <table:table-cell office:value-type="float" office:value="8126267" table:style-name="ce8">
            <text:p>8126267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DEPART. MUSEUS MUNICIPAIS</text:p>
          </table:table-cell>
          <table:table-cell office:value-type="string" table:style-name="ce7">
            <text:p>MAURO MARCELO DE SOUZA</text:p>
          </table:table-cell>
          <table:table-cell office:value-type="float" office:value="7858191" table:style-name="ce8">
            <text:p>7858191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DEPART. MUSEUS MUNICIPAIS</text:p>
          </table:table-cell>
          <table:table-cell office:value-type="string" table:style-name="ce7">
            <text:p>MONICA DE OLIVEIRA CALDIRON</text:p>
          </table:table-cell>
          <table:table-cell office:value-type="float" office:value="6801960" table:style-name="ce8">
            <text:p>6801960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DEPART. MUSEUS MUNICIPAIS</text:p>
          </table:table-cell>
          <table:table-cell office:value-type="string" table:style-name="ce7">
            <text:p>NADIA BOSQUE FERREIRA</text:p>
          </table:table-cell>
          <table:table-cell office:value-type="float" office:value="8800316" table:style-name="ce8">
            <text:p>8800316</text:p>
          </table:table-cell>
          <table:table-cell office:value-type="string" table:style-name="ce8">
            <text:p>CHEFE DE NÚCLE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DEPART. MUSEUS MUNICIPAIS</text:p>
          </table:table-cell>
          <table:table-cell office:value-type="string" table:style-name="ce7">
            <text:p>NADINE SABINO SOUSA</text:p>
          </table:table-cell>
          <table:table-cell office:value-type="float" office:value="9453890" table:style-name="ce8">
            <text:p>9453890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DEPART. MUSEUS MUNICIPAIS</text:p>
          </table:table-cell>
          <table:table-cell office:value-type="string" table:style-name="ce7">
            <text:p>PAULA TALIB ASSAD</text:p>
          </table:table-cell>
          <table:table-cell office:value-type="float" office:value="8869812" table:style-name="ce8">
            <text:p>8869812</text:p>
          </table:table-cell>
          <table:table-cell office:value-type="string" table:style-name="ce8">
            <text:p>CHEFE DE NÚCLEO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DEPART. MUSEUS MUNICIPAIS</text:p>
          </table:table-cell>
          <table:table-cell office:value-type="string" table:style-name="ce7">
            <text:p>PAULO VINICIO DE BRITO</text:p>
          </table:table-cell>
          <table:table-cell office:value-type="float" office:value="6432026" table:style-name="ce8">
            <text:p>6432026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DEPART. MUSEUS MUNICIPAIS</text:p>
          </table:table-cell>
          <table:table-cell office:value-type="string" table:style-name="ce7">
            <text:p>REGINA HELENA VIEIRA SANTOS</text:p>
          </table:table-cell>
          <table:table-cell office:value-type="float" office:value="7506449" table:style-name="ce8">
            <text:p>7506449</text:p>
          </table:table-cell>
          <table:table-cell office:value-type="string" table:style-name="ce8">
            <text:p>PROFISSIONAL ENG. ARQ. AGRO. GEOL. - 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DEPART. MUSEUS MUNICIPAIS</text:p>
          </table:table-cell>
          <table:table-cell office:value-type="string" table:style-name="ce7">
            <text:p>RICARDO AGUILLAR DA SILVA</text:p>
          </table:table-cell>
          <table:table-cell office:value-type="float" office:value="8104905" table:style-name="ce8">
            <text:p>8104905</text:p>
          </table:table-cell>
          <table:table-cell office:value-type="string" table:style-name="ce8">
            <text:p>PROFISSIONAL ENG. ARQ. AGRO. GEOL. - 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DEPART. MUSEUS MUNICIPAIS</text:p>
          </table:table-cell>
          <table:table-cell office:value-type="string" table:style-name="ce7">
            <text:p>ROBERTO DE SOUZA</text:p>
          </table:table-cell>
          <table:table-cell office:value-type="float" office:value="8478422" table:style-name="ce8">
            <text:p>8478422</text:p>
          </table:table-cell>
          <table:table-cell office:value-type="string" table:style-name="ce8">
            <text:p>CHEFE DE NÚCLE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DEPART. MUSEUS MUNICIPAIS</text:p>
          </table:table-cell>
          <table:table-cell office:value-type="string" table:style-name="ce7">
            <text:p>RODRIGO PEREIRA FERNANDES</text:p>
          </table:table-cell>
          <table:table-cell office:value-type="float" office:value="9250000" table:style-name="ce8">
            <text:p>9250000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DEPART. MUSEUS MUNICIPAIS</text:p>
          </table:table-cell>
          <table:table-cell office:value-type="string" table:style-name="ce7">
            <text:p>TEREZA CRISTINA RIBEIRO LACERDA</text:p>
          </table:table-cell>
          <table:table-cell office:value-type="float" office:value="8432872" table:style-name="ce8">
            <text:p>8432872</text:p>
          </table:table-cell>
          <table:table-cell office:value-type="string" table:style-name="ce8">
            <text:p>CHEFE DE NÚCLE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DEPART. MUSEUS MUNICIPAIS</text:p>
          </table:table-cell>
          <table:table-cell office:value-type="string" table:style-name="ce7">
            <text:p>VERA MARIA PORTO DE TOLEDO PIZA</text:p>
          </table:table-cell>
          <table:table-cell office:value-type="float" office:value="6769136" table:style-name="ce8">
            <text:p>6769136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ESCOLA MUNICIPAL DE INICIAÇÃO ARTÍSTICA</text:p>
          </table:table-cell>
          <table:table-cell office:value-type="string" table:style-name="ce7">
            <text:p>ALYSSON DE SOUZA CRUZ</text:p>
          </table:table-cell>
          <table:table-cell office:value-type="float" office:value="9488103" table:style-name="ce8">
            <text:p>9488103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ESCOLA MUNICIPAL DE INICIAÇÃO ARTÍSTICA</text:p>
          </table:table-cell>
          <table:table-cell office:value-type="string" table:style-name="ce7">
            <text:p>CARLA REGINA DOMICIANO</text:p>
          </table:table-cell>
          <table:table-cell office:value-type="float" office:value="9208038" table:style-name="ce8">
            <text:p>9208038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ESCOLA MUNICIPAL DE INICIAÇÃO ARTÍSTICA</text:p>
          </table:table-cell>
          <table:table-cell office:value-type="string" table:style-name="ce7">
            <text:p>ELIANA ANGELICA PERES D ALESSANDRO</text:p>
          </table:table-cell>
          <table:table-cell office:value-type="float" office:value="9452605" table:style-name="ce8">
            <text:p>9452605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ESCOLA MUNICIPAL DE INICIAÇÃO ARTÍSTICA</text:p>
          </table:table-cell>
          <table:table-cell office:value-type="string" table:style-name="ce7">
            <text:p>EVANDRO BRITO DA SILVEIRA</text:p>
          </table:table-cell>
          <table:table-cell office:value-type="float" office:value="7551797" table:style-name="ce8">
            <text:p>7551797</text:p>
          </table:table-cell>
          <table:table-cell office:value-type="string" table:style-name="ce8">
            <text:p>ASSISTENTE ARTIST. DE ESCOLA DE ARTE</text:p>
          </table:table-cell>
          <table:table-cell office:value-type="string" table:content-validation-name="val1" table:style-name="ce8">
            <text:p>EM COMISS CUMP JUD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ESCOLA MUNICIPAL DE INICIAÇÃO ARTÍSTICA</text:p>
          </table:table-cell>
          <table:table-cell office:value-type="string" table:style-name="ce7">
            <text:p>FERNANDO DE BRITO MACHADO</text:p>
          </table:table-cell>
          <table:table-cell office:value-type="float" office:value="7987170" table:style-name="ce8">
            <text:p>7987170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ESCOLA MUNICIPAL DE INICIAÇÃO ARTÍSTICA</text:p>
          </table:table-cell>
          <table:table-cell office:value-type="string" table:style-name="ce7">
            <text:p>FRANCISCO ALBERTO LIMA DA SILVA</text:p>
          </table:table-cell>
          <table:table-cell office:value-type="float" office:value="9290818" table:style-name="ce8">
            <text:p>9290818</text:p>
          </table:table-cell>
          <table:table-cell office:value-type="string" table:style-name="ce8">
            <text:p>ASSESSOR IV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ESCOLA MUNICIPAL DE INICIAÇÃO ARTÍSTICA</text:p>
          </table:table-cell>
          <table:table-cell office:value-type="string" table:style-name="ce7">
            <text:p>JULIO CEZAR GIUDICE MALUF</text:p>
          </table:table-cell>
          <table:table-cell office:value-type="float" office:value="5869871" table:style-name="ce8">
            <text:p>5869871</text:p>
          </table:table-cell>
          <table:table-cell office:value-type="string" table:style-name="ce8">
            <text:p>PROFESSOR DE MÚSICA</text:p>
          </table:table-cell>
          <table:table-cell office:value-type="string" table:content-validation-name="val1" table:style-name="ce8">
            <text:p>EM COMISS CUMP JUD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ESCOLA MUNICIPAL DE INICIAÇÃO ARTÍSTICA</text:p>
          </table:table-cell>
          <table:table-cell office:value-type="string" table:style-name="ce7">
            <text:p>MARGARIDA JESUS DA SILVA</text:p>
          </table:table-cell>
          <table:table-cell office:value-type="float" office:value="5900913" table:style-name="ce8">
            <text:p>5900913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ESCOLA MUNICIPAL DE INICIAÇÃO ARTÍSTICA</text:p>
          </table:table-cell>
          <table:table-cell office:value-type="string" table:style-name="ce7">
            <text:p>MARINA MASSAKO SHIKICHI</text:p>
          </table:table-cell>
          <table:table-cell office:value-type="float" office:value="5051673" table:style-name="ce8">
            <text:p>5051673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ESCOLA MUNICIPAL DE INICIAÇÃO ARTÍSTICA</text:p>
          </table:table-cell>
          <table:table-cell office:value-type="string" table:style-name="ce7">
            <text:p>RENATA SIMOES DOS SANTOS</text:p>
          </table:table-cell>
          <table:table-cell office:value-type="float" office:value="9498125" table:style-name="ce8">
            <text:p>9498125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ESCOLA MUNICIPAL DE INICIAÇÃO ARTÍSTICA</text:p>
          </table:table-cell>
          <table:table-cell office:value-type="string" table:style-name="ce7">
            <text:p>RICARDO BUSATTO</text:p>
          </table:table-cell>
          <table:table-cell office:value-type="float" office:value="5919304" table:style-name="ce8">
            <text:p>5919304</text:p>
          </table:table-cell>
          <table:table-cell office:value-type="string" table:style-name="ce8">
            <text:p>PROFESSOR DE ORQUESTRA</text:p>
          </table:table-cell>
          <table:table-cell office:value-type="string" table:content-validation-name="val1" table:style-name="ce8">
            <text:p>ADM CUMP JUD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ESCOLA MUNICIPAL DE INICIAÇÃO ARTÍSTICA</text:p>
          </table:table-cell>
          <table:table-cell office:value-type="string" table:style-name="ce7">
            <text:p>RONEY CARLOS VIVAN STELLA</text:p>
          </table:table-cell>
          <table:table-cell office:value-type="float" office:value="5204330" table:style-name="ce8">
            <text:p>5204330</text:p>
          </table:table-cell>
          <table:table-cell office:value-type="string" table:style-name="ce8">
            <text:p>PROFESSOR DE ORQUESTRA</text:p>
          </table:table-cell>
          <table:table-cell office:value-type="string" table:content-validation-name="val1" table:style-name="ce8">
            <text:p>ADM CUMP JUD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ESCOLA MUNICIPAL DE INICIAÇÃO ARTÍSTICA</text:p>
          </table:table-cell>
          <table:table-cell office:value-type="string" table:style-name="ce7">
            <text:p>SERGIO SCOSS NICOLAI</text:p>
          </table:table-cell>
          <table:table-cell office:value-type="float" office:value="5916569" table:style-name="ce8">
            <text:p>5916569</text:p>
          </table:table-cell>
          <table:table-cell office:value-type="string" table:style-name="ce8">
            <text:p>PROFESSOR DE ORQUESTRA</text:p>
          </table:table-cell>
          <table:table-cell office:value-type="string" table:content-validation-name="val1" table:style-name="ce8">
            <text:p>ADM CUMP JUD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ESCOLA MUNICIPAL DE INICIAÇÃO ARTÍSTICA</text:p>
          </table:table-cell>
          <table:table-cell office:value-type="string" table:style-name="ce7">
            <text:p>TELMA DIAS NASCIMENTO</text:p>
          </table:table-cell>
          <table:table-cell office:value-type="float" office:value="8933898" table:style-name="ce8">
            <text:p>8933898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GABINETE</text:p>
          </table:table-cell>
          <table:table-cell office:value-type="string" table:style-name="ce7">
            <text:p>BRUNO ARAUJO RIBEIRO ALVES</text:p>
          </table:table-cell>
          <table:table-cell office:value-type="float" office:value="9473181" table:style-name="ce8">
            <text:p>9473181</text:p>
          </table:table-cell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GABINETE</text:p>
          </table:table-cell>
          <table:table-cell office:value-type="string" table:style-name="ce7">
            <text:p>CELIA SILVA CONCEICAO</text:p>
          </table:table-cell>
          <table:table-cell office:value-type="float" office:value="9473572" table:style-name="ce8">
            <text:p>9473572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GABINETE</text:p>
          </table:table-cell>
          <table:table-cell office:value-type="string" table:style-name="ce7">
            <text:p>FERNANDA DE LAURENTIIS</text:p>
          </table:table-cell>
          <table:table-cell office:value-type="float" office:value="6792189" table:style-name="ce8">
            <text:p>6792189</text:p>
          </table:table-cell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GABINETE</text:p>
          </table:table-cell>
          <table:table-cell office:value-type="string" table:style-name="ce7">
            <text:p>FERNANDA RODRIGUES AFONSO</text:p>
          </table:table-cell>
          <table:table-cell office:value-type="float" office:value="9473220" table:style-name="ce8">
            <text:p>9473220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GABINETE</text:p>
          </table:table-cell>
          <table:table-cell office:value-type="string" table:style-name="ce7">
            <text:p>ISABELA CASIMIRO SARTORI</text:p>
          </table:table-cell>
          <table:table-cell office:value-type="float" office:value="9473203" table:style-name="ce8">
            <text:p>9473203</text:p>
          </table:table-cell>
          <table:table-cell office:value-type="string" table:style-name="ce8">
            <text:p>SUPERVISOR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GABINETE</text:p>
          </table:table-cell>
          <table:table-cell office:value-type="string" table:style-name="ce7">
            <text:p>JOAO SAMUEL COSTARD DE SCATIMBURGO</text:p>
          </table:table-cell>
          <table:table-cell office:value-type="float" office:value="9489088" table:style-name="ce8">
            <text:p>9489088</text:p>
          </table:table-cell>
          <table:table-cell office:value-type="string" table:style-name="ce8">
            <text:p>CHEFE DE NÚCLE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GABINETE</text:p>
          </table:table-cell>
          <table:table-cell office:value-type="string" table:style-name="ce7">
            <text:p>JOSE ANTONIO SILVA PARENTE</text:p>
          </table:table-cell>
          <table:table-cell office:value-type="float" office:value="9470697" table:style-name="ce8">
            <text:p>9470697</text:p>
          </table:table-cell>
          <table:table-cell office:value-type="string" table:style-name="ce8">
            <text:p>SECRETÁRIO MUNICIPAL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GABINETE</text:p>
          </table:table-cell>
          <table:table-cell office:value-type="string" table:style-name="ce7">
            <text:p>MARINES NERI DE ARAUJO SANTOS</text:p>
          </table:table-cell>
          <table:table-cell office:value-type="float" office:value="9474722" table:style-name="ce8">
            <text:p>9474722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GABINETE</text:p>
          </table:table-cell>
          <table:table-cell office:value-type="string" table:style-name="ce7">
            <text:p>MAYARA BENTO TEIXEIRA</text:p>
          </table:table-cell>
          <table:table-cell office:value-type="float" office:value="8954046" table:style-name="ce8">
            <text:p>8954046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GABINETE</text:p>
          </table:table-cell>
          <table:table-cell office:value-type="string" table:style-name="ce7">
            <text:p>PAULO ROBERTO ANDRE</text:p>
          </table:table-cell>
          <table:table-cell office:value-type="float" office:value="9472886" table:style-name="ce8">
            <text:p>9472886</text:p>
          </table:table-cell>
          <table:table-cell office:value-type="string" table:style-name="ce8">
            <text:p>ASSESSOR ESPECIAL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GABINETE</text:p>
          </table:table-cell>
          <table:table-cell office:value-type="string" table:style-name="ce7">
            <text:p>RAFAEL HIDEKI TAMAOKI MOCHIZUKI</text:p>
          </table:table-cell>
          <table:table-cell office:value-type="float" office:value="9404678" table:style-name="ce8">
            <text:p>9404678</text:p>
          </table:table-cell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GABINETE - ASSESSORIA DE COMUNICAÇÃO</text:p>
          </table:table-cell>
          <table:table-cell office:value-type="string" table:style-name="ce7">
            <text:p>ANA CAROLINE PIRES FERNANDES DE AGUIAR</text:p>
          </table:table-cell>
          <table:table-cell office:value-type="float" office:value="9479732" table:style-name="ce8">
            <text:p>9479732</text:p>
          </table:table-cell>
          <table:table-cell office:value-type="string" table:style-name="ce8">
            <text:p>ASSESSOR I<text:s/>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GABINETE - ASSESSORIA DE COMUNICAÇÃO</text:p>
          </table:table-cell>
          <table:table-cell office:value-type="string" table:style-name="ce7">
            <text:p>CAMILA SANTANA QUARESMA</text:p>
          </table:table-cell>
          <table:table-cell office:value-type="float" office:value="9498753" table:style-name="ce8">
            <text:p>9498753</text:p>
          </table:table-cell>
          <table:table-cell office:value-type="string" table:style-name="ce8">
            <text:p>CHEFE DE NÚCLE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GABINETE - ASSESSORIA DE COMUNICAÇÃO</text:p>
          </table:table-cell>
          <table:table-cell office:value-type="string" table:style-name="ce7">
            <text:p>ENZO SAPIO MONELLO</text:p>
          </table:table-cell>
          <table:table-cell office:value-type="float" office:value="9450491" table:style-name="ce8">
            <text:p>9450491</text:p>
          </table:table-cell>
          <table:table-cell office:value-type="string" table:style-name="ce10">
            <text:p>ASSESSOR II</text:p>
          </table:table-cell>
          <table:table-cell office:value-type="string" table:content-validation-name="val1" table:style-name="ce10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GABINETE - ASSESSORIA DE COMUNICAÇÃO</text:p>
          </table:table-cell>
          <table:table-cell office:value-type="string" table:style-name="ce7">
            <text:p>FLAVIA MIDORI MORETI DIAS</text:p>
          </table:table-cell>
          <table:table-cell office:value-type="float" office:value="9473718" table:style-name="ce8">
            <text:p>9473718</text:p>
          </table:table-cell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GABINETE - ASSESSORIA DE COMUNICAÇÃO</text:p>
          </table:table-cell>
          <table:table-cell office:value-type="string" table:style-name="ce7">
            <text:p>GABRIELLA FABRICIO CAPUANO</text:p>
          </table:table-cell>
          <table:table-cell office:value-type="float" office:value="9383034" table:style-name="ce8">
            <text:p>9383034</text:p>
          </table:table-cell>
          <table:table-cell office:value-type="string" table:style-name="ce8">
            <text:p>CHEFE DE NÚCLE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GABINETE - ASSESSORIA DE COMUNICAÇÃO</text:p>
          </table:table-cell>
          <table:table-cell office:value-type="string" table:style-name="ce7">
            <text:p>GILBERTO MONTINI DE NICHILE</text:p>
          </table:table-cell>
          <table:table-cell office:value-type="float" office:value="1343297" table:style-name="ce8">
            <text:p>1343297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GABINETE - ASSESSORIA DE COMUNICAÇÃO</text:p>
          </table:table-cell>
          <table:table-cell office:value-type="string" table:style-name="ce7">
            <text:p>GIOVANNA DE SOUZA LEITE</text:p>
          </table:table-cell>
          <table:table-cell office:value-type="float" office:value="9497536" table:style-name="ce8">
            <text:p>9497536</text:p>
          </table:table-cell>
          <table:table-cell office:value-type="string" table:style-name="ce8">
            <text:p>ASSESSOR I<text:s/>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GABINETE - ASSESSORIA DE COMUNICAÇÃO</text:p>
          </table:table-cell>
          <table:table-cell office:value-type="string" table:style-name="ce7">
            <text:p>IVANI YARA DOS SANTOS</text:p>
          </table:table-cell>
          <table:table-cell office:value-type="float" office:value="5627788" table:style-name="ce8">
            <text:p>5627788</text:p>
          </table:table-cell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GABINETE - ASSESSORIA DE COMUNICAÇÃO</text:p>
          </table:table-cell>
          <table:table-cell office:value-type="string" table:style-name="ce7">
            <text:p>MARCELO DE ASSIS LUSTOSA</text:p>
          </table:table-cell>
          <table:table-cell office:value-type="float" office:value="9497498" table:style-name="ce8">
            <text:p>9497498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GABINETE - ASSESSORIA DE COMUNICAÇÃO</text:p>
          </table:table-cell>
          <table:table-cell office:value-type="string" table:style-name="ce7">
            <text:p>SUZANE RODRIGUES FERREIRA</text:p>
          </table:table-cell>
          <table:table-cell office:value-type="float" office:value="9473165" table:style-name="ce8">
            <text:p>9473165</text:p>
          </table:table-cell>
          <table:table-cell office:value-type="string" table:style-name="ce8">
            <text:p>CHEFE DE ASSESSORIA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GABINETE - ASSESSORIA JURÍDICA</text:p>
          </table:table-cell>
          <table:table-cell office:value-type="string" table:style-name="ce7">
            <text:p>CARLOS EDUARDO DOS SANTOS</text:p>
          </table:table-cell>
          <table:table-cell office:value-type="float" office:value="6484824" table:style-name="ce8">
            <text:p>6484824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GABINETE - ASSESSORIA JURÍDICA</text:p>
          </table:table-cell>
          <table:table-cell office:value-type="string" table:style-name="ce7">
            <text:p>CELIA REGINA NICODEMO</text:p>
          </table:table-cell>
          <table:table-cell office:value-type="float" office:value="5275709" table:style-name="ce8">
            <text:p>5275709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GABINETE - ASSESSORIA JURÍDICA</text:p>
          </table:table-cell>
          <table:table-cell office:value-type="string" table:style-name="ce7">
            <text:p>CLAUDIO MENDONCA BRAGA</text:p>
          </table:table-cell>
          <table:table-cell office:value-type="float" office:value="7234627" table:style-name="ce8">
            <text:p>7234627</text:p>
          </table:table-cell>
          <table:table-cell office:value-type="string" table:style-name="ce8">
            <text:p>PROCURADOR DO MUNICÍPIO / ASSESSOR JURÍDICO IV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GABINETE - ASSESSORIA JURÍDICA</text:p>
          </table:table-cell>
          <table:table-cell office:value-type="string" table:style-name="ce7">
            <text:p>DANIELLA ABRUZZEZE DO NASCIMENTO CANFORA</text:p>
          </table:table-cell>
          <table:table-cell office:value-type="float" office:value="9218823" table:style-name="ce8">
            <text:p>9218823</text:p>
          </table:table-cell>
          <table:table-cell office:value-type="string" table:style-name="ce8">
            <text:p>CHEFE DE NÚCLE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GABINETE - ASSESSORIA JURÍDICA</text:p>
          </table:table-cell>
          <table:table-cell office:value-type="string" table:style-name="ce7">
            <text:p>FABIO DUTRA PERES</text:p>
          </table:table-cell>
          <table:table-cell office:value-type="float" office:value="6706452" table:style-name="ce8">
            <text:p>6706452</text:p>
          </table:table-cell>
          <table:table-cell office:value-type="string" table:style-name="ce8">
            <text:p>PROCURADOR DO MUNICÍPI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GABINETE - ASSESSORIA JURÍDICA</text:p>
          </table:table-cell>
          <table:table-cell office:value-type="string" table:style-name="ce7">
            <text:p>GABRIELLE RINCO MARTINS</text:p>
          </table:table-cell>
          <table:table-cell office:value-type="float" office:value="8889899" table:style-name="ce8">
            <text:p>8889899</text:p>
          </table:table-cell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GABINETE - ASSESSORIA JURÍDICA</text:p>
          </table:table-cell>
          <table:table-cell office:value-type="string" table:style-name="ce7">
            <text:p>GICILENE ALENCAR LEBRAO</text:p>
          </table:table-cell>
          <table:table-cell office:value-type="float" office:value="5897823" table:style-name="ce8">
            <text:p>5897823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GABINETE - ASSESSORIA JURÍDICA</text:p>
          </table:table-cell>
          <table:table-cell office:value-type="string" table:style-name="ce7">
            <text:p>HAMILTON FERNANDES DE SOUZA</text:p>
          </table:table-cell>
          <table:table-cell office:value-type="float" office:value="8982881" table:style-name="ce8">
            <text:p>8982881</text:p>
          </table:table-cell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GABINETE - ASSESSORIA JURÍDICA</text:p>
          </table:table-cell>
          <table:table-cell office:value-type="string" table:style-name="ce7">
            <text:p>JOSE CARLOS ALESSANDRO DE CASTRO</text:p>
          </table:table-cell>
          <table:table-cell office:value-type="float" office:value="7753268" table:style-name="ce8">
            <text:p>7753268</text:p>
          </table:table-cell>
          <table:table-cell office:value-type="string" table:style-name="ce8">
            <text:p>AAG / CHEFE DE EQUIPE I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GABINETE - ASSESSORIA JURÍDICA</text:p>
          </table:table-cell>
          <table:table-cell office:value-type="string" table:style-name="ce7">
            <text:p>JULIANA SOARES GRIJO</text:p>
          </table:table-cell>
          <table:table-cell office:value-type="float" office:value="8502978" table:style-name="ce8">
            <text:p>8502978</text:p>
          </table:table-cell>
          <table:table-cell office:value-type="string" table:style-name="ce8">
            <text:p>PROCURADOR DO MUNICÍPI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GABINETE - ASSESSORIA JURÍDICA</text:p>
          </table:table-cell>
          <table:table-cell office:value-type="string" table:style-name="ce7">
            <text:p>KEREN APUQUE DOS SANTOS MATOS DA SILVA</text:p>
          </table:table-cell>
          <table:table-cell office:value-type="float" office:value="8473978" table:style-name="ce8">
            <text:p>8473978</text:p>
          </table:table-cell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GABINETE - ASSESSORIA JURÍDICA</text:p>
          </table:table-cell>
          <table:table-cell office:value-type="string" table:style-name="ce7">
            <text:p>MARTHA BRAGA RIBAS</text:p>
          </table:table-cell>
          <table:table-cell office:value-type="float" office:value="7386419" table:style-name="ce8">
            <text:p>7386419</text:p>
          </table:table-cell>
          <table:table-cell office:value-type="string" table:style-name="ce8">
            <text:p>PROCURADOR DO MUNICÍPIO / ASSESSOR JURÍDICO IV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GABINETE - ASSESSORIA JURÍDICA</text:p>
          </table:table-cell>
          <table:table-cell office:value-type="string" table:style-name="ce7">
            <text:p>NATALIA ANDRADE DO O</text:p>
          </table:table-cell>
          <table:table-cell office:value-type="float" office:value="8814619" table:style-name="ce8">
            <text:p>8814619</text:p>
          </table:table-cell>
          <table:table-cell office:value-type="string" table:style-name="ce8">
            <text:p>SUPERVISOR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GABINETE - ASSESSORIA JURÍDICA</text:p>
          </table:table-cell>
          <table:table-cell office:value-type="string" table:style-name="ce7">
            <text:p>OSVALDO DE PAULA SILVA</text:p>
          </table:table-cell>
          <table:table-cell office:value-type="float" office:value="7973969" table:style-name="ce8">
            <text:p>7973969</text:p>
          </table:table-cell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GABINETE - ASSESSORIA JURÍDICA</text:p>
          </table:table-cell>
          <table:table-cell office:value-type="string" table:style-name="ce7">
            <text:p>RAFAEL CHERUBINI DE ANDRADE</text:p>
          </table:table-cell>
          <table:table-cell office:value-type="float" office:value="8956413" table:style-name="ce8">
            <text:p>8956413</text:p>
          </table:table-cell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GABINETE - ASSESSORIA JURÍDICA</text:p>
          </table:table-cell>
          <table:table-cell office:value-type="string" table:style-name="ce7">
            <text:p>RAQUEL SAJOVIC JORGE FERRAZ</text:p>
          </table:table-cell>
          <table:table-cell office:value-type="float" office:value="6964222" table:style-name="ce8">
            <text:p>6964222</text:p>
          </table:table-cell>
          <table:table-cell office:value-type="string" table:style-name="ce8">
            <text:p>PROCURADOR DO MUNICÍPIO / CHEFE DE ASSESSORIA JURÍDICA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GABINETE - ASSESSORIA JURÍDICA</text:p>
          </table:table-cell>
          <table:table-cell office:value-type="string" table:style-name="ce7">
            <text:p>RODRIGO VIEIRA MACHADO</text:p>
          </table:table-cell>
          <table:table-cell office:value-type="float" office:value="8984387" table:style-name="ce8">
            <text:p>8984387</text:p>
          </table:table-cell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GABINETE - ASSESSORIA JURÍDICA</text:p>
          </table:table-cell>
          <table:table-cell office:value-type="string" table:style-name="ce7">
            <text:p>ROSANGELA FERNANDES ALVES</text:p>
          </table:table-cell>
          <table:table-cell office:value-type="float" office:value="8477990" table:style-name="ce8">
            <text:p>8477990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GABINETE - ASSESSORIA JURÍDICA</text:p>
          </table:table-cell>
          <table:table-cell office:value-type="string" table:style-name="ce7">
            <text:p>SILANO MACEDO DE ARAUJO SANTOS</text:p>
          </table:table-cell>
          <table:table-cell office:value-type="float" office:value="8984506" table:style-name="ce8">
            <text:p>8984506</text:p>
          </table:table-cell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GABINETE - ASSESSORIA JURÍDICA</text:p>
          </table:table-cell>
          <table:table-cell office:value-type="string" table:style-name="ce7">
            <text:p>TERRA JOHARI POSSA TERRA</text:p>
          </table:table-cell>
          <table:table-cell office:value-type="float" office:value="8235112" table:style-name="ce8">
            <text:p>8235112</text:p>
          </table:table-cell>
          <table:table-cell office:value-type="string" table:style-name="ce8">
            <text:p>APPG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GABINETE - ASSESSORIA JURÍDICA</text:p>
          </table:table-cell>
          <table:table-cell office:value-type="string" table:style-name="ce7">
            <text:p>THALITA DAS CHAGAS GOMES</text:p>
          </table:table-cell>
          <table:table-cell office:value-type="float" office:value="8783217" table:style-name="ce8">
            <text:p>8783217</text:p>
          </table:table-cell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GABINETE - ASSESSORIA JURÍDICA</text:p>
          </table:table-cell>
          <table:table-cell office:value-type="string" table:style-name="ce7">
            <text:p>VICTORIA JARDIM GARCIA</text:p>
          </table:table-cell>
          <table:table-cell office:value-type="float" office:value="8882096" table:style-name="ce8">
            <text:p>8882096</text:p>
          </table:table-cell>
          <table:table-cell office:value-type="string" table:style-name="ce8">
            <text:p>CHEFE DE EQUIPE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GABINETE - ASSESSORIA JURÍDICA</text:p>
          </table:table-cell>
          <table:table-cell office:value-type="string" table:style-name="ce7">
            <text:p>WAGNER DELGADO DE AZAMBUJA</text:p>
          </table:table-cell>
          <table:table-cell office:value-type="float" office:value="8175926" table:style-name="ce8">
            <text:p>8175926</text:p>
          </table:table-cell>
          <table:table-cell office:value-type="string" table:style-name="ce8">
            <text:p>PROCURADOR DO MUNICÍPIO / ASSESSOR JURÍDICO II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GABINETE - ASSESSORIA TÉCNICA</text:p>
          </table:table-cell>
          <table:table-cell office:value-type="string" table:style-name="ce7">
            <text:p>CLAUDIO AGUIAR ALMEIDA</text:p>
          </table:table-cell>
          <table:table-cell office:value-type="float" office:value="6394604" table:style-name="ce8">
            <text:p>6394604</text:p>
          </table:table-cell>
          <table:table-cell office:value-type="string" table:style-name="ce8">
            <text:p>APPG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GABINETE - ASSESSORIA TÉCNICA</text:p>
          </table:table-cell>
          <table:table-cell office:value-type="string" table:style-name="ce7">
            <text:p>FERNANDA PARDINI COSTA</text:p>
          </table:table-cell>
          <table:table-cell office:value-type="float" office:value="8925101" table:style-name="ce8">
            <text:p>8925101</text:p>
          </table:table-cell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GABINETE - ASSESSORIA TÉCNICA</text:p>
          </table:table-cell>
          <table:table-cell office:value-type="string" table:style-name="ce7">
            <text:p>JULIANA PEREIRA CARDOSO</text:p>
          </table:table-cell>
          <table:table-cell office:value-type="float" office:value="8802866" table:style-name="ce8">
            <text:p>8802866</text:p>
          </table:table-cell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GABINETE - ASSESSORIA TÉCNICA</text:p>
          </table:table-cell>
          <table:table-cell office:value-type="string" table:style-name="ce7">
            <text:p>KARINE STEPHANIE ALVES</text:p>
          </table:table-cell>
          <table:table-cell office:value-type="float" office:value="8564701" table:style-name="ce8">
            <text:p>8564701</text:p>
          </table:table-cell>
          <table:table-cell office:value-type="string" table:style-name="ce8">
            <text:p>CHEFE DE ASSESSORIA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GABINETE - ASSESSORIA TÉCNICA</text:p>
          </table:table-cell>
          <table:table-cell office:value-type="string" table:style-name="ce7">
            <text:p>RENAN RYOITI TOKUYOCHI</text:p>
          </table:table-cell>
          <table:table-cell office:value-type="float" office:value="8980390" table:style-name="ce8">
            <text:p>8980390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GABINETE - EMENDAS</text:p>
          </table:table-cell>
          <table:table-cell office:value-type="string" table:style-name="ce7">
            <text:p>ANDRE KRUGER DE TOLEDO MARQUES</text:p>
          </table:table-cell>
          <table:table-cell office:value-type="float" office:value="9124276" table:style-name="ce8">
            <text:p>9124276</text:p>
          </table:table-cell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GABINETE - EMENDAS</text:p>
          </table:table-cell>
          <table:table-cell office:value-type="string" table:style-name="ce7">
            <text:p>FELIPE GONCALVES SANTOS</text:p>
          </table:table-cell>
          <table:table-cell office:value-type="float" office:value="9376488" table:style-name="ce8">
            <text:p>9376488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GABINETE - EMENDAS</text:p>
          </table:table-cell>
          <table:table-cell office:value-type="string" table:style-name="ce7">
            <text:p>JHONATAN HENRIQUE DA SILVA</text:p>
          </table:table-cell>
          <table:table-cell office:value-type="float" office:value="9398716" table:style-name="ce8">
            <text:p>9398716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GABINETE - EMENDAS</text:p>
          </table:table-cell>
          <table:table-cell office:value-type="string" table:style-name="ce7">
            <text:p>JOAO VICTOR TRAVASSOS SANTOS</text:p>
          </table:table-cell>
          <table:table-cell office:value-type="float" office:value="9158260" table:style-name="ce8">
            <text:p>9158260</text:p>
          </table:table-cell>
          <table:table-cell office:value-type="string" table:style-name="ce8">
            <text:p>ASSESSOR V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GABINETE - EMENDAS</text:p>
          </table:table-cell>
          <table:table-cell office:value-type="string" table:style-name="ce7">
            <text:p>MICHEL TADEU DE SOUZA</text:p>
          </table:table-cell>
          <table:table-cell office:value-type="float" office:value="7588313" table:style-name="ce8">
            <text:p>7588313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GABINETE - EMENDAS</text:p>
          </table:table-cell>
          <table:table-cell office:value-type="string" table:style-name="ce7">
            <text:p>OTAVIO BONFA</text:p>
          </table:table-cell>
          <table:table-cell office:value-type="float" office:value="8959552" table:style-name="ce8">
            <text:p>8959552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GABINETE - EMENDAS</text:p>
          </table:table-cell>
          <table:table-cell office:value-type="string" table:style-name="ce7">
            <text:p>PAULA TATIANA DE OLIVEIRA ROTTA</text:p>
          </table:table-cell>
          <table:table-cell office:value-type="float" office:value="9221018" table:style-name="ce8">
            <text:p>9221018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GABINETE - SEC. ADJUNTO</text:p>
          </table:table-cell>
          <table:table-cell office:value-type="string" table:style-name="ce7">
            <text:p>ANA CAROLINA NUNES LAFEMINA</text:p>
          </table:table-cell>
          <table:table-cell office:value-type="float" office:value="8506515" table:style-name="ce8">
            <text:p>8506515</text:p>
          </table:table-cell>
          <table:table-cell office:value-type="string" table:style-name="ce8">
            <text:p>SECRETÁRIO ADJUNTO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GABINETE - SEC. ADJUNTO</text:p>
          </table:table-cell>
          <table:table-cell office:value-type="string" table:style-name="ce7">
            <text:p>ANA PAULA GUIMARAES DE SOUZA</text:p>
          </table:table-cell>
          <table:table-cell office:value-type="float" office:value="8887756" table:style-name="ce8">
            <text:p>8887756</text:p>
          </table:table-cell>
          <table:table-cell office:value-type="string" table:style-name="ce8">
            <text:p>CHEFE DE NÚCLE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GABINETE - SEC. ADJUNTO</text:p>
          </table:table-cell>
          <table:table-cell office:value-type="string" table:style-name="ce7">
            <text:p>CAIO VITOR DE MESQUITA</text:p>
          </table:table-cell>
          <table:table-cell office:value-type="float" office:value="9483314" table:style-name="ce8">
            <text:p>9483314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GABINETE - SEC. ADJUNTO</text:p>
          </table:table-cell>
          <table:table-cell office:value-type="string" table:style-name="ce7">
            <text:p>ITAEL ROCHA ALBUQUERQUE</text:p>
          </table:table-cell>
          <table:table-cell office:value-type="float" office:value="9474595" table:style-name="ce8">
            <text:p>9474595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GABINETE - SEC. ADJUNTO</text:p>
          </table:table-cell>
          <table:table-cell office:value-type="string" table:style-name="ce7">
            <text:p>JULIA DE CARVALHO DOS SANTOS</text:p>
          </table:table-cell>
          <table:table-cell office:value-type="float" office:value="9437223" table:style-name="ce8">
            <text:p>9437223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GABINETE - SEC. ADJUNTO</text:p>
          </table:table-cell>
          <table:table-cell office:value-type="string" table:style-name="ce7">
            <text:p>TATIANE VITORIA REBOUCAS MACHADO MAIA</text:p>
          </table:table-cell>
          <table:table-cell office:value-type="float" office:value="9312781" table:style-name="ce8">
            <text:p>9312781</text:p>
          </table:table-cell>
          <table:table-cell office:value-type="string" table:style-name="ce8">
            <text:p>ASSESSOR V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NÚCLEO DE CASAS DE CULTURAS</text:p>
          </table:table-cell>
          <table:table-cell office:value-type="string" table:style-name="ce7">
            <text:p>FARAH CHAGAS DE PAULA</text:p>
          </table:table-cell>
          <table:table-cell office:value-type="float" office:value="8778728" table:style-name="ce8">
            <text:p>8778728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NÚCLEO DE CASAS DE CULTURAS</text:p>
          </table:table-cell>
          <table:table-cell office:value-type="string" table:style-name="ce7">
            <text:p>IAGO COSTA DE GOIS</text:p>
          </table:table-cell>
          <table:table-cell office:value-type="float" office:value="9252827" table:style-name="ce8">
            <text:p>9252827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NÚCLEO DE CASAS DE CULTURAS</text:p>
          </table:table-cell>
          <table:table-cell office:value-type="string" table:style-name="ce7">
            <text:p>JOSIE PRISCILA PEREIRA DE JESUS</text:p>
          </table:table-cell>
          <table:table-cell office:value-type="float" office:value="9189408" table:style-name="ce8">
            <text:p>9189408</text:p>
          </table:table-cell>
          <table:table-cell office:value-type="string" table:style-name="ce8">
            <text:p>COORDENAD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NÚCLEO DE CASAS DE CULTURAS</text:p>
          </table:table-cell>
          <table:table-cell office:value-type="string" table:style-name="ce7">
            <text:p>MARIANA MATA RIBEIRO</text:p>
          </table:table-cell>
          <table:table-cell office:value-type="float" office:value="7399171" table:style-name="ce8">
            <text:p>7399171</text:p>
          </table:table-cell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NÚCLEO DE CASAS DE CULTURAS</text:p>
          </table:table-cell>
          <table:table-cell office:value-type="string" table:style-name="ce7">
            <text:p>RAFAEL DE CAMARGO TEIXEIRA SANTOS</text:p>
          </table:table-cell>
          <table:table-cell office:value-type="float" office:value="8508895" table:style-name="ce8">
            <text:p>8508895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NÚCLEO DE CASAS DE CULTURAS</text:p>
          </table:table-cell>
          <table:table-cell office:value-type="string" table:style-name="ce7">
            <text:p>REINILDA MARIA MAMEDIO ARAUJO</text:p>
          </table:table-cell>
          <table:table-cell office:value-type="float" office:value="5896479" table:style-name="ce8">
            <text:p>5896479</text:p>
          </table:table-cell>
          <table:table-cell office:value-type="string" table:style-name="ce8">
            <text:p>AAG /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NÚCLEO DE CASAS DE CULTURAS</text:p>
          </table:table-cell>
          <table:table-cell office:value-type="string" table:style-name="ce7">
            <text:p>RENATO SILVA ANDRADE</text:p>
          </table:table-cell>
          <table:table-cell office:value-type="float" office:value="6257755" table:style-name="ce8">
            <text:p>6257755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NÚCLEO DE CASAS DE CULTURAS</text:p>
          </table:table-cell>
          <table:table-cell office:value-type="string" table:style-name="ce7">
            <text:p>TATIANE DE CASSIA SILVA PEREIRA</text:p>
          </table:table-cell>
          <table:table-cell office:value-type="float" office:value="9434968" table:style-name="ce8">
            <text:p>9434968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NÚCLEO DE CASAS DE CULTURAS</text:p>
          </table:table-cell>
          <table:table-cell office:value-type="string" table:style-name="ce7">
            <text:p>THAYNA PAIS PEREIRA</text:p>
          </table:table-cell>
          <table:table-cell office:value-type="float" office:value="9437886" table:style-name="ce8">
            <text:p>9437886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PONTO DE LEITURA ONG JARDIM LAPENNA</text:p>
          </table:table-cell>
          <table:table-cell office:value-type="string" table:style-name="ce7">
            <text:p>SIBELE LEISE ANTONIO GARCIA</text:p>
          </table:table-cell>
          <table:table-cell office:value-type="float" office:value="6750214" table:style-name="ce8">
            <text:p>6750214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PONTO DE LEITURA PARQUE DO PIQUERI</text:p>
          </table:table-cell>
          <table:table-cell office:value-type="string" table:style-name="ce7">
            <text:p>CICERO BARROS DA SILVA</text:p>
          </table:table-cell>
          <table:table-cell office:value-type="float" office:value="6256775" table:style-name="ce8">
            <text:p>6256775</text:p>
          </table:table-cell>
          <table:table-cell office:value-type="string" table:style-name="ce8">
            <text:p>ASSIST. TEC. SAÚDE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PONTO DE LEITURA PARQUE DO PIQUERI</text:p>
          </table:table-cell>
          <table:table-cell office:value-type="string" table:style-name="ce7">
            <text:p>FRANCISCO DE ASSIS OLIVEIRA</text:p>
          </table:table-cell>
          <table:table-cell office:value-type="float" office:value="5948886" table:style-name="ce8">
            <text:p>5948886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PONTO DE LEITURA PARQUE DO PIQUERI</text:p>
          </table:table-cell>
          <table:table-cell office:value-type="string" table:style-name="ce7">
            <text:p>JOE ANDRE SIMOES</text:p>
          </table:table-cell>
          <table:table-cell office:value-type="float" office:value="7409397" table:style-name="ce8">
            <text:p>7409397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PONTO DE LEITURA PARQUE VILA RODEIO</text:p>
          </table:table-cell>
          <table:table-cell office:value-type="string" table:style-name="ce7">
            <text:p>DOUGLAS DE OLIVEIRA DA SILVA</text:p>
          </table:table-cell>
          <table:table-cell office:value-type="float" office:value="8075760" table:style-name="ce8">
            <text:p>8075760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PONTO DE LEITURA PARQUE VILA RODEIO</text:p>
          </table:table-cell>
          <table:table-cell office:value-type="string" table:style-name="ce7">
            <text:p>JEAN FELICIANO DA SILVA</text:p>
          </table:table-cell>
          <table:table-cell office:value-type="float" office:value="7615574" table:style-name="ce8">
            <text:p>7615574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PONTO DE LEITURA PARQUE VILA RODEIO</text:p>
          </table:table-cell>
          <table:table-cell office:value-type="string" table:style-name="ce7">
            <text:p>OSMAR GUIMARAES</text:p>
          </table:table-cell>
          <table:table-cell office:value-type="float" office:value="5430470" table:style-name="ce8">
            <text:p>5430470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PROMAC</text:p>
          </table:table-cell>
          <table:table-cell office:value-type="string" table:style-name="ce7">
            <text:p>ANA CAROLINE CALADO DA CRUZ</text:p>
          </table:table-cell>
          <table:table-cell office:value-type="float" office:value="8961271" table:style-name="ce8">
            <text:p>8961271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PROMAC</text:p>
          </table:table-cell>
          <table:table-cell office:value-type="string" table:style-name="ce7">
            <text:p>DOMENICA ZITTO MIGUEL DE OLIVEIRA</text:p>
          </table:table-cell>
          <table:table-cell office:value-type="float" office:value="8983551" table:style-name="ce8">
            <text:p>8983551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PROMAC</text:p>
          </table:table-cell>
          <table:table-cell office:value-type="string" table:style-name="ce7">
            <text:p>EDUARDO CAPPELLINI</text:p>
          </table:table-cell>
          <table:table-cell office:value-type="float" office:value="8402477" table:style-name="ce8">
            <text:p>8402477</text:p>
          </table:table-cell>
          <table:table-cell office:value-type="string" table:style-name="ce8">
            <text:p>ASSESSOR V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PROMAC</text:p>
          </table:table-cell>
          <table:table-cell office:value-type="string" table:style-name="ce7">
            <text:p>HERNANDES LOPES DA SILVA</text:p>
          </table:table-cell>
          <table:table-cell office:value-type="float" office:value="9281746" table:style-name="ce8">
            <text:p>9281746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PROMAC</text:p>
          </table:table-cell>
          <table:table-cell office:value-type="string" table:style-name="ce7">
            <text:p>INGRID GUIMARAES ALVES</text:p>
          </table:table-cell>
          <table:table-cell office:value-type="float" office:value="9378715" table:style-name="ce8">
            <text:p>9378715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PROMAC</text:p>
          </table:table-cell>
          <table:table-cell office:value-type="string" table:style-name="ce7">
            <text:p>JOAO PAULO RODRIGUES CONDE DA SILVA</text:p>
          </table:table-cell>
          <table:table-cell office:value-type="float" office:value="8960721" table:style-name="ce8">
            <text:p>8960721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PROMAC</text:p>
          </table:table-cell>
          <table:table-cell office:value-type="string" table:style-name="ce7">
            <text:p>JUSSARA CARDOSO</text:p>
          </table:table-cell>
          <table:table-cell office:value-type="float" office:value="8511942" table:style-name="ce8">
            <text:p>8511942</text:p>
          </table:table-cell>
          <table:table-cell office:value-type="string" table:style-name="ce8">
            <text:p>ASSESSOR IV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PROMAC</text:p>
          </table:table-cell>
          <table:table-cell office:value-type="string" table:style-name="ce7">
            <text:p>PEDRO LUIZ RIBEIRO SILVA</text:p>
          </table:table-cell>
          <table:table-cell office:value-type="float" office:value="6505678" table:style-name="ce8">
            <text:p>6505678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PROMAC</text:p>
          </table:table-cell>
          <table:table-cell office:value-type="string" table:style-name="ce7">
            <text:p>THAYNA DE OLIVEIRA MESQUITA</text:p>
          </table:table-cell>
          <table:table-cell office:value-type="float" office:value="8873569" table:style-name="ce8">
            <text:p>8873569</text:p>
          </table:table-cell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TEATRO ALFREDO MESQUITA</text:p>
          </table:table-cell>
          <table:table-cell office:value-type="string" table:style-name="ce7">
            <text:p>ADEMIR SAMPAIO DE CAMPOS</text:p>
          </table:table-cell>
          <table:table-cell office:value-type="float" office:value="5060516" table:style-name="ce8">
            <text:p>5060516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TEATRO ALFREDO MESQUITA</text:p>
          </table:table-cell>
          <table:table-cell office:value-type="string" table:style-name="ce7">
            <text:p>ALCIONE DE LIMA RIBEIRO</text:p>
          </table:table-cell>
          <table:table-cell office:value-type="float" office:value="7610858" table:style-name="ce8">
            <text:p>7610858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TEATRO ALFREDO MESQUITA</text:p>
          </table:table-cell>
          <table:table-cell office:value-type="string" table:style-name="ce7">
            <text:p>LUIZ CARLOS LEAO</text:p>
          </table:table-cell>
          <table:table-cell office:value-type="float" office:value="6893571" table:style-name="ce8">
            <text:p>6893571</text:p>
          </table:table-cell>
          <table:table-cell office:value-type="string" table:style-name="ce8">
            <text:p>TECNICO DE MAQUINAS DE PALCO</text:p>
          </table:table-cell>
          <table:table-cell office:value-type="string" table:content-validation-name="val1" table:style-name="ce8">
            <text:p>EM COMISS CUMP JUD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TEATRO ALFREDO MESQUITA</text:p>
          </table:table-cell>
          <table:table-cell office:value-type="string" table:style-name="ce7">
            <text:p>NILTON BICUDO CURY</text:p>
          </table:table-cell>
          <table:table-cell office:value-type="float" office:value="8049386" table:style-name="ce8">
            <text:p>8049386</text:p>
          </table:table-cell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TEATRO ALFREDO MESQUITA</text:p>
          </table:table-cell>
          <table:table-cell office:value-type="string" table:style-name="ce7">
            <text:p>YURI GONCALVES NOBRE DE MELO<text:s/></text:p>
          </table:table-cell>
          <table:table-cell office:value-type="float" office:value="7551037" table:style-name="ce8">
            <text:p>7551037</text:p>
          </table:table-cell>
          <table:table-cell office:value-type="string" table:style-name="ce8">
            <text:p>TECNICO DE MAQUINAS DE PALCO</text:p>
          </table:table-cell>
          <table:table-cell office:value-type="string" table:content-validation-name="val1" table:style-name="ce8">
            <text:p>EM COMISS CUMP JUD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TEATRO ARTHUR AZEVEDO</text:p>
          </table:table-cell>
          <table:table-cell office:value-type="string" table:style-name="ce7">
            <text:p>EDUARDO VIEIRA DE SOUZA</text:p>
          </table:table-cell>
          <table:table-cell office:value-type="float" office:value="6892990" table:style-name="ce8">
            <text:p>6892990</text:p>
          </table:table-cell>
          <table:table-cell office:value-type="string" table:style-name="ce8">
            <text:p>ILUMINADOR CENICO</text:p>
          </table:table-cell>
          <table:table-cell office:value-type="string" table:content-validation-name="val1" table:style-name="ce8">
            <text:p>EM COMISS CUMP JUD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TEATRO ARTHUR AZEVEDO</text:p>
          </table:table-cell>
          <table:table-cell office:value-type="string" table:style-name="ce7">
            <text:p>EGYDIO BOTTURA JUNIOR</text:p>
          </table:table-cell>
          <table:table-cell office:value-type="float" office:value="6458068" table:style-name="ce8">
            <text:p>6458068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TEATRO ARTHUR AZEVEDO</text:p>
          </table:table-cell>
          <table:table-cell office:value-type="string" table:style-name="ce7">
            <text:p>FERNANDO LEITE DA SILVA</text:p>
          </table:table-cell>
          <table:table-cell office:value-type="float" office:value="7614403" table:style-name="ce8">
            <text:p>7614403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TEATRO ARTHUR AZEVEDO</text:p>
          </table:table-cell>
          <table:table-cell office:value-type="string" table:style-name="ce7">
            <text:p>KLEBER EDUARDO MARQUES VAZ DO NASCIMENTO</text:p>
          </table:table-cell>
          <table:table-cell office:value-type="float" office:value="7199406" table:style-name="ce8">
            <text:p>7199406</text:p>
          </table:table-cell>
          <table:table-cell office:value-type="string" table:style-name="ce8">
            <text:p>TECNICO MAQUINAS DE PALCO</text:p>
          </table:table-cell>
          <table:table-cell office:value-type="string" table:content-validation-name="val1" table:style-name="ce8">
            <text:p>EM COMISS CUMP JUD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TEATRO ARTHUR AZEVEDO</text:p>
          </table:table-cell>
          <table:table-cell office:value-type="string" table:style-name="ce7">
            <text:p>NATHALIA GABRIEL</text:p>
          </table:table-cell>
          <table:table-cell office:value-type="float" office:value="7714343" table:style-name="ce8">
            <text:p>7714343</text:p>
          </table:table-cell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TEATRO CACILDA BECKER</text:p>
          </table:table-cell>
          <table:table-cell office:value-type="string" table:style-name="ce7">
            <text:p>AIRTON FERREIRA DE SOUZA</text:p>
          </table:table-cell>
          <table:table-cell office:value-type="float" office:value="5861136" table:style-name="ce8">
            <text:p>5861136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TEATRO CACILDA BECKER</text:p>
          </table:table-cell>
          <table:table-cell office:value-type="string" table:style-name="ce7">
            <text:p>JUCARA APARECIDA DE OLIVEIRA<text:s/></text:p>
          </table:table-cell>
          <table:table-cell office:value-type="float" office:value="6302998" table:style-name="ce8">
            <text:p>6302998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TEATRO CACILDA BECKER</text:p>
          </table:table-cell>
          <table:table-cell office:value-type="string" table:style-name="ce7">
            <text:p>PATRICIA BORGES ROGGERO</text:p>
          </table:table-cell>
          <table:table-cell office:value-type="float" office:value="8164720" table:style-name="ce8">
            <text:p>8164720</text:p>
          </table:table-cell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TEATRO CACILDA BECKER</text:p>
          </table:table-cell>
          <table:table-cell office:value-type="string" table:style-name="ce7">
            <text:p>RICARDO DE OLIVEIRA MUNIZ</text:p>
          </table:table-cell>
          <table:table-cell office:value-type="float" office:value="7620632" table:style-name="ce8">
            <text:p>7620632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TEATRO CACILDA BECKER</text:p>
          </table:table-cell>
          <table:table-cell office:value-type="string" table:style-name="ce7">
            <text:p>ROBSON DE JESUS RODRIGUES</text:p>
          </table:table-cell>
          <table:table-cell office:value-type="float" office:value="7858019" table:style-name="ce8">
            <text:p>7858019</text:p>
          </table:table-cell>
          <table:table-cell office:value-type="string" table:style-name="ce8">
            <text:p>TECNICO DE MAQUINAS DE PALCO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TEATRO CACILDA BECKER</text:p>
          </table:table-cell>
          <table:table-cell office:value-type="string" table:style-name="ce7">
            <text:p>SILVANA AMARAL</text:p>
          </table:table-cell>
          <table:table-cell office:value-type="float" office:value="6263356" table:style-name="ce8">
            <text:p>6263356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TEATRO FLÁVIO IMPÉRIO</text:p>
          </table:table-cell>
          <table:table-cell office:value-type="string" table:style-name="ce7">
            <text:p>ADESILIO FIALHO DE OLIVEIRA</text:p>
          </table:table-cell>
          <table:table-cell office:value-type="float" office:value="5926645" table:style-name="ce8">
            <text:p>5926645</text:p>
          </table:table-cell>
          <table:table-cell office:value-type="string" table:style-name="ce8">
            <text:p>CARPINTEIRO DE CENA</text:p>
          </table:table-cell>
          <table:table-cell office:value-type="string" table:content-validation-name="val1" table:style-name="ce8">
            <text:p>ADM CUMP JUD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TEATRO FLÁVIO IMPÉRIO</text:p>
          </table:table-cell>
          <table:table-cell office:value-type="string" table:style-name="ce7">
            <text:p>EDSON PAULO DE SOUZA</text:p>
          </table:table-cell>
          <table:table-cell office:value-type="float" office:value="8788928" table:style-name="ce8">
            <text:p>8788928</text:p>
          </table:table-cell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TEATRO FLÁVIO IMPÉRIO</text:p>
          </table:table-cell>
          <table:table-cell office:value-type="string" table:style-name="ce7">
            <text:p>OLDAIR ANDRADE MENEZES</text:p>
          </table:table-cell>
          <table:table-cell office:value-type="float" office:value="7619758" table:style-name="ce8">
            <text:p>7619758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TEATRO FLÁVIO IMPÉRIO</text:p>
          </table:table-cell>
          <table:table-cell office:value-type="string" table:style-name="ce7">
            <text:p>WAGNER BAPTISTA CARDOSO</text:p>
          </table:table-cell>
          <table:table-cell office:value-type="float" office:value="6806503" table:style-name="ce8">
            <text:p>6806503</text:p>
          </table:table-cell>
          <table:table-cell office:value-type="string" table:style-name="ce8">
            <text:p>TECNICO DE MAQUINAS DE PALCO</text:p>
          </table:table-cell>
          <table:table-cell office:value-type="string" table:content-validation-name="val1" table:style-name="ce8">
            <text:p>EM COMISS CUMP JUD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TEATRO JOÃO CAETANO</text:p>
          </table:table-cell>
          <table:table-cell office:value-type="string" table:style-name="ce7">
            <text:p>ANDERSON LUIZ PIRES<text:s/></text:p>
          </table:table-cell>
          <table:table-cell office:value-type="float" office:value="7264828" table:style-name="ce8">
            <text:p>7264828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TEATRO JOÃO CAETANO</text:p>
          </table:table-cell>
          <table:table-cell office:value-type="string" table:style-name="ce7">
            <text:p>LEANDRO LOPES RESENDE</text:p>
          </table:table-cell>
          <table:table-cell office:value-type="float" office:value="7545843" table:style-name="ce8">
            <text:p>7545843</text:p>
          </table:table-cell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TEATRO PAULO EIRÓ</text:p>
          </table:table-cell>
          <table:table-cell office:value-type="string" table:style-name="ce7">
            <text:p>GEONDES ANTONIO DA SILVA<text:s/></text:p>
          </table:table-cell>
          <table:table-cell office:value-type="float" office:value="8832889" table:style-name="ce8">
            <text:p>8832889</text:p>
          </table:table-cell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TEATRO PAULO EIRÓ</text:p>
          </table:table-cell>
          <table:table-cell office:value-type="string" table:style-name="ce7">
            <text:p>SEVERINO JOSE DA SILVA<text:s/></text:p>
          </table:table-cell>
          <table:table-cell office:value-type="float" office:value="6189997" table:style-name="ce8">
            <text:p>6189997</text:p>
          </table:table-cell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TEATRO PAULO EIRÓ</text:p>
          </table:table-cell>
          <table:table-cell office:value-type="string" table:style-name="ce7">
            <text:p>SILVIA LUISADA JULIANI<text:s/></text:p>
          </table:table-cell>
          <table:table-cell office:value-type="float" office:value="6544975" table:style-name="ce8">
            <text:p>6544975</text:p>
          </table:table-cell>
          <table:table-cell office:value-type="string" table:style-name="ce8">
            <text:p>ANALISTA ASSIST. DESENV. SOCIAL - SERVIÇO SOCIAL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TEATRO PAULO EIRÓ</text:p>
          </table:table-cell>
          <table:table-cell office:value-type="string" table:style-name="ce7">
            <text:p>WILSON JOSE LUIZ<text:s/></text:p>
          </table:table-cell>
          <table:table-cell office:value-type="float" office:value="6811655" table:style-name="ce8">
            <text:p>6811655</text:p>
          </table:table-cell>
          <table:table-cell office:value-type="string" table:style-name="ce8">
            <text:p>TECNICO DE MAQUINAS DE PALCO</text:p>
          </table:table-cell>
          <table:table-cell office:value-type="string" table:content-validation-name="val1" table:style-name="ce8">
            <text:p>EM COMISS CUMP JUD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TENDAL DA LAPA</text:p>
          </table:table-cell>
          <table:table-cell office:value-type="string" table:style-name="ce7">
            <text:p>BRUNO FERREIRA DE NOVAIS</text:p>
          </table:table-cell>
          <table:table-cell office:value-type="float" office:value="8052611" table:style-name="ce8">
            <text:p>8052611</text:p>
          </table:table-cell>
          <table:table-cell office:value-type="string" table:style-name="ce8">
            <text:p>CHEFE DE NÚCLE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TENDAL DA LAPA</text:p>
          </table:table-cell>
          <table:table-cell office:value-type="string" table:style-name="ce7">
            <text:p>FRANCIS VIEIRA SOARES</text:p>
          </table:table-cell>
          <table:table-cell office:value-type="float" office:value="7809565" table:style-name="ce8">
            <text:p>7809565</text:p>
          </table:table-cell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TENDAL DA LAPA</text:p>
          </table:table-cell>
          <table:table-cell office:value-type="string" table:style-name="ce7">
            <text:p>KARINA RIBEIRO GUIMARAES<text:s/></text:p>
          </table:table-cell>
          <table:table-cell office:value-type="float" office:value="9480218" table:style-name="ce13">
            <text:p>9480218</text:p>
          </table:table-cell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TENDAL DA LAPA</text:p>
          </table:table-cell>
          <table:table-cell office:value-type="string" table:style-name="ce7">
            <text:p>LUDMILA MARA BANKS FERREIRA LOPES</text:p>
          </table:table-cell>
          <table:table-cell office:value-type="float" office:value="7537549" table:style-name="ce8">
            <text:p>7537549</text:p>
          </table:table-cell>
          <table:table-cell office:value-type="string" table:style-name="ce8">
            <text:p>PROFISSIONAL ENG. ARQ. AGRO. GEOL. - 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TENDAL DA LAPA</text:p>
          </table:table-cell>
          <table:table-cell office:value-type="string" table:style-name="ce7">
            <text:p>MAURO HENRIQUE ASSUNCAO DE MORAIS<text:s/></text:p>
          </table:table-cell>
          <table:table-cell office:value-type="float" office:value="8973849" table:style-name="ce8">
            <text:p>8973849</text:p>
          </table:table-cell>
          <table:table-cell office:value-type="string" table:style-name="ce8">
            <text:p>CHEFE DE EQUIPE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VILA ITORORÓ</text:p>
          </table:table-cell>
          <table:table-cell office:value-type="string" table:style-name="ce7">
            <text:p>ELLIE GATOS KAZAKOS</text:p>
          </table:table-cell>
          <table:table-cell office:value-type="float" office:value="8473765" table:style-name="ce8">
            <text:p>8473765</text:p>
          </table:table-cell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style-name="ro2">
          <table:table-cell office:value-type="string" table:style-name="ce8">
            <text:p>VILA ITORORÓ</text:p>
          </table:table-cell>
          <table:table-cell office:value-type="string" table:style-name="ce7">
            <text:p>RENATO CORREA<text:s text:c="3"/></text:p>
          </table:table-cell>
          <table:table-cell office:value-type="float" office:value="7876335" table:style-name="ce8">
            <text:p>7876335</text:p>
          </table:table-cell>
          <table:table-cell office:value-type="string" table:style-name="ce8">
            <text:p>TECNICO DE MAQUINAS DE PALCO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7" table:style-name="ce2"/>
          <table:table-cell table:number-columns-repeated="16362"/>
        </table:table-row>
        <table:table-row table:number-rows-repeated="1047369" table:style-name="ro3">
          <table:table-cell table:number-columns-repeated="16384"/>
        </table:table-row>
      </table:table>
      <table:named-expressions>
        <table:named-expression table:name="abex" table:expression="of:=[.#REF!]" table:base-cell-address="LISTA_DE_SERVIDORES_SMC.$A$1"/>
        <table:named-expression table:name="AC" table:expression="of:=[.#REF!]" table:base-cell-address="LISTA_DE_SERVIDORES_SMC.$A$1"/>
        <table:named-expression table:name="acao_cultural_BMA" table:expression="of:=[.#REF!]" table:base-cell-address="LISTA_DE_SERVIDORES_SMC.$A$1"/>
        <table:named-expression table:name="açãoculturalccsp" table:expression="of:=[.#REF!]" table:base-cell-address="LISTA_DE_SERVIDORES_SMC.$A$1"/>
        <table:named-expression table:name="ACERVO_ARQUI" table:expression="of:=[.#REF!]" table:base-cell-address="LISTA_DE_SERVIDORES_SMC.$A$1"/>
        <table:named-expression table:name="acervo_BMA" table:expression="of:=[.#REF!]" table:base-cell-address="LISTA_DE_SERVIDORES_SMC.$A$1"/>
        <table:named-expression table:name="ACERVO_PERM" table:expression="of:=[.#REF!]" table:base-cell-address="LISTA_DE_SERVIDORES_SMC.$A$1"/>
        <table:named-expression table:name="acervosccsp" table:expression="of:=[.#REF!]" table:base-cell-address="LISTA_DE_SERVIDORES_SMC.$A$1"/>
        <table:named-expression table:name="adelpha" table:expression="of:=[.#REF!]" table:base-cell-address="LISTA_DE_SERVIDORES_SMC.$A$1"/>
        <table:named-expression table:name="ADMINISTRAÇÃO" table:expression="of:=[.#REF!]" table:base-cell-address="LISTA_DE_SERVIDORES_SMC.$A$1"/>
        <table:named-expression table:name="affonso" table:expression="of:=[.#REF!]" table:base-cell-address="LISTA_DE_SERVIDORES_SMC.$A$1"/>
        <table:named-expression table:name="afonso" table:expression="of:=[.#REF!]" table:base-cell-address="LISTA_DE_SERVIDORES_SMC.$A$1"/>
        <table:named-expression table:name="ahbma" table:expression="of:=[.#REF!]" table:base-cell-address="LISTA_DE_SERVIDORES_SMC.$A$1"/>
        <table:named-expression table:name="AHM" table:expression="of:=[.#REF!]" table:base-cell-address="LISTA_DE_SERVIDORES_SMC.$A$1"/>
        <table:named-expression table:name="AHMARQ" table:expression="of:=[.#REF!]" table:base-cell-address="LISTA_DE_SERVIDORES_SMC.$A$1"/>
        <table:named-expression table:name="AJ" table:expression="of:=[.#REF!]" table:base-cell-address="LISTA_DE_SERVIDORES_SMC.$A$1"/>
        <table:named-expression table:name="alceu" table:expression="of:=[.#REF!]" table:base-cell-address="LISTA_DE_SERVIDORES_SMC.$A$1"/>
        <table:named-expression table:name="almoxa" table:expression="of:=[.#REF!]" table:base-cell-address="LISTA_DE_SERVIDORES_SMC.$A$1"/>
        <table:named-expression table:name="alvares" table:expression="of:=[.#REF!]" table:base-cell-address="LISTA_DE_SERVIDORES_SMC.$A$1"/>
        <table:named-expression table:name="alvaro" table:expression="of:=[.#REF!]" table:base-cell-address="LISTA_DE_SERVIDORES_SMC.$A$1"/>
        <table:named-expression table:name="amadeu" table:expression="of:=[.#REF!]" table:base-cell-address="LISTA_DE_SERVIDORES_SMC.$A$1"/>
        <table:named-expression table:name="anne" table:expression="of:=[.#REF!]" table:base-cell-address="LISTA_DE_SERVIDORES_SMC.$A$1"/>
        <table:named-expression table:name="aquisicoesbma" table:expression="of:=[.#REF!]" table:base-cell-address="LISTA_DE_SERVIDORES_SMC.$A$1"/>
        <table:named-expression table:name="arteccsp" table:expression="of:=[.#REF!]" table:base-cell-address="LISTA_DE_SERVIDORES_SMC.$A$1"/>
        <table:named-expression table:name="asstecju" table:expression="of:=[.#REF!]" table:base-cell-address="LISTA_DE_SERVIDORES_SMC.$A$1"/>
        <table:named-expression table:name="ASSTECJUD" table:expression="of:=[.#REF!]" table:base-cell-address="LISTA_DE_SERVIDORES_SMC.$A$1"/>
        <table:named-expression table:name="AT" table:expression="of:=[.#REF!]" table:base-cell-address="LISTA_DE_SERVIDORES_SMC.$A$1"/>
        <table:named-expression table:name="atendimentobma" table:expression="of:=[.#REF!]" table:base-cell-address="LISTA_DE_SERVIDORES_SMC.$A$1"/>
        <table:named-expression table:name="aureliano" table:expression="of:=[.#REF!]" table:base-cell-address="LISTA_DE_SERVIDORES_SMC.$A$1"/>
        <table:named-expression table:name="avaliacsmb" table:expression="of:=[.#REF!]" table:base-cell-address="LISTA_DE_SERVIDORES_SMC.$A$1"/>
        <table:named-expression table:name="belmonte" table:expression="of:=[.#REF!]" table:base-cell-address="LISTA_DE_SERVIDORES_SMC.$A$1"/>
        <table:named-expression table:name="bibliogcsmb" table:expression="of:=[.#REF!]" table:base-cell-address="LISTA_DE_SERVIDORES_SMC.$A$1"/>
        <table:named-expression table:name="bibliotecasccsp" table:expression="of:=[.#REF!]" table:base-cell-address="LISTA_DE_SERVIDORES_SMC.$A$1"/>
        <table:named-expression table:name="BMA" table:expression="of:=[.#REF!]" table:base-cell-address="LISTA_DE_SERVIDORES_SMC.$A$1"/>
        <table:named-expression table:name="braileccsp" table:expression="of:=[.#REF!]" table:base-cell-address="LISTA_DE_SERVIDORES_SMC.$A$1"/>
        <table:named-expression table:name="brito" table:expression="of:=[.#REF!]" table:base-cell-address="LISTA_DE_SERVIDORES_SMC.$A$1"/>
        <table:named-expression table:name="CAF" table:expression="of:=[.#REF!]" table:base-cell-address="LISTA_DE_SERVIDORES_SMC.$A$1"/>
        <table:named-expression table:name="CAMARA" table:expression="of:=[.#REF!]" table:base-cell-address="LISTA_DE_SERVIDORES_SMC.$A$1"/>
        <table:named-expression table:name="camila" table:expression="of:=[.#REF!]" table:base-cell-address="LISTA_DE_SERVIDORES_SMC.$A$1"/>
        <table:named-expression table:name="CASP" table:expression="of:=[.#REF!]" table:base-cell-address="LISTA_DE_SERVIDORES_SMC.$A$1"/>
        <table:named-expression table:name="cassiano" table:expression="of:=[.#REF!]" table:base-cell-address="LISTA_DE_SERVIDORES_SMC.$A$1"/>
        <table:named-expression table:name="castro" table:expression="of:=[.#REF!]" table:base-cell-address="LISTA_DE_SERVIDORES_SMC.$A$1"/>
        <table:named-expression table:name="catalogaçãoccsp" table:expression="of:=[.#REF!]" table:base-cell-address="LISTA_DE_SERVIDORES_SMC.$A$1"/>
        <table:named-expression table:name="CAU" table:expression="of:=[.#REF!]" table:base-cell-address="LISTA_DE_SERVIDORES_SMC.$A$1"/>
        <table:named-expression table:name="CC_DIVERSIDADE" table:expression="of:=[.#REF!]" table:base-cell-address="LISTA_DE_SERVIDORES_SMC.$A$1"/>
        <table:named-expression table:name="CC_GRAJAU" table:expression="of:=[.#REF!]" table:base-cell-address="LISTA_DE_SERVIDORES_SMC.$A$1"/>
        <table:named-expression table:name="CC_OLIDO" table:expression="of:=[.#REF!]" table:base-cell-address="LISTA_DE_SERVIDORES_SMC.$A$1"/>
        <table:named-expression table:name="CC_PENHA" table:expression="of:=[.#REF!]" table:base-cell-address="LISTA_DE_SERVIDORES_SMC.$A$1"/>
        <table:named-expression table:name="CC_SANTOAMARO" table:expression="of:=[.#REF!]" table:base-cell-address="LISTA_DE_SERVIDORES_SMC.$A$1"/>
        <table:named-expression table:name="CC_TENDAL" table:expression="of:=[.#REF!]" table:base-cell-address="LISTA_DE_SERVIDORES_SMC.$A$1"/>
        <table:named-expression table:name="CC_VILAFORMOSA" table:expression="of:=[.#REF!]" table:base-cell-address="LISTA_DE_SERVIDORES_SMC.$A$1"/>
        <table:named-expression table:name="CCBRASILANDIA" table:expression="of:=[.#REF!]" table:base-cell-address="LISTA_DE_SERVIDORES_SMC.$A$1"/>
        <table:named-expression table:name="CCBUTANTA" table:expression="of:=[.#REF!]" table:base-cell-address="LISTA_DE_SERVIDORES_SMC.$A$1"/>
        <table:named-expression table:name="CCCAMPOLIMPO" table:expression="of:=[.#REF!]" table:base-cell-address="LISTA_DE_SERVIDORES_SMC.$A$1"/>
        <table:named-expression table:name="CCFREGUESIADOO" table:expression="of:=[.#REF!]" table:base-cell-address="LISTA_DE_SERVIDORES_SMC.$A$1"/>
        <table:named-expression table:name="CCGUAIANASES" table:expression="of:=[.#REF!]" table:base-cell-address="LISTA_DE_SERVIDORES_SMC.$A$1"/>
        <table:named-expression table:name="CCHIPHOPLESTE" table:expression="of:=[.#REF!]" table:base-cell-address="LISTA_DE_SERVIDORES_SMC.$A$1"/>
        <table:named-expression table:name="CCHIPHOPSUL" table:expression="of:=[.#REF!]" table:base-cell-address="LISTA_DE_SERVIDORES_SMC.$A$1"/>
        <table:named-expression table:name="CCIPIRANGA" table:expression="of:=[.#REF!]" table:base-cell-address="LISTA_DE_SERVIDORES_SMC.$A$1"/>
        <table:named-expression table:name="CCITAIMPAULISTA" table:expression="of:=[.#REF!]" table:base-cell-address="LISTA_DE_SERVIDORES_SMC.$A$1"/>
        <table:named-expression table:name="CCJ" table:expression="of:=[.#REF!]" table:base-cell-address="LISTA_DE_SERVIDORES_SMC.$A$1"/>
        <table:named-expression table:name="ccmboi" table:expression="of:=[.#REF!]" table:base-cell-address="LISTA_DE_SERVIDORES_SMC.$A$1"/>
        <table:named-expression table:name="CCMBOIMIRIM" table:expression="of:=[.#REF!]" table:base-cell-address="LISTA_DE_SERVIDORES_SMC.$A$1"/>
        <table:named-expression table:name="CCNEGRAS" table:expression="of:=[.#REF!]" table:base-cell-address="LISTA_DE_SERVIDORES_SMC.$A$1"/>
        <table:named-expression table:name="CCPARELHEIROS" table:expression="of:=[.#REF!]" table:base-cell-address="LISTA_DE_SERVIDORES_SMC.$A$1"/>
        <table:named-expression table:name="CCRAULSEIXAS" table:expression="of:=[.#REF!]" table:base-cell-address="LISTA_DE_SERVIDORES_SMC.$A$1"/>
        <table:named-expression table:name="CCSANTOAMARO" table:expression="of:=[.#REF!]" table:base-cell-address="LISTA_DE_SERVIDORES_SMC.$A$1"/>
        <table:named-expression table:name="CCSAOMATEUS" table:expression="of:=[.#REF!]" table:base-cell-address="LISTA_DE_SERVIDORES_SMC.$A$1"/>
        <table:named-expression table:name="CCSAOMIGUEL" table:expression="of:=[.#REF!]" table:base-cell-address="LISTA_DE_SERVIDORES_SMC.$A$1"/>
        <table:named-expression table:name="CCSAORAFAEL" table:expression="of:=[.#REF!]" table:base-cell-address="LISTA_DE_SERVIDORES_SMC.$A$1"/>
        <table:named-expression table:name="CCSP" table:expression="of:=[.#REF!]" table:base-cell-address="LISTA_DE_SERVIDORES_SMC.$A$1"/>
        <table:named-expression table:name="CCTREMEMBE" table:expression="of:=[.#REF!]" table:base-cell-address="LISTA_DE_SERVIDORES_SMC.$A$1"/>
        <table:named-expression table:name="CCVILAGUILHERME" table:expression="of:=[.#REF!]" table:base-cell-address="LISTA_DE_SERVIDORES_SMC.$A$1"/>
        <table:named-expression table:name="CEDIDOS" table:expression="of:=[.#REF!]" table:base-cell-address="LISTA_DE_SERVIDORES_SMC.$A$1"/>
        <table:named-expression table:name="centronorte" table:expression="of:=[.#REF!]" table:base-cell-address="LISTA_DE_SERVIDORES_SMC.$A$1"/>
        <table:named-expression table:name="CEQUIP_CCULT" table:expression="of:=[.#REF!]" table:base-cell-address="LISTA_DE_SERVIDORES_SMC.$A$1"/>
        <table:named-expression table:name="CEQUIP_NUCLEO_CASAS" table:expression="of:=[.#REF!]" table:base-cell-address="LISTA_DE_SERVIDORES_SMC.$A$1"/>
        <table:named-expression table:name="CFOC" table:expression="of:=[.#REF!]" table:base-cell-address="LISTA_DE_SERVIDORES_SMC.$A$1"/>
        <table:named-expression table:name="chacara" table:expression="of:=[.#REF!]" table:base-cell-address="LISTA_DE_SERVIDORES_SMC.$A$1"/>
        <table:named-expression table:name="CHEFE_GABINETE" table:expression="of:=[.#REF!]" table:base-cell-address="LISTA_DE_SERVIDORES_SMC.$A$1"/>
        <table:named-expression table:name="circulantebma" table:expression="of:=[.#REF!]" table:base-cell-address="LISTA_DE_SERVIDORES_SMC.$A$1"/>
        <table:named-expression table:name="circulanteccsp" table:expression="of:=[.#REF!]" table:base-cell-address="LISTA_DE_SERVIDORES_SMC.$A$1"/>
        <table:named-expression table:name="clarice" table:expression="of:=[.#REF!]" table:base-cell-address="LISTA_DE_SERVIDORES_SMC.$A$1"/>
        <table:named-expression table:name="CMCIRCO" table:expression="of:=[.#REF!]" table:base-cell-address="LISTA_DE_SERVIDORES_SMC.$A$1"/>
        <table:named-expression table:name="colecaogeralbma" table:expression="of:=[.#REF!]" table:base-cell-address="LISTA_DE_SERVIDORES_SMC.$A$1"/>
        <table:named-expression table:name="coleccsmb" table:expression="of:=[.#REF!]" table:base-cell-address="LISTA_DE_SERVIDORES_SMC.$A$1"/>
        <table:named-expression table:name="coleçõesccsp" table:expression="of:=[.#REF!]" table:base-cell-address="LISTA_DE_SERVIDORES_SMC.$A$1"/>
        <table:named-expression table:name="comunicacaobma" table:expression="of:=[.#REF!]" table:base-cell-address="LISTA_DE_SERVIDORES_SMC.$A$1"/>
        <table:named-expression table:name="CONPRESP" table:expression="of:=[.#REF!]" table:base-cell-address="LISTA_DE_SERVIDORES_SMC.$A$1"/>
        <table:named-expression table:name="CONSERVAÇÃO_ACERVO" table:expression="of:=[.#REF!]" table:base-cell-address="LISTA_DE_SERVIDORES_SMC.$A$1"/>
        <table:named-expression table:name="consistcsmb" table:expression="of:=[.#REF!]" table:base-cell-address="LISTA_DE_SERVIDORES_SMC.$A$1"/>
        <table:named-expression table:name="controlcsmb" table:expression="of:=[.#REF!]" table:base-cell-address="LISTA_DE_SERVIDORES_SMC.$A$1"/>
        <table:named-expression table:name="convivenciabma" table:expression="of:=[.#REF!]" table:base-cell-address="LISTA_DE_SERVIDORES_SMC.$A$1"/>
        <table:named-expression table:name="cora" table:expression="of:=[.#REF!]" table:base-cell-address="LISTA_DE_SERVIDORES_SMC.$A$1"/>
        <table:named-expression table:name="cphdifusao" table:expression="of:=[.#REF!]" table:base-cell-address="LISTA_DE_SERVIDORES_SMC.$A$1"/>
        <table:named-expression table:name="CPROG" table:expression="of:=[.#REF!]" table:base-cell-address="LISTA_DE_SERVIDORES_SMC.$A$1"/>
        <table:named-expression table:name="CRDANÇA" table:expression="of:=[.#REF!]" table:base-cell-address="LISTA_DE_SERVIDORES_SMC.$A$1"/>
        <table:named-expression table:name="CSMB" table:expression="of:=[.#REF!]" table:base-cell-address="LISTA_DE_SERVIDORES_SMC.$A$1"/>
        <table:named-expression table:name="CURADORIA" table:expression="of:=[.#REF!]" table:base-cell-address="LISTA_DE_SERVIDORES_SMC.$A$1"/>
        <table:named-expression table:name="curadoriaccsp" table:expression="of:=[.#REF!]" table:base-cell-address="LISTA_DE_SERVIDORES_SMC.$A$1"/>
        <table:named-expression table:name="DEFENS" table:expression="of:=[.#REF!]" table:base-cell-address="LISTA_DE_SERVIDORES_SMC.$A$1"/>
        <table:named-expression table:name="discotecaccsp" table:expression="of:=[.#REF!]" table:base-cell-address="LISTA_DE_SERVIDORES_SMC.$A$1"/>
        <table:named-expression table:name="DMU" table:expression="of:=[.#REF!]" table:base-cell-address="LISTA_DE_SERVIDORES_SMC.$A$1"/>
        <table:named-expression table:name="doacaocsmb" table:expression="of:=[.#REF!]" table:base-cell-address="LISTA_DE_SERVIDORES_SMC.$A$1"/>
        <table:named-expression table:name="DPH" table:expression="of:=[.#REF!]" table:base-cell-address="LISTA_DE_SERVIDORES_SMC.$A$1"/>
        <table:named-expression table:name="EDUCATIVO" table:expression="of:=[.#REF!]" table:base-cell-address="LISTA_DE_SERVIDORES_SMC.$A$1"/>
        <table:named-expression table:name="EMENDAS" table:expression="of:=[.#REF!]" table:base-cell-address="LISTA_DE_SERVIDORES_SMC.$A$1"/>
        <table:named-expression table:name="EMIA" table:expression="of:=[.#REF!]" table:base-cell-address="LISTA_DE_SERVIDORES_SMC.$A$1"/>
        <table:named-expression table:name="EMIA_ORQUESTRA" table:expression="of:=[.#REF!]" table:base-cell-address="LISTA_DE_SERVIDORES_SMC.$A$1"/>
        <table:named-expression table:name="equipeproccsp" table:expression="of:=[.#REF!]" table:base-cell-address="LISTA_DE_SERVIDORES_SMC.$A$1"/>
        <table:named-expression table:name="equipetecccsp" table:expression="of:=[.#REF!]" table:base-cell-address="LISTA_DE_SERVIDORES_SMC.$A$1"/>
        <table:named-expression table:name="erico" table:expression="of:=[.#REF!]" table:base-cell-address="LISTA_DE_SERVIDORES_SMC.$A$1"/>
        <table:named-expression table:name="ESTRUTURA_SMC" table:expression="of:=[.#REF!]" table:base-cell-address="LISTA_DE_SERVIDORES_SMC.$A$1"/>
        <table:named-expression table:name="ESTRUTURASMC" table:expression="of:=[.#REF!]" table:base-cell-address="LISTA_DE_SERVIDORES_SMC.$A$1"/>
        <table:named-expression table:name="extensãocsmmb" table:expression="of:=[.#REF!]" table:base-cell-address="LISTA_DE_SERVIDORES_SMC.$A$1"/>
        <table:named-expression table:name="fomento" table:expression="of:=[.#REF!]" table:base-cell-address="LISTA_DE_SERVIDORES_SMC.$A$1"/>
        <table:named-expression table:name="FTM" table:expression="of:=[.#REF!]" table:base-cell-address="LISTA_DE_SERVIDORES_SMC.$A$1"/>
        <table:named-expression table:name="FUNK" table:expression="of:=[.#REF!]" table:base-cell-address="LISTA_DE_SERVIDORES_SMC.$A$1"/>
        <table:named-expression table:name="GABINETE" table:expression="of:=[.#REF!]" table:base-cell-address="LISTA_DE_SERVIDORES_SMC.$A$1"/>
        <table:named-expression table:name="gestaobma" table:expression="of:=[.#REF!]" table:base-cell-address="LISTA_DE_SERVIDORES_SMC.$A$1"/>
        <table:named-expression table:name="gestãoccsp" table:expression="of:=[.#REF!]" table:base-cell-address="LISTA_DE_SERVIDORES_SMC.$A$1"/>
        <table:named-expression table:name="gestdoc" table:expression="of:=[.#REF!]" table:base-cell-address="LISTA_DE_SERVIDORES_SMC.$A$1"/>
        <table:named-expression table:name="gibitecaccsp" table:expression="of:=[.#REF!]" table:base-cell-address="LISTA_DE_SERVIDORES_SMC.$A$1"/>
        <table:named-expression table:name="gilberto" table:expression="of:=[.#REF!]" table:base-cell-address="LISTA_DE_SERVIDORES_SMC.$A$1"/>
        <table:named-expression table:name="hans" table:expression="of:=[.#REF!]" table:base-cell-address="LISTA_DE_SERVIDORES_SMC.$A$1"/>
        <table:named-expression table:name="helena" table:expression="of:=[.#REF!]" table:base-cell-address="LISTA_DE_SERVIDORES_SMC.$A$1"/>
        <table:named-expression table:name="hemerotecaatendbma" table:expression="of:=[.#REF!]" table:base-cell-address="LISTA_DE_SERVIDORES_SMC.$A$1"/>
        <table:named-expression table:name="hemerotecabma" table:expression="of:=[.#REF!]" table:base-cell-address="LISTA_DE_SERVIDORES_SMC.$A$1"/>
        <table:named-expression table:name="HSPM" table:expression="of:=[.#REF!]" table:base-cell-address="LISTA_DE_SERVIDORES_SMC.$A$1"/>
        <table:named-expression table:name="infanto" table:expression="of:=[.#REF!]" table:base-cell-address="LISTA_DE_SERVIDORES_SMC.$A$1"/>
        <table:named-expression table:name="infantotrat" table:expression="of:=[.#REF!]" table:base-cell-address="LISTA_DE_SERVIDORES_SMC.$A$1"/>
        <table:named-expression table:name="infobma" table:expression="of:=[.#REF!]" table:base-cell-address="LISTA_DE_SERVIDORES_SMC.$A$1"/>
        <table:named-expression table:name="informaçõesccsp" table:expression="of:=[.#REF!]" table:base-cell-address="LISTA_DE_SERVIDORES_SMC.$A$1"/>
        <table:named-expression table:name="informaticacsmb" table:expression="of:=[.#REF!]" table:base-cell-address="LISTA_DE_SERVIDORES_SMC.$A$1"/>
        <table:named-expression table:name="INFRA" table:expression="of:=[.#REF!]" table:base-cell-address="LISTA_DE_SERVIDORES_SMC.$A$1"/>
        <table:named-expression table:name="INFRA_PARI" table:expression="of:=[.#REF!]" table:base-cell-address="LISTA_DE_SERVIDORES_SMC.$A$1"/>
        <table:named-expression table:name="jamil" table:expression="of:=[.#REF!]" table:base-cell-address="LISTA_DE_SERVIDORES_SMC.$A$1"/>
        <table:named-expression table:name="jayme" table:expression="of:=[.#REF!]" table:base-cell-address="LISTA_DE_SERVIDORES_SMC.$A$1"/>
        <table:named-expression table:name="jose" table:expression="of:=[.#REF!]" table:base-cell-address="LISTA_DE_SERVIDORES_SMC.$A$1"/>
        <table:named-expression table:name="josemauro" table:expression="of:=[.#REF!]" table:base-cell-address="LISTA_DE_SERVIDORES_SMC.$A$1"/>
        <table:named-expression table:name="jovina" table:expression="of:=[.#REF!]" table:base-cell-address="LISTA_DE_SERVIDORES_SMC.$A$1"/>
        <table:named-expression table:name="laboratórioccsp" table:expression="of:=[.#REF!]" table:base-cell-address="LISTA_DE_SERVIDORES_SMC.$A$1"/>
        <table:named-expression table:name="lenyra" table:expression="of:=[.#REF!]" table:base-cell-address="LISTA_DE_SERVIDORES_SMC.$A$1"/>
        <table:named-expression table:name="lestesul" table:expression="of:=[.#REF!]" table:base-cell-address="LISTA_DE_SERVIDORES_SMC.$A$1"/>
        <table:named-expression table:name="lionsc" table:expression="of:=[.#REF!]" table:base-cell-address="LISTA_DE_SERVIDORES_SMC.$A$1"/>
        <table:named-expression table:name="LOGRADOUROS" table:expression="of:=[.#REF!]" table:base-cell-address="LISTA_DE_SERVIDORES_SMC.$A$1"/>
        <table:named-expression table:name="malba" table:expression="of:=[.#REF!]" table:base-cell-address="LISTA_DE_SERVIDORES_SMC.$A$1"/>
        <table:named-expression table:name="mapotecabma" table:expression="of:=[.#REF!]" table:base-cell-address="LISTA_DE_SERVIDORES_SMC.$A$1"/>
        <table:named-expression table:name="marcos" table:expression="of:=[.#REF!]" table:base-cell-address="LISTA_DE_SERVIDORES_SMC.$A$1"/>
        <table:named-expression table:name="mario" table:expression="of:=[.#REF!]" table:base-cell-address="LISTA_DE_SERVIDORES_SMC.$A$1"/>
        <table:named-expression table:name="memóriaccsp" table:expression="of:=[.#REF!]" table:base-cell-address="LISTA_DE_SERVIDORES_SMC.$A$1"/>
        <table:named-expression table:name="menotti" table:expression="of:=[.#REF!]" table:base-cell-address="LISTA_DE_SERVIDORES_SMC.$A$1"/>
        <table:named-expression table:name="milliet" table:expression="of:=[.#REF!]" table:base-cell-address="LISTA_DE_SERVIDORES_SMC.$A$1"/>
        <table:named-expression table:name="milton" table:expression="of:=[.#REF!]" table:base-cell-address="LISTA_DE_SERVIDORES_SMC.$A$1"/>
        <table:named-expression table:name="MINC" table:expression="of:=[.#REF!]" table:base-cell-address="LISTA_DE_SERVIDORES_SMC.$A$1"/>
        <table:named-expression table:name="missãoccsp" table:expression="of:=[.#REF!]" table:base-cell-address="LISTA_DE_SERVIDORES_SMC.$A$1"/>
        <table:named-expression table:name="multimeiosccsp" table:expression="of:=[.#REF!]" table:base-cell-address="LISTA_DE_SERVIDORES_SMC.$A$1"/>
        <table:named-expression table:name="MUSEOLOGIA" table:expression="of:=[.#REF!]" table:base-cell-address="LISTA_DE_SERVIDORES_SMC.$A$1"/>
        <table:named-expression table:name="narbal" table:expression="of:=[.#REF!]" table:base-cell-address="LISTA_DE_SERVIDORES_SMC.$A$1"/>
        <table:named-expression table:name="NDP" table:expression="of:=[.#REF!]" table:base-cell-address="LISTA_DE_SERVIDORES_SMC.$A$1"/>
        <table:named-expression table:name="nit" table:expression="of:=[.#REF!]" table:base-cell-address="LISTA_DE_SERVIDORES_SMC.$A$1"/>
        <table:named-expression table:name="nmoa" table:expression="of:=[.#REF!]" table:base-cell-address="LISTA_DE_SERVIDORES_SMC.$A$1"/>
        <table:named-expression table:name="NUCLEO_CASAS" table:expression="of:=[.#REF!]" table:base-cell-address="LISTA_DE_SERVIDORES_SMC.$A$1"/>
        <table:named-expression table:name="NÚCLEO_DE_GESTÃO" table:expression="of:=[.#REF!]" table:base-cell-address="LISTA_DE_SERVIDORES_SMC.$A$1"/>
        <table:named-expression table:name="nuto" table:expression="of:=[.#REF!]" table:base-cell-address="LISTA_DE_SERVIDORES_SMC.$A$1"/>
        <table:named-expression table:name="NVP" table:expression="of:=[.#REF!]" table:base-cell-address="LISTA_DE_SERVIDORES_SMC.$A$1"/>
        <table:named-expression table:name="obrasrarasbma" table:expression="of:=[.#REF!]" table:base-cell-address="LISTA_DE_SERVIDORES_SMC.$A$1"/>
        <table:named-expression table:name="onglapena" table:expression="of:=[.#REF!]" table:base-cell-address="LISTA_DE_SERVIDORES_SMC.$A$1"/>
        <table:named-expression table:name="ORQUESTRA" table:expression="of:=[.#REF!]" table:base-cell-address="LISTA_DE_SERVIDORES_SMC.$A$1"/>
        <table:named-expression table:name="padre" table:expression="of:=[.#REF!]" table:base-cell-address="LISTA_DE_SERVIDORES_SMC.$A$1"/>
        <table:named-expression table:name="panhanguera" table:expression="of:=[.#REF!]" table:base-cell-address="LISTA_DE_SERVIDORES_SMC.$A$1"/>
        <table:named-expression table:name="paulo" table:expression="of:=[.#REF!]" table:base-cell-address="LISTA_DE_SERVIDORES_SMC.$A$1"/>
        <table:named-expression table:name="paulomilliet" table:expression="of:=[.#REF!]" table:base-cell-address="LISTA_DE_SERVIDORES_SMC.$A$1"/>
        <table:named-expression table:name="paulosergio" table:expression="of:=[.#REF!]" table:base-cell-address="LISTA_DE_SERVIDORES_SMC.$A$1"/>
        <table:named-expression table:name="paulosetubal" table:expression="of:=[.#REF!]" table:base-cell-address="LISTA_DE_SERVIDORES_SMC.$A$1"/>
        <table:named-expression table:name="pcarmo" table:expression="of:=[.#REF!]" table:base-cell-address="LISTA_DE_SERVIDORES_SMC.$A$1"/>
        <table:named-expression table:name="pedro" table:expression="of:=[.#REF!]" table:base-cell-address="LISTA_DE_SERVIDORES_SMC.$A$1"/>
        <table:named-expression table:name="PESQUISA_DIFUSÃO" table:expression="of:=[.#REF!]" table:base-cell-address="LISTA_DE_SERVIDORES_SMC.$A$1"/>
        <table:named-expression table:name="planejcsmb" table:expression="of:=[.#REF!]" table:base-cell-address="LISTA_DE_SERVIDORES_SMC.$A$1"/>
        <table:named-expression table:name="pluralidade" table:expression="of:=[.#REF!]" table:base-cell-address="LISTA_DE_SERVIDORES_SMC.$A$1"/>
        <table:named-expression table:name="polocult" table:expression="of:=[.#REF!]" table:base-cell-address="LISTA_DE_SERVIDORES_SMC.$A$1"/>
        <table:named-expression table:name="ppiqueri" table:expression="of:=[.#REF!]" table:base-cell-address="LISTA_DE_SERVIDORES_SMC.$A$1"/>
        <table:named-expression table:name="prefeito" table:expression="of:=[.#REF!]" table:base-cell-address="LISTA_DE_SERVIDORES_SMC.$A$1"/>
        <table:named-expression table:name="preservacaobma" table:expression="of:=[.#REF!]" table:base-cell-address="LISTA_DE_SERVIDORES_SMC.$A$1"/>
        <table:named-expression table:name="PRODBMA" table:expression="of:=[.#REF!]" table:base-cell-address="LISTA_DE_SERVIDORES_SMC.$A$1"/>
        <table:named-expression table:name="prodeio" table:expression="of:=[.#REF!]" table:base-cell-address="LISTA_DE_SERVIDORES_SMC.$A$1"/>
        <table:named-expression table:name="produçãoccsp" table:expression="of:=[.#REF!]" table:base-cell-address="LISTA_DE_SERVIDORES_SMC.$A$1"/>
        <table:named-expression table:name="professor" table:expression="of:=[.#REF!]" table:base-cell-address="LISTA_DE_SERVIDORES_SMC.$A$1"/>
        <table:named-expression table:name="programcsmb" table:expression="of:=[.#REF!]" table:base-cell-address="LISTA_DE_SERVIDORES_SMC.$A$1"/>
        <table:named-expression table:name="projetosccsp" table:expression="of:=[.#REF!]" table:base-cell-address="LISTA_DE_SERVIDORES_SMC.$A$1"/>
        <table:named-expression table:name="projobrasbma" table:expression="of:=[.#REF!]" table:base-cell-address="LISTA_DE_SERVIDORES_SMC.$A$1"/>
        <table:named-expression table:name="PROMAC" table:expression="of:=[.#REF!]" table:base-cell-address="LISTA_DE_SERVIDORES_SMC.$A$1"/>
        <table:named-expression table:name="PROTOCOLO" table:expression="of:=[.#REF!]" table:base-cell-address="LISTA_DE_SERVIDORES_SMC.$A$1"/>
        <table:named-expression table:name="ptoronto" table:expression="of:=[.#REF!]" table:base-cell-address="LISTA_DE_SERVIDORES_SMC.$A$1"/>
        <table:named-expression table:name="ptrote" table:expression="of:=[.#REF!]" table:base-cell-address="LISTA_DE_SERVIDORES_SMC.$A$1"/>
        <table:named-expression table:name="raimundo" table:expression="of:=[.#REF!]" table:base-cell-address="LISTA_DE_SERVIDORES_SMC.$A$1"/>
        <table:named-expression table:name="raul" table:expression="of:=[.#REF!]" table:base-cell-address="LISTA_DE_SERVIDORES_SMC.$A$1"/>
        <table:named-expression table:name="reencadernacao" table:expression="of:=[.#REF!]" table:base-cell-address="LISTA_DE_SERVIDORES_SMC.$A$1"/>
        <table:named-expression table:name="RESGEST" table:expression="of:=[.#REF!]" table:base-cell-address="LISTA_DE_SERVIDORES_SMC.$A$1"/>
        <table:named-expression table:name="RESIDENTES" table:expression="of:=[.#REF!]" table:base-cell-address="LISTA_DE_SERVIDORES_SMC.$A$1"/>
        <table:named-expression table:name="RESJUR" table:expression="of:=[.#REF!]" table:base-cell-address="LISTA_DE_SERVIDORES_SMC.$A$1"/>
        <table:named-expression table:name="ricardo" table:expression="of:=[.#REF!]" table:base-cell-address="LISTA_DE_SERVIDORES_SMC.$A$1"/>
        <table:named-expression table:name="roberto" table:expression="of:=[.#REF!]" table:base-cell-address="LISTA_DE_SERVIDORES_SMC.$A$1"/>
        <table:named-expression table:name="rubens" table:expression="of:=[.#REF!]" table:base-cell-address="LISTA_DE_SERVIDORES_SMC.$A$1"/>
        <table:named-expression table:name="salaartesbma" table:expression="of:=[.#REF!]" table:base-cell-address="LISTA_DE_SERVIDORES_SMC.$A$1"/>
        <table:named-expression table:name="SCA" table:expression="of:=[.#REF!]" table:base-cell-address="LISTA_DE_SERVIDORES_SMC.$A$1"/>
        <table:named-expression table:name="SCO" table:expression="of:=[.#REF!]" table:base-cell-address="LISTA_DE_SERVIDORES_SMC.$A$1"/>
        <table:named-expression table:name="SCO_CONTABIL" table:expression="of:=[.#REF!]" table:base-cell-address="LISTA_DE_SERVIDORES_SMC.$A$1"/>
        <table:named-expression table:name="SCO_CUSTEIO_LIQ" table:expression="of:=[.#REF!]" table:base-cell-address="LISTA_DE_SERVIDORES_SMC.$A$1"/>
        <table:named-expression table:name="SCO_CUSTEIO_RESERVA" table:expression="of:=[.#REF!]" table:base-cell-address="LISTA_DE_SERVIDORES_SMC.$A$1"/>
        <table:named-expression table:name="SCO_DESPESA_LIQ" table:expression="of:=[.#REF!]" table:base-cell-address="LISTA_DE_SERVIDORES_SMC.$A$1"/>
        <table:named-expression table:name="SCO_DESPESA_RESERVA" table:expression="of:=[.#REF!]" table:base-cell-address="LISTA_DE_SERVIDORES_SMC.$A$1"/>
        <table:named-expression table:name="SCO_PIA" table:expression="of:=[.#REF!]" table:base-cell-address="LISTA_DE_SERVIDORES_SMC.$A$1"/>
        <table:named-expression table:name="SEA" table:expression="of:=[.#REF!]" table:base-cell-address="LISTA_DE_SERVIDORES_SMC.$A$1"/>
        <table:named-expression table:name="SEA_NEM" table:expression="of:=[.#REF!]" table:base-cell-address="LISTA_DE_SERVIDORES_SMC.$A$1"/>
        <table:named-expression table:name="SECRETARIO_ADJUNTO" table:expression="of:=[.#REF!]" table:base-cell-address="LISTA_DE_SERVIDORES_SMC.$A$1"/>
        <table:named-expression table:name="sergio" table:expression="of:=[.#REF!]" table:base-cell-address="LISTA_DE_SERVIDORES_SMC.$A$1"/>
        <table:named-expression table:name="sergiomilletccsp" table:expression="of:=[.#REF!]" table:base-cell-address="LISTA_DE_SERVIDORES_SMC.$A$1"/>
        <table:named-expression table:name="setubal" table:expression="of:=[.#REF!]" table:base-cell-address="LISTA_DE_SERVIDORES_SMC.$A$1"/>
        <table:named-expression table:name="SFC" table:expression="of:=[.#REF!]" table:base-cell-address="LISTA_DE_SERVIDORES_SMC.$A$1"/>
        <table:named-expression table:name="SFO" table:expression="of:=[.#REF!]" table:base-cell-address="LISTA_DE_SERVIDORES_SMC.$A$1"/>
        <table:named-expression table:name="SINDSEP" table:expression="of:=[.#REF!]" table:base-cell-address="LISTA_DE_SERVIDORES_SMC.$A$1"/>
        <table:named-expression table:name="SLA" table:expression="of:=[.#REF!]" table:base-cell-address="LISTA_DE_SERVIDORES_SMC.$A$1"/>
        <table:named-expression table:name="SLC" table:expression="of:=[.#REF!]" table:base-cell-address="LISTA_DE_SERVIDORES_SMC.$A$1"/>
        <table:named-expression table:name="SPAR" table:expression="of:=[.#REF!]" table:base-cell-address="LISTA_DE_SERVIDORES_SMC.$A$1"/>
        <table:named-expression table:name="SPCINE" table:expression="of:=[.#REF!]" table:base-cell-address="LISTA_DE_SERVIDORES_SMC.$A$1"/>
        <table:named-expression table:name="SPLU" table:expression="of:=[.#REF!]" table:base-cell-address="LISTA_DE_SERVIDORES_SMC.$A$1"/>
        <table:named-expression table:name="SPURB" table:expression="of:=[.#REF!]" table:base-cell-address="LISTA_DE_SERVIDORES_SMC.$A$1"/>
        <table:named-expression table:name="SS" table:expression="of:=[.#REF!]" table:base-cell-address="LISTA_DE_SERVIDORES_SMC.$A$1"/>
        <table:named-expression table:name="SS_NIT" table:expression="of:=[.#REF!]" table:base-cell-address="LISTA_DE_SERVIDORES_SMC.$A$1"/>
        <table:named-expression table:name="SS_NMOA" table:expression="of:=[.#REF!]" table:base-cell-address="LISTA_DE_SERVIDORES_SMC.$A$1"/>
        <table:named-expression table:name="SS_NPRC" table:expression="of:=[.#REF!]" table:base-cell-address="LISTA_DE_SERVIDORES_SMC.$A$1"/>
        <table:named-expression table:name="STI" table:expression="of:=[.#REF!]" table:base-cell-address="LISTA_DE_SERVIDORES_SMC.$A$1"/>
        <table:named-expression table:name="SUGESP" table:expression="of:=[.#REF!]" table:base-cell-address="LISTA_DE_SERVIDORES_SMC.$A$1"/>
        <table:named-expression table:name="supbibl" table:expression="of:=[.#REF!]" table:base-cell-address="LISTA_DE_SERVIDORES_SMC.$A$1"/>
        <table:named-expression table:name="SUPERV_AÇÃO_CULTURAL" table:expression="of:=[.#REF!]" table:base-cell-address="LISTA_DE_SERVIDORES_SMC.$A$1"/>
        <table:named-expression table:name="SUPERV_CCULT" table:expression="of:=[.#REF!]" table:base-cell-address="LISTA_DE_SERVIDORES_SMC.$A$1"/>
        <table:named-expression table:name="SUPERV_CURADORIAS" table:expression="of:=[.#REF!]" table:base-cell-address="LISTA_DE_SERVIDORES_SMC.$A$1"/>
        <table:named-expression table:name="SUPERV_INFORMAÇÕES" table:expression="of:=[.#REF!]" table:base-cell-address="LISTA_DE_SERVIDORES_SMC.$A$1"/>
        <table:named-expression table:name="SUPERV_PRODUÇÃO" table:expression="of:=[.#REF!]" table:base-cell-address="LISTA_DE_SERVIDORES_SMC.$A$1"/>
        <table:named-expression table:name="suptecccsp" table:expression="of:=[.#REF!]" table:base-cell-address="LISTA_DE_SERVIDORES_SMC.$A$1"/>
        <table:named-expression table:name="sylvia" table:expression="of:=[.#REF!]" table:base-cell-address="LISTA_DE_SERVIDORES_SMC.$A$1"/>
        <table:named-expression table:name="TCM" table:expression="of:=[.#REF!]" table:base-cell-address="LISTA_DE_SERVIDORES_SMC.$A$1"/>
        <table:named-expression table:name="TEATRO_ALFREDOMESQUITA" table:expression="of:=[.#REF!]" table:base-cell-address="LISTA_DE_SERVIDORES_SMC.$A$1"/>
        <table:named-expression table:name="TEATRO_ARTHURAZEVEDO" table:expression="of:=[.#REF!]" table:base-cell-address="LISTA_DE_SERVIDORES_SMC.$A$1"/>
        <table:named-expression table:name="TEATRO_CACILDABECKER" table:expression="of:=[.#REF!]" table:base-cell-address="LISTA_DE_SERVIDORES_SMC.$A$1"/>
        <table:named-expression table:name="TEATRO_FLAVIOIMPERIO" table:expression="of:=[.#REF!]" table:base-cell-address="LISTA_DE_SERVIDORES_SMC.$A$1"/>
        <table:named-expression table:name="TEATRO_JOAOCAETANO" table:expression="of:=[.#REF!]" table:base-cell-address="LISTA_DE_SERVIDORES_SMC.$A$1"/>
        <table:named-expression table:name="TEATRO_PAULOEIRO" table:expression="of:=[.#REF!]" table:base-cell-address="LISTA_DE_SERVIDORES_SMC.$A$1"/>
        <table:named-expression table:name="thales" table:expression="of:=[.#REF!]" table:base-cell-address="LISTA_DE_SERVIDORES_SMC.$A$1"/>
        <table:named-expression table:name="tibma" table:expression="of:=[.#REF!]" table:base-cell-address="LISTA_DE_SERVIDORES_SMC.$A$1"/>
        <table:named-expression table:name="USP" table:expression="of:=[.#REF!]" table:base-cell-address="LISTA_DE_SERVIDORES_SMC.$A$1"/>
        <table:named-expression table:name="vicente" table:expression="of:=[.#REF!]" table:base-cell-address="LISTA_DE_SERVIDORES_SMC.$A$1"/>
        <table:named-expression table:name="vicentepaulo" table:expression="of:=[.#REF!]" table:base-cell-address="LISTA_DE_SERVIDORES_SMC.$A$1"/>
        <table:named-expression table:name="VILA_ITORORÓ" table:expression="of:=[.#REF!]" table:base-cell-address="LISTA_DE_SERVIDORES_SMC.$A$1"/>
        <table:named-expression table:name="vinicius" table:expression="of:=[.#REF!]" table:base-cell-address="LISTA_DE_SERVIDORES_SMC.$A$1"/>
        <table:named-expression table:name="viriato" table:expression="of:=[.#REF!]" table:base-cell-address="LISTA_DE_SERVIDORES_SMC.$A$1"/>
        <table:named-expression table:name="zeladoria" table:expression="of:=[.#REF!]" table:base-cell-address="LISTA_DE_SERVIDORES_SMC.$A$1"/>
      </table:named-expressions>
      <table:database-ranges>
        <table:database-range table:target-range-address="LISTA_DE_SERVIDORES_SMC.A1:LISTA_DE_SERVIDORES_SMC.E1207" table:name="Tabela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ltr" style:first-page-number="continue" style:scale-to-X="1" style:table-centering="horizontal" style:print="grid annotations 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Paula Andreoli</meta:initial-creator>
    <dc:creator>Paula Francine Garrefa</dc:creator>
    <meta:creation-date>2022-08-17T14:32:24Z</meta:creation-date>
    <dc:date>2025-06-10T19:29:14Z</dc:date>
    <meta:user-defined meta:name="ContentTypeId">0x010100FA5016A8F703884D9609384DF312AA54</meta:user-defined>
  </office:meta>
</office:document-meta>
</file>