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Título3" style:family="paragraph">
      <style:paragraph-properties fo:keep-with-next="auto" fo:text-align="justify"/>
      <style:text-properties style:font-name="Calibri" style:font-name-complex="Calibri" fo:font-weight="bold" style:font-weight-asian="bold" style:font-size-complex="12pt"/>
    </style:style>
    <style:style style:name="P18" style:parent-style-name="Normal" style:family="paragraph">
      <style:paragraph-properties fo:line-height="150%"/>
      <style:text-properties style:font-name="Calibri" style:font-name-complex="Calibri" style:font-weight-complex="bold" fo:font-size="12pt" style:font-size-asian="12pt" style:font-size-complex="12pt"/>
    </style:style>
    <style:style style:name="P19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833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break-before="page" fo:text-align="justify" fo:margin-top="0.0833in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Título3" style:family="paragraph">
      <style:paragraph-properties fo:keep-with-next="auto" fo:text-align="justify" fo:background-color="#B3B3B3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77" style:parent-style-name="Título3" style:family="paragraph">
      <style:paragraph-properties fo:keep-with-next="auto" fo:text-align="justify" fo:text-indent="0.2958in" fo:background-color="#B3B3B3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3986in" style:use-optimal-column-width="false"/>
    </style:style>
    <style:style style:name="Table82" style:family="table">
      <style:table-properties style:width="6.8909in" fo:margin-left="0.075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6.3986in" style:use-optimal-column-width="false"/>
    </style:style>
    <style:style style:name="Table107" style:family="table">
      <style:table-properties style:width="6.8909in" fo:margin-left="0.075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Título3" style:family="paragraph">
      <style:paragraph-properties fo:keep-with-next="auto" fo:text-align="justify" fo:background-color="#B3B3B3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136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1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6.3986in" style:use-optimal-column-width="false"/>
    </style:style>
    <style:style style:name="Table141" style:family="table">
      <style:table-properties style:width="6.8909in" fo:margin-left="0.075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6.3986in" style:use-optimal-column-width="false"/>
    </style:style>
    <style:style style:name="Table166" style:family="table">
      <style:table-properties style:width="6.8909in" fo:margin-left="0.075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Título3" style:family="paragraph">
      <style:paragraph-properties fo:keep-with-next="auto" fo:text-align="justify" fo:background-color="#B3B3B3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97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6.3986in" style:use-optimal-column-width="false"/>
    </style:style>
    <style:style style:name="Table202" style:family="table">
      <style:table-properties style:width="6.8909in" fo:margin-left="0.075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26" style:parent-style-name="Título3" style:family="paragraph">
      <style:paragraph-properties fo:keep-with-next="auto" fo:text-align="justify" fo:background-color="#B3B3B3"/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6.3986in" style:use-optimal-column-width="false"/>
    </style:style>
    <style:style style:name="Table228" style:family="table">
      <style:table-properties style:width="6.8909in" fo:margin-left="0.075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2">Convocação para a<text:s/>702ª Reunião<text:s/>Ordinária</text:p>
      <text:p text:style-name="P13">Data:<text:s/>16/09/2019</text:p>
      <text:p text:style-name="P14">Local: SMC / CONPRESP<text:s/>–<text:s/>Rua Líbero Badaró 346/350<text:s/>–<text:s/>11º andar.</text:p>
      <text:p text:style-name="P15">Horário: 14h00</text:p>
      <text:p text:style-name="P16"/>
      <text:h text:style-name="P17" text:outline-level="3">1. Apresentação geral:</text:h>
      <text:p text:style-name="P18"/>
      <text:h text:style-name="P19" text:outline-level="3">2. Comunicações / Informes:</text:h>
      <text:p text:style-name="P20"/>
      <text:p text:style-name="P21"/>
      <text:p text:style-name="P22"/>
      <text:p text:style-name="P23"/>
      <text:p text:style-name="P24"/>
      <text:h text:style-name="P25" text:outline-level="3">3. Leitura, discussão e decisão dos seguintes processos e expedientes:</text:h>
      <text:p text:style-name="P26"/>
      <text:p text:style-name="P27"><text:span text:style-name="T28">3.1</text:span><text:span text:style-name="T29">.<text:s/></text:span><text:span text:style-name="T30">Processos pautados para a<text:s/></text:span><text:span text:style-name="T31">702</text:span><text:span text:style-name="T32">ª Reunião Ordinária</text:span><text:span text:style-name="T33"><text:s/>– Relativos à<text:s/></text:span><text:span text:style-name="T34">TOMBAMENTO</text:span><text:span text:style-name="T35">.</text:span></text:p>
      <text:p text:style-name="P36"/>
      <text:p text:style-name="P37"><text:span text:style-name="T38">3.2</text:span><text:span text:style-name="T39">.</text:span><text:span text:style-name="T40"><text:s/></text:span><text:span text:style-name="T41">P</text:span><text:span text:style-name="T42">rocessos pautados em reuniões anteriores,<text:s/></text:span><text:span text:style-name="T43">pendentes</text:span><text:span text:style-name="T44"><text:s/>de deliberação – Relativos à aprovação de projetos de<text:s/></text:span><text:span text:style-name="T45">intervenção</text:span><text:span text:style-name="T46"><text:s/>em bens protegidos.</text:span></text:p>
      <text:p text:style-name="P47"/>
      <text:p text:style-name="P48"><text:span text:style-name="T49">3.</text:span><text:span text:style-name="T50">3</text:span><text:span text:style-name="T51">.<text:s/></text:span><text:span text:style-name="T52">Processos pautados para a<text:s/></text:span><text:span text:style-name="T53">70</text:span><text:span text:style-name="T54">2</text:span><text:span text:style-name="T55">ª Reunião Ordinária</text:span><text:span text:style-name="T56"><text:s/>– Relativos à aprovação de projetos de<text:s/></text:span><text:span text:style-name="T57">intervenção</text:span><text:span text:style-name="T58"><text:s/>em bens protegidos.</text:span></text:p>
      <text:p text:style-name="P59"/>
      <text:p text:style-name="P60"/>
      <text:p text:style-name="P61"><text:span text:style-name="T62">4</text:span><text:span text:style-name="T63">. Apres</text:span><text:span text:style-name="T64">entação de temas gerais / Extrap</text:span><text:span text:style-name="T65">auta:</text:span></text:p>
      <text:p text:style-name="P66"/>
      <text:p text:style-name="P67"/>
      <text:p text:style-name="P68"/>
      <text:p text:style-name="P69"/>
      <text:p text:style-name="P70"/>
      <text:h text:style-name="P71" text:outline-level="3"><text:span text:style-name="T72">3.</text:span><text:span text:style-name="T73">1</text:span><text:span text:style-name="T74"><text:s text:c="3"/>Processos pautados para a<text:s/></text:span><text:span text:style-name="T75">702</text:span><text:span text:style-name="T76">ª Reunião Ordinária</text:span></text:h>
      <text:h text:style-name="P77" text:outline-level="3"><text:span text:style-name="T78">Relativos à<text:s/></text:span><text:span text:style-name="T79">tombamentos</text:span><text:span text:style-name="T80">.</text:span></text:h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list text:style-name="LFO2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Processo</text:span><text:span text:style-name="T91">:<text:s/></text:span><text:span text:style-name="T92">2019-9.123.123-3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lhang Administradora de Bens Ltd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ecurso - Exclusão de imóvel da classificação de ZEPEC (APT pela Res. 22/2015, Tombamento definitivo pela Res. 36/2018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Rua Barão de Iguape, 113 – Liberdade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list text:style-name="LFO2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SEI:<text:s/></text:span><text:span text:style-name="T116">6025.2019/0002361-2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láudio Henrique de Moraes Batalh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bertura de Processo de Tombamento (APT) do Templo Budista Nikkyoj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ua Ibaragui Nissui, 166 – Vila Mariana</text:p>
          </table:table-cell>
        </table:table-row>
      </table:table>
      <text:p text:style-name="P130"/>
      <text:h text:style-name="P131" text:outline-level="3"><text:span text:style-name="T132">3.2</text:span><text:span text:style-name="T133"><text:s text:c="3"/>Processos pautados em Reuniões Anteriores,</text:span><text:span text:style-name="T134"><text:s/>pendentes</text:span><text:span text:style-name="T135"><text:s/>de deliberação</text:span></text:h>
      <text:h text:style-name="P136" text:outline-level="3"><text:span text:style-name="T137">Relativos à aprovação de projetos de<text:s/></text:span><text:span text:style-name="T138">intervenção</text:span><text:span text:style-name="T139"><text:s/>em bens protegidos</text:span>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list text:style-name="LFO2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Processo</text:span><text:span text:style-name="T150">:<text:s/></text:span><text:span text:style-name="T151">2018-0.081.846-3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Paulo Eduardo Soares de Oliveira Nadde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ecurso - Construção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aça Nossa Senhora da Penha, 111/133 – Penha de França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list text:style-name="LFO2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SEI:<text:s/></text:span><text:span text:style-name="T175">6025.2018/0017557-7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Colégio Pop Ltda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Regularização / Termo de Ajustamento de Conduta - TAC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raça Aleixo Monteiro Mafra, 18 – São Miguel Paulista</text:p>
          </table:table-cell>
        </table:table-row>
      </table:table>
      <text:p text:style-name="P189"/>
      <text:h text:style-name="P190" text:outline-level="3"><text:span text:style-name="T191">3.3</text:span><text:span text:style-name="T192"><text:s text:c="3"/>Processos pautados para a<text:s/></text:span><text:span text:style-name="T193">70</text:span><text:span text:style-name="T194">2</text:span><text:span text:style-name="T195">ª Reunião<text:s/></text:span><text:span text:style-name="T196">ORDINÁRIA</text:span></text:h>
      <text:h text:style-name="P197" text:outline-level="3"><text:span text:style-name="T198">Relativos à aprovação de projetos de<text:s/></text:span><text:span text:style-name="T199">intervenção</text:span><text:span text:style-name="T200"><text:s/>em bens protegidos</text:span></text:h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list text:style-name="LFO2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Processo:<text:s/></text:span><text:span text:style-name="T211">2011-0.288.343-0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Condomínio Edifício Copan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Restauro das fachadas do Edifício Copan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Avenida Ipiranga, 200 - Centro</text:p>
          </table:table-cell>
        </table:table-row>
      </table:table>
      <text:p text:style-name="P225"/>
      <text:h text:style-name="P226" text:outline-level="3">4 <text:s text:c="2"/>Apresentação de Temas Gerais / Extrapauta</text:h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list text:style-name="LFO2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SEI</text:span><text:span text:style-name="T237">:<text:s/></text:span><text:span text:style-name="T238">6025.2019/0018116-1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Departamento do Patrimônio Histórico – DPH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Regulamentação do Inventário Memória Paulistana</text:p>
          </table:table-cell>
        </table:table-row>
      </table:table>
      <text:p text:style-name="P247"/>
      <text:p text:style-name="P248"/>
      <text:p text:style-name="P249"/>
      <text:p text:style-name="P250">DOC 07/09/2019 – página 25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abelformulario" style:display-name="labelformulario" style:family="text" style:parent-style-name="Fonteparág.padrão"/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Calibri" style:font-name-asian="Times New Roman" style:font-name-complex="Arial" fo:font-weight="bold" style:font-weight-asian="bold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881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4145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0.86458in" svg:height="0.70833in" style:rel-width="scale" style:rel-height="scale"><draw:image xlink:href="media/image1.png" xlink:type="simple" xlink:show="embed" xlink:actuate="onLoad"/><svg:desc>logo smc</svg:desc></draw:frame></text:p>
            </table:table-cell>
            <table:table-cell table:style-name="TableCell7">
              <text:p text:style-name="P8">CONPRESP</text:p>
              <text:p text:style-name="P9">CONSELHO MUNICIPAL DE PRESERVAÇÃO DO PATRIMÔNIO HISTÓRICO,</text:p>
              <text:p text:style-name="P10">CULTURAL E AMBIENTAL DA CIDADE DE SÃO PAULO</text:p>
            </table:table-cell>
          </table:table-row>
        </table:table>
        <text:p text:style-name="Cabeçalho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9-09-12T18:10:00Z</meta:creation-date>
    <dc:date>2019-09-12T18:10:00Z</dc:date>
    <meta:print-date>2019-09-06T15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066" meta:row-count="14" meta:non-whitespace-character-count="1747"/>
  </office:meta>
</office:document-meta>
</file>