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" style:parent-style-name="Título3" style:family="paragraph">
      <style:paragraph-properties fo:keep-with-next="auto" fo:text-align="justify"/>
      <style:text-properties style:font-name="Calibri" style:font-name-complex="Calibri" fo:font-weight="bold" style:font-weight-asian="bold" style:font-size-complex="12pt"/>
    </style:style>
    <style:style style:name="P16" style:parent-style-name="Normal" style:family="paragraph">
      <style:paragraph-properties fo:line-height="150%"/>
      <style:text-properties style:font-name="Calibri" style:font-name-complex="Calibri" style:font-weight-complex="bold" fo:font-size="12pt" style:font-size-asian="12pt" style:font-size-complex="12pt"/>
    </style:style>
    <style:style style:name="P17" style:parent-style-name="Título3" style:family="paragraph">
      <style:paragraph-properties fo:keep-with-next="auto" fo:text-align="justify" fo:margin-bottom="0.0833in"/>
      <style:text-properties style:font-name="Calibri" style:font-name-complex="Calibri" fo:font-weight="bold" style:font-weight-asian="bold" style:font-weight-complex="bold" style:font-size-complex="12pt"/>
    </style:style>
    <style:style style:name="P1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9" style:parent-style-name="Título3" style:family="paragraph">
      <style:paragraph-properties fo:keep-with-next="auto" fo:text-align="justify" fo:margin-bottom="0.0833in"/>
      <style:text-properties style:font-name="Calibri" style:font-name-complex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left="0.4923in">
        <style:tab-stops/>
      </style:paragraph-properties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left="0.4923in">
        <style:tab-stops/>
      </style:paragraph-properties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left="0.4923in">
        <style:tab-stops/>
      </style:paragraph-properties>
    </style:style>
    <style:style style:name="T55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top="0.0833in" fo:margin-bottom="0.0833in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6" style:parent-style-name="Título3" style:family="paragraph">
      <style:paragraph-properties fo:keep-with-next="auto" fo:break-before="page" fo:text-align="justify" fo:background-color="#B3B3B3"/>
    </style:style>
    <style:style style:name="T67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variant="small-caps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variant="small-caps"/>
    </style:style>
    <style:style style:name="P71" style:parent-style-name="Título3" style:family="paragraph">
      <style:paragraph-properties fo:keep-with-next="auto" fo:text-align="justify" fo:text-indent="0.2958in" fo:background-color="#B3B3B3"/>
    </style:style>
    <style:style style:name="T72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74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7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6.3986in" style:use-optimal-column-width="false"/>
    </style:style>
    <style:style style:name="Table76" style:family="table">
      <style:table-properties style:width="6.8909in" fo:margin-left="0.075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86" style:family="table-row">
      <style:table-row-properties style:use-optimal-row-height="false" fo:keep-together="always"/>
    </style:style>
    <style:style style:name="P8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90" style:family="table-row">
      <style:table-row-properties style:use-optimal-row-height="false" fo:keep-together="always"/>
    </style:style>
    <style:style style:name="P9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6.3986in" style:use-optimal-column-width="false"/>
    </style:style>
    <style:style style:name="Table95" style:family="table">
      <style:table-properties style:width="6.8909in" fo:margin-left="0.07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use-optimal-row-height="false" fo:keep-together="always"/>
    </style:style>
    <style:style style:name="P10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09" style:family="table-row">
      <style:table-row-properties style:use-optimal-row-height="false" fo:keep-together="always"/>
    </style:style>
    <style:style style:name="P11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6.3986in" style:use-optimal-column-width="false"/>
    </style:style>
    <style:style style:name="Table119" style:family="table">
      <style:table-properties style:width="6.8909in" fo:margin-left="0.075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33" style:family="table-row">
      <style:table-row-properties style:use-optimal-row-height="false" fo:keep-together="always"/>
    </style:style>
    <style:style style:name="P13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3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6.3986in" style:use-optimal-column-width="false"/>
    </style:style>
    <style:style style:name="Table146" style:family="table">
      <style:table-properties style:width="6.8909in" fo:margin-left="0.075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P15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P16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2" style:parent-style-name="Título3" style:family="paragraph">
      <style:paragraph-properties fo:keep-with-next="auto" fo:text-align="justify" fo:background-color="#B3B3B3"/>
    </style:style>
    <style:style style:name="T173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174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P175" style:parent-style-name="Título3" style:family="paragraph">
      <style:paragraph-properties fo:keep-with-next="auto" fo:text-align="justify" fo:text-indent="0.2958in" fo:background-color="#B3B3B3"/>
    </style:style>
    <style:style style:name="T176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78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17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6.3986in" style:use-optimal-column-width="false"/>
    </style:style>
    <style:style style:name="Table180" style:family="table">
      <style:table-properties style:width="6.8909in" fo:margin-left="0.075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P19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94" style:family="table-row">
      <style:table-row-properties style:use-optimal-row-height="false" fo:keep-together="always"/>
    </style:style>
    <style:style style:name="P19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5" style:parent-style-name="Título3" style:family="paragraph">
      <style:paragraph-properties fo:keep-with-next="auto" fo:text-align="justify" fo:background-color="#B3B3B3"/>
    </style:style>
    <style:style style:name="T206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207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208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209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210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211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212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213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P214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</style:style>
    <style:style style:name="T215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216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T217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21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6.3986in" style:use-optimal-column-width="false"/>
    </style:style>
    <style:style style:name="Table219" style:family="table">
      <style:table-properties style:width="6.8909in" fo:margin-left="0.075in" table:align="lef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29" style:family="table-row">
      <style:table-row-properties style:use-optimal-row-height="false" fo:keep-together="always"/>
    </style:style>
    <style:style style:name="P2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3" style:family="table-row">
      <style:table-row-properties style:use-optimal-row-height="false" fo:keep-together="always"/>
    </style:style>
    <style:style style:name="P23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44" style:family="table-column">
      <style:table-column-properties style:column-width="0.4923in" style:use-optimal-column-width="false"/>
    </style:style>
    <style:style style:name="TableColumn245" style:family="table-column">
      <style:table-column-properties style:column-width="6.3986in" style:use-optimal-column-width="false"/>
    </style:style>
    <style:style style:name="Table243" style:family="table">
      <style:table-properties style:width="6.8909in" fo:margin-left="0.075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 style:use-optimal-row-height="false" fo:keep-together="always"/>
    </style:style>
    <style:style style:name="P25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57" style:family="table-row">
      <style:table-row-properties style:use-optimal-row-height="false" fo:keep-together="always"/>
    </style:style>
    <style:style style:name="P25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6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6.3986in" style:use-optimal-column-width="false"/>
    </style:style>
    <style:style style:name="Table269" style:family="table">
      <style:table-properties style:width="6.8909in" fo:margin-left="0.075in" table:align="lef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 style:use-optimal-row-height="false" fo:keep-together="always"/>
    </style:style>
    <style:style style:name="P28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83" style:family="table-row">
      <style:table-row-properties style:use-optimal-row-height="false" fo:keep-together="always"/>
    </style:style>
    <style:style style:name="P28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8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9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94" style:family="table-column">
      <style:table-column-properties style:column-width="0.4923in" style:use-optimal-column-width="false"/>
    </style:style>
    <style:style style:name="TableColumn295" style:family="table-column">
      <style:table-column-properties style:column-width="6.3986in" style:use-optimal-column-width="false"/>
    </style:style>
    <style:style style:name="Table293" style:family="table">
      <style:table-properties style:width="6.8909in" fo:margin-left="0.075in" table:align="lef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 style:use-optimal-row-height="false" fo:keep-together="always"/>
    </style:style>
    <style:style style:name="P30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7" style:family="table-row">
      <style:table-row-properties style:use-optimal-row-height="false" fo:keep-together="always"/>
    </style:style>
    <style:style style:name="P30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1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318" style:family="table-column">
      <style:table-column-properties style:column-width="0.4923in" style:use-optimal-column-width="false"/>
    </style:style>
    <style:style style:name="TableColumn319" style:family="table-column">
      <style:table-column-properties style:column-width="6.3986in" style:use-optimal-column-width="false"/>
    </style:style>
    <style:style style:name="Table317" style:family="table">
      <style:table-properties style:width="6.8909in" fo:margin-left="0.075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27" style:family="table-row">
      <style:table-row-properties style:use-optimal-row-height="false" fo:keep-together="always"/>
    </style:style>
    <style:style style:name="P32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31" style:family="table-row">
      <style:table-row-properties style:use-optimal-row-height="false" fo:keep-together="always"/>
    </style:style>
    <style:style style:name="P33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3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4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2" style:parent-style-name="Título3" style:family="paragraph">
      <style:paragraph-properties fo:keep-with-next="auto" fo:text-align="justify" fo:background-color="#B3B3B3"/>
    </style:style>
    <style:style style:name="T343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344" style:parent-style-name="Fonteparág.padrão" style:family="text">
      <style:text-properties style:font-name="Calibri" style:font-name-complex="Arial" fo:font-weight="bold" style:font-weight-asian="bold" style:font-weight-complex="bold" fo:text-transform="uppercase" style:font-size-complex="12pt"/>
    </style:style>
    <style:style style:name="P345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3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48" style:family="table-column">
      <style:table-column-properties style:column-width="0.4923in" style:use-optimal-column-width="false"/>
    </style:style>
    <style:style style:name="TableColumn349" style:family="table-column">
      <style:table-column-properties style:column-width="6.3986in" style:use-optimal-column-width="false"/>
    </style:style>
    <style:style style:name="Table347" style:family="table">
      <style:table-properties style:width="6.8909in" fo:margin-left="0.075in" table:align="lef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357" style:family="table-row">
      <style:table-row-properties style:use-optimal-row-height="false" fo:keep-together="always"/>
    </style:style>
    <style:style style:name="P35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61" style:family="table-row">
      <style:table-row-properties style:use-optimal-row-height="false" fo:keep-together="always"/>
    </style:style>
    <style:style style:name="P36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6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372" style:family="table-column">
      <style:table-column-properties style:column-width="0.4923in" style:use-optimal-column-width="false"/>
    </style:style>
    <style:style style:name="TableColumn373" style:family="table-column">
      <style:table-column-properties style:column-width="6.3986in" style:use-optimal-column-width="false"/>
    </style:style>
    <style:style style:name="Table371" style:family="table">
      <style:table-properties style:width="6.8909in" fo:margin-left="0.075in" table:align="lef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381" style:family="table-row">
      <style:table-row-properties style:use-optimal-row-height="false" fo:keep-together="always"/>
    </style:style>
    <style:style style:name="P38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85" style:family="table-row">
      <style:table-row-properties style:use-optimal-row-height="false" fo:keep-together="always"/>
    </style:style>
    <style:style style:name="P38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8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9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396" style:family="table-column">
      <style:table-column-properties style:column-width="0.4923in" style:use-optimal-column-width="false"/>
    </style:style>
    <style:style style:name="TableColumn397" style:family="table-column">
      <style:table-column-properties style:column-width="6.3986in" style:use-optimal-column-width="false"/>
    </style:style>
    <style:style style:name="Table395" style:family="table">
      <style:table-properties style:width="6.8909in" fo:margin-left="0.075in" table:align="lef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 style:use-optimal-row-height="false" fo:keep-together="always"/>
    </style:style>
    <style:style style:name="P40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09" style:family="table-row">
      <style:table-row-properties style:use-optimal-row-height="false" fo:keep-together="always"/>
    </style:style>
    <style:style style:name="P41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1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420" style:family="table-column">
      <style:table-column-properties style:column-width="0.4923in" style:use-optimal-column-width="false"/>
    </style:style>
    <style:style style:name="TableColumn421" style:family="table-column">
      <style:table-column-properties style:column-width="6.3986in" style:use-optimal-column-width="false"/>
    </style:style>
    <style:style style:name="Table419" style:family="table">
      <style:table-properties style:width="6.8909in" fo:margin-left="0.075in" table:align="lef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29" style:family="table-row">
      <style:table-row-properties style:use-optimal-row-height="false" fo:keep-together="always"/>
    </style:style>
    <style:style style:name="P4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33" style:family="table-row">
      <style:table-row-properties style:use-optimal-row-height="false" fo:keep-together="always"/>
    </style:style>
    <style:style style:name="P43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3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4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444" style:family="table-column">
      <style:table-column-properties style:column-width="0.4923in" style:use-optimal-column-width="false"/>
    </style:style>
    <style:style style:name="TableColumn445" style:family="table-column">
      <style:table-column-properties style:column-width="6.3986in" style:use-optimal-column-width="false"/>
    </style:style>
    <style:style style:name="Table443" style:family="table">
      <style:table-properties style:width="6.8909in" fo:margin-left="0.075in" table:align="lef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53" style:family="table-row">
      <style:table-row-properties style:use-optimal-row-height="false" fo:keep-together="always"/>
    </style:style>
    <style:style style:name="P45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57" style:family="table-row">
      <style:table-row-properties style:use-optimal-row-height="false" fo:keep-together="always"/>
    </style:style>
    <style:style style:name="P45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5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6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468" style:family="table-column">
      <style:table-column-properties style:column-width="0.4923in" style:use-optimal-column-width="false"/>
    </style:style>
    <style:style style:name="TableColumn469" style:family="table-column">
      <style:table-column-properties style:column-width="6.3986in" style:use-optimal-column-width="false"/>
    </style:style>
    <style:style style:name="Table467" style:family="table">
      <style:table-properties style:width="6.8909in" fo:margin-left="0.075in" table:align="lef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77" style:family="table-row">
      <style:table-row-properties style:use-optimal-row-height="false" fo:keep-together="always"/>
    </style:style>
    <style:style style:name="P47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81" style:family="table-row">
      <style:table-row-properties style:use-optimal-row-height="false" fo:keep-together="always"/>
    </style:style>
    <style:style style:name="P48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8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9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6.3986in" style:use-optimal-column-width="false"/>
    </style:style>
    <style:style style:name="Table491" style:family="table">
      <style:table-properties style:width="6.8909in" fo:margin-left="0.075in" table:align="lef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01" style:family="table-row">
      <style:table-row-properties style:use-optimal-row-height="false" fo:keep-together="always"/>
    </style:style>
    <style:style style:name="P50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05" style:family="table-row">
      <style:table-row-properties style:use-optimal-row-height="false" fo:keep-together="always"/>
    </style:style>
    <style:style style:name="P50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0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1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16" style:family="table-column">
      <style:table-column-properties style:column-width="0.4923in" style:use-optimal-column-width="false"/>
    </style:style>
    <style:style style:name="TableColumn517" style:family="table-column">
      <style:table-column-properties style:column-width="6.3986in" style:use-optimal-column-width="false"/>
    </style:style>
    <style:style style:name="Table515" style:family="table">
      <style:table-properties style:width="6.8909in" fo:margin-left="0.075in" table:align="lef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25" style:family="table-row">
      <style:table-row-properties style:use-optimal-row-height="false" fo:keep-together="always"/>
    </style:style>
    <style:style style:name="P52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2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29" style:family="table-row">
      <style:table-row-properties style:use-optimal-row-height="false" fo:keep-together="always"/>
    </style:style>
    <style:style style:name="P53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3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3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40" style:family="table-column">
      <style:table-column-properties style:column-width="0.4923in" style:use-optimal-column-width="false"/>
    </style:style>
    <style:style style:name="TableColumn541" style:family="table-column">
      <style:table-column-properties style:column-width="6.3986in" style:use-optimal-column-width="false"/>
    </style:style>
    <style:style style:name="Table539" style:family="table">
      <style:table-properties style:width="6.8909in" fo:margin-left="0.075in" table:align="lef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5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49" style:family="table-row">
      <style:table-row-properties style:use-optimal-row-height="false" fo:keep-together="always"/>
    </style:style>
    <style:style style:name="P55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53" style:family="table-row">
      <style:table-row-properties style:use-optimal-row-height="false" fo:keep-together="always"/>
    </style:style>
    <style:style style:name="P55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5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6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64" style:family="table-column">
      <style:table-column-properties style:column-width="0.4923in" style:use-optimal-column-width="false"/>
    </style:style>
    <style:style style:name="TableColumn565" style:family="table-column">
      <style:table-column-properties style:column-width="6.3986in" style:use-optimal-column-width="false"/>
    </style:style>
    <style:style style:name="Table563" style:family="table">
      <style:table-properties style:width="6.8909in" fo:margin-left="0.075in" table:align="lef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73" style:family="table-row">
      <style:table-row-properties style:use-optimal-row-height="false" fo:keep-together="always"/>
    </style:style>
    <style:style style:name="P57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77" style:family="table-row">
      <style:table-row-properties style:use-optimal-row-height="false" fo:keep-together="always"/>
    </style:style>
    <style:style style:name="P57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7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8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88" style:family="table-column">
      <style:table-column-properties style:column-width="0.4923in" style:use-optimal-column-width="false"/>
    </style:style>
    <style:style style:name="TableColumn589" style:family="table-column">
      <style:table-column-properties style:column-width="6.3986in" style:use-optimal-column-width="false"/>
    </style:style>
    <style:style style:name="Table587" style:family="table">
      <style:table-properties style:width="6.8909in" fo:margin-left="0.075in" table:align="lef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97" style:family="table-row">
      <style:table-row-properties style:use-optimal-row-height="false" fo:keep-together="always"/>
    </style:style>
    <style:style style:name="P59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01" style:family="table-row">
      <style:table-row-properties style:use-optimal-row-height="false" fo:keep-together="always"/>
    </style:style>
    <style:style style:name="P60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1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612" style:family="table-column">
      <style:table-column-properties style:column-width="0.4923in" style:use-optimal-column-width="false"/>
    </style:style>
    <style:style style:name="TableColumn613" style:family="table-column">
      <style:table-column-properties style:column-width="6.3986in" style:use-optimal-column-width="false"/>
    </style:style>
    <style:style style:name="Table611" style:family="table">
      <style:table-properties style:width="6.8909in" fo:margin-left="0.075in" table:align="lef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621" style:family="table-row">
      <style:table-row-properties style:use-optimal-row-height="false" fo:keep-together="always"/>
    </style:style>
    <style:style style:name="P62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25" style:family="table-row">
      <style:table-row-properties style:use-optimal-row-height="false" fo:keep-together="always"/>
    </style:style>
    <style:style style:name="P62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2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3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636" style:family="table-column">
      <style:table-column-properties style:column-width="0.4923in" style:use-optimal-column-width="false"/>
    </style:style>
    <style:style style:name="TableColumn637" style:family="table-column">
      <style:table-column-properties style:column-width="6.3986in" style:use-optimal-column-width="false"/>
    </style:style>
    <style:style style:name="Table635" style:family="table">
      <style:table-properties style:width="6.8909in" fo:margin-left="0.075in" table:align="lef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6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645" style:family="table-row">
      <style:table-row-properties style:use-optimal-row-height="false" fo:keep-together="always"/>
    </style:style>
    <style:style style:name="P64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49" style:family="table-row">
      <style:table-row-properties style:use-optimal-row-height="false" fo:keep-together="always"/>
    </style:style>
    <style:style style:name="P65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5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660" style:family="table-column">
      <style:table-column-properties style:column-width="0.4923in" style:use-optimal-column-width="false"/>
    </style:style>
    <style:style style:name="TableColumn661" style:family="table-column">
      <style:table-column-properties style:column-width="6.3986in" style:use-optimal-column-width="false"/>
    </style:style>
    <style:style style:name="Table659" style:family="table">
      <style:table-properties style:width="6.8909in" fo:margin-left="0.075in" table:align="lef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669" style:family="table-row">
      <style:table-row-properties style:use-optimal-row-height="false" fo:keep-together="always"/>
    </style:style>
    <style:style style:name="P67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73" style:family="table-row">
      <style:table-row-properties style:use-optimal-row-height="false" fo:keep-together="always"/>
    </style:style>
    <style:style style:name="P67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7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8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684" style:family="table-column">
      <style:table-column-properties style:column-width="0.4923in" style:use-optimal-column-width="false"/>
    </style:style>
    <style:style style:name="TableColumn685" style:family="table-column">
      <style:table-column-properties style:column-width="6.3986in" style:use-optimal-column-width="false"/>
    </style:style>
    <style:style style:name="Table683" style:family="table">
      <style:table-properties style:width="6.8909in" fo:margin-left="0.075in" table:align="lef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6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693" style:family="table-row">
      <style:table-row-properties style:use-optimal-row-height="false" fo:keep-together="always"/>
    </style:style>
    <style:style style:name="P69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97" style:family="table-row">
      <style:table-row-properties style:use-optimal-row-height="false" fo:keep-together="always"/>
    </style:style>
    <style:style style:name="P69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69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0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708" style:family="table-column">
      <style:table-column-properties style:column-width="0.4923in" style:use-optimal-column-width="false"/>
    </style:style>
    <style:style style:name="TableColumn709" style:family="table-column">
      <style:table-column-properties style:column-width="6.3986in" style:use-optimal-column-width="false"/>
    </style:style>
    <style:style style:name="Table707" style:family="table">
      <style:table-properties style:width="6.8909in" fo:margin-left="0.075in" table:align="lef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7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717" style:family="table-row">
      <style:table-row-properties style:use-optimal-row-height="false" fo:keep-together="always"/>
    </style:style>
    <style:style style:name="P71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21" style:family="table-row">
      <style:table-row-properties style:use-optimal-row-height="false" fo:keep-together="always"/>
    </style:style>
    <style:style style:name="P72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72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3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732" style:family="table-column">
      <style:table-column-properties style:column-width="0.4923in" style:use-optimal-column-width="false"/>
    </style:style>
    <style:style style:name="TableColumn733" style:family="table-column">
      <style:table-column-properties style:column-width="6.3986in" style:use-optimal-column-width="false"/>
    </style:style>
    <style:style style:name="Table731" style:family="table">
      <style:table-properties style:width="6.8909in" fo:margin-left="0.075in" table:align="lef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7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741" style:family="table-row">
      <style:table-row-properties style:use-optimal-row-height="false" fo:keep-together="always"/>
    </style:style>
    <style:style style:name="P74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74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45" style:family="table-row">
      <style:table-row-properties style:use-optimal-row-height="false" fo:keep-together="always"/>
    </style:style>
    <style:style style:name="P74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74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5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756" style:family="table-column">
      <style:table-column-properties style:column-width="0.4923in" style:use-optimal-column-width="false"/>
    </style:style>
    <style:style style:name="TableColumn757" style:family="table-column">
      <style:table-column-properties style:column-width="6.3986in" style:use-optimal-column-width="false"/>
    </style:style>
    <style:style style:name="Table755" style:family="table">
      <style:table-properties style:width="6.8909in" fo:margin-left="0.075in" table:align="lef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7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7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765" style:family="table-row">
      <style:table-row-properties style:use-optimal-row-height="false" fo:keep-together="always"/>
    </style:style>
    <style:style style:name="P76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69" style:family="table-row">
      <style:table-row-properties style:use-optimal-row-height="false" fo:keep-together="always"/>
    </style:style>
    <style:style style:name="P77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77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77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780" style:family="table-column">
      <style:table-column-properties style:column-width="0.4923in" style:use-optimal-column-width="false"/>
    </style:style>
    <style:style style:name="TableColumn781" style:family="table-column">
      <style:table-column-properties style:column-width="6.3986in" style:use-optimal-column-width="false"/>
    </style:style>
    <style:style style:name="Table779" style:family="table">
      <style:table-properties style:width="6.8909in" fo:margin-left="0.075in" table:align="lef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list-style-name="LFO23" style:family="paragraph">
      <style:text-properties style:font-name="Calibri" style:font-name-complex="Calibri" fo:font-size="12pt" style:font-size-asian="12pt" style:font-size-complex="12pt"/>
    </style:style>
    <style:style style:name="TableCell7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789" style:family="table-row">
      <style:table-row-properties style:use-optimal-row-height="false" fo:keep-together="always"/>
    </style:style>
    <style:style style:name="P79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79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93" style:family="table-row">
      <style:table-row-properties style:use-optimal-row-height="false" fo:keep-together="always"/>
    </style:style>
    <style:style style:name="P79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79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0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Convocação para a 687ª Reunião Ordinária</text:p>
      <text:p text:style-name="P11">Data:<text:s/>21/01/2019</text:p>
      <text:p text:style-name="P12">Local: SMC / CONPRESP<text:s/>–<text:s/>Rua Líbero Badaró 346/350<text:s/>–<text:s/>11º andar.</text:p>
      <text:p text:style-name="P13">Horário: 14h00</text:p>
      <text:p text:style-name="P14"/>
      <text:h text:style-name="P15" text:outline-level="3">1. Apresentação geral:</text:h>
      <text:p text:style-name="P16"/>
      <text:h text:style-name="P17" text:outline-level="3">2. Comunicações / Informes:</text:h>
      <text:p text:style-name="Normal"/>
      <text:p text:style-name="P18"/>
      <text:h text:style-name="P19" text:outline-level="3">3. Leitura, discussão e decisão dos seguintes processos e expedientes:</text:h>
      <text:p text:style-name="P20"/>
      <text:p text:style-name="P21"><text:span text:style-name="T22">3.1.</text:span><text:span text:style-name="T23"><text:s/></text:span><text:span text:style-name="T24">P</text:span><text:span text:style-name="T25">rocessos pautados em reuniões anteriores,<text:s/></text:span><text:span text:style-name="T26">pendentes</text:span><text:span text:style-name="T27"><text:s/>de deliberação – Relativos à<text:s/></text:span><text:span text:style-name="T28">TOMBAMENTO</text:span><text:span text:style-name="T29">.</text:span></text:p>
      <text:p text:style-name="P30"/>
      <text:p text:style-name="P31"><text:span text:style-name="T32">3.2.<text:s/></text:span><text:span text:style-name="T33">Processos pautados para a<text:s/></text:span><text:span text:style-name="T34">687ª Reunião Ordinária<text:s/></text:span><text:span text:style-name="T35">– Relativos à<text:s/></text:span><text:span text:style-name="T36">TOMBAMENTO</text:span><text:span text:style-name="T37">.</text:span></text:p>
      <text:p text:style-name="P38"/>
      <text:p text:style-name="P39"><text:span text:style-name="T40">3.</text:span><text:span text:style-name="T41">3</text:span><text:span text:style-name="T42">.<text:s/></text:span><text:span text:style-name="T43">Processos pautados para a<text:s/></text:span><text:span text:style-name="T44">6</text:span><text:span text:style-name="T45">8</text:span><text:span text:style-name="T46">7</text:span><text:span text:style-name="T47">ª Reunião<text:s/></text:span><text:span text:style-name="T48">O</text:span><text:span text:style-name="T49">rdinária</text:span><text:span text:style-name="T50"><text:s/>– Relativos à aprovação de projetos de<text:s/></text:span><text:span text:style-name="T51">intervenção</text:span><text:span text:style-name="T52"><text:s/>em bens protegidos.</text:span></text:p>
      <text:p text:style-name="P53"/>
      <text:p text:style-name="P54"><text:span text:style-name="T55">3.4.<text:s/></text:span><text:span text:style-name="T56">Processos pautados para a<text:s/></text:span><text:span text:style-name="T57">687ª Reunião Ordinária</text:span><text:span text:style-name="T58"><text:s/>- Com proposta de<text:s/></text:span><text:span text:style-name="T59">INDEFERIMENTO</text:span><text:span text:style-name="T60"><text:s/>por abandono ou não atendimento de comunique-se</text:span></text:p>
      <text:p text:style-name="P61"/>
      <text:p text:style-name="P62"/>
      <text:p text:style-name="P63"><text:span text:style-name="T64">4</text:span><text:span text:style-name="T65">. Apresentação de temas gerais / Extra Pauta:</text:span></text:p>
      <text:soft-page-break/>
      <text:h text:style-name="P66" text:outline-level="3"><text:span text:style-name="T67">3.1 <text:s text:c="2"/></text:span><text:span text:style-name="T68">Processos pautados em Reuniões Anteriores,</text:span><text:span text:style-name="T69"><text:s/>pendentes</text:span><text:span text:style-name="T70"><text:s/>de deliberação</text:span></text:h>
      <text:h text:style-name="P71" text:outline-level="3"><text:span text:style-name="T72">Relativos à<text:s/></text:span><text:span text:style-name="T73">tombamentos</text:span><text:span text:style-name="T74">.</text:span></text:h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list text:style-name="LFO23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<text:span text:style-name="T84">Processo:<text:s/></text:span><text:span text:style-name="T85">2018-0.065.364-2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epartamento do Patrimônio Histórico – DPH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RAE – Regulamentação da Área Envoltória do Teatro Municipal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list text:style-name="LFO23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Processo:<text:s/></text:span><text:span text:style-name="T104">2018-0.013.044-5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Hospital A. C. Camarg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Recurso – Tombamento das Obras do Arquiteto Rino Levi (Res. 32/2018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Rua Professor Antônio Prudente, 211 –<text:s/>Liberdade.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3">
            <text:list text:style-name="LFO2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Processo:<text:s/></text:span><text:span text:style-name="T128">2018-0.110.905-9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GMR Ipiranga Empreendimentos Imobiliários<text:s/>Ltda.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Normal"><text:span text:style-name="T136">1)</text:span><text:span text:style-name="T137"><text:s/>Construção</text:span></text:p>
            <text:p text:style-name="Normal"><text:span text:style-name="T138">2)</text:span><text:span text:style-name="T139"><text:s/>Alteração da Resolução 11/CONPRESP/2007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Rua Clovis Bueno de Azevedo x Rua Dom Luis Lasanha x Rua Gama Lobo x Rua Moreira e Costa - Ipiranga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3">
            <text:list text:style-name="LFO23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Processo</text:span><text:span text:style-name="T155">:<text:s/></text:span><text:span text:style-name="T156">2018-0.107.272-4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Museu Paulista / USP – Universidade de São Paulo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Restauro e Reforma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Rua dos Patriotas, 100 – Vila Monumento</text:p>
          </table:table-cell>
        </table:table-row>
      </table:table>
      <text:p text:style-name="P170"/>
      <text:p text:style-name="P171"/>
      <text:h text:style-name="P172" text:outline-level="3"><text:span text:style-name="T173">3.2 <text:s text:c="2"/>Processos pautados para a<text:s/></text:span><text:span text:style-name="T174">687ª Reunião Ordinária</text:span></text:h>
      <text:h text:style-name="P175" text:outline-level="3"><text:span text:style-name="T176">Relativos à<text:s/></text:span><text:span text:style-name="T177">tombamentos</text:span><text:span text:style-name="T178">.</text:span></text:h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3">
            <text:list text:style-name="LFO2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<text:span text:style-name="T188">SEI:<text:s/></text:span><text:span text:style-name="T189">6025.2018/0018202-6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Departamento do Patrimônio Histórico – DPH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Exclusão de imóvel da APT pela Resolução 23/CONPRESP/2016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Rua Guarapuava, 136, 174 –<text:s/>Mooca.</text:p>
          </table:table-cell>
        </table:table-row>
      </table:table>
      <text:p text:style-name="P203"/>
      <text:p text:style-name="P204"/>
      <text:h text:style-name="P205" text:outline-level="3"><text:span text:style-name="T206">3.</text:span><text:span text:style-name="T207">3</text:span><text:span text:style-name="T208"><text:s text:c="3"/>Processos pautados para a<text:s/></text:span><text:span text:style-name="T209">68</text:span><text:span text:style-name="T210">7</text:span><text:span text:style-name="T211">ª Reunião<text:s/></text:span><text:span text:style-name="T212">O</text:span><text:span text:style-name="T213">rdinária</text:span></text:h>
      <text:h text:style-name="P214" text:outline-level="3"><text:span text:style-name="T215">Relativos à aprovação de projetos de<text:s/></text:span><text:span text:style-name="T216">intervenção</text:span><text:span text:style-name="T217"><text:s/>em bens protegidos</text:span></text:h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list text:style-name="LFO23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<text:span text:style-name="T227">Processo:<text:s/></text:span><text:span text:style-name="T228">2017-0.058.966-7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Júlio Capobiano Filho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Reforma e remembramento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Rua Itapirapuã, 271, Rua Santa Cristina 344, Rua Saquarembó, 26 – Jardim<text:s/>Europa.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3">
            <text:list text:style-name="LFO23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<text:span text:style-name="T251">Processo:<text:s/></text:span><text:span text:style-name="T252">2018-0.036.321-0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Museu de Arte de São Paulo Assis Chateaubriand - MASP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Construção de<text:s/>Passagem subterrânea entre o edifício anexo e o museu de arte de São Paulo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Avenida Paulista, 1578</text:p>
          </table:table-cell>
        </table:table-row>
      </table:table>
      <text:p text:style-name="P266"/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3">
            <text:list text:style-name="LFO23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<text:span text:style-name="T277">Processo:<text:s/></text:span><text:span text:style-name="T278">2018-0.091.598-1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Departamento do Patrimônio Histórico – DPH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Reforma e remembramento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Rua Aquilino Vidal, 146, 150 e156 - Penha<text:s/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3">
            <text:list text:style-name="LFO2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<text:span text:style-name="T301">Processo:<text:s/></text:span><text:span text:style-name="T302">2018-0.064.969-6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Empresa Brasileira de Infraestrutura Aeroportuária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Restauração<text:s/>das fachadas e elementos internos do Aeroporto de Congonhas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Av. Washington Luis S/N – Vila Congonhas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3">
            <text:list text:style-name="LFO23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SEI:<text:s/></text:span><text:span text:style-name="T326">6056.2018/0002344-0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Thiago de Sampaio Bender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Evento: Intervenção Artística - “MASP – Bixigrafitti - Belo Muro”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Rua<text:s/>Almirante Marquês Leão, S/N – Altura nº 300<text:s/></text:p>
          </table:table-cell>
        </table:table-row>
      </table:table>
      <text:p text:style-name="P340"/>
      <text:p text:style-name="P341"/>
      <text:h text:style-name="P342" text:outline-level="3"><text:span text:style-name="T343">3.5 <text:s text:c="2"/>Processos pautados para a<text:s/></text:span><text:span text:style-name="T344">687ª Reunião Ordinária</text:span></text:h>
      <text:h text:style-name="P345" text:outline-level="3">Com proposta de INDEFERIMENTO por abandono ou não atendimento de comunique-se</text:h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3">
            <text:list text:style-name="LFO23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<text:span text:style-name="T355">Processo:<text:s/></text:span><text:span text:style-name="T356">2016-0.116.218-5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Glaucia Vigo Cogueto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Regularização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Rua Corinto, s/nº - Vila Indiana - Butantã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3">
            <text:list text:style-name="LFO2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<text:span text:style-name="T379">Processo:<text:s/></text:span><text:span text:style-name="T380">2016-0.183.408-6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Eduardo de Andrade Oliveira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Construção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Rua Corinto, 84 – Vila Indiana - Butantã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3">
            <text:list text:style-name="LFO23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<text:span text:style-name="T403">Processo:<text:s/></text:span><text:span text:style-name="T404">2016-0.084.568-8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Elival da Silva Ramos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Construção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Rua Engº Elias Machado de Almeida – Caxingui - Butantã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3">
            <text:list text:style-name="LFO23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<text:span text:style-name="T427">Processo:<text:s/></text:span><text:span text:style-name="T428">2016-0.243.493-6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Daniel Pires de Lemos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Regularização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Rua José Alves de Oliveira, 65 - Belém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3">
            <text:list text:style-name="LFO23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<text:span text:style-name="T451">Processo:<text:s/></text:span><text:span text:style-name="T452">2014-0.179.917-1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Fundação Nossa Senhora Auxiliadora do Ipiranga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Transferência de Potencial Construtivo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Rua Dom Luis Lasanha, 300 - Ipiranga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3">
            <text:list text:style-name="LFO23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<text:span text:style-name="T475">Processo:<text:s/></text:span><text:span text:style-name="T476">2014-0.330.589-3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Maria Cristina Pereira de Almeida Manzano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Regularização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Rua XV de Novembro, 250, 256 e 260 - Centro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3">
            <text:list text:style-name="LFO23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<text:span text:style-name="T499">Processo:<text:s/></text:span><text:span text:style-name="T500">2016-0.260.130-1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Hermogenes Vieira da Silva Filho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Regularização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Rua João Teodoro, 284 - Luz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3">
            <text:list text:style-name="LFO23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<text:span text:style-name="T523">Processo:<text:s/></text:span><text:span text:style-name="T524">2016-0.111.940-9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Tacito Euclides Targa Fernandes Filho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Reforma com acréscimo de área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Rua Conselheiro Carrão, 583 – Bela Vista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3">
            <text:list text:style-name="LFO23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<text:span text:style-name="T547">Processo:<text:s/></text:span><text:span text:style-name="T548">2016-0.277.011-1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Condomínio Edifício Henrique Lindenberg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Conservação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Rua Quintino Bocaiuva, 144 e 122 - Centro</text:p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3">
            <text:list text:style-name="LFO23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<text:span text:style-name="T571">Processo:<text:s/></text:span><text:span text:style-name="T572">2016-0.247.794-5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Antonio Roberto Nora Rogano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Construção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Rua Afonso Vaz, s/nº - Butantã</text:p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3">
            <text:list text:style-name="LFO23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<text:span text:style-name="T595">Processo:<text:s/></text:span><text:span text:style-name="T596">2016-0.187.774-5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Pablo Rubén Mariconda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Reforma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Rua Dr. Cícero de Alencar, 131 - Butantã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3">
            <text:list text:style-name="LFO23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<text:span text:style-name="T619">Processo:<text:s/></text:span><text:span text:style-name="T620">2016-0.164.351-5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Nelson de Abreu Pinto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Regularização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Rua Treze de Maio, 848 a 866 – Bela Vista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3">
            <text:list text:style-name="LFO23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<text:span text:style-name="T643">Processo:<text:s/></text:span><text:span text:style-name="T644">2016-0.273.397-6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Ituana Agropecuária Ltda – EPP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Regularização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Rua Quintino Bocaiuva, 61, 71 e 79 - Centro</text:p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3">
            <text:list text:style-name="LFO23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<text:span text:style-name="T667">Processo:<text:s/></text:span><text:span text:style-name="T668">2015-0.145.517-2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José Fernando Tuon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Construção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Rua Itaberaba, 186 – Freguesia do Ó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rows-spanned="3">
            <text:list text:style-name="LFO23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<text:span text:style-name="T691">Processo:<text:s/></text:span><text:span text:style-name="T692">2015-0.211.114-0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Fenglin Kuang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Reforma com acréscimo de área e Regularização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Rua Conselheiro Furtado, 516 - Liberdade</text:p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3">
            <text:list text:style-name="LFO23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<text:span text:style-name="T715">Processo:<text:s/></text:span><text:span text:style-name="T716">2015-0.305.798-0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Instituto Maria Imaculada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Atestado de Conservação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Avenida Nazaré, 711 - Ipiranga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rows-spanned="3">
            <text:list text:style-name="LFO23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<text:span text:style-name="T739">Processo:<text:s/></text:span><text:span text:style-name="T740">2015-0.103.577-7</text:span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Z4R Empreendimentos Imobiliários Ltda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Reforma com acréscimo de área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Rua Joli, 179 e 203 - Brás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3">
            <text:list text:style-name="LFO23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<text:span text:style-name="T763">Processo:<text:s/></text:span><text:span text:style-name="T764">2014-0.145.288-0</text:span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José Tomas da Paixão Gil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Reforma com acréscimo de área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Largo da Matriz de Nossa Senhora do Ó, 87 – Freguesia do<text:s/>Ó.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rows-spanned="3">
            <text:list text:style-name="LFO23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<text:span text:style-name="T787">Processo:<text:s/></text:span><text:span text:style-name="T788">2016-0.255.271-8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Esser Genova Empreendimentos Imobiliários Ltda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Construção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Rua Guaianases, 881 – Campos<text:s/>Elíseos.</text:p>
          </table:table-cell>
        </table:table-row>
      </table:table>
      <text:p text:style-name="P802"/>
      <text:p text:style-name="P803"/>
      <text:p text:style-name="P804">DOC<text:s/>12/01/2019 – página 12</text:p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abelformulario" style:display-name="labelformulario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Calibri" fo:font-weight="bold" style:font-weight-asian="bold" fo:font-style="normal" style:font-style-asian="normal" style:use-window-font-color="true" fo:font-size="20pt" style:font-size-asian="20pt" style:font-size-complex="20pt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Calibri" style:font-name-asian="Times New Roman" style:font-name-complex="Arial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881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7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347in"/>
    </style:style>
    <style:style style:name="TableColumn4" style:family="table-column">
      <style:table-column-properties style:column-width="5.3097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667in" svg:height="0.44306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Word Development</meta:initial-creator>
    <dc:creator>d822138</dc:creator>
    <meta:creation-date>2019-01-14T13:45:00Z</meta:creation-date>
    <dc:date>2019-01-14T13:45:00Z</dc:date>
    <meta:print-date>2019-01-08T12:54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835" meta:character-count="5338" meta:row-count="37" meta:non-whitespace-character-count="4513"/>
  </office:meta>
</office:document-meta>
</file>