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" style:parent-style-name="Título3" style:family="paragraph">
      <style:paragraph-properties fo:keep-with-next="auto" fo:text-align="justify"/>
      <style:text-properties style:font-name="Calibri" style:font-name-complex="Calibri" fo:font-weight="bold" style:font-weight-asian="bold" style:font-size-complex="12pt"/>
    </style:style>
    <style:style style:name="P24" style:parent-style-name="Normal" style:family="paragraph">
      <style:paragraph-properties fo:line-height="150%"/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.0833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break-before="page" fo:text-align="justify" fo:margin-top="0.0833in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Título3" style:family="paragraph">
      <style:paragraph-properties fo:keep-with-next="auto" fo:text-align="justify" fo:background-color="#B3B3B3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60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62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6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64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6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6.3986in" style:use-optimal-column-width="false"/>
    </style:style>
    <style:style style:name="Table66" style:family="table">
      <style:table-properties style:width="6.8909in" fo:margin-left="0.07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use-optimal-row-height="false" fo:keep-together="always"/>
    </style:style>
    <style:style style:name="P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6.3986in" style:use-optimal-column-width="false"/>
    </style:style>
    <style:style style:name="Table87" style:family="table">
      <style:table-properties style:width="6.8909in" fo:margin-left="0.075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6.3986in" style:use-optimal-column-width="false"/>
    </style:style>
    <style:style style:name="Table111" style:family="table">
      <style:table-properties style:width="6.8909in" fo:margin-left="0.075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P1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P1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37" style:family="table-column">
      <style:table-column-properties style:column-width="0.493in"/>
    </style:style>
    <style:style style:name="TableColumn138" style:family="table-column">
      <style:table-column-properties style:column-width="6.4027in"/>
    </style:style>
    <style:style style:name="Table136" style:family="table">
      <style:table-properties style:width="6.8958in" fo:margin-left="0.075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list-style-name="LFO23" style:family="paragraph">
      <style:text-properties style:font-name="Calibri" style:font-name-asian="Calibri" fo:font-size="12pt" style:font-size-asian="12pt" style:font-size-complex="12pt"/>
    </style:style>
    <style:style style:name="TableCell14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fo:font-size="12pt" style:font-size-asian="12pt" style:font-size-complex="12pt"/>
    </style:style>
    <style:style style:name="T14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P147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9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P152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4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Fonteparág.padrão" style:family="text">
      <style:text-properties style:font-name="Calibri" fo:color="#000000" fo:font-size="12pt" style:font-size-asian="12pt" style:font-size-complex="12pt"/>
    </style:style>
    <style:style style:name="T160" style:parent-style-name="Fonteparág.padrão" style:family="text">
      <style:text-properties style:font-name="Calibri" fo:color="#000000" fo:font-size="12pt" style:font-size-asian="12pt" style:font-size-complex="12pt"/>
    </style:style>
    <style:style style:name="T161" style:parent-style-name="Fonteparág.padrão" style:family="text">
      <style:text-properties style:font-name="Calibri" fo:color="#000000" fo:font-size="12pt" style:font-size-asian="12pt" style:font-size-complex="12pt"/>
    </style:style>
    <style:style style:name="T162" style:parent-style-name="Fonteparág.padrão" style:family="text">
      <style:text-properties style:font-name="Calibri" fo:color="#000000" fo:font-size="12pt" style:font-size-asian="12pt" style:font-size-complex="12pt"/>
    </style:style>
    <style:style style:name="T163" style:parent-style-name="Fonteparág.padrão" style:family="text">
      <style:text-properties style:font-name="Calibri" fo:color="#000000" fo:font-size="12pt" style:font-size-asian="12pt" style:font-size-complex="12pt"/>
    </style:style>
    <style:style style:name="T164" style:parent-style-name="Fonteparág.padrão" style:family="text">
      <style:text-properties style:font-name="Calibri" fo:color="#000000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7" style:family="table-column">
      <style:table-column-properties style:column-width="0.493in"/>
    </style:style>
    <style:style style:name="TableColumn168" style:family="table-column">
      <style:table-column-properties style:column-width="6.4027in"/>
    </style:style>
    <style:style style:name="Table166" style:family="table">
      <style:table-properties style:width="6.8958in" fo:margin-left="0.075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list-style-name="LFO23" style:family="paragraph">
      <style:text-properties style:font-name="Calibri" style:font-name-asian="Calibri" fo:font-size="12pt" style:font-size-asian="12pt" style:font-size-complex="12pt"/>
    </style:style>
    <style:style style:name="TableCell17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fo:font-size="12pt" style:font-size-asian="12pt" style:font-size-complex="12pt"/>
    </style:style>
    <style:style style:name="T17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fo:keep-together="always"/>
    </style:style>
    <style:style style:name="P177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9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P182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4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Fonteparág.padrão" style:family="text">
      <style:text-properties style:font-name="Calibri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94" style:family="table-column">
      <style:table-column-properties style:column-width="0.493in"/>
    </style:style>
    <style:style style:name="TableColumn195" style:family="table-column">
      <style:table-column-properties style:column-width="6.4027in"/>
    </style:style>
    <style:style style:name="Table193" style:family="table">
      <style:table-properties style:width="6.8958in" fo:margin-left="0.075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list-style-name="LFO23" style:family="paragraph">
      <style:text-properties style:font-name="Calibri" style:font-name-asian="Calibri" fo:font-size="12pt" style:font-size-asian="12pt" style:font-size-complex="12pt"/>
    </style:style>
    <style:style style:name="TableCell1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fo:font-size="12pt" style:font-size-asian="12pt" style:font-size-complex="12pt"/>
    </style:style>
    <style:style style:name="T202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P204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fo:keep-together="always"/>
    </style:style>
    <style:style style:name="P208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fo:font-size="12pt" style:font-size-asian="12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Fonteparág.padrão" style:family="text">
      <style:text-properties style:font-name="Calibri" fo:color="#000000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6.3986in" style:use-optimal-column-width="false"/>
    </style:style>
    <style:style style:name="Table217" style:family="table">
      <style:table-properties style:width="6.8909in" fo:margin-left="0.075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style:use-optimal-row-height="false" fo:keep-together="always"/>
    </style:style>
    <style:style style:name="P2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2" style:family="table-row">
      <style:table-row-properties style:use-optimal-row-height="false" fo:keep-together="always"/>
    </style:style>
    <style:style style:name="P2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42" style:parent-style-name="Título3" style:family="paragraph">
      <style:paragraph-properties fo:keep-with-next="auto" fo:text-align="justify" fo:background-color="#B3B3B3"/>
    </style:style>
    <style:style style:name="T24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44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4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46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47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48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49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250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251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52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5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6.3986in" style:use-optimal-column-width="false"/>
    </style:style>
    <style:style style:name="Table255" style:family="table">
      <style:table-properties style:width="6.8909in" fo:margin-left="0.075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62" style:parent-style-name="Fonteparág.padrão" style:family="text">
      <style:text-properties style:font-name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6.3986in" style:use-optimal-column-width="false"/>
    </style:style>
    <style:style style:name="Table279" style:family="table">
      <style:table-properties style:width="6.8909in" fo:margin-left="0.075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86" style:parent-style-name="Fonteparág.padrão" style:family="text">
      <style:text-properties style:font-name="Calibri" fo:font-size="12pt" style:font-size-asian="12pt" style:font-size-complex="12pt"/>
    </style:style>
    <style:style style:name="T287" style:parent-style-name="Fonteparág.padrão" style:family="text">
      <style:text-properties style:font-name="Calibri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P2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4" style:family="table-row">
      <style:table-row-properties style:use-optimal-row-height="false" fo:keep-together="always"/>
    </style:style>
    <style:style style:name="P2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6.3986in" style:use-optimal-column-width="false"/>
    </style:style>
    <style:style style:name="Table304" style:family="table">
      <style:table-properties style:width="6.8909in" fo:margin-left="0.075in" table:align="lef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11" style:parent-style-name="Fonteparág.padrão" style:family="text">
      <style:text-properties style:font-name="Calibri" fo:font-size="12pt" style:font-size-asian="12pt" style:font-size-complex="12pt"/>
    </style:style>
    <style:style style:name="T31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 fo:keep-together="always"/>
    </style:style>
    <style:style style:name="P3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28" style:family="table-column">
      <style:table-column-properties style:column-width="0.4923in" style:use-optimal-column-width="false"/>
    </style:style>
    <style:style style:name="TableColumn329" style:family="table-column">
      <style:table-column-properties style:column-width="6.3986in" style:use-optimal-column-width="false"/>
    </style:style>
    <style:style style:name="Table327" style:family="table">
      <style:table-properties style:width="6.8909in" fo:margin-left="0.075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4" style:parent-style-name="Fonteparág.padrão" style:family="text">
      <style:text-properties style:font-name="Calibri" fo:font-size="12pt" style:font-size-asian="12pt" style:font-size-complex="12pt"/>
    </style:style>
    <style:style style:name="T33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45" style:family="table-row">
      <style:table-row-properties style:use-optimal-row-height="false" fo:keep-together="always"/>
    </style:style>
    <style:style style:name="P3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4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6.3986in" style:use-optimal-column-width="false"/>
    </style:style>
    <style:style style:name="Table355" style:family="table">
      <style:table-properties style:width="6.8909in" fo:margin-left="0.075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62" style:parent-style-name="Fonteparág.padrão" style:family="text">
      <style:text-properties style:font-name="Calibri" fo:font-size="12pt" style:font-size-asian="12pt" style:font-size-complex="12pt"/>
    </style:style>
    <style:style style:name="T363" style:parent-style-name="Fonteparág.padrão" style:family="text">
      <style:text-properties style:font-name="Calibri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70" style:family="table-row">
      <style:table-row-properties style:use-optimal-row-height="false" fo:keep-together="always"/>
    </style:style>
    <style:style style:name="P3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nvocação para a 681ª Reunião Ordinária</text:p>
      <text:p text:style-name="P11">Data:<text:s/>15/10/2018</text:p>
      <text:p text:style-name="P12"><text:span text:style-name="T13">Local: SMC / CONPRESP<text:s/></text:span><text:span text:style-name="T14">–</text:span><text:span text:style-name="T15"><text:s/></text:span><text:span text:style-name="T16">Rua Líbero Badaró 346/350</text:span><text:span text:style-name="T17"><text:s/>–<text:s/></text:span><text:span text:style-name="T18">11</text:span><text:span text:style-name="T19">º andar</text:span><text:span text:style-name="T20">.</text:span></text:p>
      <text:p text:style-name="P21">Horário: 14h00</text:p>
      <text:p text:style-name="P22"/>
      <text:h text:style-name="P23" text:outline-level="3">1. Apresentação geral:</text:h>
      <text:p text:style-name="P24"/>
      <text:h text:style-name="P25" text:outline-level="3">2. Comunicações / Informes:</text:h>
      <text:p text:style-name="P26"/>
      <text:h text:style-name="P27" text:outline-level="3">3. Leitura, discussão e decisão dos seguintes processos e expedientes:</text:h>
      <text:p text:style-name="P28"/>
      <text:p text:style-name="P29"><text:span text:style-name="T30">3.1.</text:span><text:span text:style-name="T31"><text:s/></text:span><text:span text:style-name="T32">P</text:span><text:span text:style-name="T33">rocessos pautados em reuniões anteriores,<text:s/></text:span><text:span text:style-name="T34">pendentes</text:span><text:span text:style-name="T35"><text:s/>de deliberação – Relativos à aprovação de projetos de<text:s/></text:span><text:span text:style-name="T36">intervenção</text:span><text:span text:style-name="T37"><text:s/>em bens protegidos.</text:span></text:p>
      <text:p text:style-name="P38"/>
      <text:p text:style-name="P39"><text:span text:style-name="T40">3.2.<text:s/></text:span><text:span text:style-name="T41">Processos pautados para a<text:s/></text:span><text:span text:style-name="T42">6</text:span><text:span text:style-name="T43">8</text:span><text:span text:style-name="T44">1</text:span><text:span text:style-name="T45">ª Reunião Ordinária</text:span><text:span text:style-name="T46"><text:s/>– Relativos à aprovação de projetos de<text:s/></text:span><text:span text:style-name="T47">intervenção</text:span><text:span text:style-name="T48"><text:s/>em bens protegidos.</text:span></text:p>
      <text:p text:style-name="P49"/>
      <text:p text:style-name="P50"/>
      <text:p text:style-name="P51"><text:span text:style-name="T52">4</text:span><text:span text:style-name="T53">. Apresentação de temas gerais / Extra Pauta:</text:span></text:p>
      <text:p text:style-name="P54"/>
      <text:h text:style-name="P55" text:outline-level="3"><text:span text:style-name="T56">3.</text:span><text:span text:style-name="T57">1</text:span><text:span text:style-name="T58"><text:s text:c="3"/></text:span><text:span text:style-name="T59">Processos pautados em Reuniões Anteriores,<text:s/></text:span><text:span text:style-name="T60">pendentes</text:span><text:span text:style-name="T61"><text:s/>de deliberação</text:span></text:h>
      <text:h text:style-name="P62" text:outline-level="3"><text:span text:style-name="T63">Relativos à aprovação de projetos de<text:s/></text:span><text:span text:style-name="T64">intervenção</text:span><text:span text:style-name="T65"><text:s/>em bens protegidos</text:span></text:h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list text:style-name="LFO2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S</text:span><text:span text:style-name="T75">IMPROC</text:span><text:span text:style-name="T76">:<text:s/></text:span><text:span text:style-name="T77">2018-9.106.287-1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ubprefeitura<text:s/>de Pinheiro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ecurso – Regularização de implantação de bandeiras ao longo da Av. Brasil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list text:style-name="LFO2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SEI:<text:s/></text:span><text:span text:style-name="T96">6056.2018/0000534-4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ateo do Collegio / Museu de Arte Sacra dos Jesuíta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ecurso – Instalação de grade móvei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Normal"><text:span text:style-name="T109">Praça Pátio do Colégio, 02 - Centro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list text:style-name="LFO2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Processo</text:span><text:span text:style-name="T120">:<text:s/></text:span><text:span text:style-name="T121">2017-0.016.173-0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refipar Participações e Empreendimentos Ltd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onstruçã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Normal"><text:span text:style-name="T134">Rua Borges de Figueiredo, 806 / 828 - Mooca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3">
            <text:list text:style-name="LFO2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Processo:<text:s/></text:span><text:span text:style-name="T145">2017-0.015.724-4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><text:span text:style-name="T149">Barra Funda Serviços e Participações Ltda</text:span><text:span text:style-name="T150">.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al"><text:span text:style-name="T154">Construção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al"><text:span text:style-name="T159">Rua<text:s/></text:span><text:span text:style-name="T160">Barra Funda, 127/131, 137/139 e 141/145</text:span><text:span text:style-name="T161"><text:s/>– B</text:span><text:span text:style-name="T162">arra</text:span><text:span text:style-name="T163"><text:s/></text:span><text:span text:style-name="T164">Funda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list text:style-name="LFO2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Processo:<text:s/></text:span><text:span text:style-name="T175">2017-0.159.606-3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Normal"><text:span text:style-name="T179">Almanara Restaurante e Lanchonetes</text:span><text:span text:style-name="T180">.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Normal"><text:span text:style-name="T184">Instalação de Parklet<text:s/></text:span><text:span text:style-name="T185">em</text:span><text:span text:style-name="T186"><text:s/>passeio público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Normal"><text:span text:style-name="T191">Rua Basílio da Gama, 70 – Consolação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list text:style-name="LFO2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Processo:<text:s/></text:span><text:span text:style-name="T202">2015-0.169.550-5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Normal"><text:span text:style-name="T206">Nair Dabus Maluf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Construção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Normal"><text:span text:style-name="T215">Rua Artur Azevedo, 1680 - Pinheiros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list text:style-name="LFO2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Processo:</text:span><text:span text:style-name="T226"><text:s/></text:span><text:span text:style-name="T227">2015-0.097.405-2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Unimed Seguradora S.A.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Reforma/Retificação da Resolução 06/CONPRESP/2015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Normal"><text:span text:style-name="T240">Al. Ministro Rocha Azevedo, 346 – Pinheiros</text:span></text:p>
          </table:table-cell>
        </table:table-row>
      </table:table>
      <text:p text:style-name="P241"/>
      <text:h text:style-name="P242" text:outline-level="3"><text:span text:style-name="T243">3.</text:span><text:span text:style-name="T244">2</text:span><text:span text:style-name="T245"><text:s text:c="3"/>Processos pautados para a<text:s/></text:span><text:span text:style-name="T246">6</text:span><text:span text:style-name="T247">8</text:span><text:span text:style-name="T248">1</text:span><text:span text:style-name="T249">ª Reunião Ordinária</text:span></text:h>
      <text:h text:style-name="P250" text:outline-level="3"><text:span text:style-name="T251">Relativos à aprovação de projetos de<text:s/></text:span><text:span text:style-name="T252">intervenção</text:span><text:span text:style-name="T253"><text:s/>em bens protegidos</text:span></text:h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list text:style-name="LFO2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Normal"><text:span text:style-name="T262">Processo:</text:span><text:span text:style-name="T263"><text:s/></text:span><text:span text:style-name="T264">2004-0.273.018-2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Caixa Econômica Federal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Regularização<text:s/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Avenida do Cursino, 1348 – Jardim Saúde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list text:style-name="LFO2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Normal"><text:span text:style-name="T286">Sei</text:span><text:span text:style-name="T287">:</text:span><text:span text:style-name="T288"><text:s/></text:span><text:span text:style-name="T289">6025.2018-0014710-7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Sequoia Produções e Webmarketing<text:s/>Ltda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Doação de<text:s/>serviço de restauro de esculturas e monumentos históricos em espaços públicos<text:s/>na cidade de São Paulo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raça da Sé e Parque Trianon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3">
            <text:list text:style-name="LFO2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Normal"><text:span text:style-name="T311">Processo:<text:s/></text:span><text:span text:style-name="T312">2018-0.079.957-4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Departamento do Patrimônio Histórico - DPH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Instrução de tombamento de uma Antiga Residência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Rua Padre João Manoel, nº 319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3">
            <text:list text:style-name="LFO2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Normal"><text:span text:style-name="T334">Processo:<text:s/></text:span><text:span text:style-name="T335">201</text:span><text:span text:style-name="T336">7</text:span><text:span text:style-name="T337">-0.</text:span><text:span text:style-name="T338">150</text:span><text:span text:style-name="T339">.</text:span><text:span text:style-name="T340">188-7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Departamento do Patrimônio Histórico - DPH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Regulamentação para instalação de anúncio em bens tombados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list text:style-name="LFO2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Normal"><text:span text:style-name="T362">Sei</text:span><text:span text:style-name="T363">:</text:span><text:span text:style-name="T364"><text:s/></text:span><text:span text:style-name="T365">6025.2018-0014748-4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Departamento do Patrimônio Histórico - DPH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Estabelecimento de documentação mínima para protocolo de processo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DOC<text:s/>06/10/2018 – página 13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abelformulario" style:display-name="labelformular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8-10-08T19:40:00Z</meta:creation-date>
    <dc:date>2018-10-08T19:40:00Z</dc:date>
    <meta:print-date>2018-09-24T20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627" meta:row-count="18" meta:non-whitespace-character-count="2221"/>
  </office:meta>
</office:document-meta>
</file>