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Corpodetext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Secretaria de Cultura e Economia Criativa</text:p>
      <text:p text:style-name="P2">CONDEPHAAT – Conselho de Defesa do Patrimônio Histórico, Arqueológico, Artístico e Turístico do Estado de São Paulo</text:p>
      <text:p text:style-name="P3"/>
      <text:p text:style-name="P4">Publicação no<text:s/>DOE<text:s/>de<text:s/>16/03/2019,<text:s/>Seção I, pág.<text:s/>54</text:p>
      <text:p text:style-name="P5">Processo 79740/2017<text:s/></text:p>
      <text:p text:style-name="P6">Interessado: ASSOCIAÇÃO EDUCACIONAL NOVE DE JULHO<text:s/></text:p>
      <text:p text:style-name="P7">Deliberação: O Egrégio Colegiado deliberou aprovar, por unanimidade, o parecer do Conselheiro Relator, favorável a minuta de revisão da regulamentação da área envoltória do Memorial da América Latina, sito a Av. Auro Soares de Moura Andrade, 664, nesta Capital.</text:p>
      <text:p text:style-name="P8"/>
      <text:p text:style-name="P9">Link da publicação no DOE:</text:p>
      <text:p text:style-name="Normal"><text:a xlink:href="https://www.imprensaoficial.com.br/DO/BuscaDO2001Documento_11_4.aspx?link=%2f2019%2fexecutivo%2520secao%2520i%2fmarco%2f16%2fpag_0002_65c817ae76bf01aa01c08302576f5a47.pdf&amp;pagina=2&amp;data=16/03/2019&amp;caderno=Executivo%20I&amp;paginaordenacao=100002" office:target-frame-name="_top" xlink:show="replace"><text:span text:style-name="T10">https://www.imprensaoficial.com.br/DO/BuscaDO2001Documento_11_4.aspx?link=%2f2019%2fexecutivo%2520secao%2520i%2fmarco%2f16%2fpag_0002_65c817ae76bf01aa01c08302576f5a47.pdf&amp;pagina=2&amp;data=16/03/2019&amp;caderno=Executivo%20I&amp;paginaordenacao=10000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Arial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Ester de Araújo Lopes</meta:initial-creator>
    <dc:creator>Maria Ester de Araújo Lopes</dc:creator>
    <meta:creation-date>2020-02-17T15:26:00Z</meta:creation-date>
    <dc:date>2020-02-17T15:26:00Z</dc:date>
    <meta:print-date>2020-02-17T15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67" meta:row-count="7" meta:non-whitespace-character-count="902"/>
  </office:meta>
</office:document-meta>
</file>