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line-height="150%" fo:background-color="#FFFFFF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 fo:line-height="150%" fo:background-color="#FFFFFF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T26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ECRETARIA DE ESTADO DA CULTURA</text:p>
      <text:p text:style-name="P2">CONDEPHAAT – Conselho de Defesa do Patrimônio Histórico, Arqueológico, Artístico e Turístico do Estado de São Paulo.</text:p>
      <text:p text:style-name="P3"/>
      <text:p text:style-name="Normal"/>
      <text:p text:style-name="P4"><text:span text:style-name="T5">NOTIFICAÇ</text:span><text:span text:style-name="T6">ÃO,<text:s/></text:span><text:span text:style-name="T7">publicação no</text:span><text:span text:style-name="T8"><text:s/></text:span><text:span text:style-name="T9">DOE de 11/03/2008 – Seção I – p. 43</text:span></text:p>
      <text:p text:style-name="P10"/>
      <text:p text:style-name="P11"/>
      <text:p text:style-name="P12"/>
      <text:p text:style-name="P13"><text:span text:style-name="T14">De acordo com o que dispões o artigo 142 do Decreto 13.426, de 16/03/79, notificamos a todos os interessados que o Colegiado do CONDEPHAAT</text:span><text:span text:style-name="T15"><text:s/>-<text:s/></text:span><text:span text:style-name="T16">Conselho de Defesa do Patrimônio Histórico, Arqueológico, Artístico e Turístico do Estado de São Paulo</text:span><text:span text:style-name="T17">,<text:s/></text:span><text:span text:style-name="T18">em sua sessão ordinária de 03 de dezembro de 2007, Ata nº 1460, deliberou</text:span><text:span text:style-name="T19">, por maioria de votos,<text:s/></text:span><text:span text:style-name="T20">aprovar o parecer do Conselheiro Relator</text:span><text:span text:style-name="T21"><text:s/>pelo arquivamento do processo 45.581/02, que trata do estudo de tombamento do Bairro Sumaré, deixando de recair sobre a área as restrições estabelecidas pelo Decreto 13.426/79, cujos artigos 134 a 149, que versam sobre o processo de tombamento, permanecem em vigor por força do artigo 158 do Decreto 50.941/06.</text:span><text:span text:style-name="T22"><text:s/></text:span></text:p>
      <text:p text:style-name="P23"/>
      <text:p text:style-name="P24"/>
      <text:p text:style-name="P25">Link da publicação no DOE:</text:p>
      <text:p text:style-name="Normal"><text:a xlink:href="https://www.imprensaoficial.com.br/DO/BuscaDO2001Documento_11_4.aspx?link=%2f2008%2fexecutivo%2520secao%2520i%2fmarco%2f11%2fpag_0002_0TO5KK81K6OESe38M9C7471DBKI.pdf&amp;pagina=2&amp;data=11/03/2008&amp;caderno=Executivo%20I&amp;paginaordenacao=100002" office:target-frame-name="_top" xlink:show="replace"><text:span text:style-name="T26">https://www.imprensaoficial.com.br/DO/BuscaDO2001Documento_11_4.aspx?link=%2f2008%2fexecutivo%2520secao%2520i%2fmarco%2f11%2fpag_0002_0TO5KK81K6OESe38M9C7471DBKI.pdf&amp;pagina=2&amp;data=11/03/2008&amp;caderno=Executivo%20I&amp;paginaordenacao=10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style:font-name="Arial" style:font-name-complex="Arial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E 07/03/2008 – Notificação</dc:title>
    <meta:initial-creator>d500220</meta:initial-creator>
    <dc:creator>Maria Ester de Araújo Lopes</dc:creator>
    <meta:creation-date>2020-02-21T15:09:00Z</meta:creation-date>
    <dc:date>2020-02-21T15:09:00Z</dc:date>
    <meta:print-date>2020-02-21T15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27" meta:row-count="10" meta:non-whitespace-character-count="1206"/>
  </office:meta>
</office:document-meta>
</file>