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texto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Corpodetexto" style:family="paragraph">
      <style:text-properties fo:font-weight="bold" style:font-weight-asian="bold" style:font-weight-complex="bold"/>
    </style:style>
    <style:style style:name="P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/>
    </style:style>
    <style:style style:name="T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margin-bottom="0in" fo:line-height="150%"/>
      <style:text-properties fo:font-size="10pt" style:font-size-asian="10pt" style:font-size-complex="10pt"/>
    </style:style>
    <style:style style:name="P1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T15" style:parent-style-name="Hyperlink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Secretaria de Cultura e Economia Criativa</text:p>
      <text:p text:style-name="P2">CONDEPHAAT – Conselho de Defesa do Patrimônio Histórico, Arqueológico, Artístico e Turístico do Estado de São Paulo</text:p>
      <text:p text:style-name="P3"/>
      <text:p text:style-name="Normal"><text:span text:style-name="T4">NOTIFICAÇÃO, publicação no DOE 09/02/2019, Seção I, pág. 135</text:span></text:p>
      <text:p text:style-name="P5"/>
      <text:p text:style-name="P6">De acordo com o que dispõe o artigo 142 do Decreto 13.426 de 16.03.79, notificamos a todos os interessados que o Egrégio Colegiado do Condephaat - Conselho de Defesa do Patrimônio Histórico, Arqueológico, Artístico e Turístico do Estado, em sua Sessão Ordinária de 28-01-2019, Ata 1949, deliberou acatar, o parecer da Conselheira Relatora, favorável ao tombamento do Terreiro de Candomblé Santa Bárbara, localizado a Rua Ruiva, 90, nesta Capital.<text:s/></text:p>
      <text:p text:style-name="P7"/>
      <text:p text:style-name="P8">Ficam definidos como elementos protegidos no referido bem, o perímetro formado pelo lote onde está situado o imóvel, incluindo as áreas públicas e privadas utilizadas para os rituais: barracão, quarto de assentamentos dos inkises e orixás, cozinha, quarto para iniciações, assentamentos externos, árvores consagradas, poço.</text:p>
      <text:p text:style-name="P9"/>
      <text:p text:style-name="P10">Nos termos do parágrafo único do já citado artigo 142 e do artigo 146 do mesmo Decreto, a deliberação ordenando o tombamento ou a abertura do processo de tombamento assegura, desde logo, a preservação dos bens até decisão final da autoridade competente, ficando, portanto, proibida qualquer intervenção que possa vir a descaracterizar o referido bem, sem prévia autorização do Condephaat, podendo ser punido o descumprimento do acima disposto com as sanções penais previstas no artigo 63 da Lei Federal 9605, de 12-12-1998, as sanções administrativas previstas na Lei Estadual 10.774, de 01-03-2001, regulamentada pelo Decreto Estadual 48.439, de 21-12-2004, além das consequências de natureza civil previstas na legislação vigente.<text:s/></text:p>
      <text:p text:style-name="P11"/>
      <text:p text:style-name="P12">Estabeleça-se o prazo de 15 dias para apresentação de eventual contestação, conforme disposto no artigo 143 do já citado Decreto Estadual, contados a partir do recebimento da notificação.</text:p>
      <text:p text:style-name="P13"/>
      <text:p text:style-name="P14">Link da publicação no DOE:</text:p>
      <text:p text:style-name="Normal"><text:a xlink:href="https://www.imprensaoficial.com.br/DO/BuscaDO2001Documento_11_4.aspx?link=%2f2019%2fexecutivo%2520secao%2520i%2ffevereiro%2f09%2fpag_0135_b2e80e5fe8e40b4c0991e73a0156591b.pdf&amp;pagina=135&amp;data=09/02/2019&amp;caderno=Executivo%20I&amp;paginaordenacao=100135" office:target-frame-name="_top" xlink:show="replace"><text:span text:style-name="T15">https://www.imprensaoficial.com.br/DO/BuscaDO2001Documento_11_4.aspx?link=%2f2019%2fexecutivo%2520secao%2520i%2ffevereiro%2f09%2fpag_0135_b2e80e5fe8e40b4c0991e73a0156591b.pdf&amp;pagina=135&amp;data=09/02/2019&amp;caderno=Executivo%20I&amp;paginaordenacao=100135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center" fo:margin-bottom="0in" fo:line-height="100%"/>
      <style:text-properties style:font-name="Arial" style:font-name-asian="Times New Roman" style:font-name-complex="Arial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Ester de Araújo Lopes</meta:initial-creator>
    <dc:creator>Maria Ester de Araújo Lopes</dc:creator>
    <meta:creation-date>2020-02-17T15:28:00Z</meta:creation-date>
    <dc:date>2020-02-17T15:28:00Z</dc:date>
    <meta:print-date>2019-01-16T14:5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83" meta:character-count="2452" meta:row-count="17" meta:non-whitespace-character-count="2073"/>
  </office:meta>
</office:document-meta>
</file>