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Corpodetexto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9" style:parent-style-name="Normal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T16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ECRETARIA DE ESTADO DA CULTURA</text:p>
      <text:p text:style-name="P2">CONDEPHAAT – Conselho de Defesa do Patrimônio Histórico, Arqueológico, Artístico e Turístico do Estado de São Paulo</text:p>
      <text:p text:style-name="P3"/>
      <text:p text:style-name="Normal"/>
      <text:p text:style-name="P4"><text:span text:style-name="T5">NOTIFICAÇ</text:span><text:span text:style-name="T6">ÃO</text:span><text:span text:style-name="T7">, publicação no DOE de 07/03/2008 – Seção I – p. 56</text:span></text:p>
      <text:p text:style-name="Normal"/>
      <text:p text:style-name="P8"/>
      <text:p text:style-name="P9">De acordo com o<text:s/>que dispõe o artigo<text:s/>142<text:s/>do<text:s/>Decreto<text:s/>13.426,<text:s/>de 16.03.79, notificamos a todos os interessados que o<text:s/>Colegiado do CONDEPHAAT <text:s/>- <text:s/>Conselho <text:s text:c="2"/>de <text:s text:c="2"/>Defesa <text:s text:c="2"/>do<text:s/>Patrimônio Histórico,<text:s/>Arqueológico, <text:s/>Artístico <text:s/>e <text:s/>Turístico <text:s/>do<text:s/>Estado, em sua sessão ordinária de 05 de novembro de 2007,<text:s/>Ata nº 1456, e 17 de dezembro de 2007 (Ata nº 1463), deliberou <text:s/>por <text:s/>maioria <text:s/>de <text:s/>votos, <text:s/>aprovar <text:s/>o <text:s/>parecer <text:s/>da <text:s/>Conselheira<text:s/>Relatora, <text:s/>favorável <text:s/>à <text:s/>abertura <text:s/>do <text:s/>processo <text:s/>de <text:s/>estudo <text:s/>de <text:s/>tombamento <text:s/>do <text:s/>Colégio <text:s/>Batista <text:s/>Brasileiro, <text:s/>situado <text:s/>na <text:s/>Rua <text:s/>Dr.<text:s/>Homem de Melo nº 537, nesta Capital, que inclui o edifício sede<text:s/>e jardins fronteiriço e lateral.</text:p>
      <text:p text:style-name="P10"/>
      <text:p text:style-name="P11">Nos termos do parágrafo único do já citado artigo 142 e do<text:s/>artigo 146 do mesmo Decreto, a deliberação ordenando o tombamento ou a abertura do processo de tombamento assegura,</text:p>
      <text:p text:style-name="P12">desde<text:s/>logo, a preservação do bem até decisão final do autoridade <text:s/>competente, <text:s/>ficando, <text:s/>portanto, <text:s/>proibida <text:s/>qualquer <text:s/>intervenção que possa vir a descaracterizar a referida área, sem prévia autorização do CONDEPHAAT, além de poder ser punido o<text:s/>descumprimento do acima disposto com as sanções penais previstas no artigo 63 da Lei Federal nº 9605, de 12.12.1998.</text:p>
      <text:p text:style-name="P13"/>
      <text:p text:style-name="P14"/>
      <text:p text:style-name="Normal"/>
      <text:p text:style-name="P15">Link da publicação no DOE:</text:p>
      <text:p text:style-name="Normal"><text:a xlink:href="https://www.imprensaoficial.com.br/DO/BuscaDO2001Documento_11_4.aspx?link=%2f2008%2fexecutivo%2520secao%2520i%2fmarco%2f07%2fpag_0002_74QMH0L6T5DKDe68EK1JHA0GQF7.pdf&amp;pagina=2&amp;data=07/03/2008&amp;caderno=Executivo%20I&amp;paginaordenacao=100002" office:target-frame-name="_top" xlink:show="replace"><text:span text:style-name="T16">https://www.imprensaoficial.com.br/DO/BuscaDO2001Documento_11_4.aspx?link=%2f2008%2fexecutivo%2520secao%2520i%2fmarco%2f07%2fpag_0002_74QMH0L6T5DKDe68EK1JHA0GQF7.pdf&amp;pagina=2&amp;data=07/03/2008&amp;caderno=Executivo%20I&amp;paginaordenacao=10000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/>
      <style:text-properties style:font-name="Arial" style:font-name-complex="Arial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E 07/03/2008 – Notificação</dc:title>
    <meta:initial-creator>d500220</meta:initial-creator>
    <dc:creator>Maria Ester de Araújo Lopes</dc:creator>
    <meta:creation-date>2020-02-21T15:10:00Z</meta:creation-date>
    <dc:date>2020-02-21T15:10:00Z</dc:date>
    <meta:print-date>2020-02-21T15:0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300" meta:character-count="1921" meta:row-count="13" meta:non-whitespace-character-count="1624"/>
  </office:meta>
</office:document-meta>
</file>