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Cn" svg:font-family="Frutiger-Cn" style:font-family-generic="swiss" svg:panose-1="0 0 0 0 0 0 0 0 0 0"/>
    <style:font-face style:name="Frutiger-BoldCn" svg:font-family="Frutiger-BoldCn" style:font-family-generic="swiss" svg:panose-1="0 0 0 0 0 0 0 0 0 0"/>
    <style:font-face style:name="Frutiger-Light" svg:font-family="Frutiger-Light" style:font-family-generic="swiss" svg:panose-1="0 0 0 0 0 0 0 0 0 0"/>
    <style:font-face style:name="Frutiger-Black" svg:font-family="Frutiger-Black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fo:font-weight="normal" style:font-weight-asian="normal" style:font-weight-complex="normal"/>
    </style:style>
    <style:style style:name="P5" style:parent-style-name="Normal" style:family="paragraph">
      <style:paragraph-properties style:text-autospace="none"/>
      <style:text-properties style:font-name="Frutiger-Cn" style:font-name-complex="Frutiger-Cn" fo:font-size="7pt" style:font-size-asian="7pt" style:font-size-complex="7pt"/>
    </style:style>
    <style:style style:name="P6" style:parent-style-name="Normal" style:family="paragraph">
      <style:paragraph-properties style:text-autospace="none"/>
      <style:text-properties style:font-name="Frutiger-BoldCn" style:font-name-complex="Frutiger-BoldCn" fo:font-weight="bold" style:font-weight-asian="bold" style:font-weight-complex="bold" fo:font-size="7pt" style:font-size-asian="7pt" style:font-size-complex="7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Frutiger-Cn" style:font-name-complex="Frutiger-Cn" fo:font-size="7pt" style:font-size-asian="7pt" style:font-size-complex="7pt"/>
    </style:style>
    <style:style style:name="T20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1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2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3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4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5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6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7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8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29" style:parent-style-name="Fonteparág.padrão" style:family="text">
      <style:text-properties style:font-name="Frutiger-Black" style:font-name-complex="Frutiger-Black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Frutiger-Black" style:font-name-complex="Frutiger-Black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32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33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34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35" style:parent-style-name="Fonteparág.padrão" style:family="text">
      <style:text-properties style:font-name="Frutiger-Light" style:font-name-complex="Frutiger-Light" fo:font-size="9pt" style:font-size-asian="9pt" style:font-size-complex="9pt"/>
    </style:style>
    <style:style style:name="T36" style:parent-style-name="Fonteparág.padrão" style:family="text">
      <style:text-properties style:font-name="Frutiger-Black" style:font-name-complex="Frutiger-Black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Frutiger-Black" style:font-name-complex="Frutiger-Black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CONDEPHAAT – Conselho de Defesa do Patrimônio Histórico, Arqueológico, Artístico e Turístico do Estado de São Paulo.</text:p>
      <text:p text:style-name="P2"/>
      <text:p text:style-name="P3"/>
      <text:h text:style-name="Título1" text:outline-level="1">Proc. SC<text:s/>38.791/1999<text:span text:style-name="T4">, de 20/06/2016, publicada no DOE 06/07/16, p. 63</text:span></text:h>
      <text:p text:style-name="P5"/>
      <text:p text:style-name="P6"/>
      <text:p text:style-name="P7">Comunicado<text:s/></text:p>
      <text:p text:style-name="Normal"/>
      <text:p text:style-name="P8">De acordo com o que dispõe o artigo 142 do Decreto 13.426,<text:s/>de 16.03.79, notificamos a todos os interessados que o Egrégio Colegiado do Condephaat - Conselho de Defesa do Patrimônio Histórico, Arqueológico, Artístico e Turístico do Estado, em sua sessão ordinária de 20-06-2016, Ata 1840, deliberou acatar, por unanimidade, o parecer de vistas da Conselheira Relatora que acompanha o parecer do Conselheiro Heitor Frugoli Junior, favorável ao tombamento da Praça da Sé e Catedral Metropolitana de São Paulo, situada à Praça da Sé, s/nº, nesta Capital, composto dos seguintes elementos:<text:s/></text:p>
      <text:list text:style-name="LFO1" text:continue-numbering="true">
        <text:list-item>
          <text:p text:style-name="P9">Catedral Metropolitana da Sé (elemento “1” indicado no mapa anexo), com destaque para fachadas, volumetria e espacialidade interna;<text:s/></text:p>
        </text:list-item>
        <text:list-item>
          <text:p text:style-name="P10">Monumento Marco Zero (elemento “2” indicado no mapa anexo);<text:s/></text:p>
        </text:list-item>
        <text:list-item>
          <text:p text:style-name="P11">Aleia de palmeiras (elemento “3” indicado no mapa anexo);<text:s/></text:p>
        </text:list-item>
        <text:list-item>
          <text:p text:style-name="P12">Monumento ao Padre José de Anchieta (elemento “4” indicado no mapa anexo).<text:s/></text:p>
        </text:list-item>
      </text:list>
      <text:p text:style-name="P13"/>
      <text:p text:style-name="P14">O presente tombamento é delimitado pelo perímetro de proteção com início na confluência da Rua Floriano Peixoto, Largo do Pátio do Colégio e Largo da Sé, segue pelo Largo da Sé em linha reta até atingir a Praça Dr. João Mendes, deflete à direita até o logradouro Praça da Sé (noroeste da Catedral) e segue por esta até o ponto inicial.<text:s/></text:p>
      <text:p text:style-name="P15"/>
      <text:p text:style-name="P16">Nos termos do parágrafo único do já citado artigo 142<text:s/>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imóvel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uências de natureza civil previstas na legislação vigente.<text:s/></text:p>
      <text:p text:style-name="P17"/>
      <text:p text:style-name="P18">Estabeleça-se o prazo de 15 dias para apresentação de eventual contestação, conforme disposto no artigo 143 do já citado Decreto Estadual, contados a partir do recebimento da notificação.<text:s/></text:p>
      <text:p text:style-name="P19"/>
      <text:p text:style-name="Normal"><text:span text:style-name="T20">qu</text:span><text:span text:style-name="T21">ar</text:span><text:span text:style-name="T22">ta-feira,<text:s/></text:span><text:span text:style-name="T23">06</text:span><text:span text:style-name="T24"><text:s/>de<text:s/></text:span><text:span text:style-name="T25">julho<text:s/></text:span><text:span text:style-name="T26">de 201</text:span><text:span text:style-name="T27">6</text:span><text:span text:style-name="T28"><text:s/></text:span><text:span text:style-name="T29">Diário Ofi</text:span><text:span text:style-name="T30">cial<text:s/></text:span><text:span text:style-name="T31">Poder Executivo - Seção I São Paulo, 12</text:span><text:span text:style-name="T32">6</text:span><text:span text:style-name="T33"><text:s/>(</text:span><text:span text:style-name="T34">124</text:span><text:span text:style-name="T35">)<text:s/></text:span><text:span text:style-name="T36">–<text:s/></text:span><text:span text:style-name="T37">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Cn" svg:font-family="Frutiger-Cn" style:font-family-generic="swiss" svg:panose-1="0 0 0 0 0 0 0 0 0 0"/>
    <style:font-face style:name="Frutiger-BoldCn" svg:font-family="Frutiger-BoldCn" style:font-family-generic="swiss" svg:panose-1="0 0 0 0 0 0 0 0 0 0"/>
    <style:font-face style:name="Frutiger-Light" svg:font-family="Frutiger-Light" style:font-family-generic="swiss" svg:panose-1="0 0 0 0 0 0 0 0 0 0"/>
    <style:font-face style:name="Frutiger-Black" svg:font-family="Frutiger-Black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center"/>
      <style:text-properties style:font-name="Arial" style:font-name-complex="Arial" fo:font-size="11pt" style:font-size-asian="11pt" fo:hyphenate="false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DADE DE PRESERVAÇÃO DO</dc:title>
    <meta:initial-creator>info0643</meta:initial-creator>
    <dc:creator>Maria Ester de Araújo Lopes</dc:creator>
    <meta:creation-date>2020-02-17T18:34:00Z</meta:creation-date>
    <dc:date>2020-02-17T18:34:00Z</dc:date>
    <meta:template xlink:href="Normal" xlink:type="simple"/>
    <meta:editing-cycles>2</meta:editing-cycles>
    <meta:editing-duration>PT60S</meta:editing-duration>
    <meta:document-statistic meta:page-count="1" meta:paragraph-count="4" meta:word-count="388" meta:character-count="2481" meta:row-count="17" meta:non-whitespace-character-count="2097"/>
  </office:meta>
</office:document-meta>
</file>