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odetexto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Corpodetexto" style:family="paragraph">
      <style:text-properties fo:font-weight="bold" style:font-weight-asian="bold" style:font-weight-complex="bold"/>
    </style:style>
    <style:style style:name="P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Arial" style:font-name-complex="Arial" fo:font-size="11pt" style:font-size-asian="11pt"/>
    </style:style>
    <style:style style:name="P4" style:parent-style-name="Normal" style:family="paragraph">
      <style:paragraph-properties fo:text-align="justify"/>
    </style:style>
    <style:style style:name="T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2" style:parent-style-name="Título1" style:family="paragraph">
      <style:text-properties fo:font-size="11pt" style:font-size-asian="11pt" style:font-size-complex="11pt"/>
    </style:style>
    <style:style style:name="P13" style:parent-style-name="Normal" style:family="paragraph">
      <style:paragraph-properties fo:text-align="justify" fo:line-height="150%" fo:background-color="#FFFFFF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text-align="justify" fo:line-height="150%" fo:background-color="#FFFFFF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text-align="justify" fo:line-height="150%" fo:background-color="#FFFFFF"/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background-color="#FFFFFF"/>
      <style:text-properties style:font-name="Arial" style:font-name-complex="Arial" fo:font-size="6.5pt" style:font-size-asian="6.5pt" style:font-size-complex="6.5pt" fo:background-color="#FFFFFF"/>
    </style:style>
    <style:style style:name="P17" style:parent-style-name="Normal" style:family="paragraph">
      <style:paragraph-properties fo:background-color="#FFFFFF"/>
      <style:text-properties style:font-name="Arial" style:font-name-complex="Arial" fo:font-size="6.5pt" style:font-size-asian="6.5pt" style:font-size-complex="6.5pt" fo:background-color="#FFFFFF"/>
    </style:style>
    <style:style style:name="P1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9" style:parent-style-name="Normal" style:family="paragraph">
      <style:paragraph-properties fo:text-align="justify"/>
    </style:style>
    <style:style style:name="T20" style:parent-style-name="Hyperlink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SECRETARIA DE ESTADO DA CULTURA</text:p>
      <text:p text:style-name="P2">CONDEPHAAT – Conselho de Defesa do Patrimônio Histórico, Arqueológico, Artístico e Turístico do Estado de São Paulo</text:p>
      <text:p text:style-name="P3"/>
      <text:h text:style-name="Título1" text:outline-level="1"/>
      <text:p text:style-name="P4"><text:span text:style-name="T5">NOTIFICAÇÃO</text:span><text:span text:style-name="T6">,</text:span><text:span text:style-name="T7"><text:s/></text:span><text:span text:style-name="T8">publicação no<text:s/></text:span><text:span text:style-name="T9">DOE<text:s/></text:span><text:span text:style-name="T10">de<text:s/></text:span><text:span text:style-name="T11">03/10/2008 – Seção I – p. 63</text:span></text:p>
      <text:h text:style-name="P12" text:outline-level="1"/>
      <text:p text:style-name="Normal"/>
      <text:p text:style-name="P13">De acordo com o que dispõe o artigo 142 do Decreto<text:s/>13.426,<text:s/>de 16.03.79, notificamos a todos os interessados que o<text:s/>Colegiado do CONDEPHAAT <text:s/>- <text:s/>Conselho de<text:s/>Defesa <text:s text:c="2"/>do<text:s/>Patrimônio <text:s/>Histórico, <text:s/>Arqueológico, <text:s/>Artístico <text:s/>e <text:s/>Turístico <text:s/>do<text:s/>Estado – , em sua sessão ordinária de 29 de setembro de 2008,<text:s/>Ata <text:s/>nº <text:s/>1502, <text:s/>deliberou <text:s/>aprovar <text:s/>o <text:s/>parecer <text:s/>do <text:s/>Conselheiro<text:s/>Relator, favorável à abertura do processo de estudo de tombamento da área do Jockey Club de São Paulo, incluindo suas edificações, <text:s/>identificado <text:s/>como <text:s/>lote <text:s/>1 <text:s/>quadra <text:s/>58, <text:s/>setor <text:s/>200 <text:s/>no<text:s/>Cadastro <text:s/>Imobiliário <text:s/>Municipal, <text:s/>delimitado <text:s/>pelo <text:s/>seguinte <text:s/>perímetro: Rua Bento Frias com Av. Marginal do Rio Pinheiro, segue<text:s/>pela <text:s/>Av. <text:s/>Marginal <text:s/>do <text:s/>Rio <text:s/>Pinheiro, <text:s/>Rua <text:s/>Itapeaçu, <text:s/>Rua <text:s/>Itapuã,<text:s/>Av. Lineu de Paula Machado, linha divisória entre as quadras 55<text:s/>e 58 do setor 200, Rua Bento Frias até encontrar o ponto inicial.</text:p>
      <text:p text:style-name="P14"/>
      <text:p text:style-name="P15">Nos termos do parágrafo único do já citado artigo 142 e do<text:s/>artigo 146 do mesmo Decreto, a deliberação ordenando o tombamento ou a abertura do processo de tombamento assegura,<text:s/>desde logo, a preservação do bem até decisão final da autoridade competente, ficando, portanto, vedada qualquer intervenção que possa vir a descaracterizar os bens referidos, sujeitando qualquer intervenção<text:s/>à prévia <text:s/>autorização do CONDEPHAAT, além de poder ser punido o descumprimento do acima<text:s/>disposto <text:s/>com <text:s/>as <text:s/>sanções <text:s/>penais <text:s/>previstas <text:s/>no <text:s/>artigo <text:s/>63 <text:s/>da <text:s/>Lei<text:s/>Federal nº 9605, de 12.12.1998.</text:p>
      <text:p text:style-name="P16"/>
      <text:p text:style-name="P17"/>
      <text:p text:style-name="P18">Link da Publicação no DOE:<text:s/></text:p>
      <text:p text:style-name="P19"><text:a xlink:href="https://www.imprensaoficial.com.br/DO/BuscaDO2001Documento_11_4.aspx?link=%2f2008%2fexecutivo%2520secao%2520i%2foutubro%2f03%2fpag_0002_6LFTBOAL9OI6Qe8PRDDRCE5OM6P.pdf&amp;pagina=2&amp;data=03/10/2008&amp;caderno=Executivo%20I&amp;paginaordenacao=100002" office:target-frame-name="_top" xlink:show="replace"><text:span text:style-name="T20">https://www.imprensaoficial.com.br/DO/BuscaDO2001Documento_11_4.aspx?link=%2f2008%2fexecutivo%2520secao%2520i%2foutubro%2f03%2fpag_0002_6LFTBOAL9OI6Qe8PRDDRCE5OM6P.pdf&amp;pagina=2&amp;data=03/10/2008&amp;caderno=Executivo%20I&amp;paginaordenacao=100002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/>
      <style:text-properties style:font-name="Arial" style:font-name-complex="Arial" fo:font-size="11pt" style:font-size-asian="11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MençãoPendente" style:display-name="Menção Pendente" style:family="text">
      <style:text-properties fo:color="#605E5C" fo:background-color="#E1DFDD"/>
    </style:style>
    <style:style style:name="CorpodetextoChar" style:display-name="Corpo de texto Char" style:family="text">
      <style:text-properties style:font-name="Arial" style:font-name-complex="Arial" fo:font-size="11pt" style:font-size-asian="11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E 07/03/2008 – Notificação</dc:title>
    <meta:initial-creator>d500220</meta:initial-creator>
    <dc:creator>Maria Ester de Araújo Lopes</dc:creator>
    <meta:creation-date>2020-02-21T15:12:00Z</meta:creation-date>
    <dc:date>2020-02-21T15:12:00Z</dc:date>
    <meta:print-date>2020-02-21T15:1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2" meta:character-count="2185" meta:row-count="15" meta:non-whitespace-character-count="1847"/>
  </office:meta>
</office:document-meta>
</file>