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Corpodetexto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9" style:parent-style-name="Normal" style:family="paragraph">
      <style:paragraph-properties fo:text-align="justify" fo:line-height="150%" fo:background-color="#FFFFFF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/>
    </style:style>
    <style:style style:name="T39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ECRETARIA DE ESTADO DA CULTURA</text:p>
      <text:p text:style-name="P2">CONDEPHAAT – Conselho de Defesa do Patrimônio Histórico, Arqueológico, Artístico e Turístico do Estado de São Paulo</text:p>
      <text:p text:style-name="P3"/>
      <text:h text:style-name="Título1" text:outline-level="1"/>
      <text:p text:style-name="P4"><text:span text:style-name="T5">NOTIFICAÇÃO</text:span><text:span text:style-name="T6">,<text:s/></text:span><text:span text:style-name="T7">publicação no DOE 02/07/2008 – Seção I – p. 67</text:span></text:p>
      <text:h text:style-name="Título1" text:outline-level="1"/>
      <text:p text:style-name="Normal"/>
      <text:p text:style-name="P8"/>
      <text:p text:style-name="P9"><text:span text:style-name="T10">De acordo com<text:s/></text:span><text:span text:style-name="T11">o <text:s/>que <text:s/>dispõe <text:s/>o <text:s/>artigo <text:s/>142 <text:s/>do <text:s/>Decreto</text:span><text:span text:style-name="T12"><text:s/></text:span><text:span text:style-name="T13">13.426</text:span><text:span text:style-name="T14">,</text:span><text:span text:style-name="T15"><text:s/>de 16.03.79, notificamos a todos os interessados que o</text:span><text:span text:style-name="T16"><text:s/></text:span><text:span text:style-name="T17">Colegiado <text:s text:c="2"/>do <text:s text:c="2"/>CONDEPHAAT <text:s text:c="2"/>- <text:s text:c="2"/>Conselho <text:s text:c="2"/>de <text:s text:c="2"/>Defesa <text:s text:c="2"/>do</text:span><text:span text:style-name="T18"><text:s/></text:span><text:span text:style-name="T19">Patrimônio <text:s/>Histórico, <text:s/>Arqueológico, <text:s/>Artístico <text:s/>e <text:s/>Turístico <text:s/>do</text:span><text:span text:style-name="T20"><text:s/></text:span><text:span text:style-name="T21">Estado – em sua sessão ordinária de 12 de maio de 2008, Ata</text:span><text:span text:style-name="T22"><text:s/></text:span><text:span text:style-name="T23">nº <text:s/>1482, <text:s/>deliberou, <text:s/>aprovar <text:s/>o <text:s/>parecer <text:s/>do <text:s/>Conselheiro <text:s/>Relator,</text:span><text:span text:style-name="T24"><text:s/></text:span><text:span text:style-name="T25">pelo<text:s/></text:span><text:span text:style-name="T26">arquivamento do processo 46.977/03</text:span><text:span text:style-name="T27">, que trata do estudo</text:span><text:span text:style-name="T28"><text:s/></text:span><text:span text:style-name="T29">de <text:s/>tombamento <text:s/>do <text:s/>imóvel <text:s/>situado <text:s/>na <text:s/>Av. <text:s/>Paulista <text:s/>nº <text:s/>1853,</text:span><text:span text:style-name="T30"><text:s/></text:span><text:span text:style-name="T31">nesta Capital. Deixam de recair sobre a área as restrições estabelecidas pelo Decreto 13.426/79, cujos artigos 134 a 149, que</text:span><text:span text:style-name="T32"><text:s/></text:span><text:span text:style-name="T33">versam sobre o <text:s/>processo <text:s/>de <text:s/>tombamento, <text:s/>permanecem <text:s/>em</text:span><text:span text:style-name="T34"><text:s/></text:span><text:span text:style-name="T35">vigor por força do artigo 158 do Decreto 50.941/06.</text:span></text:p>
      <text:p text:style-name="P36"/>
      <text:p text:style-name="P37">Link da Publicação no DOE:<text:s/></text:p>
      <text:p text:style-name="P38"><text:a xlink:href="https://www.imprensaoficial.com.br/DO/BuscaDO2001Documento_11_4.aspx?link=%2f2008%2fexecutivo%2520secao%2520i%2fjulho%2f02%2fpag_0002_5OLF033HN99NIeEGLDNNCG3VR7F.pdf&amp;pagina=2&amp;data=02/07/2008&amp;caderno=Executivo%20I&amp;paginaordenacao=100002" office:target-frame-name="_top" xlink:show="replace"><text:span text:style-name="T39">https://www.imprensaoficial.com.br/DO/BuscaDO2001Documento_11_4.aspx?link=%2f2008%2fexecutivo%2520secao%2520i%2fjulho%2f02%2fpag_0002_5OLF033HN99NIeEGLDNNCG3VR7F.pdf&amp;pagina=2&amp;data=02/07/2008&amp;caderno=Executivo%20I&amp;paginaordenacao=10000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/>
      <style:text-properties style:font-name="Arial" style:font-name-complex="Arial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E 07/03/2008 – Notificação</dc:title>
    <meta:initial-creator>d500220</meta:initial-creator>
    <dc:creator>Maria Ester de Araújo Lopes</dc:creator>
    <meta:creation-date>2020-02-21T15:13:00Z</meta:creation-date>
    <dc:date>2020-02-21T15:13:00Z</dc:date>
    <meta:print-date>2020-02-21T15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71" meta:row-count="10" meta:non-whitespace-character-count="1243"/>
  </office:meta>
</office:document-meta>
</file>