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56pt"/>
    </style:style>
    <style:style style:name="co2" style:family="table-column">
      <style:table-column-properties fo:break-before="auto" style:column-width="98.59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469.4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XERCÍCIO 2020</text:p>
          </table:table-cell>
          <table:covered-table-cell table:number-columns-repeated="2" table:style-name="ce5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TipoProcesso</text:p>
          </table:table-cell>
          <table:table-cell table:style-name="ce2" office:value-type="string" calcext:value-type="string">
            <text:p>SiglaOrgao</text:p>
          </table:table-cell>
          <table:table-cell table:style-name="ce7" office:value-type="string" calcext:value-type="string">
            <text:p>Obje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14669/2020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xecução Contratual - Parceria para a realização do Projeto "Tinha pássaros, flechas plantadas? no peito?" do Núcleo Artístico Cerco Coreográfico, selecionado nos termos do Edital de Chamamento nº 11/2019/SNC/CFOC/SFA - 27ª Edição do Programa Municipal de Fomento à Dança para a Cidade de São Paul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9204/2020</text:p>
          </table:table-cell>
          <table:table-cell table:style-name="ce3" office:value-type="string" calcext:value-type="string">
            <text:p>AUDITORIA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Atendimento ao Usuário - Atividades desenvolvidas pela Secretaria Municipal de Cultura (SMC) durante a Covid-19 (Coronavírus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4860/2020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Fomento - Parceria para a realização do Projeto "Capital Social" do Núcleo Artístico Cia Caleidos, selecionado nos termos do Edital de Chamamento nº 11/2019/SMC/CFOC/SFA - 27ª Edição do Programa Municipal de Fomento à Dança para a Cidade de São Paulo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/004322/2020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xecução contratual - Contratação de empresa em serviços de vigilância / segurança patrimonial para as dependências do Departamento dos Museus Municipais, Departamento do Patrimônio Histórico e Arquivo Histórico Municip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/000562/2020</text:p>
          </table:table-cell>
          <table:table-cell table:style-name="ce4" office:value-type="string" calcext:value-type="string">
            <text:p>ANÁLISE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Contrato - Patrocínio do Carnaval de Rua de São Paulo de 2020.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Dev/6.0.5.2$Linux_X86_64 LibreOffice_project/</meta:generator>
  </office:meta>
</office:document-meta>
</file>