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56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438.2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XERCÍCIO 2019</text:p>
          </table:table-cell>
          <table:covered-table-cell table:number-columns-repeated="2" table:style-name="ce5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TipoProcesso</text:p>
          </table:table-cell>
          <table:table-cell table:style-name="ce2" office:value-type="string" calcext:value-type="string">
            <text:p>SiglaOrgao</text:p>
          </table:table-cell>
          <table:table-cell table:style-name="ce2" office:value-type="string" calcext:value-type="string">
            <text:p>Obje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22247/2019</text:p>
          </table:table-cell>
          <table:table-cell table:style-name="ce3" office:value-type="string" calcext:value-type="string">
            <text:p>APOSENTAD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posentado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20635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Contratação de empresa para prestação de serviços de limpeza, asseio e conservação predial, áreas internas e externas, incluindo serviços de desinsetização e desratização, para unidades da Coordenação do Sistema Municipal de Bibliotecas - CSMB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19144/2019</text:p>
          </table:table-cell>
          <table:table-cell table:style-name="ce3" office:value-type="string" calcext:value-type="string">
            <text:p>APOSENTAD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posentado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19113/2019</text:p>
          </table:table-cell>
          <table:table-cell table:style-name="ce3" office:value-type="string" calcext:value-type="string">
            <text:p>APOSENTAD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posentado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18532/2019</text:p>
          </table:table-cell>
          <table:table-cell table:style-name="ce3" office:value-type="string" calcext:value-type="string">
            <text:p>APOSENTAD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posentado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18530/2019</text:p>
          </table:table-cell>
          <table:table-cell table:style-name="ce3" office:value-type="string" calcext:value-type="string">
            <text:p>APOSENTAD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posentado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17200/2019</text:p>
          </table:table-cell>
          <table:table-cell table:style-name="ce3" office:value-type="string" calcext:value-type="string">
            <text:p>APOSENTAD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posentado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4615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Aquisição de equipamentos de sonorização, iluminação e audiovisual para 12 Casas de Cultura, conforme Termo de Referência (Anexo I). Lotes 1, 2 e 3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6106/2019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nálise do Termo de Responsabilidade de realização de projeto cultural s/número, firmado entre a Secretaria Municipal de Cultura (SMC) e a Prosperidade Comunicação e Filmes Ltda., tendo como incentivador a Certisign Certificadora Digital S.A cujo objeto é o projeto "Cantando pelo mundo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3589/2019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nálise do Termo de Concessão de Prêmio n°40/2017 para a execução do projeto artístico-cultural denominado "Daqui ninguém me tira" (Peça 5, fl. 107) - Prêmio Zé Renato - 6ª Edição - 2017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4985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companhamento do Edital de Chamamento Público nº 02/2019/SMC/CP, objetivando a seleção de projeto para difusão cultural, com o correspondente planejamento, produção, execução, monitoramento, infraestrutura constituída pelos equipamentos e produtos necessários, equipe técnica e operacional, destinado à execução do projeto “Virada Cultural - 2019” da cidade de São Paulo, com proponente sendo pessoa jurídica, em conformidade com a Lei nº 13.019/2014 e com o Decreto Municipal nº 57.575/2016, mediante a celebração de termo de colaboração, no valor de até R$ 9.418.500,00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6664/2019</text:p>
          </table:table-cell>
          <table:table-cell table:style-name="ce3" office:value-type="string" calcext:value-type="string">
            <text:p>INSPEÇÃ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Verificar os aspectos de legalidade, legitimidade e economicidade da contratação para realização de quatro apresentações artísticas no âmbito do "Circuito Cultural Italiano - Mulher 'Bella Donna - 2018', considerando os fatos noticiados pelo Ministério Público do Estado de São Paulo, no bojo do IC nº 14.0739.0002112/2018 - PJPP-CAP, em face de suposta irregularidade praticada pela Vereadora Edir Sales, com a distribuição de brindes durante evento festivo, ocorrido na Prefeitura Regional de Vila Prudente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10868/2019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Contrato - Contratação de empresa para locação de equipamentos de automação com tecnologias RFID1 e eletromagnética, com o fornecimento de link de internet exclusivo, prestação de serviços de manutenção integral e fornecimento dos insumos necessários. Secretaria Municipal de Cultura - Biblioteca Mário de Andr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1210/2019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Fomento - Execução do projeto: "Distopia Brasil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0286/2019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Fomento - Projeto "Cia. Artesãos do Corpo - Continuidade / Circulação / Pesquisa" - Edital de chamamento nº 02/2018/SMC/NFC - 24ª ed - Programa Municipal de Fomento à Danç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0292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Projeto artístico cultural denominado " O JARDIM DAS CEREJEIRAS RUMO AOS 50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4618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Selecionar e apoiar a manutenção e criação de projetos de trabalho continuado de pesquisa e produção teatral. Programa Municipal de Fomento ao Teatro para a Cidade de São Paulo 34ª Edição - 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1477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SUB</text:p>
          </table:table-cell>
          <table:table-cell table:style-name="ce8" office:value-type="string" calcext:value-type="string">
            <text:p>Verificar a regularidade, quanto aos aspectos da legalidade, formalidade e mérito, do Edital do Pregão Presencial nº 01/SMSUB/COGEL/2019, do tipo maior oferta ou lance, cujo objeto é a contratação de PATROCÍNIO DO CARNAVAL DE RUA DO MUNICÍPIO DE SÃO PAULO 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0249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SUB</text:p>
          </table:table-cell>
          <table:table-cell table:style-name="ce8" office:value-type="string" calcext:value-type="string">
            <text:p>Verificar a regularidade do edital examinado quanto aos aspectos da legalidade, formalidade e mérito. Edital do Pregão Presencial nº 01/SMSUB/COGEL/2018, do tipo maior oferta ou lance, objetivando a CONTRATAÇÃO DE EMPRESA PARA A PRESTAÇÃO DE SERVIÇOS TENDENTES À OPERACIONALIZAÇÃO E PATROCÍNIO INTEGRAL DO CARNAVAL DE RUA DO MUNICÍPIO DE SÃO PAULO, obtendo como contrapartida o direito de exploração publicitária do seu nome ou sua logomarca atendendo obrigatoriamente às regras dispostas neste instrumento, desde que atendidas todas as exigências descritas neste instrumento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4290/2019</text:p>
          </table:table-cell>
          <table:table-cell table:style-name="ce6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Contrato - Aquisição de equipamentos de sonorização, iluminação e audiovisual para 12 Casas de Cultura, conforme Termo de Referência (Anexo I). Lotes 1, 2 e 3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2574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Programa VAI, Modalidade 2, que visa selecionar e apoiar financeiramente grupos e coletivos formados, principalmente, por jovens de baixa renda e de regiões da cidade desprovidas de recursos e equipamentos culturai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/>TC/003417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Prêmio Zé Renato de apoio à produção e desenvolvimento da atividade teatral para a cidade de São Paulo - 9ª edição - 2019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2572/2019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Programa VAI, Modalidade 1, que visa selecionar e apoiar financeiramente grupos e coletivos formados, principalmente, por jovens de baixa renda e de regiões da cidade desprovidas de recursos e equipamentos culturai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/001333/2019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núncia - Requisição do Ministério Público do Estado de São Paulo, por intermédio da Promotoria de Justiça do Patrimônio Público e Social da Capital, para que sejam instaurados processos administrativos destinados à apuração de eventuais irregularidades relativas aos processos de inexigibilidade de licitação SEI nºs 6025.2017/0005828-5, 6025.2017/0007519-8 e 6025.2017/0013110-1 - Inquérito Civil n° 140695000037220185.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LibreOfficeDev/6.0.5.2$Linux_X86_64 LibreOffice_project/</meta:generator>
  </office:meta>
</office:document-meta>
</file>