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02.81pt"/>
    </style:style>
    <style:style style:name="co3" style:family="table-column">
      <style:table-column-properties fo:break-before="auto" style:column-width="504.2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XERCÍCIO 2018</text:p>
          </table:table-cell>
          <table:covered-table-cell table:number-columns-repeated="2" table:style-name="ce5"/>
          <table:covered-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TC</text:p>
          </table:table-cell>
          <table:table-cell table:style-name="ce2" office:value-type="string" calcext:value-type="string">
            <text:p>TipoProcesso</text:p>
          </table:table-cell>
          <table:table-cell table:style-name="ce2" office:value-type="string" calcext:value-type="string">
            <text:p>SiglaOrgao</text:p>
          </table:table-cell>
          <table:table-cell table:style-name="ce7" office:value-type="string" calcext:value-type="string">
            <text:p>Objet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0032182018</text:p>
          </table:table-cell>
          <table:table-cell table:style-name="ce3" office:value-type="string" calcext:value-type="string">
            <text:p>SUBVENÇÃO/AUXÍLIO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PRESTAÇÃO DE CONTAS DE SUBVENÇÃO DO EXERCÍCIO 20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0034602018</text:p>
          </table:table-cell>
          <table:table-cell table:style-name="ce3" office:value-type="string" calcext:value-type="string">
            <text:p>SUBVENÇÃO/AUXÍLIO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PRESTAÇÃO DE CONTAS DE SUBVENÇÃO DO EXERCÍCIO 20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0036962018</text:p>
          </table:table-cell>
          <table:table-cell table:style-name="ce3" office:value-type="string" calcext:value-type="string">
            <text:p>SUBVENÇÃO/AUXÍLIO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PRESTAÇÃO DE CONTAS DE SUBVENÇÃO DO EXERCÍCIO 20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0038832018</text:p>
          </table:table-cell>
          <table:table-cell table:style-name="ce3" office:value-type="string" calcext:value-type="string">
            <text:p>SUBVENÇÃO/AUXÍLIO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PRESTAÇÃO DE CONTAS DE SUBVENÇÃO DO EXERCÍCIO 20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0042352018</text:p>
          </table:table-cell>
          <table:table-cell table:style-name="ce3" office:value-type="string" calcext:value-type="string">
            <text:p>SUBVENÇÃO/AUXÍLIO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PRESTAÇÃO DE CONTAS DE SUBVENÇÃO DO EXERCÍCIO 20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0053232018</text:p>
          </table:table-cell>
          <table:table-cell table:style-name="ce3" office:value-type="string" calcext:value-type="string">
            <text:p>SUBVENÇÃO/AUXÍLIO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PRESTAÇÃO DE CONTAS DE SUBVENÇÃO DO EXERCÍCIO 20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0009382018</text:p>
          </table:table-cell>
          <table:table-cell table:style-name="ce3" office:value-type="string" calcext:value-type="string">
            <text:p>ANÁLISE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LICITAÇÃO/CONTRATO/TA - EDITAL DO PROGRAMA DE FOMENTO À CULTURA DA PERIFERIA DE SÃO PAULO - 2017 REALIZAÇÃO DO PROJETO MALOCA MÓVEL - ESTÚDIO COMUNITÁRIO E ESPAÇO CULTURAL ITINERANT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0011442018</text:p>
          </table:table-cell>
          <table:table-cell table:style-name="ce3" office:value-type="string" calcext:value-type="string">
            <text:p>ANÁLISE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CONTRATO - PATROCÍNIO, NÃO EXCLUSIVO, DO 464o ANIVERSÁRIO DA CIDADE DE SÃO PAULO.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0012082018</text:p>
          </table:table-cell>
          <table:table-cell table:style-name="ce3" office:value-type="string" calcext:value-type="string">
            <text:p>ANÁLISE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CONTRATO RÁDIO DIFUSÃO COMUNITÁRIA "NOSSA PARAISÓPOLIS, NOSSA HISTÓRIA" - PROGRAMA MUNICIPAL DE FOMENTO AO SERVIÇO DE RADIODIFUSÃO COMUNITÁRIA PARA A CIDADE DE SÃO PAUL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0012372018</text:p>
          </table:table-cell>
          <table:table-cell table:style-name="ce3" office:value-type="string" calcext:value-type="string">
            <text:p>ANÁLISE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CONTRATO PATROCÍNIO, NÃO EXCLUSIVO, DO 464o ANIVERSÁRIO DA CIDAD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0013562018</text:p>
          </table:table-cell>
          <table:table-cell table:style-name="ce3" office:value-type="string" calcext:value-type="string">
            <text:p>ANÁLISE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CONTRATO PROJETO "CURUMINS DA ADEMAR" PROGRAMA DE FOMENTO À CULTURA DA PERIFERIA - 20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0014452018</text:p>
          </table:table-cell>
          <table:table-cell table:style-name="ce3" office:value-type="string" calcext:value-type="string">
            <text:p>ANÁLISE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PROGRAMA MUNICIPAL DE FOMENTO À DANÇA - "ESPAÇO ENTRE"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0044792018</text:p>
          </table:table-cell>
          <table:table-cell table:style-name="ce3" office:value-type="string" calcext:value-type="string">
            <text:p>ANÁLISE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FOMENTO - 31o EDIÇÃO - EXECUÇÃO DO PROJETO ARTÍSTICO-CULTURAL DENOMINADO "O JARDIM DAS CEREJEIRAS RUMO AOS 50"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0048382018</text:p>
          </table:table-cell>
          <table:table-cell table:style-name="ce3" office:value-type="string" calcext:value-type="string">
            <text:p>ANÁLISE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LICITAÇÃO/CONTRATO/TA - CONTRATAÇÃO EMERGENCIAL DE EMPRESA PARA EXECUÇÃO DOS SERVIÇOS DE LIMPEZA, ASSEIO E CONSERVAÇÃO PREDIAL, ÁREAS INTERNAS E EXTERNAS DA COORDENADORIA DO SISTEMA MUNICIPAL DE BIBLIOTECAS.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0062272018</text:p>
          </table:table-cell>
          <table:table-cell table:style-name="ce3" office:value-type="string" calcext:value-type="string">
            <text:p>ANÁLISE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FOMENTO À DANÇA - PROJETO ARTÍSTICO CULTURAL DENOMINADO "SITUAÇÕES COREOGRÁFICAS#VARIAÇÃO3: UMA COISA MUDA"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0065102018</text:p>
          </table:table-cell>
          <table:table-cell table:style-name="ce3" office:value-type="string" calcext:value-type="string">
            <text:p>ANÁLISE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FOMENTO - 32o EDIÇÃO - ESTABELECER PARCERIA DOS PARTÍCIPES, MEDIANTE COMUNHÃO DE ESFORÇOS E RECURSOS, PARA A EXECUÇÃO DO PROJETO ARTÍSTICO- CULTURAL DENOMINADO "ESCAVAÇÕES - VELHA COMPANHIA QUINZE <text:s/>ANOS"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0132842018</text:p>
          </table:table-cell>
          <table:table-cell table:style-name="ce3" office:value-type="string" calcext:value-type="string">
            <text:p>ANÁLISE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Edital - Gestão compartilhada da Casa do Bandeirante, localizada na Praça Monteiro Lobato, s/no, Butantã e Casa do Sertanista, localizada na Praça Doutor Ênio Barbato, s/no, Caxingui, de acordo com o disposto na Lei Federal no 13.019/2014 e com o Decreto Municipal no 57.575/20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0017402018</text:p>
          </table:table-cell>
          <table:table-cell table:style-name="ce3" office:value-type="string" calcext:value-type="string">
            <text:p>ACOMPANHAMENTO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EDITAL DE CHAMAMENTO - PROGRAMA MUNICIPAL DE FOMENTO À DANÇA PARA A CIDADE DE SÃO PAULO - SELEÇÃO DE ATÉ 10 (DEZ) PROJETOS DE CRIAÇÃO E CIRCULAÇÃO DE DANÇA CONTEMPORÂNEA DE ATÉ R$ 300.00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0018132018</text:p>
          </table:table-cell>
          <table:table-cell table:style-name="ce3" office:value-type="string" calcext:value-type="string">
            <text:p>ACOMPANHAMENTO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EDITAL - VIRADA CUTURAL 2018 - SELEÇÃO DE EMPRESA(S) PATROCINADORA(S) OU COPATROCINADORA(S), VISANDO À CONJUGAÇÃO DE ESFORÇOS PARA A REALIZAÇÃO DA VIRADA CULTURAL NO ANO DE 2018 NO MUNICÍPIO DE SÃO PAULO, POR MEIO DE COTAS DE PATROCÍNIO, DOAÇÃO DE VALORES, BENS, SERVIÇOS OU UTILIDADES E PARCERIAS, A QUEM AUTORIZARÁ O COMÉRCIO DE ALIMENTOS E BEBIDAS, INCLUSIVE ALCÓOLICAS, DURANTE A REALIZAÇÃO DO EVENTO, EM CONJUNTO OU SEPARADAMENTE OU POR MEIO DE AGÊNCIA INTERMEDIADORA.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0018642018</text:p>
          </table:table-cell>
          <table:table-cell table:style-name="ce3" office:value-type="string" calcext:value-type="string">
            <text:p>ACOMPANHAMENTO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PROGRAMA MUNICIPAL DE FOMENTO AO TEATRO PARA A CIDADE DE SÃO PAULO - 32a ED.FOMENTO AO TEATRO - SELECIONAR E APOIAR A MANUTENÇÃO E CRIAÇÃO DE PROJETOS DE TRABALHO CONTINUADO DE PESQUISA E PRODUÇÃO TEATRAL.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0027572018</text:p>
          </table:table-cell>
          <table:table-cell table:style-name="ce3" office:value-type="string" calcext:value-type="string">
            <text:p>ACOMPANHAMENTO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EXECUÇÃO CONTRATUAL - ESTABELECER A COLABORAÇÃO DOS PARTÍCIPES, MEDIANTE COMUNHÃO DE ESFORÇOS E RECURSOS, PARA A EXECUÇÃO DO PROJETO ARTÍSTICO-CULTURAL DENOMINADO "ARQUIVO NEGRO-PASSOS LARGOS EM CAMINHOS ESTREITOS".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0039942018</text:p>
          </table:table-cell>
          <table:table-cell table:style-name="ce3" office:value-type="string" calcext:value-type="string">
            <text:p>ACOMPANHAMENTO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EDITAL - PROGRAMA MUNINCIPAL DE APOIO A PROJETOS CULTURAIS - PRO-MAC - CONCESSÃO DE INCENTIVO FISCAL MUNICIPAL A PESSOA FÍSICA OU JURÍDICA DOMICILIADA NO MUNICÍPIO DE SÃO PAULO PARA REALIZAÇÃO DE PROJETO CULTURAL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0041812018</text:p>
          </table:table-cell>
          <table:table-cell table:style-name="ce3" office:value-type="string" calcext:value-type="string">
            <text:p>ACOMPANHAMENTO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EXECUÇÃO CONTRATUAL - PROGRAMA DE INVESTIMENTO AUTOMÁTICO À DISTRIBUIÇÃO E COMERCIALIZAÇÃO DE PROJETOS AUDIOVISUAIS - LONGA METRAGEM - PAGAMENTO POR PREMIAÇÃO - PROJETO "PERISCÓPIO"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0044522018</text:p>
          </table:table-cell>
          <table:table-cell table:style-name="ce3" office:value-type="string" calcext:value-type="string">
            <text:p>ACOMPANHAMENTO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EXECUÇÃO CONTRATUAL - VIRADA CULTURAL 2018 - REALIZAÇÃO DA VIRADA CULTURAL 2018 PARA A CIDADE DE SÃO PAULO, CONSISTINDO NA EXECUÇÃO DAS AÇÕES NECESSÁRIAS PARA ESTRUTURAÇÃO, PRODUÇÃO E DISPONIBILIZAÇÃO AO PÚBLICO DA PROGRAMAÇÃO ARTÍSTIC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0049222018</text:p>
          </table:table-cell>
          <table:table-cell table:style-name="ce3" office:value-type="string" calcext:value-type="string">
            <text:p>ACOMPANHAMENTO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EDITAL - REGISTRO DE PREÇOS PARA AQUISIÇÃO DE EQUIPAMENTOS DE ILUMINAÇÃO, SONORIZAÇÃO E IMAGEM PARA SEREM UTILIZADOS NAS CASAS DE CULTURA, CENTROS CULTURAIS, TEATROS, BIBLIOTECAS E OUTROS EQUIPAMENTOS DA SECRETARIA MUNICIPAL DE CULTUR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0053062018</text:p>
          </table:table-cell>
          <table:table-cell table:style-name="ce3" office:value-type="string" calcext:value-type="string">
            <text:p>ACOMPANHAMENTO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EDITAL - CONTRATAÇÃO DE EMPRESA PARA PRESTAÇÃO DE SERVIÇOS DE LIMPEZA , ASSEIO E CONSERVAÇÃO PREDIAL, ÁREAS INTERNAS E EXTERNAS, INCLUINDO SERVIÇOS DE DESINSETIZAÇÃO E DESRATIZAÇÃO PARA UNIDADES DA SECRETARIA MUNICIPAL DA CULTURA.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0060712018</text:p>
          </table:table-cell>
          <table:table-cell table:style-name="ce3" office:value-type="string" calcext:value-type="string">
            <text:p>ACOMPANHAMENTO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EXECUÇÃO CONTRATUAL - CONTRATAÇÃO EMERGENCIAL DE EMPRESA PARA EXECUÇÃO DOS SERVIÇOS DE LIMPEZA, ASSEIO E CONSERVAÇÃO PREDIAL, ÁREAS INTERNAS E EXTERNAS DA COORDENADORIA DO SISTEMA MUNICIPAL DE BIBLIOTECAS, DA SECRETARIA MUNICIPAL DE CULTUR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0062742018</text:p>
          </table:table-cell>
          <table:table-cell table:style-name="ce3" office:value-type="string" calcext:value-type="string">
            <text:p>ACOMPANHAMENTO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EXECUÇÃO CONTRATUAL - ESTABELECER A COLABORAÇÃO DOS PARTÍCIPES, MEDIANTE A COMUNHÃO DE ESFORÇOS E RECURSOS, PARA A REALIZAÇÃO DO PROJETO "UM NOVO CIRCUITO DE AFETO"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0079222018</text:p>
          </table:table-cell>
          <table:table-cell table:style-name="ce3" office:value-type="string" calcext:value-type="string">
            <text:p>ACOMPANHAMENTO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Execução contratual - Programa de Fomento à dança - 23a edição - Projeto "Espaço Entre"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0080702018</text:p>
          </table:table-cell>
          <table:table-cell table:style-name="ce3" office:value-type="string" calcext:value-type="string">
            <text:p>ACOMPANHAMENTO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Edital - Contratação de empresa para locação de equipamentos para a continuidade dos serviços de automação com tecnologias RFID1 e eletromagnética, com o fornecimento de link de internet exclusivo, locação de leitora/ digitalizadora de microfilmes, prestação de serviços de manutenção integral e o fornecimento dos insumos necessários.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0086472018</text:p>
          </table:table-cell>
          <table:table-cell table:style-name="ce3" office:value-type="string" calcext:value-type="string">
            <text:p>ACOMPANHAMENTO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Acompanhamento - aquisição de equipamentos de sonorização,iluminação e audiovisual para 12 Casas de Cultura.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0093902018</text:p>
          </table:table-cell>
          <table:table-cell table:style-name="ce3" office:value-type="string" calcext:value-type="string">
            <text:p>ACOMPANHAMENTO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Edital - Contratação de empresa especializada em serviços de vigilância e segurança patrimonial para as dependências do Departamento Histórico Municipal.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0096362018</text:p>
          </table:table-cell>
          <table:table-cell table:style-name="ce3" office:value-type="string" calcext:value-type="string">
            <text:p>ACOMPANHAMENTO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Edital - Seleção de 20 (vinte) projetos contemplem a produção e/ou circulação de projetos de grupos teatrais - Prêmio Cleyde Yáconi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0102902018</text:p>
          </table:table-cell>
          <table:table-cell table:style-name="ce3" office:value-type="string" calcext:value-type="string">
            <text:p>ACOMPANHAMENTO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Edital - Contratação de empresa especializada em serviço de sonorização com fornecimento de equipamentos, e sua operacionalização, incluindo mão de obra, para o Centro Cultural da Cidade de São Paulo, conforme Termo de Referência, que integra o edital.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0124122018</text:p>
          </table:table-cell>
          <table:table-cell table:style-name="ce3" office:value-type="string" calcext:value-type="string">
            <text:p>ACOMPANHAMENTO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Edital - Celebração de parceria para a gestão compartilhada do Centro de Referência da Dança da Cidade de São Paulo ("CRD"), localizado nos Baixos do Viaduto do Chá, s/n, Galeria Formosa, Centro, São Paulo - SP, de acordo com o disposto na Lei Federal no 13.019/2014 e com o Decreto Municipal no 57.575/20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0099722018</text:p>
          </table:table-cell>
          <table:table-cell table:style-name="ce3" office:value-type="string" calcext:value-type="string">
            <text:p>DENÚNCIA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Denúncia em face de supostas irregularidades em eventos e shows realizados no Espaço Tendal da Lapa.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0110392018</text:p>
          </table:table-cell>
          <table:table-cell table:style-name="ce3" office:value-type="string" calcext:value-type="string">
            <text:p>DENÚNCIA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Denúncia de supostas irregularidades na obra de reforma do Espaço Cultural Tendal da Lap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0078742018</text:p>
          </table:table-cell>
          <table:table-cell table:style-name="ce3" office:value-type="string" calcext:value-type="string">
            <text:p>REPRESENTAÇÃO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Representação em face do Edital de Chamamento no 15/2018/SMC/CFOC/SFA, cujo objeto é a a seleção de propostas dos interessados em participar do "Programa Municipal de Fomento ao Teatro para a Cidade de São Paulo" - 33a Ediçã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0095862018</text:p>
          </table:table-cell>
          <table:table-cell table:style-name="ce3" office:value-type="string" calcext:value-type="string">
            <text:p>REPRESENTAÇÃO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Representação em face do Edital 22/2018/SMC/CFOC, cujo objeto é a seleção de até 15 (quinze) projetos para fomento de sua programação cultural dentro de um espaço independente.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C0029202018</text:p>
          </table:table-cell>
          <table:table-cell table:style-name="ce3" office:value-type="string" calcext:value-type="string">
            <text:p>AUDITORIA</text:p>
          </table:table-cell>
          <table:table-cell table:style-name="ce3" office:value-type="string" calcext:value-type="string">
            <text:p>SMC</text:p>
          </table:table-cell>
          <table:table-cell table:style-name="ce8" office:value-type="string" calcext:value-type="string">
            <text:p>FUNDO - LEVANTAR OS VALORES GASTOS E AS AÇÕES DESENVOLVIDAS PELOS FUNDOS DA SMC (FEPAC, FUNPATRI, FUNCAP)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C0049142018</text:p>
          </table:table-cell>
          <table:table-cell table:style-name="ce4" office:value-type="string" calcext:value-type="string">
            <text:p>AUDITORIA</text:p>
          </table:table-cell>
          <table:table-cell table:style-name="ce4" office:value-type="string" calcext:value-type="string">
            <text:p>SMC</text:p>
          </table:table-cell>
          <table:table-cell table:style-name="ce9" office:value-type="string" calcext:value-type="string">
            <text:p>INDICADORES VERIFICAR A IMPLEMENTAÇÃO DE INDICADORES DAS ATIVIDADES PÚBLICAS DE FOMENTO ÀS ATIVIDADES CULTURAIS</text:p>
          </table:table-cell>
          <table:table-cell table:number-columns-repeated="1020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9" meta:object-count="0"/>
    <meta:generator>LibreOfficeDev/6.0.5.2$Linux_X86_64 LibreOffice_project/</meta:generator>
  </office:meta>
</office:document-meta>
</file>