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5.56pt"/>
    </style:style>
    <style:style style:name="co3" style:family="table-column">
      <style:table-column-properties fo:break-before="auto" style:column-width="509.0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XERCÍCIO 2017</text:p>
          </table:table-cell>
          <table:covered-table-cell table:number-columns-repeated="2" table:style-name="ce6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TC </text:p>
          </table:table-cell>
          <table:table-cell table:style-name="ce2" office:value-type="string" calcext:value-type="string">
            <text:p>TipoProcesso </text:p>
          </table:table-cell>
          <table:table-cell table:style-name="ce2" office:value-type="string" calcext:value-type="string">
            <text:p>SiglaOrgao </text:p>
          </table:table-cell>
          <table:table-cell table:style-name="ce8" office:value-type="string" calcext:value-type="string">
            <text:p>Obje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13792017 </text:p>
          </table:table-cell>
          <table:table-cell table:style-name="ce3" office:value-type="string" calcext:value-type="string">
            <text:p>SUBVENÇÃO/AUXÍLIO </text:p>
          </table:table-cell>
          <table:table-cell table:style-name="ce3" office:value-type="string" calcext:value-type="string">
            <text:p>SMC </text:p>
          </table:table-cell>
          <table:table-cell table:style-name="ce8" office:value-type="string" calcext:value-type="string">
            <text:p>PRESTAÇÃO DE CONTAS DE SUBVENÇÃO DO EXERCÍCIO DE 20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25182017 </text:p>
          </table:table-cell>
          <table:table-cell table:style-name="ce4" office:value-type="string" calcext:value-type="string">
            <text:p>SUBVENÇÃO/AUXÍLIO </text:p>
          </table:table-cell>
          <table:table-cell table:style-name="ce4" office:value-type="string" calcext:value-type="string">
            <text:p>SMC </text:p>
          </table:table-cell>
          <table:table-cell table:style-name="ce9" office:value-type="string" calcext:value-type="string">
            <text:p>PRESTAÇÃO DE CONTAS DE SUBVENÇÃO DO EXERCÍCIO DE 20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25192017</text:p>
          </table:table-cell>
          <table:table-cell table:style-name="ce4" office:value-type="string" calcext:value-type="string">
            <text:p>SUBVENÇÃO/AUXÍLI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PRESTAÇÃO DE CONTAS DE SUBVENÇÃO DO EXERCÍCIO DE 20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27432017</text:p>
          </table:table-cell>
          <table:table-cell table:style-name="ce4" office:value-type="string" calcext:value-type="string">
            <text:p>SUBVENÇÃO/AUXÍLI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PRESTAÇÃO DE CONTAS DE SUBVENÇÃO DO EXERCÍCIO DE 20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28362017</text:p>
          </table:table-cell>
          <table:table-cell table:style-name="ce4" office:value-type="string" calcext:value-type="string">
            <text:p>SUBVENÇÃO/AUXÍLI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PRESTAÇÃO DE CONTAS DE SUBVENÇÃO DO EXERCÍCIO DE 20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08852017</text:p>
          </table:table-cell>
          <table:table-cell table:style-name="ce4" office:value-type="string" calcext:value-type="string">
            <text:p>SUBVENÇÃO/AUXÍLI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PRESTAÇÃO DE CONTAS DE SUBVENÇÃO DO EXERCÍCIO DE 20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0923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LICITAÇÃO - PROPOSTA DE PARCERIA PARA O CARNAVAL DE RUA 2017 DIVULGAÇÃO DE PROPOSTA - EMPRESA INTERESSADA EM APOIAR A ESTRUTURAÇÃO E ORGANIZAÇÃO DO CARNAVAL DE RUA 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1627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PRESTAÇÃO DE SERVIÇOS DE VIGILÂNCIA DESARMADA/SEGURANÇA PATRIMONIAL E SERVIÇOS 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1770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PROCESSO SELETIVO SELEÇÃO DE 20 PROJETOS DE CRIAÇÃO E CIRCULAÇÃO DE DANÇA CONTEMPORÂNEA, VINCULADOS AO PROGRAMA MUNICIPAL DE FOMENTO À DANÇA PARA A CIDADE DE SÃO PAUL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3080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CONTRATO - VIRADA CULTURAL - 2017 ESTABELECER A COLABORAÇÃO DOS PARTÍCIPES MEDIANTE A COMUNHÃO DE ESFORÇOS PARA A REALIZAÇÃO DO EVENTO "VIRADA CULTURAL 2017", QUE SERÁ REALIZADO NO PERÍODO DE 20 A 21 DE MA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4702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MAR - MUSEU DE ARTE NA RUA CONTRATO COMUNHÃO DE ESFORÇOS E RECURSOS PARA A EXECUÇÃO DO PROJETO ARTÍSTICO-CULTURAL DENOMINADO "GRAFFITI É INCLUSÃO" APRESENTADO PELO GRUPO COLETIVO OZ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4715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LICITAÇÃO/CONTRATO MAR - MUSEU DE ARTE NA RUA - CONCURSO PINTURA DE RUA SELEÇÃO DE 08 (OITO) PROJETOS E AÇÕES DE PINTURA DE RUA PROPOSTOS POR GRUPO DE ARTISTAS OU COLETIVOS ARTÍSTICOS; PROJETO INCLUGRAFF COMUNHÃO DE ESFORÇOS E RECURSOS PARA A EXECUÇÃO DO PROJETO ARTÍSTICO-CULTURAL DENOMINADO "ARTE OFICIAL" APRESENTADO PELO GRUPO DE ARTISTAS/COLETIVO ARTÍSTICO OLHO DA R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5044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MAR - MUSEU DE ARTE NA RUA - VERTICAL STREET ART CONTRATO COMUNHÃO DE ESFORÇOS E RECURSOS, PARA A EXECUÇÃO DO PROJETO ARTÍSTICO-CULTUR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5045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MAR - MUSEU DE ARTE NA RUA - EDUCAÇÃO VIA LATA CONTRATO COMUNHÃO DE ESFORÇOS E RECURSOS, PARA A EXECUÇÃO DO PROJETO ARTÍSTICO-CULTUR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5047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MAR - MUSEU DE ARTE NA RUA - ARTE OFICIAL CONTRATO COMUNHÃO DE ESFORÇOS E RECURSOS PARA A EXECUÇÃO DO PROJETO ARTÍSTICO-CULTUR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5048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MAR - MUSEU DE ARTE NA RUA - UNIÃO DAS FAVELAS CONTRATO COMUNHÃO DE ESFORÇOS E RECURSOS, PARA A EXECUÇÃO DO PROJETO ARTÍSTICO-CULTUR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5475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MAR - MUSEU DE ARTE NA RUA - ARTE NA COHAB CONTRATO COMUNHÃO DE ESFORÇOS E RECURSOS PARA A EXECUÇÃO DO PROJETO ARTÍSTICO-CULTUR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5518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MAR - MUSEU DE ARTE NA RUA - MURAL DAKI CONTRATO COMUNHÃO DE ESFORÇOS E RECURSOS, PARA A EXECUÇÃO DO PROJETO ARTÍSTICO-CULTUR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1749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CONTRATO - EXECUÇÃO DO PROGRAMA JOVEM MONITOR CULTURAL, VISANDO À REALIZAÇÃO DE FORMAÇÕES TEÓRICAS E PRÁTICAS, MEDIANTE CURSOS DE CAPACITAÇÃO PARA JOVENS, PERTENCENT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1821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TERMO DE COPATROCÍNIO - COMUNHÃO DE ESFORÇOS E RECURSOS PARA A REALIZAÇÃO DO PROJETO "UM NOVO CIRCUITO 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509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STABELECER A COLABORAÇAO DOS PARTÍCIPES, MEDIANTE COMUNHÃO DE ESFORÇOS E RECURSOS, PARA A EXECUÇÃO DO PROJETO ARTÍSTICO- CULTURAL DENOMINADO "MALABAREANDO COM A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680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CONTRATO - ESTABELECER A COLABORAÇÃO DOS PARTÍCIPES PARA A EXECUÇÃO DO PROJETO ARTÍSTICO CULTUR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694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STABELECER A COLABORAÇÃO DOS PARTÍCIPES, MEDIANTE COMUNHÃO DE ESFORÇOS E RECURSOS PARA A EXECUÇÃO DO PROJETO ARTÍSTICO-CULTURAL DENOMINADO "O CASAMENTO DO PALHAÇO GELATINA"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3221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CONTRATO - ESTABELECER A COLABORAÇÃO DOS PARTÍCIPES, MEDIANTE COMUNHÃO DE ESFORÇOS E RECURSOS, PARA A EXECUÇÃO DO PROJETO ARTÍSTICO-CULTURAL DENOMINADO "ARQUIVO NEGRO - PASSOS LARGOS EM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34052017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CONTRATO - CONTRATAÇÃO DE EMPRESA PARA PRESTAÇÃO DOS SERVIÇOS DE MANUTENCÃO PREDIAL, ABRANGENDO CONTRATAÇÃO DE EMPRESA PARA PRESTAÇÃO DOS SERVIÇOS DE MANUTENCÃO PREDIAL, ABRANGENDO A MANUTENÇÃO PREVENTIVA, CORRETIVA E ASSISTÊNCIA TÉCNICA DE TODOS OS ELEMENTOS CONSTRUTIVOS DOS IMÓVEIS (COBERTURAS, ESTRUTURAS, REVESTIMENTOS, ESQUADRIAS, PISOS,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0435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ACOMPANHAMENTO DO FUTURO EDITAL DE CHAMAMENTO PÚBLICO QUE CUIDARÁ DO CONTRATO DE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1182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DITAL DE CHAMAMENTO PÚBLICO PARA SELEÇÃO DE PROJETO DE ORGANIZAÇÃO DA SOCIEDADE CIVIL SEM FINS LUCRATIVOS DE NATUREZA CULTURAL, SOCIAL OU EDUCACIONAL, VISANDO A EXECUÇÃO DE CURSOS E ACOMPANHAMENTO DE CAPACITAÇÃO PARA JOVENS, PREFERENCIALMENTE DE BAIXA RENDA,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1450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XECUÇÃO CONTRATUAL - REALIZAÇÃO DO CARNAVAL DE RUA 2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1935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DITAL DE CHAMAMENTO PÚBLICO CUJO OBJETO É A SELEÇÃO DE EMPRESA(S)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3579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XECUÇÃO CONTRATUAL - PRESTAÇÃO DE SERVIÇOS INTEGRADOS DE VIGILÂNCIA DESARMADA/SEGURANÇA PATRIMONIAL 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6548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DITAL - PROGRAMA DE FOMENTO À CULTURA DA PERIFERIA - APOIO FINANCEIRO A PROJETOS E AÇÕES CULTURAIS PROPOSTOS POR COLETIVOS ARTÍSTICOS 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6886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XECUÇÃO CONTRATUAL - PROGRAMA DE FOMENTO À CULTURA DA PERIFERIA - PROJETOS E AÇÕES CULTURAIS PROPOSTOS POR COLETIVOS ARTÍSTICOS EM BOLSÕES COM ALTOS ÍNDIC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6909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XECUÇÃO CONTRATUAL - ESTABELECER A COLABORAÇÃO DOS PARTÍCIPES MEDIANTE A COMUNHÃO DE ESFORÇOS PARA 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1048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PROGRAMA MUNICIPAL DE FOMENTO À DANÇA - 23a EDIÇÃO - SELEÇÃO DE ATÉ 17 PROJETOS DE CRIAÇÃO E CIRCULAÇÃO DE DANÇA CONTEMPORÂNEA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1071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DITAL - SELEÇÃO DE ATÉ 20 PROJETOS DE RADIODIFUSÃO COMUNITÁRIA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013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DITAL - SELEÇÃO E APOIO À MANUTENÇÃO E CRIAÇÃO DE PROJETOS DE TRABALHO CONTINUADO DE PESQUISA 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505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DITAL - 1o FESTIVAL DE CIRCO DA CIDADE DE SÃO PAUL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671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XECUÇÃO CONTRATUAL - EXECUÇÃO DO PROGRAMA JOVEM MONITOR CULTURAL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730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DITAL - PRÊMIO ZÉ RENATO DE APOIO À PRODUÇÃO E DESENVOLVIMENTO DA ATIVIDADE TEATRAL PARA 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926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DITAL - PREGÃO ELETRÔNICO OBJETIVANDO A CONTRATAÇÃO DE EMPRESA PARA PRESTAÇÃO DE SERVIÇOS 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3215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DITAL - AQUISIÇÃO DE EQUIPAMENTOS DE ILUMINAÇÃO, SONORIZAÇÃO, INFORMÁTICA E IMAGEM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34622017</text:p>
          </table:table-cell>
          <table:table-cell table:style-name="ce4" office:value-type="string" calcext:value-type="string">
            <text:p>ACOMPANHAMENT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DITAL - CONTRATAÇÃO DE EMPRESA PARA PRESTAÇÃO DE SERVIÇOS DE MANUTENÇÃO PREDIAL, ALARME 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50002017</text:p>
          </table:table-cell>
          <table:table-cell table:style-name="ce4" office:value-type="string" calcext:value-type="string">
            <text:p>DENÚNCIA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DENÚNCIA NOTICIANDO O NÃO FUNCIONAMENTO DOS ELEVADORES DO CENTRO CULTURAL DE SÃO PAULO, LOCALIZADO NA RUA VERGUEIRO, No 1000, SÃO PAULO - SP, EM QUE PESE A EXISTÊNCIA 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63862017</text:p>
          </table:table-cell>
          <table:table-cell table:style-name="ce4" office:value-type="string" calcext:value-type="string">
            <text:p>DENÚNCIA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DENÚNCIA DE EVENTUAIS IRREGULARIDADES NA EXCLUSÃO DOS GRUPOS COLETIVOS, BATUC AFRO DO PROGRAMA PARA A VALORIZAÇÃO DE INICIATIVAS CULTURAIS - VAI II E DO GRUPO COLETIVO URUCUM - PROJETO DIASPORA EM BRASIL DO PROGRAMA PARA A VALORIZAÇÃO DE INICIATIVAS CULTURAIS - VAI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6102017</text:p>
          </table:table-cell>
          <table:table-cell table:style-name="ce4" office:value-type="string" calcext:value-type="string">
            <text:p>DENÚNCIA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DENÚNCIA SOBRE SUPOSTAS IRREGULARIDADES NA PRESTAÇÃO DE CONTAS DE LUAN CARDOSO 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20262017</text:p>
          </table:table-cell>
          <table:table-cell table:style-name="ce4" office:value-type="string" calcext:value-type="string">
            <text:p>REPRESENTA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REPRESENTAÇÃO EM FACE DO EDITAL DE CHAMAMENTO No 2/SMC/2017/NFC, CUJO OBJETO É A SELEÇÃO DE 20 PROJETOS DE CRIAÇÃO E CIRCULAÇÃO DE DANÇA CONTEMPORÂNEA, VINCULADOS A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50722017</text:p>
          </table:table-cell>
          <table:table-cell table:style-name="ce4" office:value-type="string" calcext:value-type="string">
            <text:p>REPRESENTA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REPRESENTAÇÃO EM FACE DO EDITAL DE CHAMAMENTO No 2/SMC/2017/NFC, CUJO OBJETO É A SELEÇÃO DE 20 PROJETOS DE CRIAÇÃO E CIRCULAÇÃO DE DANÇA CONTEMPORÂNEA, VINCULADOS A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63852017</text:p>
          </table:table-cell>
          <table:table-cell table:style-name="ce4" office:value-type="string" calcext:value-type="string">
            <text:p>REPRESENTA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REPRESENTAÇÃO EM FACE DO EDITAL No 2/2017, CUJO OBJETO É O CREDENCIAMENTO DE ARTISTA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3562017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PROGRAMA MUNICIPAL DE FOMENTO AO TEATR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36682017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EQUIPAMENTOS - VERIFICAR A OPERAÇÃO DO SISTEMA MUNICIPAL DE BIBLIOTECA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20252017</text:p>
          </table:table-cell>
          <table:table-cell table:style-name="ce4" office:value-type="string" calcext:value-type="string">
            <text:p>INSPE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REPRESENTAÇÃO EM FACE DO PROGRAMA CIDADE LINDA, EM DECORRÊNCIA DE ATOS RELACIONADOS À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65952017</text:p>
          </table:table-cell>
          <table:table-cell table:style-name="ce4" office:value-type="string" calcext:value-type="string">
            <text:p>INSPE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PROJETO - PROJETOS SELECIONADOS CONCURSO DE PINTURA DE R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69082017</text:p>
          </table:table-cell>
          <table:table-cell table:style-name="ce4" office:value-type="string" calcext:value-type="string">
            <text:p>INSPE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DETERMINAÇÃO - VERIFICAR O PROCESSO DE SELEÇÃO DE PROFISSIONAIS PARA O TRABALHO DURANTE A VIRADA CULTUR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72632017</text:p>
          </table:table-cell>
          <table:table-cell table:style-name="ce4" office:value-type="string" calcext:value-type="string">
            <text:p>INSPE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DENÚNCIA - GUARDA E CATÁLOGO DE LIVROS DOADOS À BIBLIOTECA MÁRIO DE ANDR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28832017</text:p>
          </table:table-cell>
          <table:table-cell table:style-name="ce4" office:value-type="string" calcext:value-type="string">
            <text:p>INSPE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DETERMINAÇÃO - FUNCIONAMENTO DO SISTEMA DE PREVENÇÃO A INCÊNDI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31142017</text:p>
          </table:table-cell>
          <table:table-cell table:style-name="ce4" office:value-type="string" calcext:value-type="string">
            <text:p>INSPE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DENÚNCIA - PROGRAMA DE FOMENTO A DANÇA - 18a, 19a, 20a E 21a EDIÇÕES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132042017</text:p>
          </table:table-cell>
          <table:table-cell table:style-name="ce4" office:value-type="string" calcext:value-type="string">
            <text:p>INSPEÇÃO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DETERMINAÇÃO - FUNCIONAMENTO DO SISTEMA DE PREVENÇÃO A INCÊNDI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98842017</text:p>
          </table:table-cell>
          <table:table-cell table:style-name="ce4" office:value-type="string" calcext:value-type="string">
            <text:p>DIVERSOS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CONSERVAÇÃO DO MONUMENTO À INDEPENDÊNCIA, INCLUINDO A CRIPTA IMPERIAL E A CASA DO GRIT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C0123112017</text:p>
          </table:table-cell>
          <table:table-cell table:style-name="ce5" office:value-type="string" calcext:value-type="string">
            <text:p>DIVERSOS</text:p>
          </table:table-cell>
          <table:table-cell table:style-name="ce5" office:value-type="string" calcext:value-type="string">
            <text:p>SMC</text:p>
          </table:table-cell>
          <table:table-cell table:style-name="ce10" office:value-type="string" calcext:value-type="string">
            <text:p>INDENIZAÇÃO - PAGAMENTO A TÍTULO DE INDENIZAÇÃO PELOS SERVIÇOS PRESTADOS NO PROJETO "FEIRA VOCACIONAL</text:p>
          </table:table-cell>
          <table:table-cell table:number-columns-repeated="102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LibreOfficeDev/6.0.5.2$Linux_X86_64 LibreOffice_project/</meta:generator>
  </office:meta>
</office:document-meta>
</file>