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67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3.72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LISTA_20_DE_20_SERVIDORES_20_SMC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8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0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78909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OME DO SERVIDOR&quot;)" table:allow-empty-cell="true" table:display-list="unsorted" table:base-cell-address="'LISTA DE SERVIDORES SMC'.A1">
          <table:error-message table:message-type="stop" table:display="true"/>
        </table:content-validation>
      </table:content-validations>
      <table:table table:name="LISTA DE SERVIDORES SM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content-validation-name="val1" office:value-type="string" calcext:value-type="string">
            <text:p>NOME DO SERVIDOR</text:p>
          </table:table-cell>
          <table:table-cell table:style-name="ce1" office:value-type="string" calcext:value-type="string">
            <text:p>RF</text:p>
          </table:table-cell>
          <table:table-cell table:style-name="ce10" office:value-type="string" calcext:value-type="string">
            <text:p>VÍNCULO</text:p>
          </table:table-cell>
          <table:table-cell table:style-name="ce10" office:value-type="string" calcext:value-type="string">
            <text:p>CARGO DE CARREIRA</text:p>
          </table:table-cell>
          <table:table-cell table:style-name="ce10" office:value-type="string" calcext:value-type="string">
            <text:p>CARGO EM COMISSÃO</text:p>
          </table:table-cell>
          <table:table-cell table:style-name="ce10" office:value-type="string" calcext:value-type="string">
            <text:p>SÍMBOLO</text:p>
          </table:table-cell>
          <table:table-cell table:style-name="ce10" office:value-type="string" calcext:value-type="string">
            <text:p>SETOR</text:p>
          </table:table-cell>
          <table:table-cell table:style-name="ce10" office:value-type="string" calcext:value-type="string">
            <text:p>COORDENAÇÃO</text:p>
          </table:table-cell>
          <table:table-cell table:style-name="ce10" office:value-type="string" calcext:value-type="string">
            <text:p>REGIME JUR. ADM.</text:p>
          </table:table-cell>
          <table:table-cell table:style-name="ce13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BRAO MARIANO</text:p>
          </table:table-cell>
          <table:table-cell table:style-name="ce9" office:value-type="float" office:value="7611030" calcext:value-type="float">
            <text:p>76110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OVINA ROCHA ALVAR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CACIO LUIZ DE ARAUJO</text:p>
          </table:table-cell>
          <table:table-cell table:style-name="ce10" office:value-type="float" office:value="5457181" calcext:value-type="float">
            <text:p>54571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M'BOI MIRIM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DAGILTON AVILA DE SANTANA</text:p>
          </table:table-cell>
          <table:table-cell table:style-name="ce9" office:value-type="float" office:value="6254951" calcext:value-type="float">
            <text:p>62549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ORA CORALI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DALBERTO RODRIGUES DA SILVA</text:p>
          </table:table-cell>
          <table:table-cell table:style-name="ce10" office:value-type="float" office:value="5882770" calcext:value-type="float">
            <text:p>58827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DELAIDE SCHOMMER DOS SANTOS</text:p>
          </table:table-cell>
          <table:table-cell table:style-name="ce9" office:value-type="float" office:value="5324173" calcext:value-type="float">
            <text:p>5324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DEMIR PEREIRA DE LIMA</text:p>
          </table:table-cell>
          <table:table-cell table:style-name="ce10" office:value-type="float" office:value="5862108" calcext:value-type="float">
            <text:p>5862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LENYRA FRACCAROLI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DEMIR RAMOS GUEDES</text:p>
          </table:table-cell>
          <table:table-cell table:style-name="ce9" office:value-type="float" office:value="7611200" calcext:value-type="float">
            <text:p>7611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DEMIR SAMPAIO DE CAMPOS</text:p>
          </table:table-cell>
          <table:table-cell table:style-name="ce10" office:value-type="float" office:value="5060516" calcext:value-type="float">
            <text:p>50605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ALFREDO MESQUIT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DENILSON MATOS DAS CHAGAS</text:p>
          </table:table-cell>
          <table:table-cell table:style-name="ce9" office:value-type="float" office:value="8836311" calcext:value-type="float">
            <text:p>8836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DESILIO FIALHO DE OLIVEIRA</text:p>
          </table:table-cell>
          <table:table-cell table:style-name="ce10" office:value-type="float" office:value="5926645" calcext:value-type="float">
            <text:p>59266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ARPINTEIRO DE CEN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FLÁVIO IMPÉRI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DILLYS NOGUEIRA ARAUJO</text:p>
          </table:table-cell>
          <table:table-cell table:style-name="ce9" office:value-type="float" office:value="9124365" calcext:value-type="float">
            <text:p>9124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DILVA MARIA DE AZEVEDO SANTOS</text:p>
          </table:table-cell>
          <table:table-cell table:style-name="ce10" office:value-type="float" office:value="7786638" calcext:value-type="float">
            <text:p>77866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CENTRO/NORTE/OES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DRIANA APARECIDA GAUDENCIO DO NASCIMENTO</text:p>
          </table:table-cell>
          <table:table-cell table:style-name="ce9" office:value-type="float" office:value="8909369" calcext:value-type="float">
            <text:p>8909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DRIANA CARVALHO FEIJO</text:p>
          </table:table-cell>
          <table:table-cell table:style-name="ce10" office:value-type="float" office:value="7345739" calcext:value-type="float">
            <text:p>73457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DRIANA DOMINGUES TORELLO</text:p>
          </table:table-cell>
          <table:table-cell table:style-name="ce9" office:value-type="float" office:value="8504474" calcext:value-type="float">
            <text:p>8504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DRIANA NEVES OLIVEIRA FLUGENCIO</text:p>
          </table:table-cell>
          <table:table-cell table:style-name="ce10" office:value-type="float" office:value="9149503" calcext:value-type="float">
            <text:p>91495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DRIANE CRISTINE KRINDGES</text:p>
          </table:table-cell>
          <table:table-cell table:style-name="ce9" office:value-type="float" office:value="8574073" calcext:value-type="float">
            <text:p>85740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DRIANE DORED</text:p>
          </table:table-cell>
          <table:table-cell table:style-name="ce10" office:value-type="float" office:value="7296819" calcext:value-type="float">
            <text:p>72968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DRIANO HAIM MOMESSO</text:p>
          </table:table-cell>
          <table:table-cell table:style-name="ce9" office:value-type="float" office:value="8135061" calcext:value-type="float">
            <text:p>8135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DRIANO RODRIGUES DE OLIVEIRA</text:p>
          </table:table-cell>
          <table:table-cell table:style-name="ce10" office:value-type="float" office:value="8978549" calcext:value-type="float">
            <text:p>89785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GENOR PALMORINO MONACO JUNIOR</text:p>
          </table:table-cell>
          <table:table-cell table:style-name="ce9" office:value-type="float" office:value="5728941" calcext:value-type="float">
            <text:p>57289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ORDEN. TERRITORIAL - SOCI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GNALDO CESAR PAVONI MATIAS</text:p>
          </table:table-cell>
          <table:table-cell table:style-name="ce10" office:value-type="float" office:value="6188435" calcext:value-type="float">
            <text:p>61884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ILTON LAURIANO FERREIRA</text:p>
          </table:table-cell>
          <table:table-cell table:style-name="ce9" office:value-type="float" office:value="5209081" calcext:value-type="float">
            <text:p>52090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IRTON FERREIRA DE SOUZA</text:p>
          </table:table-cell>
          <table:table-cell table:style-name="ce10" office:value-type="float" office:value="5861136" calcext:value-type="float">
            <text:p>5861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CACILDA BECKER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IRTON JOSE MARANGON</text:p>
          </table:table-cell>
          <table:table-cell table:style-name="ce9" office:value-type="float" office:value="7983425" calcext:value-type="float">
            <text:p>79834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IRTON PINHO DE AZEVEDO</text:p>
          </table:table-cell>
          <table:table-cell table:style-name="ce10" office:value-type="float" office:value="5421748" calcext:value-type="float">
            <text:p>54217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CENTE DE CARVALH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AETE EVANGELISTA DE ANDRADE</text:p>
          </table:table-cell>
          <table:table-cell table:style-name="ce9" office:value-type="float" office:value="6818994" calcext:value-type="float">
            <text:p>6818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J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AN GONCALVES DE SOUSA</text:p>
          </table:table-cell>
          <table:table-cell table:style-name="ce10" office:value-type="float" office:value="8980403" calcext:value-type="float">
            <text:p>89804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EM GESTAO PUBLICA</text:p>
            <text:p>CFO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GESTÃO PÚBL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ANA SAYEDA YUKISADA</text:p>
          </table:table-cell>
          <table:table-cell table:style-name="ce9" office:value-type="float" office:value="8548331" calcext:value-type="float">
            <text:p>8548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BERTINA FLORENTINO DE SOUZA</text:p>
          </table:table-cell>
          <table:table-cell table:style-name="ce10" office:value-type="float" office:value="7930925" calcext:value-type="float">
            <text:p>79309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E PAULO P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BERTO FERNANDES JUNIOR </text:p>
          </table:table-cell>
          <table:table-cell table:style-name="ce9" office:value-type="float" office:value="8830894" calcext:value-type="float">
            <text:p>8830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C MEMÓRIA DO CIRC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CINO FERREIRA</text:p>
          </table:table-cell>
          <table:table-cell table:style-name="ce10" office:value-type="float" office:value="8392391" calcext:value-type="float">
            <text:p>83923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DRE JOSÉ DE ANCHIET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LESSANDRA ATTI</text:p>
          </table:table-cell>
          <table:table-cell table:style-name="ce9" office:value-type="float" office:value="7786140" calcext:value-type="float">
            <text:p>7786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CAMILA CERQUEIRA CESAR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ESSANDRA PEREIRA DE SOUSA</text:p>
          </table:table-cell>
          <table:table-cell table:style-name="ce10" office:value-type="float" office:value="7785976" calcext:value-type="float">
            <text:p>77859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ESSANDRA TONELLI TAVORA</text:p>
          </table:table-cell>
          <table:table-cell table:style-name="ce9" office:value-type="float" office:value="9283811" calcext:value-type="float">
            <text:p>92838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LESSANDRO ACACIO RODRIGUES PAES </text:p>
          </table:table-cell>
          <table:table-cell table:style-name="ce10" office:value-type="float" office:value="7788720" calcext:value-type="float">
            <text:p>77887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AURELIANO LEI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ESSANDRO ROCHA DE MOURA</text:p>
          </table:table-cell>
          <table:table-cell table:style-name="ce9" office:value-type="float" office:value="9183426" calcext:value-type="float">
            <text:p>91834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TREMEMBÉ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ESSANDRO SANTOS NASCIMENTO</text:p>
          </table:table-cell>
          <table:table-cell table:style-name="ce10" office:value-type="float" office:value="7291311" calcext:value-type="float">
            <text:p>72913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EX BRAGA XIMENES</text:p>
          </table:table-cell>
          <table:table-cell table:style-name="ce9" office:value-type="float" office:value="5903858" calcext:value-type="float">
            <text:p>59038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EX SANDRO ANTONIO DA CRUZ</text:p>
          </table:table-cell>
          <table:table-cell table:style-name="ce10" office:value-type="float" office:value="7924305" calcext:value-type="float">
            <text:p>79243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EXANDRE CARLOS PENHA DELIJAICOV</text:p>
          </table:table-cell>
          <table:table-cell table:style-name="ce9" office:value-type="float" office:value="6492266" calcext:value-type="float">
            <text:p>6492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USP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EXANDRE FRANCISCO POLLI</text:p>
          </table:table-cell>
          <table:table-cell table:style-name="ce10" office:value-type="float" office:value="8504369" calcext:value-type="float">
            <text:p>85043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LEXANDRE MIYAZATO</text:p>
          </table:table-cell>
          <table:table-cell table:style-name="ce9" office:value-type="float" office:value="8581363" calcext:value-type="float">
            <text:p>85813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EXANDRE MORRONE</text:p>
          </table:table-cell>
          <table:table-cell table:style-name="ce10" office:value-type="float" office:value="7744676" calcext:value-type="float">
            <text:p>77446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RQUIVISTA</text:p>
          </table:table-cell>
          <table:table-cell table:style-name="ce10" office:value-type="string" calcext:value-type="string">
            <text:p>AA-06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EXANDRE TSUTOMU KANASHIRO</text:p>
          </table:table-cell>
          <table:table-cell table:style-name="ce9" office:value-type="float" office:value="8861731" calcext:value-type="float">
            <text:p>8861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LEXANDRO DA SILVA MATOS MAIA</text:p>
          </table:table-cell>
          <table:table-cell table:style-name="ce10" office:value-type="float" office:value="8959889" calcext:value-type="float">
            <text:p>89598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CENTRO/NORTE/OES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EXANDRO ROBSON BERTONCINI</text:p>
          </table:table-cell>
          <table:table-cell table:style-name="ce9" office:value-type="float" office:value="5391709" calcext:value-type="float">
            <text:p>53917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FREDO BARRETO DE SOUZA</text:p>
          </table:table-cell>
          <table:table-cell table:style-name="ce10" office:value-type="float" office:value="6715109" calcext:value-type="float">
            <text:p>6715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CNICO MAQUINAS DE PAL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CULT - CC PENH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ICE DE ALMEIDA AMERICO</text:p>
          </table:table-cell>
          <table:table-cell table:style-name="ce9" office:value-type="float" office:value="8282927" calcext:value-type="float">
            <text:p>8282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LICE SETSUKO HARO TAKATA</text:p>
          </table:table-cell>
          <table:table-cell table:style-name="ce10" office:value-type="float" office:value="6204813" calcext:value-type="float">
            <text:p>62048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RUBENS BORBA ALVES DE MORAI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INE BARBOSA PETELIN</text:p>
          </table:table-cell>
          <table:table-cell table:style-name="ce9" office:value-type="float" office:value="7786221" calcext:value-type="float">
            <text:p>77862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INE MOHAMAD LIMA</text:p>
          </table:table-cell>
          <table:table-cell table:style-name="ce10" office:value-type="float" office:value="8587825" calcext:value-type="float">
            <text:p>85878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INE MORENO DE OLIVEIRA</text:p>
          </table:table-cell>
          <table:table-cell table:style-name="ce9" office:value-type="float" office:value="9152610" calcext:value-type="float">
            <text:p>91526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INE NASCIMENTO BARROZO TORRES</text:p>
          </table:table-cell>
          <table:table-cell table:style-name="ce10" office:value-type="float" office:value="7550570" calcext:value-type="float">
            <text:p>75505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CRETÁRIA MUNICIPAL</text:p>
          </table:table-cell>
          <table:table-cell table:style-name="ce10" office:value-type="string" calcext:value-type="string">
            <text:p>SM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LINE SULTANI</text:p>
          </table:table-cell>
          <table:table-cell table:style-name="ce9" office:value-type="float" office:value="8964467" calcext:value-type="float">
            <text:p>8964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INE VIRGINIA OLIMPIO DE SOUZA</text:p>
          </table:table-cell>
          <table:table-cell table:style-name="ce10" office:value-type="float" office:value="8145466" calcext:value-type="float">
            <text:p>81454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INNE MORAIS DA FONSECA MUSSOLIN</text:p>
          </table:table-cell>
          <table:table-cell table:style-name="ce9" office:value-type="float" office:value="8054665" calcext:value-type="float">
            <text:p>80546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INYE KORINA TORRES</text:p>
          </table:table-cell>
          <table:table-cell table:style-name="ce10" office:value-type="float" office:value="8926760" calcext:value-type="float">
            <text:p>8926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MEIDA PEREIRA DA SILVA</text:p>
          </table:table-cell>
          <table:table-cell table:style-name="ce9" office:value-type="float" office:value="7611129" calcext:value-type="float">
            <text:p>7611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GENTE DE APOI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LOYSIO LAZZARINI DE ALMEIDA NOGUEIRA</text:p>
          </table:table-cell>
          <table:table-cell table:style-name="ce10" office:value-type="float" office:value="5101581" calcext:value-type="float">
            <text:p>51015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LVARO DE SOUZA</text:p>
          </table:table-cell>
          <table:table-cell table:style-name="ce9" office:value-type="float" office:value="7288565" calcext:value-type="float">
            <text:p>72885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LVARO DE SOUZA MACHADO NETO</text:p>
          </table:table-cell>
          <table:table-cell table:style-name="ce10" office:value-type="float" office:value="8873135" calcext:value-type="float">
            <text:p>88731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MANDA SANTOS CRIVELARO</text:p>
          </table:table-cell>
          <table:table-cell table:style-name="ce9" office:value-type="float" office:value="8077169" calcext:value-type="float">
            <text:p>8077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TI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MARO ALVES DA SILVA</text:p>
          </table:table-cell>
          <table:table-cell table:style-name="ce10" office:value-type="float" office:value="5026415" calcext:value-type="float">
            <text:p>50264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ZELADORIA CANINDÉ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MELIA HARUE KAJI</text:p>
          </table:table-cell>
          <table:table-cell table:style-name="ce9" office:value-type="float" office:value="6461115" calcext:value-type="float">
            <text:p>6461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REFEITO PRESTES MA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MILCAR FERRAZ FARINA</text:p>
          </table:table-cell>
          <table:table-cell table:style-name="ce10" office:value-type="float" office:value="8040290" calcext:value-type="float">
            <text:p>80402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A BEATRIZ DE OLIVEIRA SOUZA</text:p>
          </table:table-cell>
          <table:table-cell table:style-name="ce9" office:value-type="float" office:value="7897651" calcext:value-type="float">
            <text:p>78976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CAROLINA D ECA RODRIGUES</text:p>
          </table:table-cell>
          <table:table-cell table:style-name="ce10" office:value-type="float" office:value="7843038" calcext:value-type="float">
            <text:p>78430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CAROLINA GAZAL SOUZA</text:p>
          </table:table-cell>
          <table:table-cell table:style-name="ce9" office:value-type="float" office:value="9189971" calcext:value-type="float">
            <text:p>91899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CAROLINA RODRIGUES DO PRADO</text:p>
          </table:table-cell>
          <table:table-cell table:style-name="ce10" office:value-type="float" office:value="8433747" calcext:value-type="float">
            <text:p>84337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CAROLINA RODRIGUES RAYMUNDO</text:p>
          </table:table-cell>
          <table:table-cell table:style-name="ce9" office:value-type="float" office:value="8594198" calcext:value-type="float">
            <text:p>8594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CAROLINE CALADO DA CRUZ</text:p>
          </table:table-cell>
          <table:table-cell table:style-name="ce10" office:value-type="float" office:value="8961271" calcext:value-type="float">
            <text:p>89612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A CRISTINA GUIMARAES MOREIRA</text:p>
          </table:table-cell>
          <table:table-cell table:style-name="ce9" office:value-type="float" office:value="7786654" calcext:value-type="float">
            <text:p>77866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CEU AMOROSO LIM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ESTRELLA LIBERTAD RICKLI VARGAS</text:p>
          </table:table-cell>
          <table:table-cell table:style-name="ce10" office:value-type="float" office:value="7486278" calcext:value-type="float">
            <text:p>74862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GABRIELA BARBOSA GALVAO</text:p>
          </table:table-cell>
          <table:table-cell table:style-name="ce9" office:value-type="float" office:value="9250093" calcext:value-type="float">
            <text:p>92500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JULIA MEROTO DE JESUS</text:p>
          </table:table-cell>
          <table:table-cell table:style-name="ce10" office:value-type="float" office:value="9111760" calcext:value-type="float">
            <text:p>91117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LARA PEREIRA DE OLIVEIRA RODRIGUES</text:p>
          </table:table-cell>
          <table:table-cell table:style-name="ce9" office:value-type="float" office:value="8833079" calcext:value-type="float">
            <text:p>88330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NA LUCIA MOURA REIS</text:p>
          </table:table-cell>
          <table:table-cell table:style-name="ce10" office:value-type="float" office:value="6390269" calcext:value-type="float">
            <text:p>63902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LUCIA SOARES</text:p>
          </table:table-cell>
          <table:table-cell table:style-name="ce9" office:value-type="float" office:value="8893896" calcext:value-type="float">
            <text:p>88938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 CULTURAS NEGRAS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LUISA DUBRA LESSA</text:p>
          </table:table-cell>
          <table:table-cell table:style-name="ce10" office:value-type="float" office:value="8504407" calcext:value-type="float">
            <text:p>8504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SYLVIA ORTHOF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A MARIA BERNARDES NEPOMUCENO</text:p>
          </table:table-cell>
          <table:table-cell table:style-name="ce9" office:value-type="float" office:value="7611358" calcext:value-type="float">
            <text:p>7611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UBENS BORBA ALVES DE MOR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NA PAULA DE MOURA SOUZA PAVAN</text:p>
          </table:table-cell>
          <table:table-cell table:style-name="ce10" office:value-type="float" office:value="7786280" calcext:value-type="float">
            <text:p>77862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NA PAULA DOS SANTOS</text:p>
          </table:table-cell>
          <table:table-cell table:style-name="ce9" office:value-type="float" office:value="7349661" calcext:value-type="float">
            <text:p>7349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A PAULA GALDINO SANTOS</text:p>
          </table:table-cell>
          <table:table-cell table:style-name="ce10" office:value-type="float" office:value="8113017" calcext:value-type="float">
            <text:p>81130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A PAULA GUIMARAES DE SOUZA</text:p>
          </table:table-cell>
          <table:table-cell table:style-name="ce9" office:value-type="float" office:value="8887756" calcext:value-type="float">
            <text:p>8887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NA PAULA PEREIRA DOS PRAZERES</text:p>
          </table:table-cell>
          <table:table-cell table:style-name="ce10" office:value-type="float" office:value="7786301" calcext:value-type="float">
            <text:p>77863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A PAULA TEIXEIRA LEITE</text:p>
          </table:table-cell>
          <table:table-cell table:style-name="ce9" office:value-type="float" office:value="6108253" calcext:value-type="float">
            <text:p>61082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A VIRGINIA FERREIRA CARMO</text:p>
          </table:table-cell>
          <table:table-cell table:style-name="ce10" office:value-type="float" office:value="8504571" calcext:value-type="float">
            <text:p>8504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DRE JOSÉ DE ANCHIET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ALICE REFFI </text:p>
          </table:table-cell>
          <table:table-cell table:style-name="ce9" office:value-type="float" office:value="5887101" calcext:value-type="float">
            <text:p>5887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INFANTOJUVENIL MONTEIRO LOBAT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ERSON COSTA BANDEIRA</text:p>
          </table:table-cell>
          <table:table-cell table:style-name="ce10" office:value-type="float" office:value="7894341" calcext:value-type="float">
            <text:p>78943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E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DERSON LUIZ PIRES </text:p>
          </table:table-cell>
          <table:table-cell table:style-name="ce9" office:value-type="float" office:value="7264828" calcext:value-type="float">
            <text:p>72648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JOÃO CAETAN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IRA ALVES JULIO</text:p>
          </table:table-cell>
          <table:table-cell table:style-name="ce10" office:value-type="float" office:value="9226800" calcext:value-type="float">
            <text:p>92268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NARBAL FONT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DRE DA SILVA</text:p>
          </table:table-cell>
          <table:table-cell table:style-name="ce9" office:value-type="float" office:value="8913200" calcext:value-type="float">
            <text:p>8913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C GRAJAÚ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RE DOS SANTOS</text:p>
          </table:table-cell>
          <table:table-cell table:style-name="ce10" office:value-type="float" office:value="6514464" calcext:value-type="float">
            <text:p>65144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DRE KRUGER DE TOLEDO MARQUES</text:p>
          </table:table-cell>
          <table:table-cell table:style-name="ce9" office:value-type="float" office:value="9124276" calcext:value-type="float">
            <text:p>91242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GABINETE - EMENDAS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RE LUIZ BORGES DO NASCIMENTO</text:p>
          </table:table-cell>
          <table:table-cell table:style-name="ce10" office:value-type="float" office:value="8503605" calcext:value-type="float">
            <text:p>85036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DRE LUIZ FISCHER DE MEDEIROS PIRES</text:p>
          </table:table-cell>
          <table:table-cell table:style-name="ce9" office:value-type="float" office:value="8588783" calcext:value-type="float">
            <text:p>85887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C DIVERSIDADE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RE MAX JORGE</text:p>
          </table:table-cell>
          <table:table-cell table:style-name="ce10" office:value-type="float" office:value="8070725" calcext:value-type="float">
            <text:p>80707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GILBERTO FREYR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DRE TAKIYA</text:p>
          </table:table-cell>
          <table:table-cell table:style-name="ce9" office:value-type="float" office:value="5762529" calcext:value-type="float">
            <text:p>57625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SP URB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DREA BRUSCAGIN MORELATTO</text:p>
          </table:table-cell>
          <table:table-cell table:style-name="ce10" office:value-type="float" office:value="6339263" calcext:value-type="float">
            <text:p>63392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DREA LOPEZ RUIZ</text:p>
          </table:table-cell>
          <table:table-cell table:style-name="ce9" office:value-type="float" office:value="6432778" calcext:value-type="float">
            <text:p>64327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NDREA SANTOS REGIS</text:p>
          </table:table-cell>
          <table:table-cell table:style-name="ce10" office:value-type="float" office:value="6213456" calcext:value-type="float">
            <text:p>62134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MALBA TAHAN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DREIA APARECIDA DA SILVA</text:p>
          </table:table-cell>
          <table:table-cell table:style-name="ce9" office:value-type="float" office:value="6431411" calcext:value-type="float">
            <text:p>64314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DREIA DOS SANTOS SILVA VIEIRA</text:p>
          </table:table-cell>
          <table:table-cell table:style-name="ce10" office:value-type="float" office:value="6928498" calcext:value-type="float">
            <text:p>69284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DREIA REGINA VIEIRA PASSOS</text:p>
          </table:table-cell>
          <table:table-cell table:style-name="ce9" office:value-type="float" office:value="6254896" calcext:value-type="float">
            <text:p>62548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FONSO TAUNAY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DREZA APARECIDA FERREIRA</text:p>
          </table:table-cell>
          <table:table-cell table:style-name="ce10" office:value-type="float" office:value="8816654" calcext:value-type="float">
            <text:p>88166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DRINY SENA SILVA</text:p>
          </table:table-cell>
          <table:table-cell table:style-name="ce9" office:value-type="float" office:value="9181890" calcext:value-type="float">
            <text:p>91818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E CAROLINE SOLLAR PEREIRA</text:p>
          </table:table-cell>
          <table:table-cell table:style-name="ce10" office:value-type="float" office:value="9250859" calcext:value-type="float">
            <text:p>92508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CAF - INFR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GELA MARTINS DOS SANTOS</text:p>
          </table:table-cell>
          <table:table-cell table:style-name="ce9" office:value-type="float" office:value="6302122" calcext:value-type="float">
            <text:p>6302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GELITA DE FATIMA FERREIRA</text:p>
          </table:table-cell>
          <table:table-cell table:style-name="ce10" office:value-type="float" office:value="8476594" calcext:value-type="float">
            <text:p>84765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GELITA DE MORAIS SILVA</text:p>
          </table:table-cell>
          <table:table-cell table:style-name="ce9" office:value-type="float" office:value="7611455" calcext:value-type="float">
            <text:p>7611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GENTE DE APO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GRAJAÚ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GELO JOSE DA COSTA MONTE</text:p>
          </table:table-cell>
          <table:table-cell table:style-name="ce10" office:value-type="float" office:value="5570093" calcext:value-type="float">
            <text:p>55700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BUTANTÃ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NA CAROLINA BITTENCOURT RUSSO</text:p>
          </table:table-cell>
          <table:table-cell table:style-name="ce9" office:value-type="float" office:value="8285586" calcext:value-type="float">
            <text:p>82855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NA KASSIA KARBAS CASTRO</text:p>
          </table:table-cell>
          <table:table-cell table:style-name="ce10" office:value-type="float" office:value="6094376" calcext:value-type="float">
            <text:p>60943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ANNE VIEIRA RAMOS</text:p>
          </table:table-cell>
          <table:table-cell table:style-name="ce9" office:value-type="float" office:value="8868786" calcext:value-type="float">
            <text:p>88687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TENOR CAROLINO DE OLIVEIRA</text:p>
          </table:table-cell>
          <table:table-cell table:style-name="ce10" office:value-type="float" office:value="6911587" calcext:value-type="float">
            <text:p>69115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L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AGUSTINHO DE ALENCAR</text:p>
          </table:table-cell>
          <table:table-cell table:style-name="ce9" office:value-type="float" office:value="5181364" calcext:value-type="float">
            <text:p>5181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ALBA TAHA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TONIO BENEDITO CLARO</text:p>
          </table:table-cell>
          <table:table-cell table:style-name="ce10" office:value-type="float" office:value="6213308" calcext:value-type="float">
            <text:p>621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PENH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BENTO DE SOUSA ROCHA</text:p>
          </table:table-cell>
          <table:table-cell table:style-name="ce9" office:value-type="float" office:value="7611536" calcext:value-type="float">
            <text:p>76115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AYME CORTEZ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ANTONIO CARLOS D ANGELO</text:p>
          </table:table-cell>
          <table:table-cell table:style-name="ce10" office:value-type="float" office:value="7786158" calcext:value-type="float">
            <text:p>7786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CARLOS DE MELLO PEREIRA</text:p>
          </table:table-cell>
          <table:table-cell table:style-name="ce9" office:value-type="float" office:value="5921619" calcext:value-type="float">
            <text:p>59216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FESSOR DE ORQUESTRA (EMIA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VARO GUER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TONIO CARLOS SANTOS</text:p>
          </table:table-cell>
          <table:table-cell table:style-name="ce10" office:value-type="float" office:value="6511538" calcext:value-type="float">
            <text:p>65115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URELIANO LEI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JOSE DOS SANTOS</text:p>
          </table:table-cell>
          <table:table-cell table:style-name="ce9" office:value-type="float" office:value="5905737" calcext:value-type="float">
            <text:p>5905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DELPHA FIGUEIR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NTONIO MARCOS PELLES</text:p>
          </table:table-cell>
          <table:table-cell table:style-name="ce10" office:value-type="float" office:value="8379751" calcext:value-type="float">
            <text:p>83797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MARTINS SANTANA</text:p>
          </table:table-cell>
          <table:table-cell table:style-name="ce9" office:value-type="float" office:value="6502148" calcext:value-type="float">
            <text:p>6502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AMIL ALMANSUR HADDAD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NTONIO PAULINO DOS SANTOS</text:p>
          </table:table-cell>
          <table:table-cell table:style-name="ce10" office:value-type="float" office:value="6301282" calcext:value-type="float">
            <text:p>63012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ITAIM PAULIST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NTONIO SANTOS DOS ANJOS</text:p>
          </table:table-cell>
          <table:table-cell table:style-name="ce9" office:value-type="float" office:value="7611943" calcext:value-type="float">
            <text:p>76119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ÁLVARES DE AZEV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PARECIDA DA CONCEICAO RIBEIRO MARTINES</text:p>
          </table:table-cell>
          <table:table-cell table:style-name="ce10" office:value-type="float" office:value="6870210" calcext:value-type="float">
            <text:p>6870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INFR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RIANE ALMEIDA BRITO AMARAL </text:p>
          </table:table-cell>
          <table:table-cell table:style-name="ce9" office:value-type="float" office:value="7876092" calcext:value-type="float">
            <text:p>78760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COORDENADOR I</text:p>
          </table:table-cell>
          <table:table-cell table:style-name="ce9" office:value-type="string" calcext:value-type="string">
            <text:p>CDA-5</text:p>
          </table:table-cell>
          <table:table-cell table:number-columns-repeated="2" table:style-name="ce9" office:value-type="string" calcext:value-type="string">
            <text:p>CCJ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RIELLE OLIVEIRA PARO</text:p>
          </table:table-cell>
          <table:table-cell table:style-name="ce10" office:value-type="float" office:value="9191305" calcext:value-type="float">
            <text:p>9191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RIETTE MARIA DE SOUZA MORAES</text:p>
          </table:table-cell>
          <table:table-cell table:style-name="ce9" office:value-type="float" office:value="7786026" calcext:value-type="float">
            <text:p>77860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STRO ALV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ARLETE MARTINS BENATTI</text:p>
          </table:table-cell>
          <table:table-cell table:style-name="ce10" office:value-type="float" office:value="7110138" calcext:value-type="float">
            <text:p>71101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TC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ARNALDO FERNANDES JUNIOR</text:p>
          </table:table-cell>
          <table:table-cell table:style-name="ce9" office:value-type="float" office:value="6274650" calcext:value-type="float">
            <text:p>62746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PLANEJ. E DESENVOLV. ORGANIZ. - 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ARTUR DA SILVA CUNHA</text:p>
          </table:table-cell>
          <table:table-cell table:style-name="ce10" office:value-type="float" office:value="8798672" calcext:value-type="float">
            <text:p>87986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AUREA DOS SANTOS </text:p>
          </table:table-cell>
          <table:table-cell table:style-name="ce9" office:value-type="float" office:value="7107706" calcext:value-type="float">
            <text:p>71077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SERGIO BUARQUE DE HOLAND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BARBARA BOUCINHA DE ALMEIDA BISCHOFF VOTO</text:p>
          </table:table-cell>
          <table:table-cell table:style-name="ce10" office:value-type="float" office:value="7793979" calcext:value-type="float">
            <text:p>77939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ICARDO RAM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ARBARA EMILLI BARROSO E SILVA</text:p>
          </table:table-cell>
          <table:table-cell table:style-name="ce9" office:value-type="float" office:value="9236422" calcext:value-type="float">
            <text:p>92364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BARBARA SAMANTHA FREIRE DE PAULA</text:p>
          </table:table-cell>
          <table:table-cell table:style-name="ce10" office:value-type="float" office:value="7786166" calcext:value-type="float">
            <text:p>77861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EATRIZ GOMES GODOY</text:p>
          </table:table-cell>
          <table:table-cell table:style-name="ce9" office:value-type="float" office:value="8599394" calcext:value-type="float">
            <text:p>85993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BEATRIZ LIANE FERNANDES SILVA</text:p>
          </table:table-cell>
          <table:table-cell table:style-name="ce10" office:value-type="float" office:value="8981370" calcext:value-type="float">
            <text:p>89813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EM GESTAO PUBLICA</text:p>
            <text:p>CAF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GESTÃO PÚBL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EATRIZ MAYUMI TOMA</text:p>
          </table:table-cell>
          <table:table-cell table:style-name="ce9" office:value-type="float" office:value="8883718" calcext:value-type="float">
            <text:p>88837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EATRIZ NATALIA SILVA SANTOS</text:p>
          </table:table-cell>
          <table:table-cell table:style-name="ce10" office:value-type="float" office:value="8860602" calcext:value-type="float">
            <text:p>88606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BENEDITA VALDIRENE RIBEIRO</text:p>
          </table:table-cell>
          <table:table-cell table:style-name="ce9" office:value-type="float" office:value="8504580" calcext:value-type="float">
            <text:p>85045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JAMIL ALMANSUR HADDAD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BENEDITO ARAUJO DE MOURA</text:p>
          </table:table-cell>
          <table:table-cell table:style-name="ce10" office:value-type="float" office:value="7252803" calcext:value-type="float">
            <text:p>72528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VILA ITORORÓ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ENEDITO MARCIO DE ARRUDA BONILHA</text:p>
          </table:table-cell>
          <table:table-cell table:style-name="ce9" office:value-type="float" office:value="4728025" calcext:value-type="float">
            <text:p>4728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ENEDITO OSVALDO DE OLIVEIRA</text:p>
          </table:table-cell>
          <table:table-cell table:style-name="ce10" office:value-type="float" office:value="7753781" calcext:value-type="float">
            <text:p>77537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ROJECIONISTA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ENIS ALEXANDRE RODRIGUES</text:p>
          </table:table-cell>
          <table:table-cell table:style-name="ce9" office:value-type="float" office:value="6127941" calcext:value-type="float">
            <text:p>61279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HÁCARA DO CASTEL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ERNARDO DIAS CECCANTINI <text:s text:c="2"/></text:p>
          </table:table-cell>
          <table:table-cell table:style-name="ce10" office:value-type="float" office:value="8882819" calcext:value-type="float">
            <text:p>88828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ERNARDO PERRI GALEGALE</text:p>
          </table:table-cell>
          <table:table-cell table:style-name="ce9" office:value-type="float" office:value="8595861" calcext:value-type="float">
            <text:p>85958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 I</text:p>
          </table:table-cell>
          <table:table-cell table:style-name="ce9" office:value-type="string" calcext:value-type="string">
            <text:p>CDA-5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IANCA DIAS DA SILVA </text:p>
          </table:table-cell>
          <table:table-cell table:style-name="ce10" office:value-type="float" office:value="9258833" calcext:value-type="float">
            <text:p>92588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IANCA THALIA GOMES LEAL </text:p>
          </table:table-cell>
          <table:table-cell table:style-name="ce9" office:value-type="float" office:value="8974071" calcext:value-type="float">
            <text:p>89740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CC SANTO AMAR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ENDA ALVES MARQUES</text:p>
          </table:table-cell>
          <table:table-cell table:style-name="ce10" office:value-type="float" office:value="8478465" calcext:value-type="float">
            <text:p>84784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RENO BEREZOVSKY</text:p>
          </table:table-cell>
          <table:table-cell table:style-name="ce9" office:value-type="float" office:value="5222818" calcext:value-type="float">
            <text:p>5222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BRENO FLEURY DE NEGREIROS</text:p>
          </table:table-cell>
          <table:table-cell table:style-name="ce10" office:value-type="float" office:value="1366289" calcext:value-type="float">
            <text:p>13662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FESSOR DE ORQUESTRA (EMIA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A ARIELA FERNANDES CORREIA</text:p>
          </table:table-cell>
          <table:table-cell table:style-name="ce9" office:value-type="float" office:value="8165203" calcext:value-type="float">
            <text:p>8165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A BERLLINI PEREIRA <text:s text:c="3"/></text:p>
          </table:table-cell>
          <table:table-cell table:style-name="ce10" office:value-type="float" office:value="8434204" calcext:value-type="float">
            <text:p>84342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SMB - BP AFFONSO TAUNA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RUNA BONIFACIO DE ALMEIDA</text:p>
          </table:table-cell>
          <table:table-cell table:style-name="ce9" office:value-type="float" office:value="8504342" calcext:value-type="float">
            <text:p>8504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BRUNA CAROLINA PINTO CAVALCANTE</text:p>
          </table:table-cell>
          <table:table-cell table:style-name="ce10" office:value-type="float" office:value="8504636" calcext:value-type="float">
            <text:p>85046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RIATO CORRE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A LAIS DE SOUZA SILVA</text:p>
          </table:table-cell>
          <table:table-cell table:style-name="ce9" office:value-type="float" office:value="8773394" calcext:value-type="float">
            <text:p>87733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BRUNA PIMENTEL LOPES</text:p>
          </table:table-cell>
          <table:table-cell table:style-name="ce10" office:value-type="float" office:value="8504423" calcext:value-type="float">
            <text:p>85044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A PIRES DOS SANTOS</text:p>
          </table:table-cell>
          <table:table-cell table:style-name="ce9" office:value-type="float" office:value="8869545" calcext:value-type="float">
            <text:p>88695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C REFERÊNCIA DA DANÇ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A RAQUEL ANDRADE DE MORAIS</text:p>
          </table:table-cell>
          <table:table-cell table:style-name="ce10" office:value-type="float" office:value="8905894" calcext:value-type="float">
            <text:p>89058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A TAMIRES DE SOUZA CRUZ</text:p>
          </table:table-cell>
          <table:table-cell table:style-name="ce9" office:value-type="float" office:value="8471991" calcext:value-type="float">
            <text:p>8471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O DE SOUZA VALEIRO</text:p>
          </table:table-cell>
          <table:table-cell table:style-name="ce10" office:value-type="float" office:value="7490542" calcext:value-type="float">
            <text:p>74905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RQUIVISTA</text:p>
          </table:table-cell>
          <table:table-cell table:style-name="ce10" office:value-type="string" calcext:value-type="string">
            <text:p>AA-06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O FERREIRA DE NOVAIS</text:p>
          </table:table-cell>
          <table:table-cell table:style-name="ce9" office:value-type="float" office:value="8052611" calcext:value-type="float">
            <text:p>8052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TENDAL DA LAP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O LOPES CHBANE BOSSO</text:p>
          </table:table-cell>
          <table:table-cell table:style-name="ce10" office:value-type="float" office:value="9248943" calcext:value-type="float">
            <text:p>92489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O MASSOCA</text:p>
          </table:table-cell>
          <table:table-cell table:style-name="ce9" office:value-type="float" office:value="9183591" calcext:value-type="float">
            <text:p>91835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O MODESTO DOS SANTOS</text:p>
          </table:table-cell>
          <table:table-cell table:style-name="ce10" office:value-type="float" office:value="8966559" calcext:value-type="float">
            <text:p>89665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O RENATO LACERDA</text:p>
          </table:table-cell>
          <table:table-cell table:style-name="ce9" office:value-type="float" office:value="7837674" calcext:value-type="float">
            <text:p>78376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RQUIVISTA MUSICAL</text:p>
          </table:table-cell>
          <table:table-cell table:style-name="ce9" office:value-type="string" calcext:value-type="string">
            <text:p>AA-06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BRUNO SARAIVA SANTANA</text:p>
          </table:table-cell>
          <table:table-cell table:style-name="ce10" office:value-type="float" office:value="8588236" calcext:value-type="float">
            <text:p>85882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V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CAF - SPAR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BRUNO SILVA DOS SANTOS</text:p>
          </table:table-cell>
          <table:table-cell table:style-name="ce9" office:value-type="float" office:value="8101329" calcext:value-type="float">
            <text:p>8101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<text:s/>CDA-3</text:p>
          </table:table-cell>
          <table:table-cell table:style-name="ce9" office:value-type="string" calcext:value-type="string">
            <text:p>CAF - STI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AIO GUEDES MOREIRA</text:p>
          </table:table-cell>
          <table:table-cell table:style-name="ce10" office:value-type="float" office:value="8263761" calcext:value-type="float">
            <text:p>82637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IO PALMA FERNANDES</text:p>
          </table:table-cell>
          <table:table-cell table:style-name="ce9" office:value-type="float" office:value="8504482" calcext:value-type="float">
            <text:p>85044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ÁRIO SCHENBERG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AIO SOUZA DOS SANTOS</text:p>
          </table:table-cell>
          <table:table-cell table:style-name="ce10" office:value-type="float" office:value="8983691" calcext:value-type="float">
            <text:p>89836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RAUL SEIXAS/ITAQUERA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AMILA BORTOLO ROMANO</text:p>
          </table:table-cell>
          <table:table-cell table:style-name="ce9" office:value-type="float" office:value="8042411" calcext:value-type="float">
            <text:p>80424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AMILA OLIVEIRA DA SILVA</text:p>
          </table:table-cell>
          <table:table-cell table:style-name="ce10" office:value-type="float" office:value="8552134" calcext:value-type="float">
            <text:p>8552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MILA PASSOS DE SIQUEIRA</text:p>
          </table:table-cell>
          <table:table-cell table:style-name="ce9" office:value-type="float" office:value="8266751" calcext:value-type="float">
            <text:p>82667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AMILA PEDRON DEL POZO GREGORIO</text:p>
          </table:table-cell>
          <table:table-cell table:style-name="ce10" office:value-type="float" office:value="8594040" calcext:value-type="float">
            <text:p>85940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AMILA RODRIGUES PESSUTTI</text:p>
          </table:table-cell>
          <table:table-cell table:style-name="ce9" office:value-type="float" office:value="8487308" calcext:value-type="float">
            <text:p>84873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MILA SOARES CORREA</text:p>
          </table:table-cell>
          <table:table-cell table:style-name="ce10" office:value-type="float" office:value="7786310" calcext:value-type="float">
            <text:p>7786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LVARO GUERR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AMILA SPIELMANN</text:p>
          </table:table-cell>
          <table:table-cell table:style-name="ce9" office:value-type="float" office:value="8041768" calcext:value-type="float">
            <text:p>80417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AMILA VIEIRA BRAIDO </text:p>
          </table:table-cell>
          <table:table-cell table:style-name="ce10" office:value-type="float" office:value="7786336" calcext:value-type="float">
            <text:p>7786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CASTRO ALV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A APARECIDA DOS SANTOS</text:p>
          </table:table-cell>
          <table:table-cell table:style-name="ce9" office:value-type="float" office:value="9226788" calcext:value-type="float">
            <text:p>92267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ARLA CASSIA ROZANTE LIMA</text:p>
          </table:table-cell>
          <table:table-cell table:style-name="ce10" office:value-type="float" office:value="6128904" calcext:value-type="float">
            <text:p>61289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A REGINA DOMICIANO</text:p>
          </table:table-cell>
          <table:table-cell table:style-name="ce9" office:value-type="float" office:value="9208038" calcext:value-type="float">
            <text:p>92080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LOS ALBERTO AIELO</text:p>
          </table:table-cell>
          <table:table-cell table:style-name="ce10" office:value-type="float" office:value="5545072" calcext:value-type="float">
            <text:p>55450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OBERTO SANT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ALBERTO GARCIA AMAYA</text:p>
          </table:table-cell>
          <table:table-cell table:style-name="ce9" office:value-type="float" office:value="5632137" calcext:value-type="float">
            <text:p>56321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T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REFEITO PRESTES MA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LOS ALBERTO NONATO DE LIMA</text:p>
          </table:table-cell>
          <table:table-cell table:style-name="ce10" office:value-type="float" office:value="6081151" calcext:value-type="float">
            <text:p>6081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EDUARDO DOS SANTOS</text:p>
          </table:table-cell>
          <table:table-cell table:style-name="ce9" office:value-type="float" office:value="6484824" calcext:value-type="float">
            <text:p>64848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LOS EDUARDO DOS SANTOS</text:p>
          </table:table-cell>
          <table:table-cell table:style-name="ce10" office:value-type="float" office:value="7612354" calcext:value-type="float">
            <text:p>76123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GENTE DE APOI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PENH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EDUARDO PRETO CARDOSO</text:p>
          </table:table-cell>
          <table:table-cell table:style-name="ce9" office:value-type="float" office:value="6256538" calcext:value-type="float">
            <text:p>62565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ARLOS GABRIEL PEGORARO PAIVA</text:p>
          </table:table-cell>
          <table:table-cell table:style-name="ce10" office:value-type="float" office:value="8409617" calcext:value-type="float">
            <text:p>84096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HENRIQUE GOMES COSTA</text:p>
          </table:table-cell>
          <table:table-cell table:style-name="ce9" office:value-type="float" office:value="7263520" calcext:value-type="float">
            <text:p>72635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LOS ROBERTO DA SILVA</text:p>
          </table:table-cell>
          <table:table-cell table:style-name="ce10" office:value-type="float" office:value="6262074" calcext:value-type="float">
            <text:p>62620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ENOTTI DEL PICCHI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ROBERTO DE OLIVEIRA</text:p>
          </table:table-cell>
          <table:table-cell table:style-name="ce9" office:value-type="float" office:value="7612419" calcext:value-type="float">
            <text:p>7612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LOS ROBERTO GASPAR JUNIOR </text:p>
          </table:table-cell>
          <table:table-cell table:style-name="ce10" office:value-type="float" office:value="7425279" calcext:value-type="float">
            <text:p>74252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ITAIM PAULIST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RLOS ROBERTO LOPES</text:p>
          </table:table-cell>
          <table:table-cell table:style-name="ce9" office:value-type="float" office:value="7612435" calcext:value-type="float">
            <text:p>76124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OLINA FILARDO LAURETTI</text:p>
          </table:table-cell>
          <table:table-cell table:style-name="ce10" office:value-type="float" office:value="8569835" calcext:value-type="float">
            <text:p>85698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EDRO NAV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AROLINE DOS SANTOS SABINO</text:p>
          </table:table-cell>
          <table:table-cell table:style-name="ce9" office:value-type="float" office:value="8888060" calcext:value-type="float">
            <text:p>88880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AROLINE PAZINI CAVALCANTE</text:p>
          </table:table-cell>
          <table:table-cell table:style-name="ce10" office:value-type="float" office:value="9226656" calcext:value-type="float">
            <text:p>92266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ULO SERGIO DUARTE MILLIE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SSIA PIRES DE CAMARGO</text:p>
          </table:table-cell>
          <table:table-cell table:style-name="ce9" office:value-type="float" office:value="9219536" calcext:value-type="float">
            <text:p>92195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ASSIO ALVES BONFIM</text:p>
          </table:table-cell>
          <table:table-cell table:style-name="ce10" office:value-type="float" office:value="7292163" calcext:value-type="float">
            <text:p>72921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ATARINA YURIKO HAYASHI KAWAKAMI</text:p>
          </table:table-cell>
          <table:table-cell table:style-name="ce9" office:value-type="float" office:value="7894236" calcext:value-type="float">
            <text:p>78942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ECILIA BRACALE</text:p>
          </table:table-cell>
          <table:table-cell table:style-name="ce10" office:value-type="float" office:value="8870390" calcext:value-type="float">
            <text:p>8870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ECILIA LARA DA CRUZ</text:p>
          </table:table-cell>
          <table:table-cell table:style-name="ce9" office:value-type="float" office:value="9164863" calcext:value-type="float">
            <text:p>91648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ECILIA LOEFFEL NOCE GOBI</text:p>
          </table:table-cell>
          <table:table-cell table:style-name="ce10" office:value-type="float" office:value="5881307" calcext:value-type="float">
            <text:p>58813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MADEU AMARAL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ECILIA NEVES KAPPLER VAZ</text:p>
          </table:table-cell>
          <table:table-cell table:style-name="ce9" office:value-type="float" office:value="8510326" calcext:value-type="float">
            <text:p>8510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ELIA APARECIDA PEREIRA</text:p>
          </table:table-cell>
          <table:table-cell table:style-name="ce10" office:value-type="float" office:value="6263038" calcext:value-type="float">
            <text:p>62630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CELIA DINIZ</text:p>
          </table:table-cell>
          <table:table-cell table:style-name="ce9" office:value-type="float" office:value="3159566" calcext:value-type="float">
            <text:p>31595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ELIA REGINA ALVES DE OLIVEIRA</text:p>
          </table:table-cell>
          <table:table-cell table:style-name="ce10" office:value-type="float" office:value="7141963" calcext:value-type="float">
            <text:p>71419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ELIA REGINA DOS SANTOS</text:p>
          </table:table-cell>
          <table:table-cell table:style-name="ce9" office:value-type="float" office:value="8155275" calcext:value-type="float">
            <text:p>8155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ELIA REGINA NICODEMO</text:p>
          </table:table-cell>
          <table:table-cell table:style-name="ce10" office:value-type="float" office:value="5275709" calcext:value-type="float">
            <text:p>5275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ELIO FRANCESCHET</text:p>
          </table:table-cell>
          <table:table-cell table:style-name="ce9" office:value-type="float" office:value="7887108" calcext:value-type="float">
            <text:p>78871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ELSO ALVES </text:p>
          </table:table-cell>
          <table:table-cell table:style-name="ce10" office:value-type="float" office:value="6975429" calcext:value-type="float">
            <text:p>69754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FLÁVIO IMPÉRI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ESAR NOBRE</text:p>
          </table:table-cell>
          <table:table-cell table:style-name="ce9" office:value-type="float" office:value="7612516" calcext:value-type="float">
            <text:p>7612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HARLENE KATHLEN DE LEMOS</text:p>
          </table:table-cell>
          <table:table-cell table:style-name="ce10" office:value-type="float" office:value="7769725" calcext:value-type="float">
            <text:p>77697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RAUL BOPP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HARLES DA SILVA</text:p>
          </table:table-cell>
          <table:table-cell table:style-name="ce9" office:value-type="float" office:value="7612532" calcext:value-type="float">
            <text:p>76125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ÁLVARES DE AZEV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ICERA CLEIDE MASCARENHAS SANTANA</text:p>
          </table:table-cell>
          <table:table-cell table:style-name="ce10" office:value-type="float" office:value="7786174" calcext:value-type="float">
            <text:p>77861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ICERO ALVES CORDEIRO</text:p>
          </table:table-cell>
          <table:table-cell table:style-name="ce9" office:value-type="float" office:value="8385742" calcext:value-type="float">
            <text:p>83857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GUAIANASES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ICERO BARROS DA SILVA</text:p>
          </table:table-cell>
          <table:table-cell table:style-name="ce10" office:value-type="float" office:value="6256775" calcext:value-type="float">
            <text:p>62567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SIST. TEC. SAÚDE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ICERO PEDRO DE ASSIS</text:p>
          </table:table-cell>
          <table:table-cell table:style-name="ce9" office:value-type="float" office:value="6486801" calcext:value-type="float">
            <text:p>64868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ANS CHRISTIAN ANDERSE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LARA APARECIDA DE AGUIAR POLI </text:p>
          </table:table-cell>
          <table:table-cell table:style-name="ce10" office:value-type="float" office:value="6205038" calcext:value-type="float">
            <text:p>62050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LAUDIA DE BRITO LAMEIRINHA BIANCHI</text:p>
          </table:table-cell>
          <table:table-cell table:style-name="ce9" office:value-type="float" office:value="6750290" calcext:value-type="float">
            <text:p>67502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LAUDIA IZAR VIEIRA</text:p>
          </table:table-cell>
          <table:table-cell table:style-name="ce10" office:value-type="float" office:value="5855641" calcext:value-type="float">
            <text:p>58556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A MARIA LOPES DE OLIVEIRA</text:p>
          </table:table-cell>
          <table:table-cell table:style-name="ce9" office:value-type="float" office:value="6199461" calcext:value-type="float">
            <text:p>61994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LAUDIA MARIA MOREIRA</text:p>
          </table:table-cell>
          <table:table-cell table:style-name="ce10" office:value-type="float" office:value="5905958" calcext:value-type="float">
            <text:p>59059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ASSIANO RICAR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A MARQUES DA SILVA ALMEIDA GAMBARINO</text:p>
          </table:table-cell>
          <table:table-cell table:style-name="ce9" office:value-type="float" office:value="6263003" calcext:value-type="float">
            <text:p>6263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RIATO CORRE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LAUDIA MORAES FERNANDES</text:p>
          </table:table-cell>
          <table:table-cell table:style-name="ce10" office:value-type="float" office:value="6153763" calcext:value-type="float">
            <text:p>61537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GABINETE - CG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A PINANGE SOARES HOVAGUIMIAN</text:p>
          </table:table-cell>
          <table:table-cell table:style-name="ce9" office:value-type="float" office:value="6487815" calcext:value-type="float">
            <text:p>64878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LAUDIA RODRIGUES LECINIO VIANA BARRETO</text:p>
          </table:table-cell>
          <table:table-cell table:style-name="ce10" office:value-type="float" office:value="7134762" calcext:value-type="float">
            <text:p>71347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VINICIUS DE MORAI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NEI MARTINI </text:p>
          </table:table-cell>
          <table:table-cell table:style-name="ce9" office:value-type="float" office:value="5905991" calcext:value-type="float">
            <text:p>5905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VILA ITORORÓ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LAUDIO AGUIAR ALMEIDA</text:p>
          </table:table-cell>
          <table:table-cell table:style-name="ce10" office:value-type="float" office:value="6394604" calcext:value-type="float">
            <text:p>63946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PPG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GABINETE - AT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O FERREIRA DA SILVA</text:p>
          </table:table-cell>
          <table:table-cell table:style-name="ce9" office:value-type="float" office:value="6507158" calcext:value-type="float">
            <text:p>6507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DRE JOSÉ DE ANCHIET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LAUDIO MENDONCA BRAGA</text:p>
          </table:table-cell>
          <table:table-cell table:style-name="ce10" office:value-type="float" office:value="7234627" calcext:value-type="float">
            <text:p>72346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ROCURADOR DO MUNICÍPIO</text:p>
          </table:table-cell>
          <table:table-cell table:style-name="ce10" office:value-type="string" calcext:value-type="string">
            <text:p>ASSESSOR JURÍDICO IV</text:p>
          </table:table-cell>
          <table:table-cell table:style-name="ce10" office:value-type="string" calcext:value-type="string">
            <text:p>FDA-6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O ROBERTO DA SILVA</text:p>
          </table:table-cell>
          <table:table-cell table:style-name="ce9" office:value-type="float" office:value="6917470" calcext:value-type="float">
            <text:p>6917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LAUDIO ROBERTO DA SILVA (CAF/SCO)</text:p>
          </table:table-cell>
          <table:table-cell table:style-name="ce10" office:value-type="float" office:value="8263795" calcext:value-type="float">
            <text:p>82637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UDIO ROGERIO BASSO GODOY</text:p>
          </table:table-cell>
          <table:table-cell table:style-name="ce9" office:value-type="float" office:value="7426992" calcext:value-type="float">
            <text:p>74269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MILA CERQUEIRA CESAR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LAUDIO SENNA DE OLIVEIRA</text:p>
          </table:table-cell>
          <table:table-cell table:style-name="ce10" office:value-type="float" office:value="6505945" calcext:value-type="float">
            <text:p>65059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ICARDO RAM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AYTON JUNIOR PINHEIRO DA SILVA SALVE</text:p>
          </table:table-cell>
          <table:table-cell table:style-name="ce9" office:value-type="float" office:value="8957681" calcext:value-type="float">
            <text:p>8957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CLEBER LUIZI PISSUTTI</text:p>
          </table:table-cell>
          <table:table-cell table:style-name="ce10" office:value-type="float" office:value="7800355" calcext:value-type="float">
            <text:p>78003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TI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EIDE CHAPADENSE DA MOTA</text:p>
          </table:table-cell>
          <table:table-cell table:style-name="ce9" office:value-type="float" office:value="5821797" calcext:value-type="float">
            <text:p>5821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LEIDE CRISTINA CALDEIRA</text:p>
          </table:table-cell>
          <table:table-cell table:style-name="ce10" office:value-type="float" office:value="7381492" calcext:value-type="float">
            <text:p>7381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ENILDE GONCALVES DOS SANTOS</text:p>
          </table:table-cell>
          <table:table-cell table:style-name="ce9" office:value-type="float" office:value="6262163" calcext:value-type="float">
            <text:p>6262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EDRO NAV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LEO DA SILVA LIMA </text:p>
          </table:table-cell>
          <table:table-cell table:style-name="ce10" office:value-type="float" office:value="7786425" calcext:value-type="float">
            <text:p>77864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LENYRA FRACCAROLI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LEUSA MARIA DOS SANTOS MARTINELLI</text:p>
          </table:table-cell>
          <table:table-cell table:style-name="ce9" office:value-type="float" office:value="6038646" calcext:value-type="float">
            <text:p>6038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CRISTIANA DIAS DE CARVALHO</text:p>
          </table:table-cell>
          <table:table-cell table:style-name="ce10" office:value-type="float" office:value="8504458" calcext:value-type="float">
            <text:p>85044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RICARDO RAM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RISTIANE LOPRETO PEREIRA DE SOUZA</text:p>
          </table:table-cell>
          <table:table-cell table:style-name="ce9" office:value-type="float" office:value="7876343" calcext:value-type="float">
            <text:p>7876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RISTIANE PINTO TOBIAS DE MELO</text:p>
          </table:table-cell>
          <table:table-cell table:style-name="ce10" office:value-type="float" office:value="5839408" calcext:value-type="float">
            <text:p>58394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ONSO SCHMID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CRISTINA BARROSO ALVES</text:p>
          </table:table-cell>
          <table:table-cell table:style-name="ce9" office:value-type="float" office:value="5563186" calcext:value-type="float">
            <text:p>5563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ASSIST. DESENV. SOCIAL - PEDAG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RISTINA NICOLETA MANESCU FONSECA</text:p>
          </table:table-cell>
          <table:table-cell table:style-name="ce10" office:value-type="float" office:value="5403227" calcext:value-type="float">
            <text:p>54032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CRISTINE VARGAS PEREIRA</text:p>
          </table:table-cell>
          <table:table-cell table:style-name="ce9" office:value-type="float" office:value="8413312" calcext:value-type="float">
            <text:p>8413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CYRO DE LORETO ALVES</text:p>
          </table:table-cell>
          <table:table-cell table:style-name="ce10" office:value-type="float" office:value="5906041" calcext:value-type="float">
            <text:p>59060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ICARDO RAM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LVA ELIAS THOMAZ</text:p>
          </table:table-cell>
          <table:table-cell table:style-name="ce9" office:value-type="float" office:value="1362992" calcext:value-type="float">
            <text:p>1362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ANIEL ALEXANDRE DE MEDEIROS</text:p>
          </table:table-cell>
          <table:table-cell table:style-name="ce10" office:value-type="float" office:value="9145214" calcext:value-type="float">
            <text:p>91452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DANIEL ALVES CARNEIRO</text:p>
          </table:table-cell>
          <table:table-cell table:style-name="ce9" office:value-type="float" office:value="8544131" calcext:value-type="float">
            <text:p>8544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ANIEL FRANCISCO RIBEIRO</text:p>
          </table:table-cell>
          <table:table-cell table:style-name="ce10" office:value-type="float" office:value="5851904" calcext:value-type="float">
            <text:p>58519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GENTE DE APOI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GRAJAÚ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NIEL MARTINS DE OLIVEIRA</text:p>
          </table:table-cell>
          <table:table-cell table:style-name="ce9" office:value-type="float" office:value="7612990" calcext:value-type="float">
            <text:p>7612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BELMONT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ANIEL MISIUK BARBOSA</text:p>
          </table:table-cell>
          <table:table-cell table:style-name="ce10" office:value-type="float" office:value="5198496" calcext:value-type="float">
            <text:p>51984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ROFESSOR DE ORQUESTRA (EMIA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NIELA MOURA ROCHA</text:p>
          </table:table-cell>
          <table:table-cell table:style-name="ce9" office:value-type="float" office:value="8581631" calcext:value-type="float">
            <text:p>8581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AUL BOPP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ANIELE ARAUJO MARQUES</text:p>
          </table:table-cell>
          <table:table-cell table:style-name="ce10" office:value-type="float" office:value="8553106" calcext:value-type="float">
            <text:p>8553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NIELLA ABRUZZEZE DO NASCIMENTO CANFORA</text:p>
          </table:table-cell>
          <table:table-cell table:style-name="ce9" office:value-type="float" office:value="9218823" calcext:value-type="float">
            <text:p>92188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SIDENTE JURÍDIC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RESIDÊNCIA JURÍDICA</text:p>
          </table:table-cell>
          <table:table-cell table:style-name="ce9" office:value-type="string" calcext:value-type="string">
            <text:p>RESIDÊNCIA</text:p>
          </table:table-cell>
          <table:table-cell table:style-name="ce9" office:value-type="string" calcext:value-type="string">
            <text:p>PROG RESIDÊNCIA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DANIELLE DOS SANTOS COELHO</text:p>
          </table:table-cell>
          <table:table-cell table:style-name="ce10" office:value-type="float" office:value="7786182" calcext:value-type="float">
            <text:p>77861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DANILO AUGUSTO LEITE </text:p>
          </table:table-cell>
          <table:table-cell table:style-name="ce9" office:value-type="float" office:value="8228329" calcext:value-type="float">
            <text:p>82283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BUTANTÃ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DANILO FERMINO RIBEIRO</text:p>
          </table:table-cell>
          <table:table-cell table:style-name="ce10" office:value-type="float" office:value="8552096" calcext:value-type="float">
            <text:p>85520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NILO HEIN</text:p>
          </table:table-cell>
          <table:table-cell table:style-name="ce9" office:value-type="float" office:value="8503168" calcext:value-type="float">
            <text:p>8503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ANILO MONTINGELLI</text:p>
          </table:table-cell>
          <table:table-cell table:style-name="ce10" office:value-type="float" office:value="7273118" calcext:value-type="float">
            <text:p>7273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AVI BARBOSA DO NASCIMENTO</text:p>
          </table:table-cell>
          <table:table-cell table:style-name="ce9" office:value-type="float" office:value="7408374" calcext:value-type="float">
            <text:p>74083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AVID ALVES PEREIRA</text:p>
          </table:table-cell>
          <table:table-cell table:style-name="ce10" office:value-type="float" office:value="5901138" calcext:value-type="float">
            <text:p>59011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URELIANO LEI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EBORA ALBINO DOS SANTOS RAMOS</text:p>
          </table:table-cell>
          <table:table-cell table:style-name="ce9" office:value-type="float" office:value="5890063" calcext:value-type="float">
            <text:p>58900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CENTE PAULO GUIMAR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EBORA COSTA DE FARIA</text:p>
          </table:table-cell>
          <table:table-cell table:style-name="ce10" office:value-type="float" office:value="8960631" calcext:value-type="float">
            <text:p>89606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GABINETE - CG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DEBORA GONCALVES MOREIRA</text:p>
          </table:table-cell>
          <table:table-cell table:style-name="ce9" office:value-type="float" office:value="5747911" calcext:value-type="float">
            <text:p>57479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EBORA OCTAVIO E SALES</text:p>
          </table:table-cell>
          <table:table-cell table:style-name="ce10" office:value-type="float" office:value="8287163" calcext:value-type="float">
            <text:p>82871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DEBORA OLIVEIRA BUZATTO</text:p>
          </table:table-cell>
          <table:table-cell table:style-name="ce9" office:value-type="float" office:value="8814074" calcext:value-type="float">
            <text:p>8814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ENIS CHIMANSKI</text:p>
          </table:table-cell>
          <table:table-cell table:style-name="ce10" office:value-type="float" office:value="6762298" calcext:value-type="float">
            <text:p>67622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LUMINADOR CÊNICO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ENISE MANCERA SALGADO</text:p>
          </table:table-cell>
          <table:table-cell table:style-name="ce9" office:value-type="float" office:value="7114575" calcext:value-type="float">
            <text:p>71145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TC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ENISE ORIOLI DE QUEIROZ</text:p>
          </table:table-cell>
          <table:table-cell table:style-name="ce10" office:value-type="float" office:value="6211691" calcext:value-type="float">
            <text:p>62116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ENISE PUERTAS DE ARAUJO</text:p>
          </table:table-cell>
          <table:table-cell table:style-name="ce9" office:value-type="float" office:value="8897212" calcext:value-type="float">
            <text:p>8897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DENIZE ALVES DA SILVA</text:p>
          </table:table-cell>
          <table:table-cell table:style-name="ce10" office:value-type="float" office:value="7154178" calcext:value-type="float">
            <text:p>71541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ÉRICO VERÍSSIM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DERICK ALVES ELOIS</text:p>
          </table:table-cell>
          <table:table-cell table:style-name="ce9" office:value-type="float" office:value="8565775" calcext:value-type="float">
            <text:p>85657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DIEGO BRENTEGANI BARBOSA</text:p>
          </table:table-cell>
          <table:table-cell table:style-name="ce10" office:value-type="float" office:value="8473986" calcext:value-type="float">
            <text:p>84739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IEMERSON PEREIRA DE MATOS</text:p>
          </table:table-cell>
          <table:table-cell table:style-name="ce9" office:value-type="float" office:value="7613164" calcext:value-type="float">
            <text:p>7613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ILTON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IOGO LEITE DA SILVA</text:p>
          </table:table-cell>
          <table:table-cell table:style-name="ce10" office:value-type="float" office:value="8905657" calcext:value-type="float">
            <text:p>89056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V</text:p>
          </table:table-cell>
          <table:table-cell table:style-name="ce10" office:value-type="string" calcext:value-type="string">
            <text:p>CDA-5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DIOGO VIANA DA CUNHA</text:p>
          </table:table-cell>
          <table:table-cell table:style-name="ce9" office:value-type="float" office:value="7897715" calcext:value-type="float">
            <text:p>78977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CULT - VILA ITORORÓ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IONARIA THIMOTEO DE LIMA</text:p>
          </table:table-cell>
          <table:table-cell table:style-name="ce10" office:value-type="float" office:value="8545936" calcext:value-type="float">
            <text:p>85459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IRCE CONCEICAO DE CAMARGO</text:p>
          </table:table-cell>
          <table:table-cell table:style-name="ce9" office:value-type="float" office:value="6162380" calcext:value-type="float">
            <text:p>61623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ULO SETUBAL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IRCE DE SOUZA PINTO</text:p>
          </table:table-cell>
          <table:table-cell table:style-name="ce10" office:value-type="float" office:value="5488052" calcext:value-type="float">
            <text:p>54880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SANTO AMARO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IVA CAROLINA DA SILVA</text:p>
          </table:table-cell>
          <table:table-cell table:style-name="ce9" office:value-type="float" office:value="9205039" calcext:value-type="float">
            <text:p>92050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IVINA RAMOS DE JESUS</text:p>
          </table:table-cell>
          <table:table-cell table:style-name="ce10" office:value-type="float" office:value="6300642" calcext:value-type="float">
            <text:p>63006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DJAYSON MARCIO DE CASTRO</text:p>
          </table:table-cell>
          <table:table-cell table:style-name="ce9" office:value-type="float" office:value="6878814" calcext:value-type="float">
            <text:p>68788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DOMENICA ZITTO MIGUEL DE OLIVEIRA</text:p>
          </table:table-cell>
          <table:table-cell table:style-name="ce10" office:value-type="float" office:value="8983551" calcext:value-type="float">
            <text:p>89835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DOMITILA ALVES DE OLIVEIRA VILA NOVA</text:p>
          </table:table-cell>
          <table:table-cell table:style-name="ce9" office:value-type="float" office:value="7795068" calcext:value-type="float">
            <text:p>77950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SYLVIA ORTHOF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ONISETE ROZENDO DOS SANTOS</text:p>
          </table:table-cell>
          <table:table-cell table:style-name="ce10" office:value-type="float" office:value="5639948" calcext:value-type="float">
            <text:p>56399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BRASILÂNDI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ONIZETI DATTI FERNANDE</text:p>
          </table:table-cell>
          <table:table-cell table:style-name="ce9" office:value-type="float" office:value="8003882" calcext:value-type="float">
            <text:p>80038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IPIRANGA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ORALICE DE QUEIROZ</text:p>
          </table:table-cell>
          <table:table-cell table:style-name="ce10" office:value-type="float" office:value="5186471" calcext:value-type="float">
            <text:p>51864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DOUGLAS DE OLIVEIRA DA SILVA</text:p>
          </table:table-cell>
          <table:table-cell table:style-name="ce9" office:value-type="float" office:value="8075760" calcext:value-type="float">
            <text:p>8075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ICARDO RAM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DULCIDIO FRANCISCO DA SILVA</text:p>
          </table:table-cell>
          <table:table-cell table:style-name="ce10" office:value-type="float" office:value="7613334" calcext:value-type="float">
            <text:p>76133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ELMI GERALDO ALVES DA SILVA</text:p>
          </table:table-cell>
          <table:table-cell table:style-name="ce9" office:value-type="float" office:value="6073786" calcext:value-type="float">
            <text:p>60737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HÁCARA DO CASTEL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ILENE ALVES PAES DO AMARAL CAMARGO</text:p>
          </table:table-cell>
          <table:table-cell table:style-name="ce10" office:value-type="float" office:value="7055684" calcext:value-type="float">
            <text:p>70556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ARCOS RE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IVALDO TOMAN BARBOSA</text:p>
          </table:table-cell>
          <table:table-cell table:style-name="ce9" office:value-type="float" office:value="7613474" calcext:value-type="float">
            <text:p>7613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ISON CLEMENTINO DE SOUZA</text:p>
          </table:table-cell>
          <table:table-cell table:style-name="ce10" office:value-type="float" office:value="6263143" calcext:value-type="float">
            <text:p>62631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NARBAL FONT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ISON GOMES DA SILVA</text:p>
          </table:table-cell>
          <table:table-cell table:style-name="ce9" office:value-type="float" office:value="5238994" calcext:value-type="float">
            <text:p>5238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MARCIO DA SILVA</text:p>
          </table:table-cell>
          <table:table-cell table:style-name="ce10" office:value-type="float" office:value="6750664" calcext:value-type="float">
            <text:p>67506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MILSON BRITO BARBOSA</text:p>
          </table:table-cell>
          <table:table-cell table:style-name="ce9" office:value-type="float" office:value="5806771" calcext:value-type="float">
            <text:p>58067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OBERTO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MILSON GOMES DA SILVA</text:p>
          </table:table-cell>
          <table:table-cell table:style-name="ce10" office:value-type="float" office:value="6278183" calcext:value-type="float">
            <text:p>62781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J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NA MARIA PEREIRA</text:p>
          </table:table-cell>
          <table:table-cell table:style-name="ce9" office:value-type="float" office:value="6251790" calcext:value-type="float">
            <text:p>62517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SANTO AMARO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NEY ALMEIDA DE BRITO</text:p>
          </table:table-cell>
          <table:table-cell table:style-name="ce10" office:value-type="float" office:value="7928661" calcext:value-type="float">
            <text:p>79286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SON BENEDITO GOMES</text:p>
          </table:table-cell>
          <table:table-cell table:style-name="ce9" office:value-type="float" office:value="7613539" calcext:value-type="float">
            <text:p>76135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NICIUS DE MOR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SON DE SOUZA TIAGO</text:p>
          </table:table-cell>
          <table:table-cell table:style-name="ce10" office:value-type="float" office:value="7486235" calcext:value-type="float">
            <text:p>74862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DSON LUIS DE SOUZA</text:p>
          </table:table-cell>
          <table:table-cell table:style-name="ce9" office:value-type="float" office:value="8250481" calcext:value-type="float">
            <text:p>8250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SON LUIZ TORRISI</text:p>
          </table:table-cell>
          <table:table-cell table:style-name="ce10" office:value-type="float" office:value="5990629" calcext:value-type="float">
            <text:p>59906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RAUL SEIXAS/ITAQUERA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SON MARCAL DE ASSIS</text:p>
          </table:table-cell>
          <table:table-cell table:style-name="ce9" office:value-type="float" office:value="7261802" calcext:value-type="float">
            <text:p>72618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SON PAULO DE SOUZA</text:p>
          </table:table-cell>
          <table:table-cell table:style-name="ce10" office:value-type="float" office:value="8788928" calcext:value-type="float">
            <text:p>87889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TEATRO FLÁVIO IMPÉRI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UARDO JOAQUIM</text:p>
          </table:table-cell>
          <table:table-cell table:style-name="ce9" office:value-type="float" office:value="6073794" calcext:value-type="float">
            <text:p>60737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ROFESSOR ARNALDO MAGALHAES GIACOM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UARDO JOSE DA SILVA NEVES</text:p>
          </table:table-cell>
          <table:table-cell table:style-name="ce10" office:value-type="float" office:value="5066352" calcext:value-type="float">
            <text:p>50663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EDUARDO JOSE DE JESUS CONCEICAO</text:p>
          </table:table-cell>
          <table:table-cell table:style-name="ce9" office:value-type="float" office:value="7107391" calcext:value-type="float">
            <text:p>7107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UARDO MIKULES RODA</text:p>
          </table:table-cell>
          <table:table-cell table:style-name="ce10" office:value-type="float" office:value="9248765" calcext:value-type="float">
            <text:p>92487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DUARDO RIBEIRO PEREIRA</text:p>
          </table:table-cell>
          <table:table-cell table:style-name="ce9" office:value-type="float" office:value="8251452" calcext:value-type="float">
            <text:p>8251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DUARDO VIEIRA DE SOUZA</text:p>
          </table:table-cell>
          <table:table-cell table:style-name="ce10" office:value-type="float" office:value="6892990" calcext:value-type="float">
            <text:p>68929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LUMINADOR CENI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CULT - TEATRO ARTHUR AZEVE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DUARDO YOSHINORI OCHI</text:p>
          </table:table-cell>
          <table:table-cell table:style-name="ce9" office:value-type="float" office:value="9124471" calcext:value-type="float">
            <text:p>91244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VALDO DOS SANTOS</text:p>
          </table:table-cell>
          <table:table-cell table:style-name="ce10" office:value-type="float" office:value="6061087" calcext:value-type="float">
            <text:p>60610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DVALDO JOSE VIEIRA</text:p>
          </table:table-cell>
          <table:table-cell table:style-name="ce9" office:value-type="float" office:value="5814219" calcext:value-type="float">
            <text:p>5814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STRO ALV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DVALDO LUIS SILVA</text:p>
          </table:table-cell>
          <table:table-cell table:style-name="ce10" office:value-type="float" office:value="6083013" calcext:value-type="float">
            <text:p>60830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ULO SERGIO DUARTE MILLIE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GYDIO BOTTURA JUNIOR</text:p>
          </table:table-cell>
          <table:table-cell table:style-name="ce9" office:value-type="float" office:value="6458068" calcext:value-type="float">
            <text:p>64580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ARTHUR AZEVE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LAINE CRISTINA SILVA CROSSI</text:p>
          </table:table-cell>
          <table:table-cell table:style-name="ce10" office:value-type="float" office:value="7945787" calcext:value-type="float">
            <text:p>79457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LAINE IGNATTI</text:p>
          </table:table-cell>
          <table:table-cell table:style-name="ce9" office:value-type="float" office:value="7974876" calcext:value-type="float">
            <text:p>79748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AINE OLIVEIRA</text:p>
          </table:table-cell>
          <table:table-cell table:style-name="ce10" office:value-type="float" office:value="6145761" calcext:value-type="float">
            <text:p>61457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ONSO SCHMID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ELAINE TELLES RODRIGUES</text:p>
          </table:table-cell>
          <table:table-cell table:style-name="ce9" office:value-type="float" office:value="5808341" calcext:value-type="float">
            <text:p>58083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ALVARES DE AZEV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I DE OLIVEIRA</text:p>
          </table:table-cell>
          <table:table-cell table:style-name="ce10" office:value-type="float" office:value="4771834" calcext:value-type="float">
            <text:p>47718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ZELADORIA CANINDÉ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LIANA BATISTA DA SILVA</text:p>
          </table:table-cell>
          <table:table-cell table:style-name="ce9" office:value-type="float" office:value="6364080" calcext:value-type="float">
            <text:p>63640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IANE APARECIDA DE OLIVEIRA</text:p>
          </table:table-cell>
          <table:table-cell table:style-name="ce10" office:value-type="float" office:value="5743745" calcext:value-type="float">
            <text:p>57437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LIEZER GIAZZI TELES</text:p>
          </table:table-cell>
          <table:table-cell table:style-name="ce9" office:value-type="float" office:value="8547467" calcext:value-type="float">
            <text:p>8547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IO REIS VICENTE</text:p>
          </table:table-cell>
          <table:table-cell table:style-name="ce10" office:value-type="float" office:value="5915899" calcext:value-type="float">
            <text:p>59158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THALES CASTANHO DE ANDRAD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LISA CHANTAL COSTA DUARTE</text:p>
          </table:table-cell>
          <table:table-cell table:style-name="ce9" office:value-type="float" office:value="8543658" calcext:value-type="float">
            <text:p>8543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ISABETE FERREIRA FILIPINI</text:p>
          </table:table-cell>
          <table:table-cell table:style-name="ce10" office:value-type="float" office:value="7794665" calcext:value-type="float">
            <text:p>77946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ONSO SCHMID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ELISAMARA NASCIMENTO PASTANA</text:p>
          </table:table-cell>
          <table:table-cell table:style-name="ce9" office:value-type="float" office:value="8552118" calcext:value-type="float">
            <text:p>8552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CASSIANO RICAR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ELISANGELA ALVES SILVA</text:p>
          </table:table-cell>
          <table:table-cell table:style-name="ce10" office:value-type="float" office:value="7786204" calcext:value-type="float">
            <text:p>7786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HANS CHRISTIAN ANDERSEN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LIZABETH DOS SANTOS</text:p>
          </table:table-cell>
          <table:table-cell table:style-name="ce9" office:value-type="float" office:value="6421580" calcext:value-type="float">
            <text:p>64215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CENTE DE CARVALH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LLIE GATOS KAZAKOS</text:p>
          </table:table-cell>
          <table:table-cell table:style-name="ce10" office:value-type="float" office:value="8473765" calcext:value-type="float">
            <text:p>84737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VILA ITORORÓ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LMA GOMES DE OLIVEIRA</text:p>
          </table:table-cell>
          <table:table-cell table:style-name="ce9" office:value-type="float" office:value="5993717" calcext:value-type="float">
            <text:p>5993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BUTANTÃ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LTON BUENO DE TOLEDO</text:p>
          </table:table-cell>
          <table:table-cell table:style-name="ce10" office:value-type="float" office:value="7880669" calcext:value-type="float">
            <text:p>78806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LVIRA VILLANI </text:p>
          </table:table-cell>
          <table:table-cell table:style-name="ce9" office:value-type="float" office:value="7114222" calcext:value-type="float">
            <text:p>7114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ELZA MARIA DE NOBREGA VIEIRA DIEGUES</text:p>
          </table:table-cell>
          <table:table-cell table:style-name="ce10" office:value-type="float" office:value="7162341" calcext:value-type="float">
            <text:p>71623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EMANUELA FERNANDES ARANTES</text:p>
          </table:table-cell>
          <table:table-cell table:style-name="ce9" office:value-type="float" office:value="7786212" calcext:value-type="float">
            <text:p>7786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AFONSO SCHMID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MILIA MARIA DE SA</text:p>
          </table:table-cell>
          <table:table-cell table:style-name="ce10" office:value-type="float" office:value="6293301" calcext:value-type="float">
            <text:p>62933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MILIO CARLOS JERONYMO DANTAS GONCALVES</text:p>
          </table:table-cell>
          <table:table-cell table:style-name="ce9" office:value-type="float" office:value="6114202" calcext:value-type="float">
            <text:p>6114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GPP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RCILIA DONATO DE BARROS</text:p>
          </table:table-cell>
          <table:table-cell table:style-name="ce10" office:value-type="float" office:value="6005314" calcext:value-type="float">
            <text:p>60053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RIC VINICIUS CARVALHO ALVES </text:p>
          </table:table-cell>
          <table:table-cell table:style-name="ce9" office:value-type="float" office:value="7801181" calcext:value-type="float">
            <text:p>7801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VILA FORMOS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RICIO MENDES DE LIMA</text:p>
          </table:table-cell>
          <table:table-cell table:style-name="ce10" office:value-type="float" office:value="6501397" calcext:value-type="float">
            <text:p>65013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AMILA CERQUEIRA CESAR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RICK JOHNY RODRIGUES DO NASCIMENTO</text:p>
          </table:table-cell>
          <table:table-cell table:style-name="ce9" office:value-type="float" office:value="8472858" calcext:value-type="float">
            <text:p>84728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SÃO RAFAEL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RICO NUNES FERREIRA</text:p>
          </table:table-cell>
          <table:table-cell table:style-name="ce10" office:value-type="float" office:value="6031382" calcext:value-type="float">
            <text:p>60313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RIKA MARTINS DE PAULA</text:p>
          </table:table-cell>
          <table:table-cell table:style-name="ce9" office:value-type="float" office:value="9204091" calcext:value-type="float">
            <text:p>92040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RETOR I</text:p>
          </table:table-cell>
          <table:table-cell table:style-name="ce9" office:value-type="string" calcext:value-type="string">
            <text:p>CDA-4</text:p>
          </table:table-cell>
          <table:table-cell table:style-name="ce11" office:value-type="string" calcext:value-type="string">
            <text:p>DPH</text:p>
          </table:table-cell>
          <table:table-cell table:style-name="ce9" office:value-type="string" calcext:value-type="string">
            <text:p>DPH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RIKA MUNIZ LINS</text:p>
          </table:table-cell>
          <table:table-cell table:style-name="ce10" office:value-type="float" office:value="8775460" calcext:value-type="float">
            <text:p>87754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STEVAO SABATIER SIMOES FERREIRA</text:p>
          </table:table-cell>
          <table:table-cell table:style-name="ce9" office:value-type="float" office:value="8785481" calcext:value-type="float">
            <text:p>8785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TUENE WANDERLEI DE MELO CABRAL</text:p>
          </table:table-cell>
          <table:table-cell table:style-name="ce10" office:value-type="float" office:value="5588499" calcext:value-type="float">
            <text:p>55884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VINA ROCHA ALVARES PESSO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UDISON BORGES LUIZ</text:p>
          </table:table-cell>
          <table:table-cell table:style-name="ce9" office:value-type="float" office:value="6787517" calcext:value-type="float">
            <text:p>67875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TREMEMBÉ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ULALIA MARIA CAMARA LOBATO</text:p>
          </table:table-cell>
          <table:table-cell table:style-name="ce10" office:value-type="float" office:value="6213332" calcext:value-type="float">
            <text:p>62133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VALDO DA SILVA GOMES</text:p>
          </table:table-cell>
          <table:table-cell table:style-name="ce9" office:value-type="float" office:value="5912733" calcext:value-type="float">
            <text:p>5912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OSÉ MAURO DE VASCONCEL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VALDO PICCINO</text:p>
          </table:table-cell>
          <table:table-cell table:style-name="ce10" office:value-type="float" office:value="6470041" calcext:value-type="float">
            <text:p>6470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EVANDRO BRITO DA SILVEIRA</text:p>
          </table:table-cell>
          <table:table-cell table:style-name="ce9" office:value-type="float" office:value="7551797" calcext:value-type="float">
            <text:p>7551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ISTENTE ARTIST. DE ESCOLA DE ARTE</text:p>
          </table:table-cell>
          <table:table-cell table:style-name="ce9" office:value-type="string" calcext:value-type="string">
            <text:p>AA-17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EVELLYN ALINE SILVA DE ARAUJO</text:p>
          </table:table-cell>
          <table:table-cell table:style-name="ce10" office:value-type="float" office:value="8956430" calcext:value-type="float">
            <text:p>89564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XPEDITO FROTA F FILHO</text:p>
          </table:table-cell>
          <table:table-cell table:style-name="ce9" office:value-type="float" office:value="7614306" calcext:value-type="float">
            <text:p>7614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EXPEDITO RAMOS DA SILVA</text:p>
          </table:table-cell>
          <table:table-cell table:style-name="ce10" office:value-type="float" office:value="7614314" calcext:value-type="float">
            <text:p>76143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ASTRO ALV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EZEQUIEL OLIVEIRA DA SILVA</text:p>
          </table:table-cell>
          <table:table-cell table:style-name="ce9" office:value-type="float" office:value="6304451" calcext:value-type="float">
            <text:p>63044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CENTE PAULO GUIMAR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ABIANA RAMOS DA SILVA</text:p>
          </table:table-cell>
          <table:table-cell table:style-name="ce10" office:value-type="float" office:value="9141979" calcext:value-type="float">
            <text:p>91419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ABIANA SANTOS DA SILVA</text:p>
          </table:table-cell>
          <table:table-cell table:style-name="ce9" office:value-type="float" office:value="9123083" calcext:value-type="float">
            <text:p>91230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CAMPO LIMPO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ABIANO QUITO GRISOLIA</text:p>
          </table:table-cell>
          <table:table-cell table:style-name="ce10" office:value-type="float" office:value="8282269" calcext:value-type="float">
            <text:p>82822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ASSESSORIA I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GABINETE - AC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ABIO DAS NEVES DONADIO</text:p>
          </table:table-cell>
          <table:table-cell table:style-name="ce9" office:value-type="float" office:value="8002096" calcext:value-type="float">
            <text:p>80020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ABIO DUTRA PERES</text:p>
          </table:table-cell>
          <table:table-cell table:style-name="ce10" office:value-type="float" office:value="6706452" calcext:value-type="float">
            <text:p>67064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CURADOR DO MUNICÍPI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ABIO GONCALVES VITORINO</text:p>
          </table:table-cell>
          <table:table-cell table:style-name="ce9" office:value-type="float" office:value="8421757" calcext:value-type="float">
            <text:p>8421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ABIO MEDEIROS ROCHA MATTOS</text:p>
          </table:table-cell>
          <table:table-cell table:style-name="ce10" office:value-type="float" office:value="8810974" calcext:value-type="float">
            <text:p>88109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CAF - SL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ABIO ROGERIO DE ASSIS</text:p>
          </table:table-cell>
          <table:table-cell table:style-name="ce9" office:value-type="float" office:value="7614349" calcext:value-type="float">
            <text:p>76143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ABRICIA CIBELLE BARROS DA SILVA</text:p>
          </table:table-cell>
          <table:table-cell table:style-name="ce10" office:value-type="float" office:value="7887639" calcext:value-type="float">
            <text:p>78876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ARAH CHAGAS DE PAULA</text:p>
          </table:table-cell>
          <table:table-cell table:style-name="ce9" office:value-type="float" office:value="8778728" calcext:value-type="float">
            <text:p>8778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ATIMA ANDRIETTA LEMOS</text:p>
          </table:table-cell>
          <table:table-cell table:style-name="ce10" office:value-type="float" office:value="5155550" calcext:value-type="float">
            <text:p>51555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LVARES DE AZEVE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ATIMA COLACITE PESSOA DE OLIVEIRA</text:p>
          </table:table-cell>
          <table:table-cell table:style-name="ce9" office:value-type="float" office:value="3177319" calcext:value-type="float">
            <text:p>3177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ATIMA DA SILVA LOURENCO</text:p>
          </table:table-cell>
          <table:table-cell table:style-name="ce10" office:value-type="float" office:value="6254781" calcext:value-type="float">
            <text:p>62547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LVARES DE AZEVE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ATIMA MARTIN RODRIGUES FERREIRA ANTUNES</text:p>
          </table:table-cell>
          <table:table-cell table:style-name="ce9" office:value-type="float" office:value="6311300" calcext:value-type="float">
            <text:p>63113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OCIÓLOG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ELICIA CAPPOCCIA PILLI</text:p>
          </table:table-cell>
          <table:table-cell table:style-name="ce10" office:value-type="float" office:value="9149660" calcext:value-type="float">
            <text:p>91496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ELIPE AUGUSTO GONCALVES</text:p>
          </table:table-cell>
          <table:table-cell table:style-name="ce9" office:value-type="float" office:value="8075883" calcext:value-type="float">
            <text:p>80758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ELIPE CAVALCANTE TAVARES CORREIA</text:p>
          </table:table-cell>
          <table:table-cell table:style-name="ce10" office:value-type="float" office:value="8105987" calcext:value-type="float">
            <text:p>81059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FELIPE DE MATOS BARRETO</text:p>
          </table:table-cell>
          <table:table-cell table:style-name="ce9" office:value-type="float" office:value="7786051" calcext:value-type="float">
            <text:p>77860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ELIPE GAROFALO CAVALCANTI</text:p>
          </table:table-cell>
          <table:table-cell table:style-name="ce10" office:value-type="float" office:value="7289375" calcext:value-type="float">
            <text:p>72893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CAU SP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ERNANDA CARVALHO COSTA</text:p>
          </table:table-cell>
          <table:table-cell table:style-name="ce9" office:value-type="float" office:value="7800339" calcext:value-type="float">
            <text:p>7800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ERNANDA CRISTINA FERREIRA</text:p>
          </table:table-cell>
          <table:table-cell table:style-name="ce10" office:value-type="float" office:value="5783241" calcext:value-type="float">
            <text:p>57832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NUTO SANT'ANN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ERNANDA MENDES QUEIROZ</text:p>
          </table:table-cell>
          <table:table-cell table:style-name="ce9" office:value-type="float" office:value="7786719" calcext:value-type="float">
            <text:p>77867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FERNANDA NASCIMENTO DE LIMA</text:p>
          </table:table-cell>
          <table:table-cell table:style-name="ce10" office:value-type="float" office:value="7589743" calcext:value-type="float">
            <text:p>75897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ERNANDA PARDINI COSTA</text:p>
          </table:table-cell>
          <table:table-cell table:style-name="ce9" office:value-type="float" office:value="8925101" calcext:value-type="float">
            <text:p>8925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AT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ERNANDO DE BRITO MACHADO</text:p>
          </table:table-cell>
          <table:table-cell table:style-name="ce10" office:value-type="float" office:value="7987170" calcext:value-type="float">
            <text:p>7987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ERNANDO LEITE DA SILVA</text:p>
          </table:table-cell>
          <table:table-cell table:style-name="ce9" office:value-type="float" office:value="7614403" calcext:value-type="float">
            <text:p>7614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ARTHUR AZEVE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ERNANDO LUIZ DE CAMARGO</text:p>
          </table:table-cell>
          <table:table-cell table:style-name="ce10" office:value-type="float" office:value="6507883" calcext:value-type="float">
            <text:p>65078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ERNANDO RICARDO DE JESUS</text:p>
          </table:table-cell>
          <table:table-cell table:style-name="ce9" office:value-type="float" office:value="7095198" calcext:value-type="float">
            <text:p>7095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TC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FERNANDO VILELA DA SILVA</text:p>
          </table:table-cell>
          <table:table-cell table:style-name="ce10" office:value-type="float" office:value="7343949" calcext:value-type="float">
            <text:p>73439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FLAVIA BARROS EGIDO</text:p>
          </table:table-cell>
          <table:table-cell table:style-name="ce9" office:value-type="float" office:value="7291809" calcext:value-type="float">
            <text:p>72918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CURADOR DO MUNICÍPIO</text:p>
          </table:table-cell>
          <table:table-cell table:style-name="ce9" office:value-type="string" calcext:value-type="string">
            <text:p>ASSESSOR JURÍDICO IV</text:p>
          </table:table-cell>
          <table:table-cell table:style-name="ce9" office:value-type="string" calcext:value-type="string">
            <text:p>FDA-6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LAVIA CAVALCANTE DE ANGELO</text:p>
          </table:table-cell>
          <table:table-cell table:style-name="ce10" office:value-type="float" office:value="8137561" calcext:value-type="float">
            <text:p>8137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LAVIA RIBEIRO</text:p>
          </table:table-cell>
          <table:table-cell table:style-name="ce9" office:value-type="float" office:value="7777469" calcext:value-type="float">
            <text:p>77774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LAVIO GIANNELLA TREZZA</text:p>
          </table:table-cell>
          <table:table-cell table:style-name="ce10" office:value-type="float" office:value="8360324" calcext:value-type="float">
            <text:p>83603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FONSO TAUNA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RANCIS VIEIRA SOARES</text:p>
          </table:table-cell>
          <table:table-cell table:style-name="ce9" office:value-type="float" office:value="7809565" calcext:value-type="float">
            <text:p>78095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RANCISCO ADRIAO NEVES DA SILVA</text:p>
          </table:table-cell>
          <table:table-cell table:style-name="ce10" office:value-type="float" office:value="6258387" calcext:value-type="float">
            <text:p>62583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RANCISCO ALBERTO LIMA DA SILVA</text:p>
          </table:table-cell>
          <table:table-cell table:style-name="ce9" office:value-type="float" office:value="9290818" calcext:value-type="float">
            <text:p>92908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CDA-4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FRANCISCO CARLOS SANTIAGO</text:p>
          </table:table-cell>
          <table:table-cell table:style-name="ce10" office:value-type="float" office:value="7546793" calcext:value-type="float">
            <text:p>75467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FRANCISCO DA SILVA SANTOS</text:p>
          </table:table-cell>
          <table:table-cell table:style-name="ce9" office:value-type="float" office:value="7556918" calcext:value-type="float">
            <text:p>75569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ONOPLASTA</text:p>
          </table:table-cell>
          <table:table-cell table:style-name="ce9" office:value-type="string" calcext:value-type="string">
            <text:p>AA-0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FRANCISCO DE ASSIS OLIVEIRA</text:p>
          </table:table-cell>
          <table:table-cell table:style-name="ce10" office:value-type="float" office:value="5948886" calcext:value-type="float">
            <text:p>59488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LENYRA FRACCAROLI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FRANCISCO DOS REIS CELESTINO</text:p>
          </table:table-cell>
          <table:table-cell table:style-name="ce9" office:value-type="float" office:value="6501354" calcext:value-type="float">
            <text:p>65013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CAMPO LIMPO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ABRIEL CARDOSO DE MORAES</text:p>
          </table:table-cell>
          <table:table-cell table:style-name="ce10" office:value-type="float" office:value="9248731" calcext:value-type="float">
            <text:p>92487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J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ABRIEL GOMES MALPIGHI</text:p>
          </table:table-cell>
          <table:table-cell table:style-name="ce9" office:value-type="float" office:value="9266020" calcext:value-type="float">
            <text:p>92660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ABRIEL IAZZETTI FABRI</text:p>
          </table:table-cell>
          <table:table-cell table:style-name="ce10" office:value-type="float" office:value="8221383" calcext:value-type="float">
            <text:p>82213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C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ABRIEL IORIO DUARTE DE OLIVEIRA</text:p>
          </table:table-cell>
          <table:table-cell table:style-name="ce9" office:value-type="float" office:value="9161236" calcext:value-type="float">
            <text:p>91612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ABRIEL MARINHO DA PAZ</text:p>
          </table:table-cell>
          <table:table-cell table:style-name="ce10" office:value-type="float" office:value="9185992" calcext:value-type="float">
            <text:p>91859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J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ABRIEL MARQUES ALMEIDA DE OLIVEIRA</text:p>
          </table:table-cell>
          <table:table-cell table:style-name="ce9" office:value-type="float" office:value="8959021" calcext:value-type="float">
            <text:p>89590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HÁCARA DO JOCKEY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ABRIEL PEREIRA BARRETO</text:p>
          </table:table-cell>
          <table:table-cell table:style-name="ce10" office:value-type="float" office:value="6435785" calcext:value-type="float">
            <text:p>64357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ZELADORIA CANINDÉ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GABRIEL PEREIRA DUTRA</text:p>
          </table:table-cell>
          <table:table-cell table:style-name="ce9" office:value-type="float" office:value="7894210" calcext:value-type="float">
            <text:p>7894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ABRIEL SOUZA BELEM PIMENTA DOS SANTOS</text:p>
          </table:table-cell>
          <table:table-cell table:style-name="ce10" office:value-type="float" office:value="8773238" calcext:value-type="float">
            <text:p>87732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ABRIELA ALMEIDA DA SILVA</text:p>
          </table:table-cell>
          <table:table-cell table:style-name="ce9" office:value-type="float" office:value="8534420" calcext:value-type="float">
            <text:p>85344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GABRIELA APARECIDA DA CUNHA YAMANE</text:p>
          </table:table-cell>
          <table:table-cell table:style-name="ce10" office:value-type="float" office:value="8552070" calcext:value-type="float">
            <text:p>85520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ABRIELA CLARA DOS SANTOS</text:p>
          </table:table-cell>
          <table:table-cell table:style-name="ce9" office:value-type="float" office:value="8909571" calcext:value-type="float">
            <text:p>89095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ABRIELA GAGLIANI</text:p>
          </table:table-cell>
          <table:table-cell table:style-name="ce10" office:value-type="float" office:value="9124373" calcext:value-type="float">
            <text:p>91243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ABRIELE RODRIGUES PEREIRA</text:p>
          </table:table-cell>
          <table:table-cell table:style-name="ce9" office:value-type="float" office:value="9126007" calcext:value-type="float">
            <text:p>91260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GABRIELLE SILVA CARVALHO</text:p>
          </table:table-cell>
          <table:table-cell table:style-name="ce10" office:value-type="float" office:value="8504563" calcext:value-type="float">
            <text:p>85045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AN CARLO DE CARVALHO</text:p>
          </table:table-cell>
          <table:table-cell table:style-name="ce9" office:value-type="float" office:value="6498965" calcext:value-type="float">
            <text:p>64989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NNE FRANK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ENECIR NUNES DO NASCIMENTO</text:p>
          </table:table-cell>
          <table:table-cell table:style-name="ce10" office:value-type="float" office:value="6870473" calcext:value-type="float">
            <text:p>68704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NI TAKEUCHI SUGAI</text:p>
          </table:table-cell>
          <table:table-cell table:style-name="ce9" office:value-type="float" office:value="6542999" calcext:value-type="float">
            <text:p>6542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ENILSON SANTANA DOS SANTOS</text:p>
          </table:table-cell>
          <table:table-cell table:style-name="ce10" office:value-type="float" office:value="6498868" calcext:value-type="float">
            <text:p>64988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NIVALDO NUNES DA PAZ</text:p>
          </table:table-cell>
          <table:table-cell table:style-name="ce9" office:value-type="float" office:value="5312973" calcext:value-type="float">
            <text:p>53129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EONDES ANTONIO DA SILVA </text:p>
          </table:table-cell>
          <table:table-cell table:style-name="ce10" office:value-type="float" office:value="8832889" calcext:value-type="float">
            <text:p>88328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TEATRO PAULO EIRÓ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ORGE PAULO DE OLIVEIRA</text:p>
          </table:table-cell>
          <table:table-cell table:style-name="ce9" office:value-type="float" office:value="6460631" calcext:value-type="float">
            <text:p>6460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EORGE RODRIGUES DE SOUSA</text:p>
          </table:table-cell>
          <table:table-cell table:style-name="ce10" office:value-type="float" office:value="7408030" calcext:value-type="float">
            <text:p>74080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FREGUESIA DO Ó/SALVADOR LIGABUE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RALSINA MENDES DOS SANTOS</text:p>
          </table:table-cell>
          <table:table-cell table:style-name="ce9" office:value-type="float" office:value="6328059" calcext:value-type="float">
            <text:p>63280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UX. TEC. SAÚDE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ERSONITA FRANCISCO SILVA</text:p>
          </table:table-cell>
          <table:table-cell table:style-name="ce10" office:value-type="float" office:value="5580579" calcext:value-type="float">
            <text:p>55805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ERUSA CAMARGO GUIMARAES</text:p>
          </table:table-cell>
          <table:table-cell table:style-name="ce9" office:value-type="float" office:value="6542387" calcext:value-type="float">
            <text:p>6542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ANS CHRISTIAN ANDERSE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HEYSA KARLA DE JESUS</text:p>
          </table:table-cell>
          <table:table-cell table:style-name="ce10" office:value-type="float" office:value="8961590" calcext:value-type="float">
            <text:p>89615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IANCARLO BERTINI FERIA</text:p>
          </table:table-cell>
          <table:table-cell table:style-name="ce9" office:value-type="float" office:value="8972028" calcext:value-type="float">
            <text:p>89720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ILBERTO DE ALMEIDA</text:p>
          </table:table-cell>
          <table:table-cell table:style-name="ce10" office:value-type="float" office:value="6496547" calcext:value-type="float">
            <text:p>64965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VINA ROCHA ALVARES PESSO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ILBERTO GERALDO SIQUEIRA</text:p>
          </table:table-cell>
          <table:table-cell table:style-name="ce9" office:value-type="float" office:value="5314224" calcext:value-type="float">
            <text:p>5314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VILA GUILHERME/CASARÃO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ILBERTO GIANELLI</text:p>
          </table:table-cell>
          <table:table-cell table:style-name="ce10" office:value-type="float" office:value="5464374" calcext:value-type="float">
            <text:p>54643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ILBERTO MONTINI DE NICHILE</text:p>
          </table:table-cell>
          <table:table-cell table:style-name="ce9" office:value-type="float" office:value="1343297" calcext:value-type="float">
            <text:p>1343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GABINETE - AC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ILBERTO PEREIRA DE OLIVEIRA</text:p>
          </table:table-cell>
          <table:table-cell table:style-name="ce10" office:value-type="float" office:value="7614853" calcext:value-type="float">
            <text:p>76148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VILA FORMOS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ILMAR COSME BARBATO</text:p>
          </table:table-cell>
          <table:table-cell table:style-name="ce9" office:value-type="float" office:value="6231250" calcext:value-type="float">
            <text:p>6231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ILNEIDE DOS SANTOS GRILLO</text:p>
          </table:table-cell>
          <table:table-cell table:style-name="ce10" office:value-type="float" office:value="6266614" calcext:value-type="float">
            <text:p>62666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CENTE PAULO GUIMAR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GILSON LUCIO DA PURIFICACAO</text:p>
          </table:table-cell>
          <table:table-cell table:style-name="ce9" office:value-type="float" office:value="8484759" calcext:value-type="float">
            <text:p>8484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IOVANNA CLARA PEREIRA</text:p>
          </table:table-cell>
          <table:table-cell table:style-name="ce10" office:value-type="float" office:value="8552002" calcext:value-type="float">
            <text:p>8552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GISELE LOPES DE OLIVEIRA</text:p>
          </table:table-cell>
          <table:table-cell table:style-name="ce9" office:value-type="float" office:value="7293933" calcext:value-type="float">
            <text:p>72939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ISLENE CORREA DA SILVA </text:p>
          </table:table-cell>
          <table:table-cell table:style-name="ce10" office:value-type="float" office:value="8123888" calcext:value-type="float">
            <text:p>81238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CC SANTO AMAR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IULIA POLASTRINI FIRMINO</text:p>
          </table:table-cell>
          <table:table-cell table:style-name="ce9" office:value-type="float" office:value="9216821" calcext:value-type="float">
            <text:p>92168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GIULIANE APARECIDA DE SOUZA NASCIMENTO</text:p>
          </table:table-cell>
          <table:table-cell table:style-name="ce10" office:value-type="float" office:value="9226761" calcext:value-type="float">
            <text:p>92267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GRINAURA PEREIRA ALVES</text:p>
          </table:table-cell>
          <table:table-cell table:style-name="ce9" office:value-type="float" office:value="6547524" calcext:value-type="float">
            <text:p>65475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SYLVIA ORTHOF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UILHERME FRANCA ANASTACIO</text:p>
          </table:table-cell>
          <table:table-cell table:style-name="ce10" office:value-type="float" office:value="8883700" calcext:value-type="float">
            <text:p>88837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UILHERME FRANCISCO FERREIRO</text:p>
          </table:table-cell>
          <table:table-cell table:style-name="ce9" office:value-type="float" office:value="7475055" calcext:value-type="float">
            <text:p>7475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SANTO AMARO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GUILHERME GALUPPO BORBA</text:p>
          </table:table-cell>
          <table:table-cell table:style-name="ce10" office:value-type="float" office:value="8400164" calcext:value-type="float">
            <text:p>84001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PPGG</text:p>
          </table:table-cell>
          <table:table-cell table:style-name="ce10" office:value-type="string" calcext:value-type="string">
            <text:p>COORDENADOR I</text:p>
          </table:table-cell>
          <table:table-cell table:style-name="ce10" office:value-type="string" calcext:value-type="string">
            <text:p>CDA-5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UILHERME HENRIQUE DIAS DE SOUZA</text:p>
          </table:table-cell>
          <table:table-cell table:style-name="ce9" office:value-type="float" office:value="8894931" calcext:value-type="float">
            <text:p>88949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GUILHERME RENATO RODRIGUES</text:p>
          </table:table-cell>
          <table:table-cell table:style-name="ce10" office:value-type="float" office:value="9202056" calcext:value-type="float">
            <text:p>92020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UILHERME SILVA BRITO</text:p>
          </table:table-cell>
          <table:table-cell table:style-name="ce9" office:value-type="float" office:value="9090410" calcext:value-type="float">
            <text:p>9090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GUSTAVO BISCAINO REMERIO </text:p>
          </table:table-cell>
          <table:table-cell table:style-name="ce10" office:value-type="float" office:value="7786247" calcext:value-type="float">
            <text:p>77862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PREFEITO PRESTES MAI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GUSTAVO ZANOLLO ZARDI</text:p>
          </table:table-cell>
          <table:table-cell table:style-name="ce9" office:value-type="float" office:value="8832943" calcext:value-type="float">
            <text:p>88329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HAMILTON FERNANDES DE SOUZA</text:p>
          </table:table-cell>
          <table:table-cell table:style-name="ce10" office:value-type="float" office:value="8982881" calcext:value-type="float">
            <text:p>89828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HAROLDO CIRIACO MONTEIRO DA SILVA</text:p>
          </table:table-cell>
          <table:table-cell table:style-name="ce9" office:value-type="float" office:value="8077134" calcext:value-type="float">
            <text:p>80771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HELEN MARCIA VALADARES MEIRELES CARVALHAES</text:p>
          </table:table-cell>
          <table:table-cell table:style-name="ce10" office:value-type="float" office:value="9222421" calcext:value-type="float">
            <text:p>92224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HELENA WENDEL ABRAMO</text:p>
          </table:table-cell>
          <table:table-cell table:style-name="ce9" office:value-type="float" office:value="6342973" calcext:value-type="float">
            <text:p>63429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ORDEN. TERRITORIAL - SOCI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HELIO BENEDITO CARLOS OLIVEIRA</text:p>
          </table:table-cell>
          <table:table-cell table:style-name="ce10" office:value-type="float" office:value="5859760" calcext:value-type="float">
            <text:p>5859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ONSO SCHMID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HELOISA DA COSTA FERREIRA</text:p>
          </table:table-cell>
          <table:table-cell table:style-name="ce9" office:value-type="float" office:value="8882711" calcext:value-type="float">
            <text:p>8882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HENRIQUE MARIANO COIMBRA FERREIRA</text:p>
          </table:table-cell>
          <table:table-cell table:style-name="ce10" office:value-type="float" office:value="7766491" calcext:value-type="float">
            <text:p>77664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HENRIQUE WILLIAM TURNER</text:p>
          </table:table-cell>
          <table:table-cell table:style-name="ce9" office:value-type="float" office:value="7110103" calcext:value-type="float">
            <text:p>7110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INFANTOJUVENIL MONTEIRO LOBAT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HENRIQUETA OLIVEIRA MARQUES </text:p>
          </table:table-cell>
          <table:table-cell table:style-name="ce10" office:value-type="float" office:value="7786034" calcext:value-type="float">
            <text:p>77860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AMILA CERQUEIRA CESAR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HERONILDES BATISTA</text:p>
          </table:table-cell>
          <table:table-cell table:style-name="ce9" office:value-type="float" office:value="5804221" calcext:value-type="float">
            <text:p>5804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DRE JOSÉ DE ANCHIET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HUGO LEONARDO ABUD</text:p>
          </table:table-cell>
          <table:table-cell table:style-name="ce10" office:value-type="float" office:value="7787600" calcext:value-type="float">
            <text:p>77876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VICENTE DE CARVALH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HUGO SOARES MACHADO</text:p>
          </table:table-cell>
          <table:table-cell table:style-name="ce9" office:value-type="float" office:value="8925721" calcext:value-type="float">
            <text:p>89257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AGO COSTA DE GOIS</text:p>
          </table:table-cell>
          <table:table-cell table:style-name="ce10" office:value-type="float" office:value="9252827" calcext:value-type="float">
            <text:p>92528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EDA APARECIDA DE OLIVEIRA</text:p>
          </table:table-cell>
          <table:table-cell table:style-name="ce9" office:value-type="float" office:value="5886660" calcext:value-type="float">
            <text:p>58866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VARES DE AZEV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GOR CORTINOVE</text:p>
          </table:table-cell>
          <table:table-cell table:style-name="ce10" office:value-type="float" office:value="8106843" calcext:value-type="float">
            <text:p>81068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LDACI FRANCISCA DE ALMEIDA</text:p>
          </table:table-cell>
          <table:table-cell table:style-name="ce9" office:value-type="float" office:value="8984182" calcext:value-type="float">
            <text:p>89841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SÃO MATEUS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LTON LAURINDO DA SILVA</text:p>
          </table:table-cell>
          <table:table-cell table:style-name="ce10" office:value-type="float" office:value="5918782" calcext:value-type="float">
            <text:p>59187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LARICE LISPECTOR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LTON TOSHIAKI HANASHIRO YOGI</text:p>
          </table:table-cell>
          <table:table-cell table:style-name="ce9" office:value-type="float" office:value="8001162" calcext:value-type="float">
            <text:p>80011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LZANGELA KEILA DE ALMEIDA REX LAMPARIELLO</text:p>
          </table:table-cell>
          <table:table-cell table:style-name="ce10" office:value-type="float" office:value="7526067" calcext:value-type="float">
            <text:p>75260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NGRID CRISTINA RAMOS DE LIMA</text:p>
          </table:table-cell>
          <table:table-cell table:style-name="ce9" office:value-type="float" office:value="9142771" calcext:value-type="float">
            <text:p>91427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RAIR DE JESUS</text:p>
          </table:table-cell>
          <table:table-cell table:style-name="ce10" office:value-type="float" office:value="7348932" calcext:value-type="float">
            <text:p>73489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RIATO CORRE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IRALENE SILVA ARAUJO</text:p>
          </table:table-cell>
          <table:table-cell table:style-name="ce9" office:value-type="float" office:value="6276148" calcext:value-type="float">
            <text:p>6276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RANILDE ALVES FREIRES DE FARIAS</text:p>
          </table:table-cell>
          <table:table-cell table:style-name="ce10" office:value-type="float" office:value="5852170" calcext:value-type="float">
            <text:p>58521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RINETE MENDONCA</text:p>
          </table:table-cell>
          <table:table-cell table:style-name="ce9" office:value-type="float" office:value="6020003" calcext:value-type="float">
            <text:p>6020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RIS DE SOUZA</text:p>
          </table:table-cell>
          <table:table-cell table:style-name="ce10" office:value-type="float" office:value="6433065" calcext:value-type="float">
            <text:p>64330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RIS MARGOT PUGA</text:p>
          </table:table-cell>
          <table:table-cell table:style-name="ce9" office:value-type="float" office:value="6303021" calcext:value-type="float">
            <text:p>63030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THALES CASTANHO DE ANDRAD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SAAC DE MORAES NETO</text:p>
          </table:table-cell>
          <table:table-cell table:style-name="ce10" office:value-type="float" office:value="8881146" calcext:value-type="float">
            <text:p>88811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SABELA PRETTI NOGUEIRA</text:p>
          </table:table-cell>
          <table:table-cell table:style-name="ce9" office:value-type="float" office:value="8860505" calcext:value-type="float">
            <text:p>8860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SADORA BRAGA DE ANDRADE BATISTA</text:p>
          </table:table-cell>
          <table:table-cell table:style-name="ce10" office:value-type="float" office:value="9239758" calcext:value-type="float">
            <text:p>92397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SIS GLAUCIA DOS SANTOS</text:p>
          </table:table-cell>
          <table:table-cell table:style-name="ce9" office:value-type="float" office:value="7427018" calcext:value-type="float">
            <text:p>74270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SLANA CARLA FERREIRA DA SILVA</text:p>
          </table:table-cell>
          <table:table-cell table:style-name="ce10" office:value-type="float" office:value="8439125" calcext:value-type="float">
            <text:p>84391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SRAEL FERREIRA DOS SANTOS</text:p>
          </table:table-cell>
          <table:table-cell table:style-name="ce9" office:value-type="float" office:value="6654665" calcext:value-type="float">
            <text:p>66546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LUMINADOR CÊNICO</text:p>
          </table:table-cell>
          <table:table-cell table:style-name="ce9" office:value-type="string" calcext:value-type="string">
            <text:p>AA-0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SRAEL INACIO DOS SANTOS</text:p>
          </table:table-cell>
          <table:table-cell table:style-name="ce10" office:value-type="float" office:value="5736650" calcext:value-type="float">
            <text:p>57366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ROFESSOR ARNALDO MAGALHAES GIACOM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VAMILTO COUTO FARIAS</text:p>
          </table:table-cell>
          <table:table-cell table:style-name="ce9" office:value-type="float" office:value="5162211" calcext:value-type="float">
            <text:p>5162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VANI YARA DOS SANTOS</text:p>
          </table:table-cell>
          <table:table-cell table:style-name="ce10" office:value-type="float" office:value="5627788" calcext:value-type="float">
            <text:p>56277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C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VANIA MARLA GARCIA BRUGNOLI</text:p>
          </table:table-cell>
          <table:table-cell table:style-name="ce9" office:value-type="float" office:value="6334652" calcext:value-type="float">
            <text:p>63346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ANS CHRISTIAN ANDERSE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IVO JOSE DOS SANTOS </text:p>
          </table:table-cell>
          <table:table-cell table:style-name="ce10" office:value-type="float" office:value="8391459" calcext:value-type="float">
            <text:p>83914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HIP HOP SUL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IVONE RODRIGUES LIMA SANTOS</text:p>
          </table:table-cell>
          <table:table-cell table:style-name="ce9" office:value-type="float" office:value="6426581" calcext:value-type="float">
            <text:p>64265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VONETI MONTEIRO</text:p>
          </table:table-cell>
          <table:table-cell table:style-name="ce10" office:value-type="float" office:value="5182492" calcext:value-type="float">
            <text:p>51824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GPP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IZABEL MARIA DA SILVA</text:p>
          </table:table-cell>
          <table:table-cell table:style-name="ce9" office:value-type="float" office:value="6214142" calcext:value-type="float">
            <text:p>6214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IZABELLE PEREIRA DA SILVA</text:p>
          </table:table-cell>
          <table:table-cell table:style-name="ce10" office:value-type="float" office:value="8589143" calcext:value-type="float">
            <text:p>85891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NÚCLEO CASAS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IZAIAS GONCALVES BARBOSA</text:p>
          </table:table-cell>
          <table:table-cell table:style-name="ce9" office:value-type="float" office:value="5785219" calcext:value-type="float">
            <text:p>57852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ICARDO RAM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IZILDA DE FATIMA APARECIDA DE PAULA</text:p>
          </table:table-cell>
          <table:table-cell table:style-name="ce10" office:value-type="float" office:value="6238220" calcext:value-type="float">
            <text:p>62382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VILA FORMOS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ACIRA BENEDITA DE JESUS DA SILVA</text:p>
          </table:table-cell>
          <table:table-cell table:style-name="ce9" office:value-type="float" office:value="5541352" calcext:value-type="float">
            <text:p>5541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ACKELINE RODRIGUES WALENDY</text:p>
          </table:table-cell>
          <table:table-cell table:style-name="ce10" office:value-type="float" office:value="7425252" calcext:value-type="float">
            <text:p>74252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ACKSON COSTA DE OLIVEIRA</text:p>
          </table:table-cell>
          <table:table-cell table:style-name="ce9" office:value-type="float" office:value="6875068" calcext:value-type="float">
            <text:p>6875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AILSON JOSE DOS SANTOS SILVA </text:p>
          </table:table-cell>
          <table:table-cell table:style-name="ce10" office:value-type="float" office:value="8390401" calcext:value-type="float">
            <text:p>83904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HIP HOP LESTE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AIR VESPASIANO DANTAS</text:p>
          </table:table-cell>
          <table:table-cell table:style-name="ce9" office:value-type="float" office:value="7786743" calcext:value-type="float">
            <text:p>77867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VICENTE PAULO GUIMAR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AMES DE LEMOS ABREU </text:p>
          </table:table-cell>
          <table:table-cell table:style-name="ce10" office:value-type="float" office:value="6304583" calcext:value-type="float">
            <text:p>63045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ORDEN. TERRITORIAL - SOCI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SÃO RAFAEL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AMILE SALIBE RIBEIRO DE FARIA MUSSUPAPO</text:p>
          </table:table-cell>
          <table:table-cell table:style-name="ce9" office:value-type="float" office:value="6041116" calcext:value-type="float">
            <text:p>6041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ANAINA OLIVEIRA DE ALMEIDA</text:p>
          </table:table-cell>
          <table:table-cell table:style-name="ce10" office:value-type="float" office:value="8983674" calcext:value-type="float">
            <text:p>89836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JURÍDIC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JURÍD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ANAINA PISSINATO</text:p>
          </table:table-cell>
          <table:table-cell table:style-name="ce9" office:value-type="float" office:value="7786042" calcext:value-type="float">
            <text:p>77860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ANAINA SANTOS DE ALMEIDA</text:p>
          </table:table-cell>
          <table:table-cell table:style-name="ce10" office:value-type="float" office:value="9147918" calcext:value-type="float">
            <text:p>91479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ITAIM PAULIST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ANETE COSTA MARQUES</text:p>
          </table:table-cell>
          <table:table-cell table:style-name="ce9" office:value-type="float" office:value="9226672" calcext:value-type="float">
            <text:p>92266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ANI PEDRO DOS SANTOS</text:p>
          </table:table-cell>
          <table:table-cell table:style-name="ce10" office:value-type="float" office:value="6180141" calcext:value-type="float">
            <text:p>6180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GP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ANINE SOUZA NASCIMENTO</text:p>
          </table:table-cell>
          <table:table-cell table:style-name="ce9" office:value-type="float" office:value="8914923" calcext:value-type="float">
            <text:p>8914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AVANI SUERDA DIAS ARAUJO</text:p>
          </table:table-cell>
          <table:table-cell table:style-name="ce10" office:value-type="float" office:value="9226583" calcext:value-type="float">
            <text:p>92265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EAN FELICIANO DA SILVA</text:p>
          </table:table-cell>
          <table:table-cell table:style-name="ce9" office:value-type="float" office:value="7615574" calcext:value-type="float">
            <text:p>76155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ICARDO RAM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EFFERSON LAFAIETTE KEESE</text:p>
          </table:table-cell>
          <table:table-cell table:style-name="ce10" office:value-type="float" office:value="8587868" calcext:value-type="float">
            <text:p>85878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EFFERSON LUIS GONCALVES DA MOTTA</text:p>
          </table:table-cell>
          <table:table-cell table:style-name="ce9" office:value-type="float" office:value="8276820" calcext:value-type="float">
            <text:p>8276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ENIFFER ESTEVAM DE MATOS</text:p>
          </table:table-cell>
          <table:table-cell table:style-name="ce10" office:value-type="float" office:value="8915733" calcext:value-type="float">
            <text:p>89157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GABINETE - AC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ESSICA MUNIZ DA CRUZ</text:p>
          </table:table-cell>
          <table:table-cell table:style-name="ce9" office:value-type="float" office:value="7323263" calcext:value-type="float">
            <text:p>7323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ANA ASSEFF NEVES</text:p>
          </table:table-cell>
          <table:table-cell table:style-name="ce10" office:value-type="float" office:value="8132577" calcext:value-type="float">
            <text:p>81325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ANA DARC MORENO DE ANDRADE</text:p>
          </table:table-cell>
          <table:table-cell table:style-name="ce9" office:value-type="float" office:value="7422652" calcext:value-type="float">
            <text:p>74226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ANITA PEREIRA DOS ANJOS </text:p>
          </table:table-cell>
          <table:table-cell table:style-name="ce10" office:value-type="float" office:value="6303056" calcext:value-type="float">
            <text:p>63030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AO APARECIDO SOARES</text:p>
          </table:table-cell>
          <table:table-cell table:style-name="ce9" office:value-type="float" office:value="5453534" calcext:value-type="float">
            <text:p>54535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OBERTO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AO BATISTA AMARO</text:p>
          </table:table-cell>
          <table:table-cell table:style-name="ce10" office:value-type="float" office:value="6304257" calcext:value-type="float">
            <text:p>63042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AO BATISTA DE FIGUEIREDO</text:p>
          </table:table-cell>
          <table:table-cell table:style-name="ce9" office:value-type="float" office:value="5047030" calcext:value-type="float">
            <text:p>50470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ONSO SCHMID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AO DA ROSA</text:p>
          </table:table-cell>
          <table:table-cell table:style-name="ce10" office:value-type="float" office:value="6393675" calcext:value-type="float">
            <text:p>63936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CAMPO LIMPO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AO DE PONTES JUNIOR</text:p>
          </table:table-cell>
          <table:table-cell table:style-name="ce9" office:value-type="float" office:value="7786760" calcext:value-type="float">
            <text:p>77867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SMB - BP MONTEIRO LOBAT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AO FRANCISCO DOS SANTOS</text:p>
          </table:table-cell>
          <table:table-cell table:style-name="ce10" office:value-type="float" office:value="9227491" calcext:value-type="float">
            <text:p>92274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AO GABRIEL GUIMARAES BUONAVITA</text:p>
          </table:table-cell>
          <table:table-cell table:style-name="ce9" office:value-type="float" office:value="7795939" calcext:value-type="float">
            <text:p>77959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SINDSEP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JOAO GILBERTO FRANCO CANDIDO MONTEIRO</text:p>
          </table:table-cell>
          <table:table-cell table:style-name="ce10" office:value-type="float" office:value="7843020" calcext:value-type="float">
            <text:p>7843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JOSE PAULO P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AO GOMES E SILVA</text:p>
          </table:table-cell>
          <table:table-cell table:style-name="ce9" office:value-type="float" office:value="6154590" calcext:value-type="float">
            <text:p>61545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ZELADORIA CANINDÉ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AO LUIZ GOMES DA SILVA</text:p>
          </table:table-cell>
          <table:table-cell table:style-name="ce10" office:value-type="float" office:value="6277667" calcext:value-type="float">
            <text:p>62776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AO PAULO ALVES SOUZA</text:p>
          </table:table-cell>
          <table:table-cell table:style-name="ce9" office:value-type="float" office:value="7818874" calcext:value-type="float">
            <text:p>78188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AO PAULO RODRIGUES CONDE DA SILVA</text:p>
          </table:table-cell>
          <table:table-cell table:style-name="ce10" office:value-type="float" office:value="8960721" calcext:value-type="float">
            <text:p>89607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AO PEDRO BARBOSA</text:p>
          </table:table-cell>
          <table:table-cell table:style-name="ce9" office:value-type="float" office:value="9249711" calcext:value-type="float">
            <text:p>92497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AO PEDRO DA SILVA LIMA</text:p>
          </table:table-cell>
          <table:table-cell table:style-name="ce10" office:value-type="float" office:value="9252622" calcext:value-type="float">
            <text:p>92526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AO VICTOR REZENDE SOARES</text:p>
          </table:table-cell>
          <table:table-cell table:style-name="ce9" office:value-type="float" office:value="8539502" calcext:value-type="float">
            <text:p>8539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CILEIDE CAMPOS FARIAS</text:p>
          </table:table-cell>
          <table:table-cell table:style-name="ce10" office:value-type="float" office:value="6928021" calcext:value-type="float">
            <text:p>69280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E ANDRE SIMOES</text:p>
          </table:table-cell>
          <table:table-cell table:style-name="ce9" office:value-type="float" office:value="7409397" calcext:value-type="float">
            <text:p>74093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JOEL SALETTI</text:p>
          </table:table-cell>
          <table:table-cell table:style-name="ce10" office:value-type="float" office:value="6999590" calcext:value-type="float">
            <text:p>69995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ZELADORIA CANINDÉ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ELI ESPIRITO SANTO DA ROCHA</text:p>
          </table:table-cell>
          <table:table-cell table:style-name="ce9" office:value-type="float" office:value="7787171" calcext:value-type="float">
            <text:p>7787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ELMO DE SA SILVA</text:p>
          </table:table-cell>
          <table:table-cell table:style-name="ce10" office:value-type="float" office:value="6235760" calcext:value-type="float">
            <text:p>62357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E PAULO P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MAR DE JESUS SANTOS </text:p>
          </table:table-cell>
          <table:table-cell table:style-name="ce9" office:value-type="float" office:value="7786263" calcext:value-type="float">
            <text:p>7786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BELMONT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NAS COSTA MENDES</text:p>
          </table:table-cell>
          <table:table-cell table:style-name="ce10" office:value-type="float" office:value="5926238" calcext:value-type="float">
            <text:p>59262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ANTOR DE COR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RGE BEIRAMAR DA LUZ</text:p>
          </table:table-cell>
          <table:table-cell table:style-name="ce9" office:value-type="float" office:value="6440002" calcext:value-type="float">
            <text:p>64400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SÃO MATEUS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RGE LUIS RIBEIRO DE ASSIS</text:p>
          </table:table-cell>
          <table:table-cell table:style-name="ce10" office:value-type="float" office:value="8984816" calcext:value-type="float">
            <text:p>89848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JURÍDIC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JURÍD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RGE RICCA JUNIOR</text:p>
          </table:table-cell>
          <table:table-cell table:style-name="ce9" office:value-type="float" office:value="6256431" calcext:value-type="float">
            <text:p>62564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ALVES DE OLIVEIRA NETO</text:p>
          </table:table-cell>
          <table:table-cell table:style-name="ce10" office:value-type="float" office:value="6503551" calcext:value-type="float">
            <text:p>65035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ARCOS RE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AMADOR MARTINS</text:p>
          </table:table-cell>
          <table:table-cell table:style-name="ce9" office:value-type="float" office:value="5131413" calcext:value-type="float">
            <text:p>5131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ANGELINO BOZZINI</text:p>
          </table:table-cell>
          <table:table-cell table:style-name="ce10" office:value-type="float" office:value="5273269" calcext:value-type="float">
            <text:p>5273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 (EMIA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ANTONIO FERRINHA</text:p>
          </table:table-cell>
          <table:table-cell table:style-name="ce9" office:value-type="float" office:value="7616309" calcext:value-type="float">
            <text:p>7616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ANTONIO PALOMARES</text:p>
          </table:table-cell>
          <table:table-cell table:style-name="ce10" office:value-type="float" office:value="5507421" calcext:value-type="float">
            <text:p>55074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ANTOR DE COR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APARECIDO DIAS</text:p>
          </table:table-cell>
          <table:table-cell table:style-name="ce9" office:value-type="float" office:value="5891507" calcext:value-type="float">
            <text:p>5891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MILA CERQUEIRA CESAR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AUGUSTO SECCO</text:p>
          </table:table-cell>
          <table:table-cell table:style-name="ce10" office:value-type="float" office:value="4762266" calcext:value-type="float">
            <text:p>47622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ÉRICO VERÍSSIM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SE CARLOS ALESSANDRO DE CASTRO</text:p>
          </table:table-cell>
          <table:table-cell table:style-name="ce9" office:value-type="float" office:value="7753268" calcext:value-type="float">
            <text:p>77532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CARLOS DA SILVA</text:p>
          </table:table-cell>
          <table:table-cell table:style-name="ce10" office:value-type="float" office:value="7616457" calcext:value-type="float">
            <text:p>76164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HELENA SILVEIR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E CARLOS DA SILVA CABRAL</text:p>
          </table:table-cell>
          <table:table-cell table:style-name="ce9" office:value-type="float" office:value="8913188" calcext:value-type="float">
            <text:p>89131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style-name="ce9" office:value-type="string" calcext:value-type="string">
            <text:p>CAF - STI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CARLOS DE SOUZA</text:p>
          </table:table-cell>
          <table:table-cell table:style-name="ce10" office:value-type="float" office:value="5848059" calcext:value-type="float">
            <text:p>58480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CARLOS DOS SANTOS</text:p>
          </table:table-cell>
          <table:table-cell table:style-name="ce9" office:value-type="float" office:value="6486398" calcext:value-type="float">
            <text:p>6486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FREGUESIA DO Ó/SALVADOR LIGABUE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CARLOS ROCHA</text:p>
          </table:table-cell>
          <table:table-cell table:style-name="ce10" office:value-type="float" office:value="5296609" calcext:value-type="float">
            <text:p>52966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THALES CASTANHO DE ANDRAD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DE OLIVEIRA FRANCISCO</text:p>
          </table:table-cell>
          <table:table-cell table:style-name="ce9" office:value-type="float" office:value="8281068" calcext:value-type="float">
            <text:p>82810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EDSON DA SILVA</text:p>
          </table:table-cell>
          <table:table-cell table:style-name="ce10" office:value-type="float" office:value="6497969" calcext:value-type="float">
            <text:p>64979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OSE EDUARDO FLORES</text:p>
          </table:table-cell>
          <table:table-cell table:style-name="ce9" office:value-type="float" office:value="5537495" calcext:value-type="float">
            <text:p>5537495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INSTRUMENTISTA MONITOR ORQUESTRA</text:p>
          </table:table-cell>
          <table:table-cell table:style-name="ce9" office:value-type="string" calcext:value-type="string">
            <text:p>AA-10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EDUARDO TRINDADE CANEJO</text:p>
          </table:table-cell>
          <table:table-cell table:style-name="ce10" office:value-type="float" office:value="6924743" calcext:value-type="float">
            <text:p>69247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FIDELES DA COSTA</text:p>
          </table:table-cell>
          <table:table-cell table:style-name="ce9" office:value-type="float" office:value="6402682" calcext:value-type="float">
            <text:p>64026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ARCOS REY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SE GABRIEL TANCREDO TREVIZAN</text:p>
          </table:table-cell>
          <table:table-cell table:style-name="ce10" office:value-type="float" office:value="8594996" calcext:value-type="float">
            <text:p>85949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E GERALDO GUTIERRES</text:p>
          </table:table-cell>
          <table:table-cell table:style-name="ce9" office:value-type="float" office:value="8533512" calcext:value-type="float">
            <text:p>8533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GUTEMBERG DA SILVA</text:p>
          </table:table-cell>
          <table:table-cell table:style-name="ce10" office:value-type="float" office:value="5884977" calcext:value-type="float">
            <text:p>58849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URELIANO LEI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E HENRIQUE SIQUEIRA</text:p>
          </table:table-cell>
          <table:table-cell table:style-name="ce9" office:value-type="float" office:value="7530242" calcext:value-type="float">
            <text:p>75302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IVANILSON OLIVEIRA DOS SANTOS</text:p>
          </table:table-cell>
          <table:table-cell table:style-name="ce10" office:value-type="float" office:value="6005047" calcext:value-type="float">
            <text:p>60050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E JAILSON DE LIMA</text:p>
          </table:table-cell>
          <table:table-cell table:style-name="ce9" office:value-type="float" office:value="7495919" calcext:value-type="float">
            <text:p>74959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LOURENCO DA SILVA JUNIOR</text:p>
          </table:table-cell>
          <table:table-cell table:style-name="ce10" office:value-type="float" office:value="6231314" calcext:value-type="float">
            <text:p>62313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LUIZ BENTO MARCELINO</text:p>
          </table:table-cell>
          <table:table-cell table:style-name="ce9" office:value-type="float" office:value="5173922" calcext:value-type="float">
            <text:p>5173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UBENS BORBA ALVES DE MORAI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LUIZ DE OLIVEIRA</text:p>
          </table:table-cell>
          <table:table-cell table:style-name="ce10" office:value-type="float" office:value="7616791" calcext:value-type="float">
            <text:p>76167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ÉRICO VERÍSSIM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MAURICIO LANZA</text:p>
          </table:table-cell>
          <table:table-cell table:style-name="ce9" office:value-type="float" office:value="7350848" calcext:value-type="float">
            <text:p>73508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OSWALDO DE ARAUJO VILELA</text:p>
          </table:table-cell>
          <table:table-cell table:style-name="ce10" office:value-type="float" office:value="5309140" calcext:value-type="float">
            <text:p>53091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SP URB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E RICARDO MARTIN</text:p>
          </table:table-cell>
          <table:table-cell table:style-name="ce9" office:value-type="float" office:value="8775524" calcext:value-type="float">
            <text:p>87755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ROBERTO DANTAS</text:p>
          </table:table-cell>
          <table:table-cell table:style-name="ce10" office:value-type="float" office:value="5946361" calcext:value-type="float">
            <text:p>59463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ROBERTO TOMAZ DA SILVA</text:p>
          </table:table-cell>
          <table:table-cell table:style-name="ce9" office:value-type="float" office:value="5187371" calcext:value-type="float">
            <text:p>51873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ELENA SILVEI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E SILVA DE MELO</text:p>
          </table:table-cell>
          <table:table-cell table:style-name="ce10" office:value-type="float" office:value="8364427" calcext:value-type="float">
            <text:p>83644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E TEIXEIRA DOS SANTOS</text:p>
          </table:table-cell>
          <table:table-cell table:style-name="ce9" office:value-type="float" office:value="5904188" calcext:value-type="float">
            <text:p>5904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NUTO SANT'AN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SEMAR SALES RIBEIRO</text:p>
          </table:table-cell>
          <table:table-cell table:style-name="ce10" office:value-type="float" office:value="8441723" calcext:value-type="float">
            <text:p>84417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OSIE BEREZIN LAFER</text:p>
          </table:table-cell>
          <table:table-cell table:style-name="ce9" office:value-type="float" office:value="8891559" calcext:value-type="float">
            <text:p>88915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CULT - C REFERÊNCIA DA DANÇ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OSIE PRISCILA PEREIRA DE JESUS</text:p>
          </table:table-cell>
          <table:table-cell table:style-name="ce10" office:value-type="float" office:value="9189408" calcext:value-type="float">
            <text:p>91894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OORDENADOR I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CEQUIP - NÚCLEO CASAS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SUE JULIO DA SILVA</text:p>
          </table:table-cell>
          <table:table-cell table:style-name="ce9" office:value-type="float" office:value="5804477" calcext:value-type="float">
            <text:p>5804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OSUE ROSA ALVES</text:p>
          </table:table-cell>
          <table:table-cell table:style-name="ce10" office:value-type="float" office:value="7803150" calcext:value-type="float">
            <text:p>78031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OYCE CRISTINA FRAZAO SANTOS</text:p>
          </table:table-cell>
          <table:table-cell table:style-name="ce9" office:value-type="float" office:value="7888384" calcext:value-type="float">
            <text:p>78883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UAREZ DE SANTANA</text:p>
          </table:table-cell>
          <table:table-cell table:style-name="ce10" office:value-type="float" office:value="6288278" calcext:value-type="float">
            <text:p>62882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LARICE LISPECTOR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UCARA APARECIDA DE OLIVEIRA </text:p>
          </table:table-cell>
          <table:table-cell table:style-name="ce9" office:value-type="float" office:value="6302998" calcext:value-type="float">
            <text:p>6302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CACILDA BECKER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ULIA ASHIMI YAMASHITA</text:p>
          </table:table-cell>
          <table:table-cell table:style-name="ce10" office:value-type="float" office:value="7255306" calcext:value-type="float">
            <text:p>72553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ULIA FAGUNDES RIEGO COTS</text:p>
          </table:table-cell>
          <table:table-cell table:style-name="ce9" office:value-type="float" office:value="8892661" calcext:value-type="float">
            <text:p>8892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ULIANA BENVENUTTI DE ANDRADE</text:p>
          </table:table-cell>
          <table:table-cell table:style-name="ce10" office:value-type="float" office:value="8409170" calcext:value-type="float">
            <text:p>84091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JULIANA DA CONCEICAO BORGES</text:p>
          </table:table-cell>
          <table:table-cell table:style-name="ce9" office:value-type="float" office:value="7273363" calcext:value-type="float">
            <text:p>72733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JULIANA DA SILVA SANTIAGO</text:p>
          </table:table-cell>
          <table:table-cell table:style-name="ce10" office:value-type="float" office:value="8552151" calcext:value-type="float">
            <text:p>8552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CHÁCARA DO CASTEL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ULIANA GERVAES BARBOSA</text:p>
          </table:table-cell>
          <table:table-cell table:style-name="ce9" office:value-type="float" office:value="8230439" calcext:value-type="float">
            <text:p>8230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JULIANA LAZARIM</text:p>
          </table:table-cell>
          <table:table-cell table:style-name="ce10" office:value-type="float" office:value="7786107" calcext:value-type="float">
            <text:p>7786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ULIANA LETICIA COSTA DE ALVARENGA</text:p>
          </table:table-cell>
          <table:table-cell table:style-name="ce9" office:value-type="float" office:value="9158677" calcext:value-type="float">
            <text:p>91586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CULT - CC SANTO AMAR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ULIANA PEREIRA CARDOSO</text:p>
          </table:table-cell>
          <table:table-cell table:style-name="ce10" office:value-type="float" office:value="8802866" calcext:value-type="float">
            <text:p>88028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ULIANA TEIXEIRA ROBERTO</text:p>
          </table:table-cell>
          <table:table-cell table:style-name="ce9" office:value-type="float" office:value="8259984" calcext:value-type="float">
            <text:p>82599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ULIO CESAR DE OLIVEIRA MORAIS</text:p>
          </table:table-cell>
          <table:table-cell table:style-name="ce10" office:value-type="float" office:value="7883234" calcext:value-type="float">
            <text:p>78832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ASSIST. DESENV. SOCIAL - SERVIÇ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ULIO CESAR DORIA ALVES</text:p>
          </table:table-cell>
          <table:table-cell table:style-name="ce9" office:value-type="float" office:value="7980744" calcext:value-type="float">
            <text:p>79807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JULIO CESAR RAMOS CELESTINO DOS SANTOS</text:p>
          </table:table-cell>
          <table:table-cell table:style-name="ce10" office:value-type="float" office:value="8075387" calcext:value-type="float">
            <text:p>80753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NICIUS DE MOR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ULIO CEZAR GIUDICE MALUF</text:p>
          </table:table-cell>
          <table:table-cell table:style-name="ce9" office:value-type="float" office:value="5869871" calcext:value-type="float">
            <text:p>58698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ROFESSOR DE MÚSICA</text:p>
          </table:table-cell>
          <table:table-cell table:style-name="ce9" office:value-type="string" calcext:value-type="string">
            <text:p>AA-11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ULIO PEREIRA DA SILVA JUNIOR</text:p>
          </table:table-cell>
          <table:table-cell table:style-name="ce10" office:value-type="float" office:value="8894701" calcext:value-type="float">
            <text:p>88947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JURANDY VALENCA PERCIANO</text:p>
          </table:table-cell>
          <table:table-cell table:style-name="ce9" office:value-type="float" office:value="8391238" calcext:value-type="float">
            <text:p>83912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 I</text:p>
          </table:table-cell>
          <table:table-cell table:style-name="ce9" office:value-type="string" calcext:value-type="string">
            <text:p>CDA-5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JUSSARA CARDOSO</text:p>
          </table:table-cell>
          <table:table-cell table:style-name="ce10" office:value-type="float" office:value="8511942" calcext:value-type="float">
            <text:p>85119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V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JUSSARA CORREIA SORIANO</text:p>
          </table:table-cell>
          <table:table-cell table:style-name="ce9" office:value-type="float" office:value="6498825" calcext:value-type="float">
            <text:p>64988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JUSSARA ODA</text:p>
          </table:table-cell>
          <table:table-cell table:style-name="ce10" office:value-type="float" office:value="5898111" calcext:value-type="float">
            <text:p>5898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JOVINA ROCHA ALVARES PESSO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KAORI LETICIA KIMURA</text:p>
          </table:table-cell>
          <table:table-cell table:style-name="ce9" office:value-type="float" office:value="9288287" calcext:value-type="float">
            <text:p>9288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KAREN DOHO</text:p>
          </table:table-cell>
          <table:table-cell table:style-name="ce10" office:value-type="float" office:value="8913391" calcext:value-type="float">
            <text:p>89133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KARINA GIMENES PICCIOLLI</text:p>
          </table:table-cell>
          <table:table-cell table:style-name="ce9" office:value-type="float" office:value="9298207" calcext:value-type="float">
            <text:p>9298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CDA-5</text:p>
          </table:table-cell>
          <table:table-cell table:style-name="ce9" office:value-type="string" calcext:value-type="string">
            <text:p>GABINETE - SAD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KARINE STEPHANIE ALVES</text:p>
          </table:table-cell>
          <table:table-cell table:style-name="ce10" office:value-type="float" office:value="8564701" calcext:value-type="float">
            <text:p>85647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ASSESSORIA I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GABINETE - AT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KASSANDRA MONDEVAIM FAUSTINO</text:p>
          </table:table-cell>
          <table:table-cell table:style-name="ce9" office:value-type="float" office:value="7274963" calcext:value-type="float">
            <text:p>72749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TREMEMBÉ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KATIA DELL AGNOLO BOCCHI</text:p>
          </table:table-cell>
          <table:table-cell table:style-name="ce10" office:value-type="float" office:value="5236711" calcext:value-type="float">
            <text:p>52367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KATIA PERERA ROCHA</text:p>
          </table:table-cell>
          <table:table-cell table:style-name="ce9" office:value-type="float" office:value="5153921" calcext:value-type="float">
            <text:p>51539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DANÇ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KATIA REGINA VIANELO</text:p>
          </table:table-cell>
          <table:table-cell table:style-name="ce10" office:value-type="float" office:value="5342325" calcext:value-type="float">
            <text:p>53423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KATIANNE PEREIRA DA SILVA E SILVA</text:p>
          </table:table-cell>
          <table:table-cell table:style-name="ce9" office:value-type="float" office:value="7366370" calcext:value-type="float">
            <text:p>7366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NUTO SANT'AN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KAZUAKI SHINJO</text:p>
          </table:table-cell>
          <table:table-cell table:style-name="ce10" office:value-type="float" office:value="8891281" calcext:value-type="float">
            <text:p>88912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KEILA ALVES DA SILVA</text:p>
          </table:table-cell>
          <table:table-cell table:style-name="ce9" office:value-type="float" office:value="7430230" calcext:value-type="float">
            <text:p>7430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KELLY AKEMI MIMURA</text:p>
          </table:table-cell>
          <table:table-cell table:style-name="ce10" office:value-type="float" office:value="8972095" calcext:value-type="float">
            <text:p>89720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KELMA FONTOURA DE OLIVEIRA CASTRO</text:p>
          </table:table-cell>
          <table:table-cell table:style-name="ce9" office:value-type="float" office:value="5524211" calcext:value-type="float">
            <text:p>5524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KEREN APUQUE DOS SANTOS MATOS DA SILVA</text:p>
          </table:table-cell>
          <table:table-cell table:style-name="ce10" office:value-type="float" office:value="8473978" calcext:value-type="float">
            <text:p>84739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KETLYN BUENO LEANDRO</text:p>
          </table:table-cell>
          <table:table-cell table:style-name="ce9" office:value-type="float" office:value="8810508" calcext:value-type="float">
            <text:p>8810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KLEBER EDUARDO MARQUES VAZ DO NASCIMENTO</text:p>
          </table:table-cell>
          <table:table-cell table:style-name="ce10" office:value-type="float" office:value="7199406" calcext:value-type="float">
            <text:p>71994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CNICO MAQUINAS DE PAL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EQUIP - CC VILA GUILHERME/CASARÃO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LAERCIO VENANCIO DA SILVA</text:p>
          </table:table-cell>
          <table:table-cell table:style-name="ce9" office:value-type="float" office:value="7951302" calcext:value-type="float">
            <text:p>7951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AIZA SILVA DO CARMO</text:p>
          </table:table-cell>
          <table:table-cell table:style-name="ce10" office:value-type="float" office:value="8926867" calcext:value-type="float">
            <text:p>89268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ANNES GALIL MOURA</text:p>
          </table:table-cell>
          <table:table-cell table:style-name="ce9" office:value-type="float" office:value="7278497" calcext:value-type="float">
            <text:p>72784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ARISSA ALEXANDRE MENDES</text:p>
          </table:table-cell>
          <table:table-cell table:style-name="ce10" office:value-type="float" office:value="8784809" calcext:value-type="float">
            <text:p>87848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ARISSA FLAUTO SILVA</text:p>
          </table:table-cell>
          <table:table-cell table:style-name="ce9" office:value-type="float" office:value="9152407" calcext:value-type="float">
            <text:p>9152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ARISSA LOPES BUENOS AYRES RODRIGUES</text:p>
          </table:table-cell>
          <table:table-cell table:style-name="ce10" office:value-type="float" office:value="7349874" calcext:value-type="float">
            <text:p>73498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TI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ARISSA TEIXEIRA PRESCINOTTO</text:p>
          </table:table-cell>
          <table:table-cell table:style-name="ce9" office:value-type="float" office:value="9219030" calcext:value-type="float">
            <text:p>92190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AURA ARAUJO CARVALHO</text:p>
          </table:table-cell>
          <table:table-cell table:style-name="ce10" office:value-type="float" office:value="9248200" calcext:value-type="float">
            <text:p>92482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AURA JUNQUEIRA CALDAS</text:p>
          </table:table-cell>
          <table:table-cell table:style-name="ce9" office:value-type="float" office:value="7142765" calcext:value-type="float">
            <text:p>7142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AYRA ABDALLAH HAYEK CEZARINO</text:p>
          </table:table-cell>
          <table:table-cell table:style-name="ce10" office:value-type="float" office:value="9219382" calcext:value-type="float">
            <text:p>92193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EANDRO LOPES RESENDE</text:p>
          </table:table-cell>
          <table:table-cell table:style-name="ce9" office:value-type="float" office:value="7545843" calcext:value-type="float">
            <text:p>7545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TEATRO JOÃO CAETAN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ENIRA FERREIRA DA SILVA ALBERTO</text:p>
          </table:table-cell>
          <table:table-cell table:style-name="ce10" office:value-type="float" office:value="6235450" calcext:value-type="float">
            <text:p>62354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EON YAJIMA</text:p>
          </table:table-cell>
          <table:table-cell table:style-name="ce9" office:value-type="float" office:value="7928980" calcext:value-type="float">
            <text:p>79289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EONICE MOREIRA ALVES</text:p>
          </table:table-cell>
          <table:table-cell table:style-name="ce10" office:value-type="float" office:value="8552169" calcext:value-type="float">
            <text:p>8552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IA MAYUMI</text:p>
          </table:table-cell>
          <table:table-cell table:style-name="ce9" office:value-type="float" office:value="5786797" calcext:value-type="float">
            <text:p>57867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ICIA MARA ALVES DE OLIVEIRA FERREIRA</text:p>
          </table:table-cell>
          <table:table-cell table:style-name="ce10" office:value-type="float" office:value="7539550" calcext:value-type="float">
            <text:p>75395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IDIA ZILNAY DOURADO GOMES</text:p>
          </table:table-cell>
          <table:table-cell table:style-name="ce9" office:value-type="float" office:value="3133290" calcext:value-type="float">
            <text:p>31332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OSE PAULO PA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IGIA JALANTONIO HSU</text:p>
          </table:table-cell>
          <table:table-cell table:style-name="ce10" office:value-type="float" office:value="8909181" calcext:value-type="float">
            <text:p>89091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IGIA RENATA MOURA MARTINS TEIXEIRA</text:p>
          </table:table-cell>
          <table:table-cell table:style-name="ce9" office:value-type="float" office:value="6399908" calcext:value-type="float">
            <text:p>63999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ILIAN JAHA</text:p>
          </table:table-cell>
          <table:table-cell table:style-name="ce10" office:value-type="float" office:value="5479444" calcext:value-type="float">
            <text:p>54794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LILIAN LORENTE ARAUJO</text:p>
          </table:table-cell>
          <table:table-cell table:style-name="ce9" office:value-type="float" office:value="8538778" calcext:value-type="float">
            <text:p>85387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IVIA LEONI DOMINGUES SILVA</text:p>
          </table:table-cell>
          <table:table-cell table:style-name="ce10" office:value-type="float" office:value="7786484" calcext:value-type="float">
            <text:p>77864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OURDES REGINA PORTO</text:p>
          </table:table-cell>
          <table:table-cell table:style-name="ce9" office:value-type="float" office:value="9226648" calcext:value-type="float">
            <text:p>92266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UAN MOURA DA SILVA</text:p>
          </table:table-cell>
          <table:table-cell table:style-name="ce10" office:value-type="float" office:value="8960364" calcext:value-type="float">
            <text:p>89603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INFR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AN SANTANA BENTO CRESPO</text:p>
          </table:table-cell>
          <table:table-cell table:style-name="ce9" office:value-type="float" office:value="8892148" calcext:value-type="float">
            <text:p>8892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ANA PAIVA MATHIAS</text:p>
          </table:table-cell>
          <table:table-cell table:style-name="ce10" office:value-type="float" office:value="8181667" calcext:value-type="float">
            <text:p>81816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LUCAS CARLOS DE OLIVEIRA SILVA</text:p>
          </table:table-cell>
          <table:table-cell table:style-name="ce9" office:value-type="float" office:value="7995989" calcext:value-type="float">
            <text:p>79959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UCI COSTA NECO</text:p>
          </table:table-cell>
          <table:table-cell table:style-name="ce10" office:value-type="float" office:value="6298516" calcext:value-type="float">
            <text:p>62985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É MAURO DE VASCONCEL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UCIA BIASI MULLER</text:p>
          </table:table-cell>
          <table:table-cell table:style-name="ce9" office:value-type="float" office:value="7910371" calcext:value-type="float">
            <text:p>79103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CIANA ALVES FERREIRA</text:p>
          </table:table-cell>
          <table:table-cell table:style-name="ce10" office:value-type="float" office:value="8164835" calcext:value-type="float">
            <text:p>81648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LUCIANA BRUNO DE OLIVEIRA</text:p>
          </table:table-cell>
          <table:table-cell table:style-name="ce9" office:value-type="float" office:value="7426011" calcext:value-type="float">
            <text:p>74260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CIANA CRISTINA RAMOS NICOLAU</text:p>
          </table:table-cell>
          <table:table-cell table:style-name="ce10" office:value-type="float" office:value="8364451" calcext:value-type="float">
            <text:p>83644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CIANA FONSECA BATISTA</text:p>
          </table:table-cell>
          <table:table-cell table:style-name="ce9" office:value-type="float" office:value="7263350" calcext:value-type="float">
            <text:p>72633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UCIANA MARIA DE MELO</text:p>
          </table:table-cell>
          <table:table-cell table:style-name="ce10" office:value-type="float" office:value="7794622" calcext:value-type="float">
            <text:p>77946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SINDSEP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CIANA PATRICIA ALVES DA SILVA</text:p>
          </table:table-cell>
          <table:table-cell table:style-name="ce9" office:value-type="float" office:value="9090088" calcext:value-type="float">
            <text:p>9090088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RESIDENTE JURÍDIC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RESIDÊNCIA JURÍDICA</text:p>
          </table:table-cell>
          <table:table-cell table:style-name="ce11" office:value-type="string" calcext:value-type="string">
            <text:p>RESIDÊNCIA</text:p>
          </table:table-cell>
          <table:table-cell table:style-name="ce9" office:value-type="string" calcext:value-type="string">
            <text:p>PROG RESIDÊNCIA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CIANA RAMIM</text:p>
          </table:table-cell>
          <table:table-cell table:style-name="ce10" office:value-type="float" office:value="8983194" calcext:value-type="float">
            <text:p>89831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LUCIANA SANTONI</text:p>
          </table:table-cell>
          <table:table-cell table:style-name="ce9" office:value-type="float" office:value="7768371" calcext:value-type="float">
            <text:p>7768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JAYME CORTEZ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CIANE FATIMA PIVA</text:p>
          </table:table-cell>
          <table:table-cell table:style-name="ce10" office:value-type="float" office:value="8476730" calcext:value-type="float">
            <text:p>84767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CIANE SIMOES</text:p>
          </table:table-cell>
          <table:table-cell table:style-name="ce9" office:value-type="float" office:value="5904005" calcext:value-type="float">
            <text:p>59040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CIANO FERREIRA</text:p>
          </table:table-cell>
          <table:table-cell table:style-name="ce10" office:value-type="float" office:value="7463600" calcext:value-type="float">
            <text:p>74636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C. MÁQUINAS DE PALCO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UCIENE SANTA BARBARA DIAS</text:p>
          </table:table-cell>
          <table:table-cell table:style-name="ce9" office:value-type="float" office:value="8548439" calcext:value-type="float">
            <text:p>8548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LUCIVALDO TELES DE ANDRADE </text:p>
          </table:table-cell>
          <table:table-cell table:style-name="ce10" office:value-type="float" office:value="6545815" calcext:value-type="float">
            <text:p>65458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SANTO AMARO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DMILA MARA BANKS FERREIRA LOPES</text:p>
          </table:table-cell>
          <table:table-cell table:style-name="ce9" office:value-type="float" office:value="7537549" calcext:value-type="float">
            <text:p>75375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NDAL DA LAP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IS ANTONIO CARNEIRO </text:p>
          </table:table-cell>
          <table:table-cell table:style-name="ce10" office:value-type="float" office:value="8180610" calcext:value-type="float">
            <text:p>81806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FREGUESIA DO Ó/SALVADOR LIGABUE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UIS HENRIQUE MISAILIDIS DE CAMARGO</text:p>
          </table:table-cell>
          <table:table-cell table:style-name="ce9" office:value-type="float" office:value="8437793" calcext:value-type="float">
            <text:p>84377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UISE DE JESUS SOUZA</text:p>
          </table:table-cell>
          <table:table-cell table:style-name="ce10" office:value-type="float" office:value="8552177" calcext:value-type="float">
            <text:p>8552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UIZ CARLOS LEAO</text:p>
          </table:table-cell>
          <table:table-cell table:style-name="ce9" office:value-type="float" office:value="6893571" calcext:value-type="float">
            <text:p>68935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TEATRO ALFREDO MESQUIT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UIZ CARLOS PEREIRA MACIEL</text:p>
          </table:table-cell>
          <table:table-cell table:style-name="ce10" office:value-type="float" office:value="6429751" calcext:value-type="float">
            <text:p>64297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IZ CARLOS PINTO</text:p>
          </table:table-cell>
          <table:table-cell table:style-name="ce9" office:value-type="float" office:value="6440029" calcext:value-type="float">
            <text:p>64400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LUIZ CARLOS SENDRO JUNIOR</text:p>
          </table:table-cell>
          <table:table-cell table:style-name="ce10" office:value-type="float" office:value="7396031" calcext:value-type="float">
            <text:p>73960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VILA GUILHERME/CASARÃO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LUIZ CARLOS VITIELLO</text:p>
          </table:table-cell>
          <table:table-cell table:style-name="ce9" office:value-type="float" office:value="6488013" calcext:value-type="float">
            <text:p>64880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IZA HELENA THESIN</text:p>
          </table:table-cell>
          <table:table-cell table:style-name="ce10" office:value-type="float" office:value="8267529" calcext:value-type="float">
            <text:p>82675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LURDES RODRIGUES DO NASCIMENTO PRIMO</text:p>
          </table:table-cell>
          <table:table-cell table:style-name="ce9" office:value-type="float" office:value="6446370" calcext:value-type="float">
            <text:p>64463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LUZINETE SATURNINA DOS SANTOS</text:p>
          </table:table-cell>
          <table:table-cell table:style-name="ce10" office:value-type="float" office:value="8031100" calcext:value-type="float">
            <text:p>8031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DELENE MARINHO E SILVA</text:p>
          </table:table-cell>
          <table:table-cell table:style-name="ce9" office:value-type="float" office:value="7983719" calcext:value-type="float">
            <text:p>7983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GALI CRISTINE HERCULINO MUNHOZ</text:p>
          </table:table-cell>
          <table:table-cell table:style-name="ce10" office:value-type="float" office:value="5891892" calcext:value-type="float">
            <text:p>58918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GABINETE - EMENDAS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GALI MACHADO DE ALMEIDA</text:p>
          </table:table-cell>
          <table:table-cell table:style-name="ce9" office:value-type="float" office:value="8838224" calcext:value-type="float">
            <text:p>8838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CEU AMOROSO LIM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IR DA COSTA SOARES</text:p>
          </table:table-cell>
          <table:table-cell table:style-name="ce10" office:value-type="float" office:value="5913497" calcext:value-type="float">
            <text:p>59134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NOEL JOAQUIM DOS SANTOS</text:p>
          </table:table-cell>
          <table:table-cell table:style-name="ce9" office:value-type="float" office:value="5900930" calcext:value-type="float">
            <text:p>59009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STRO ALV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NOEL NERY LIMA</text:p>
          </table:table-cell>
          <table:table-cell table:style-name="ce10" office:value-type="float" office:value="7417055" calcext:value-type="float">
            <text:p>74170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HIP HOP SUL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ELLE GUIMARAES</text:p>
          </table:table-cell>
          <table:table-cell table:style-name="ce9" office:value-type="float" office:value="8961450" calcext:value-type="float">
            <text:p>89614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CELLO DE SOUZA DOLME</text:p>
          </table:table-cell>
          <table:table-cell table:style-name="ce10" office:value-type="float" office:value="8913064" calcext:value-type="float">
            <text:p>89130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ELO ANDRE FERREIRA LEITE</text:p>
          </table:table-cell>
          <table:table-cell table:style-name="ce9" office:value-type="float" office:value="8972036" calcext:value-type="float">
            <text:p>89720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ELO CAMARGO TONI</text:p>
          </table:table-cell>
          <table:table-cell table:style-name="ce10" office:value-type="float" office:value="5920248" calcext:value-type="float">
            <text:p>59202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ELO JAFFE</text:p>
          </table:table-cell>
          <table:table-cell table:style-name="ce9" office:value-type="float" office:value="5632692" calcext:value-type="float">
            <text:p>56326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QUARTETO DE CORD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ELO PAULINO DE ARAUJO</text:p>
          </table:table-cell>
          <table:table-cell table:style-name="ce10" office:value-type="float" office:value="6424759" calcext:value-type="float">
            <text:p>64247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NNE FRANK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IA ASCENSAO BATISTA</text:p>
          </table:table-cell>
          <table:table-cell table:style-name="ce9" office:value-type="float" office:value="5920281" calcext:value-type="float">
            <text:p>5920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NICIUS DE MORAI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IA DA SILVA SANTOS FONSECA</text:p>
          </table:table-cell>
          <table:table-cell table:style-name="ce10" office:value-type="float" office:value="6271588" calcext:value-type="float">
            <text:p>62715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AIMUNDO DE MENEZ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CIA DE OLIVEIRA LOPES</text:p>
          </table:table-cell>
          <table:table-cell table:style-name="ce9" office:value-type="float" office:value="7787995" calcext:value-type="float">
            <text:p>7787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CLARICE LISPECTOR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IA HELENA MOUTINHO DE OLIVEIRA</text:p>
          </table:table-cell>
          <table:table-cell table:style-name="ce10" office:value-type="float" office:value="6394094" calcext:value-type="float">
            <text:p>63940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IA MASSAKO INOUE </text:p>
          </table:table-cell>
          <table:table-cell table:style-name="ce9" office:value-type="float" office:value="7786476" calcext:value-type="float">
            <text:p>77864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ULO SERGIO DUARTE MILLIE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IA REGINA GOMES DA SILVA</text:p>
          </table:table-cell>
          <table:table-cell table:style-name="ce10" office:value-type="float" office:value="5474001" calcext:value-type="float">
            <text:p>5474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CENTE PAULO GUIMAR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IA REGINA LEAL</text:p>
          </table:table-cell>
          <table:table-cell table:style-name="ce9" office:value-type="float" office:value="6036937" calcext:value-type="float">
            <text:p>60369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IA REGINA PAGANI FERNANDES</text:p>
          </table:table-cell>
          <table:table-cell table:style-name="ce10" office:value-type="float" office:value="5053145" calcext:value-type="float">
            <text:p>5053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IA YOSHIE TAMURA TOMOMITSU</text:p>
          </table:table-cell>
          <table:table-cell table:style-name="ce9" office:value-type="float" office:value="7425945" calcext:value-type="float">
            <text:p>74259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IO FERREIRA VIANA</text:p>
          </table:table-cell>
          <table:table-cell table:style-name="ce10" office:value-type="float" office:value="7618441" calcext:value-type="float">
            <text:p>76184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E MAURO DE VASCONCEL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CO ANTONIO DE OLIVEIRA VASCONCELLOS</text:p>
          </table:table-cell>
          <table:table-cell table:style-name="ce9" office:value-type="float" office:value="7558228" calcext:value-type="float">
            <text:p>7558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ONOPLASTA</text:p>
          </table:table-cell>
          <table:table-cell table:style-name="ce9" office:value-type="string" calcext:value-type="string">
            <text:p>AA-0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O ANTONIO FERREIRA</text:p>
          </table:table-cell>
          <table:table-cell table:style-name="ce10" office:value-type="float" office:value="6538541" calcext:value-type="float">
            <text:p>65385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HIP HOP SUL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COS ANTONIO DE MORAES MARTINS</text:p>
          </table:table-cell>
          <table:table-cell table:style-name="ce9" office:value-type="float" office:value="6034667" calcext:value-type="float">
            <text:p>6034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CEU AMOROSO LIM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COS CARTUM</text:p>
          </table:table-cell>
          <table:table-cell table:style-name="ce10" office:value-type="float" office:value="5260914" calcext:value-type="float">
            <text:p>52609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style-name="ce10" office:value-type="string" calcext:value-type="string">
            <text:p>DIRETOR II</text:p>
          </table:table-cell>
          <table:table-cell table:style-name="ce10" office:value-type="string" calcext:value-type="string">
            <text:p>CDA-5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COS CESAR TRICHES</text:p>
          </table:table-cell>
          <table:table-cell table:style-name="ce9" office:value-type="float" office:value="8504521" calcext:value-type="float">
            <text:p>85045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ALCEU AMOROSO LIM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COS DAVI GUISELINI</text:p>
          </table:table-cell>
          <table:table-cell table:style-name="ce10" office:value-type="float" office:value="6765891" calcext:value-type="float">
            <text:p>67658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OPERADOR EQUIPAMENTOS ELETRÔNICOS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COS DE CASTRO KIEHL</text:p>
          </table:table-cell>
          <table:table-cell table:style-name="ce9" office:value-type="float" office:value="6660576" calcext:value-type="float">
            <text:p>6660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STRUMENTISTA MONITOR ORQUESTRA</text:p>
          </table:table-cell>
          <table:table-cell table:style-name="ce9" office:value-type="string" calcext:value-type="string">
            <text:p>AA-10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OS FUKUDA</text:p>
          </table:table-cell>
          <table:table-cell table:style-name="ce10" office:value-type="float" office:value="5338506" calcext:value-type="float">
            <text:p>53385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COS HENRIQUE GONCALVES</text:p>
          </table:table-cell>
          <table:table-cell table:style-name="ce9" office:value-type="float" office:value="8891605" calcext:value-type="float">
            <text:p>88916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OS MAGALHAES PELEGRINI</text:p>
          </table:table-cell>
          <table:table-cell table:style-name="ce10" office:value-type="float" office:value="5908779" calcext:value-type="float">
            <text:p>59087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ENOTTI DEL PICCHI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COS PAULO SEIXAS</text:p>
          </table:table-cell>
          <table:table-cell table:style-name="ce9" office:value-type="float" office:value="8586012" calcext:value-type="float">
            <text:p>85860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COS TIAGO DOS SANTOS NUNES</text:p>
          </table:table-cell>
          <table:table-cell table:style-name="ce10" office:value-type="float" office:value="7618620" calcext:value-type="float">
            <text:p>76186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FISIA PEREIRA DE SOUZA LANCELLOTTI</text:p>
          </table:table-cell>
          <table:table-cell table:style-name="ce9" office:value-type="float" office:value="7120133" calcext:value-type="float">
            <text:p>7120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GARIDA JESUS DA SILVA</text:p>
          </table:table-cell>
          <table:table-cell table:style-name="ce10" office:value-type="float" office:value="5900913" calcext:value-type="float">
            <text:p>59009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A ADELAIDE DO NASCIMENTO PONTES</text:p>
          </table:table-cell>
          <table:table-cell table:style-name="ce9" office:value-type="float" office:value="6719074" calcext:value-type="float">
            <text:p>6719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ANGELICA MARTINS COSTA </text:p>
          </table:table-cell>
          <table:table-cell table:style-name="ce10" office:value-type="float" office:value="7794002" calcext:value-type="float">
            <text:p>77940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ALVARO GUERR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APARECIDA DE PAULA</text:p>
          </table:table-cell>
          <table:table-cell table:style-name="ce9" office:value-type="float" office:value="6144870" calcext:value-type="float">
            <text:p>61448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APARECIDA LIBERAL NUNES DE ALMEIDA</text:p>
          </table:table-cell>
          <table:table-cell table:style-name="ce10" office:value-type="float" office:value="5913551" calcext:value-type="float">
            <text:p>59135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APARECIDA MONTEIRO</text:p>
          </table:table-cell>
          <table:table-cell table:style-name="ce9" office:value-type="float" office:value="5409616" calcext:value-type="float">
            <text:p>54096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PLANEJ. - CIÊNCIAS CONTÁBEIS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APARECIDA PEREIRA</text:p>
          </table:table-cell>
          <table:table-cell table:style-name="ce10" office:value-type="float" office:value="6095429" calcext:value-type="float">
            <text:p>60954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APARECIDA SILVA DE ARAUJO ABREU</text:p>
          </table:table-cell>
          <table:table-cell table:style-name="ce9" office:value-type="float" office:value="6009735" calcext:value-type="float">
            <text:p>60097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CEU AMOROSO LIM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APARECIDA TELES GOMES</text:p>
          </table:table-cell>
          <table:table-cell table:style-name="ce10" office:value-type="float" office:value="7786492" calcext:value-type="float">
            <text:p>7786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PROFESSOR ARNALDO MAGALHAES GIACOM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BETANIA FERREIRA</text:p>
          </table:table-cell>
          <table:table-cell table:style-name="ce9" office:value-type="float" office:value="7808313" calcext:value-type="float">
            <text:p>7808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THALES CASTANHO DE ANDRAD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CAROLINA DE SOUZA NOVAES</text:p>
          </table:table-cell>
          <table:table-cell table:style-name="ce10" office:value-type="float" office:value="8144435" calcext:value-type="float">
            <text:p>81444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CORA CORALIN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CAROLINA DOS SANTOS PENNA</text:p>
          </table:table-cell>
          <table:table-cell table:style-name="ce9" office:value-type="float" office:value="7817274" calcext:value-type="float">
            <text:p>7817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LARICE LISPECTOR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CECILIA GONCALVES COSTA</text:p>
          </table:table-cell>
          <table:table-cell table:style-name="ce10" office:value-type="float" office:value="6395571" calcext:value-type="float">
            <text:p>6395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PAR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CRISTINA DE OLIVEIRA SANTAREM DIAS</text:p>
          </table:table-cell>
          <table:table-cell table:style-name="ce9" office:value-type="float" office:value="5127173" calcext:value-type="float">
            <text:p>51271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CÂMARA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 CRISTINA DOS SANTOS OLIVEIRA</text:p>
          </table:table-cell>
          <table:table-cell table:style-name="ce10" office:value-type="float" office:value="8100004" calcext:value-type="float">
            <text:p>8100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DAS GRACAS COSTA XAVIER</text:p>
          </table:table-cell>
          <table:table-cell table:style-name="ce9" office:value-type="float" office:value="5895634" calcext:value-type="float">
            <text:p>5895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BRITO BROC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DAS GRACAS DA S ISIDORO</text:p>
          </table:table-cell>
          <table:table-cell table:style-name="ce10" office:value-type="float" office:value="7618794" calcext:value-type="float">
            <text:p>76187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DAS GRACAS NASCIMENTO MARCELINO</text:p>
          </table:table-cell>
          <table:table-cell table:style-name="ce9" office:value-type="float" office:value="6495044" calcext:value-type="float">
            <text:p>64950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DE FATIMA ALVES</text:p>
          </table:table-cell>
          <table:table-cell table:style-name="ce10" office:value-type="float" office:value="6526772" calcext:value-type="float">
            <text:p>65267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MADEU AMARAL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DE FATIMA ARCOVERDE DA SILVA</text:p>
          </table:table-cell>
          <table:table-cell table:style-name="ce9" office:value-type="float" office:value="3180913" calcext:value-type="float">
            <text:p>31809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DE FATIMA FRANCA BAPTISTA</text:p>
          </table:table-cell>
          <table:table-cell table:style-name="ce10" office:value-type="float" office:value="5913373" calcext:value-type="float">
            <text:p>59133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DE LOURDES BUENO BUZZINI</text:p>
          </table:table-cell>
          <table:table-cell table:style-name="ce9" office:value-type="float" office:value="6122931" calcext:value-type="float">
            <text:p>61229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DE LOURDES DA SILVA FERREIRA</text:p>
          </table:table-cell>
          <table:table-cell table:style-name="ce10" office:value-type="float" office:value="8552100" calcext:value-type="float">
            <text:p>85521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MILTON SANT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DE LOURDES UGUCIONE DAS CHAGAS</text:p>
          </table:table-cell>
          <table:table-cell table:style-name="ce9" office:value-type="float" office:value="5134927" calcext:value-type="float">
            <text:p>51349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NICIUS DE MORAI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DO CARMO DA CRUZ</text:p>
          </table:table-cell>
          <table:table-cell table:style-name="ce10" office:value-type="float" office:value="5918472" calcext:value-type="float">
            <text:p>59184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NICIUS DE MORAI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DO ROSARIO RAMALHO</text:p>
          </table:table-cell>
          <table:table-cell table:style-name="ce9" office:value-type="float" office:value="5468451" calcext:value-type="float">
            <text:p>54684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CÂMARA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EDINA DE OLIVEIRA</text:p>
          </table:table-cell>
          <table:table-cell table:style-name="ce10" office:value-type="float" office:value="6124976" calcext:value-type="float">
            <text:p>61249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ELISA DA SILVA POLI</text:p>
          </table:table-cell>
          <table:table-cell table:style-name="ce9" office:value-type="float" office:value="6543863" calcext:value-type="float">
            <text:p>65438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ED. INFANTIL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IA ELIZABETH CALDELLAS PEDROSA</text:p>
          </table:table-cell>
          <table:table-cell table:style-name="ce10" office:value-type="float" office:value="7786565" calcext:value-type="float">
            <text:p>77865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PADRE JOSÉ DE ANCHIET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EMILIA TEMPOS DE CARVALHO</text:p>
          </table:table-cell>
          <table:table-cell table:style-name="ce9" office:value-type="float" office:value="5510201" calcext:value-type="float">
            <text:p>55102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ESTER DE ARAUJO LOPES</text:p>
          </table:table-cell>
          <table:table-cell table:style-name="ce10" office:value-type="float" office:value="5002206" calcext:value-type="float">
            <text:p>50022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EUGENIA ALMEIDA SILVA</text:p>
          </table:table-cell>
          <table:table-cell table:style-name="ce9" office:value-type="float" office:value="6445942" calcext:value-type="float">
            <text:p>64459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EVANGELISTA DE JESUS</text:p>
          </table:table-cell>
          <table:table-cell table:style-name="ce10" office:value-type="float" office:value="5815193" calcext:value-type="float">
            <text:p>58151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ISMENIA ROMUALDO TEIXEIRA</text:p>
          </table:table-cell>
          <table:table-cell table:style-name="ce9" office:value-type="float" office:value="6267319" calcext:value-type="float">
            <text:p>6267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SERGIO BUARQUE DE HOLAND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IZABEL RUEDA</text:p>
          </table:table-cell>
          <table:table-cell table:style-name="ce10" office:value-type="float" office:value="6302840" calcext:value-type="float">
            <text:p>63028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LEOLINA DOS SANTOS MENEZES</text:p>
          </table:table-cell>
          <table:table-cell table:style-name="ce9" office:value-type="float" office:value="6439501" calcext:value-type="float">
            <text:p>64395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OVINA ROCHA ALVARES PESSO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LUCIA ARMOND DA SILVA</text:p>
          </table:table-cell>
          <table:table-cell table:style-name="ce10" office:value-type="float" office:value="5134943" calcext:value-type="float">
            <text:p>51349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ORA CORALIN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LUCIA NUNES</text:p>
          </table:table-cell>
          <table:table-cell table:style-name="ce9" office:value-type="float" office:value="6306080" calcext:value-type="float">
            <text:p>63060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ANS CHRISTIAN ANDERSE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LUCIANE CHARAPA ALVES</text:p>
          </table:table-cell>
          <table:table-cell table:style-name="ce10" office:value-type="float" office:value="6017690" calcext:value-type="float">
            <text:p>60176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NNE FRANK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IA LUZINEIDE DE ALMEIDA</text:p>
          </table:table-cell>
          <table:table-cell table:style-name="ce9" office:value-type="float" office:value="7938217" calcext:value-type="float">
            <text:p>7938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A MATIKO MIYAHIRA MORITA</text:p>
          </table:table-cell>
          <table:table-cell table:style-name="ce10" office:value-type="float" office:value="6492126" calcext:value-type="float">
            <text:p>6492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A OLIMPIA DE MELLO VASSAO</text:p>
          </table:table-cell>
          <table:table-cell table:style-name="ce9" office:value-type="float" office:value="3176347" calcext:value-type="float">
            <text:p>3176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 SALETE PERRONI</text:p>
          </table:table-cell>
          <table:table-cell table:style-name="ce10" office:value-type="float" office:value="8856311" calcext:value-type="float">
            <text:p>88563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SELMA OLIVEIRA MAIA</text:p>
          </table:table-cell>
          <table:table-cell table:style-name="ce9" office:value-type="float" office:value="6553443" calcext:value-type="float">
            <text:p>6553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 SONIA IDE</text:p>
          </table:table-cell>
          <table:table-cell table:style-name="ce10" office:value-type="float" office:value="8070695" calcext:value-type="float">
            <text:p>80706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A VERALUCIA PINA</text:p>
          </table:table-cell>
          <table:table-cell table:style-name="ce9" office:value-type="float" office:value="6439527" calcext:value-type="float">
            <text:p>64395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NA ALVES</text:p>
          </table:table-cell>
          <table:table-cell table:style-name="ce10" office:value-type="float" office:value="9239588" calcext:value-type="float">
            <text:p>92395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-SPAR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ANA ALVES POMPEO DE MIRANDA</text:p>
          </table:table-cell>
          <table:table-cell table:style-name="ce9" office:value-type="float" office:value="8441294" calcext:value-type="float">
            <text:p>8441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NA CRUZ MONTEIRO</text:p>
          </table:table-cell>
          <table:table-cell table:style-name="ce10" office:value-type="float" office:value="8077347" calcext:value-type="float">
            <text:p>80773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ANA DA SILVA SATO</text:p>
          </table:table-cell>
          <table:table-cell table:style-name="ce9" office:value-type="float" office:value="9124331" calcext:value-type="float">
            <text:p>9124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ANA OLIVEIRA DE ALVARENGA</text:p>
          </table:table-cell>
          <table:table-cell table:style-name="ce10" office:value-type="float" office:value="8913404" calcext:value-type="float">
            <text:p>8913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ANA RIBEIRO DE CAMPOS</text:p>
          </table:table-cell>
          <table:table-cell table:style-name="ce9" office:value-type="float" office:value="8599386" calcext:value-type="float">
            <text:p>8599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CLER MARTINEZ OLIVEIRA</text:p>
          </table:table-cell>
          <table:table-cell table:style-name="ce10" office:value-type="float" office:value="6125450" calcext:value-type="float">
            <text:p>61254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CY CALEJO GODOY LEMOS DE VASCONCELOS</text:p>
          </table:table-cell>
          <table:table-cell table:style-name="ce9" office:value-type="float" office:value="5290864" calcext:value-type="float">
            <text:p>52908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REFEITO PRESTES MA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LDA FERRAO</text:p>
          </table:table-cell>
          <table:table-cell table:style-name="ce10" office:value-type="float" office:value="6045120" calcext:value-type="float">
            <text:p>60451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LENA EVANGELISTA CUNHA</text:p>
          </table:table-cell>
          <table:table-cell table:style-name="ce9" office:value-type="float" office:value="6302874" calcext:value-type="float">
            <text:p>63028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LENE SOARES BARBOZA</text:p>
          </table:table-cell>
          <table:table-cell table:style-name="ce10" office:value-type="float" office:value="6306209" calcext:value-type="float">
            <text:p>6306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REFEITO PRESTES MAI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LIA DE JESUS BRAZ</text:p>
          </table:table-cell>
          <table:table-cell table:style-name="ce9" office:value-type="float" office:value="8518220" calcext:value-type="float">
            <text:p>85182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LUCIA MARCONDES DA MOTTA</text:p>
          </table:table-cell>
          <table:table-cell table:style-name="ce10" office:value-type="float" office:value="1355252" calcext:value-type="float">
            <text:p>1355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GPP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DIVERSIDADE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LZA MANOEL DUTRA PINTO</text:p>
          </table:table-cell>
          <table:table-cell table:style-name="ce9" office:value-type="float" office:value="5964261" calcext:value-type="float">
            <text:p>59642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NA DE SIQUEIRA POZZOLI</text:p>
          </table:table-cell>
          <table:table-cell table:style-name="ce10" office:value-type="float" office:value="6052878" calcext:value-type="float">
            <text:p>60528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NA DIAS SANTORO</text:p>
          </table:table-cell>
          <table:table-cell table:style-name="ce9" office:value-type="float" office:value="7416580" calcext:value-type="float">
            <text:p>7416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NA HAUSSAUER</text:p>
          </table:table-cell>
          <table:table-cell table:style-name="ce10" office:value-type="float" office:value="8472491" calcext:value-type="float">
            <text:p>84724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NA MASSAKO SHIKICHI</text:p>
          </table:table-cell>
          <table:table-cell table:style-name="ce9" office:value-type="float" office:value="5051673" calcext:value-type="float">
            <text:p>5051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NA NARDIN PRADO</text:p>
          </table:table-cell>
          <table:table-cell table:style-name="ce10" office:value-type="float" office:value="8892041" calcext:value-type="float">
            <text:p>8892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NETE PIONTE KOSKI PAULINO</text:p>
          </table:table-cell>
          <table:table-cell table:style-name="ce9" office:value-type="float" office:value="7409729" calcext:value-type="float">
            <text:p>7409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UBENS BORBA ALVES DE MORAI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O MARTINS DIAS</text:p>
          </table:table-cell>
          <table:table-cell table:style-name="ce10" office:value-type="float" office:value="7619049" calcext:value-type="float">
            <text:p>76190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VILA FORMOS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RISA APARECIDA BASSI</text:p>
          </table:table-cell>
          <table:table-cell table:style-name="ce9" office:value-type="float" office:value="8481067" calcext:value-type="float">
            <text:p>84810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SA BATISTA DE SOUSA</text:p>
          </table:table-cell>
          <table:table-cell table:style-name="ce10" office:value-type="float" office:value="9219480" calcext:value-type="float">
            <text:p>92194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SA DUTRA</text:p>
          </table:table-cell>
          <table:table-cell table:style-name="ce9" office:value-type="float" office:value="5894981" calcext:value-type="float">
            <text:p>58949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AIMUNDO DE MENEZ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ISA SUGAKO MIYASHIRO</text:p>
          </table:table-cell>
          <table:table-cell table:style-name="ce10" office:value-type="float" office:value="7254164" calcext:value-type="float">
            <text:p>7254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ULO SETUBAL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ISABEL LESSI DE MELLO</text:p>
          </table:table-cell>
          <table:table-cell table:style-name="ce9" office:value-type="float" office:value="5984025" calcext:value-type="float">
            <text:p>59840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ASSIST. DESENV. SOCIAL - PEDAG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IZA MELO MORAES</text:p>
          </table:table-cell>
          <table:table-cell table:style-name="ce10" office:value-type="float" office:value="8126267" calcext:value-type="float">
            <text:p>8126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LENE MARIA DA SILVA</text:p>
          </table:table-cell>
          <table:table-cell table:style-name="ce9" office:value-type="float" office:value="5816955" calcext:value-type="float">
            <text:p>58169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ILTON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LI AFFONSO PINTO</text:p>
          </table:table-cell>
          <table:table-cell table:style-name="ce10" office:value-type="float" office:value="6558682" calcext:value-type="float">
            <text:p>65586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REFEITO PRESTES MAI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LI ANTONIO</text:p>
          </table:table-cell>
          <table:table-cell table:style-name="ce9" office:value-type="float" office:value="6544983" calcext:value-type="float">
            <text:p>65449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LI APARECIDA DOS SANTOS</text:p>
          </table:table-cell>
          <table:table-cell table:style-name="ce10" office:value-type="float" office:value="5660548" calcext:value-type="float">
            <text:p>56605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DRE JOSÉ DE ANCHIET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LI FUMI HASEYAMA GOTO</text:p>
          </table:table-cell>
          <table:table-cell table:style-name="ce9" office:value-type="float" office:value="7114214" calcext:value-type="float">
            <text:p>7114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MARCOS REY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LI OLIVEIRA ROCHA</text:p>
          </table:table-cell>
          <table:table-cell table:style-name="ce10" office:value-type="float" office:value="6467296" calcext:value-type="float">
            <text:p>64672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LI ROSA MOREIRA</text:p>
          </table:table-cell>
          <table:table-cell table:style-name="ce9" office:value-type="float" office:value="5955611" calcext:value-type="float">
            <text:p>59556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LENYRA FRACCAROLI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LLON ROBERT CAETANO DA COSTA</text:p>
          </table:table-cell>
          <table:table-cell table:style-name="ce10" office:value-type="float" office:value="8804494" calcext:value-type="float">
            <text:p>88044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SEN BORGES BARBOSA</text:p>
          </table:table-cell>
          <table:table-cell table:style-name="ce9" office:value-type="float" office:value="6278701" calcext:value-type="float">
            <text:p>6278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ITAIM PAULISTA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RTA DE OLIVEIRA FONTERRADA</text:p>
          </table:table-cell>
          <table:table-cell table:style-name="ce10" office:value-type="float" office:value="8111723" calcext:value-type="float">
            <text:p>81117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RTA LOVATO ZIZZA</text:p>
          </table:table-cell>
          <table:table-cell table:style-name="ce9" office:value-type="float" office:value="6270298" calcext:value-type="float">
            <text:p>6270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NICIUS DE MORAI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RTA NOSE FERREIRA </text:p>
          </table:table-cell>
          <table:table-cell table:style-name="ce10" office:value-type="float" office:value="6219624" calcext:value-type="float">
            <text:p>62196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TA REGINA PAOLICCHI</text:p>
          </table:table-cell>
          <table:table-cell table:style-name="ce9" office:value-type="float" office:value="5401780" calcext:value-type="float">
            <text:p>54017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TA ROGERIO DOS SANTOS</text:p>
          </table:table-cell>
          <table:table-cell table:style-name="ce10" office:value-type="float" office:value="7969066" calcext:value-type="float">
            <text:p>79690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ARTHA BRAGA RIBAS</text:p>
          </table:table-cell>
          <table:table-cell table:style-name="ce9" office:value-type="float" office:value="7386419" calcext:value-type="float">
            <text:p>73864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CURADOR DO MUNICÍPIO</text:p>
          </table:table-cell>
          <table:table-cell table:style-name="ce9" office:value-type="string" calcext:value-type="string">
            <text:p>ASSESSOR JURÍDICO IV</text:p>
          </table:table-cell>
          <table:table-cell table:style-name="ce9" office:value-type="string" calcext:value-type="string">
            <text:p>FDA-6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RY GRACE DOMINGUES DOS SANTOS DA SILVA</text:p>
          </table:table-cell>
          <table:table-cell table:style-name="ce10" office:value-type="float" office:value="5290821" calcext:value-type="float">
            <text:p>52908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CASSIANO RICAR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URICIO FARIA RAMOS</text:p>
          </table:table-cell>
          <table:table-cell table:style-name="ce9" office:value-type="float" office:value="5510198" calcext:value-type="float">
            <text:p>55101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URILIO JOSE RIBEIRO</text:p>
          </table:table-cell>
          <table:table-cell table:style-name="ce10" office:value-type="float" office:value="6352090" calcext:value-type="float">
            <text:p>63520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AURO CABRELON</text:p>
          </table:table-cell>
          <table:table-cell table:style-name="ce9" office:value-type="float" office:value="7368267" calcext:value-type="float">
            <text:p>73682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AURO DOMENECH</text:p>
          </table:table-cell>
          <table:table-cell table:style-name="ce10" office:value-type="float" office:value="5905036" calcext:value-type="float">
            <text:p>59050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URO HENRIQUE ASSUNCAO DE MORAIS </text:p>
          </table:table-cell>
          <table:table-cell table:style-name="ce9" office:value-type="float" office:value="8973849" calcext:value-type="float">
            <text:p>8973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CULT - TENDAL DA LAP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URO LOPES DA FONSECA </text:p>
          </table:table-cell>
          <table:table-cell table:style-name="ce10" office:value-type="float" office:value="8814091" calcext:value-type="float">
            <text:p>88140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PARELHEIROS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URO MARCELO DE SOUZA</text:p>
          </table:table-cell>
          <table:table-cell table:style-name="ce9" office:value-type="float" office:value="7858191" calcext:value-type="float">
            <text:p>7858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AXIMILIANO ALFENAS MEDEIROS DA SILVA</text:p>
          </table:table-cell>
          <table:table-cell table:style-name="ce10" office:value-type="float" office:value="7894180" calcext:value-type="float">
            <text:p>78941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INFR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Y KAHTOUNI</text:p>
          </table:table-cell>
          <table:table-cell table:style-name="ce9" office:value-type="float" office:value="5854474" calcext:value-type="float">
            <text:p>5854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AYARA BENTO TEIXEIRA</text:p>
          </table:table-cell>
          <table:table-cell table:style-name="ce10" office:value-type="float" office:value="8954046" calcext:value-type="float">
            <text:p>89540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AYARA FARIAS DE SOUZA</text:p>
          </table:table-cell>
          <table:table-cell table:style-name="ce9" office:value-type="float" office:value="8471851" calcext:value-type="float">
            <text:p>84718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EIRE ROSE STANKEVICIUS BASSI </text:p>
          </table:table-cell>
          <table:table-cell table:style-name="ce10" office:value-type="float" office:value="7406274" calcext:value-type="float">
            <text:p>74062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AFFONSO TAUNA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EL SCHULTZ VIDEIRA</text:p>
          </table:table-cell>
          <table:table-cell table:style-name="ce9" office:value-type="float" office:value="9239219" calcext:value-type="float">
            <text:p>9239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ELINA FURUTA KUROIVA</text:p>
          </table:table-cell>
          <table:table-cell table:style-name="ce10" office:value-type="float" office:value="7973039" calcext:value-type="float">
            <text:p>79730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E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MELINA ISABEL CAMPANINI</text:p>
          </table:table-cell>
          <table:table-cell table:style-name="ce9" office:value-type="float" office:value="7786522" calcext:value-type="float">
            <text:p>77865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MENOTTI DEL PICCH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ENEZIA BENEDITO DA SILVA FIRMINO</text:p>
          </table:table-cell>
          <table:table-cell table:style-name="ce10" office:value-type="float" office:value="6445977" calcext:value-type="float">
            <text:p>64459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SERGIO BUARQUE DE HOLAND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ESSIAS ADRIANO MARQUES FILHO</text:p>
          </table:table-cell>
          <table:table-cell table:style-name="ce9" office:value-type="float" office:value="7803443" calcext:value-type="float">
            <text:p>7803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GENTE DE APO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ICHEL TADEU DE SOUZA</text:p>
          </table:table-cell>
          <table:table-cell table:style-name="ce10" office:value-type="float" office:value="7588313" calcext:value-type="float">
            <text:p>75883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GABINETE - EMENDAS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ICHELE PFEIFER SOUSA DA SILVA</text:p>
          </table:table-cell>
          <table:table-cell table:style-name="ce9" office:value-type="float" office:value="9113045" calcext:value-type="float">
            <text:p>91130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TI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ICHELI DE ARAUJO OLIVEIRA</text:p>
          </table:table-cell>
          <table:table-cell table:style-name="ce10" office:value-type="float" office:value="8253854" calcext:value-type="float">
            <text:p>82538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IHO HIEIDA</text:p>
          </table:table-cell>
          <table:table-cell table:style-name="ce9" office:value-type="float" office:value="6214100" calcext:value-type="float">
            <text:p>6214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ILENA DE OLIVEIRA BARRETO</text:p>
          </table:table-cell>
          <table:table-cell table:style-name="ce10" office:value-type="float" office:value="8798753" calcext:value-type="float">
            <text:p>87987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ILENA GODOY DOS SANTOS</text:p>
          </table:table-cell>
          <table:table-cell table:style-name="ce9" office:value-type="float" office:value="9152351" calcext:value-type="float">
            <text:p>9152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ILTON KENNEDY BUENO BAPTISTA</text:p>
          </table:table-cell>
          <table:table-cell table:style-name="ce10" office:value-type="float" office:value="7545991" calcext:value-type="float">
            <text:p>75459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ESTRE BALE DA CIDADE SÃO PAULO</text:p>
          </table:table-cell>
          <table:table-cell table:style-name="ce10" office:value-type="string" calcext:value-type="string">
            <text:p>AA-11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IRELLE JESUS LIMA</text:p>
          </table:table-cell>
          <table:table-cell table:style-name="ce9" office:value-type="float" office:value="8786712" calcext:value-type="float">
            <text:p>87867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MIRIAN DOS SANTOS DEVEZA</text:p>
          </table:table-cell>
          <table:table-cell table:style-name="ce10" office:value-type="float" office:value="6248268" calcext:value-type="float">
            <text:p>62482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NARBAL FONT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OISES FRANCISCO</text:p>
          </table:table-cell>
          <table:table-cell table:style-name="ce9" office:value-type="float" office:value="7619430" calcext:value-type="float">
            <text:p>7619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AMIL ALMANSUR HADDAD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ONICA BARBALHO SILVA</text:p>
          </table:table-cell>
          <table:table-cell table:style-name="ce10" office:value-type="float" office:value="9090118" calcext:value-type="float">
            <text:p>90901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CULT - C MEMÓRIA DO CIRC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ONICA DE OLIVEIRA CALDIRON</text:p>
          </table:table-cell>
          <table:table-cell table:style-name="ce9" office:value-type="float" office:value="6801960" calcext:value-type="float">
            <text:p>68019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MONICA MARIA COELHO GOMES</text:p>
          </table:table-cell>
          <table:table-cell table:style-name="ce10" office:value-type="float" office:value="8504415" calcext:value-type="float">
            <text:p>85044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MONIQUE JEANNE DA SILVA PEREIRA</text:p>
          </table:table-cell>
          <table:table-cell table:style-name="ce9" office:value-type="float" office:value="8979511" calcext:value-type="float">
            <text:p>89795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SIDENTE EM GESTAO PUBLICA</text:p>
            <text:p>AHM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RESIDÊNCIA GESTÃO PÚBLICA</text:p>
          </table:table-cell>
          <table:table-cell table:style-name="ce9" office:value-type="string" calcext:value-type="string">
            <text:p>RESIDÊNCIA</text:p>
          </table:table-cell>
          <table:table-cell table:style-name="ce9" office:value-type="string" calcext:value-type="string">
            <text:p>PROG RESIDÊNCIA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ORIZI SALLES MARTINS</text:p>
          </table:table-cell>
          <table:table-cell table:style-name="ce10" office:value-type="float" office:value="8012423" calcext:value-type="float">
            <text:p>80124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MURILO AUGUSTO VILAS BOAS CAETANO</text:p>
          </table:table-cell>
          <table:table-cell table:style-name="ce9" office:value-type="float" office:value="9283862" calcext:value-type="float">
            <text:p>92838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MURILO PEREIRA VIEIRA <text:s/></text:p>
          </table:table-cell>
          <table:table-cell table:style-name="ce10" office:value-type="float" office:value="8595275" calcext:value-type="float">
            <text:p>85952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ADIA BOSQUE FERREIRA</text:p>
          </table:table-cell>
          <table:table-cell table:style-name="ce9" office:value-type="float" office:value="8800316" calcext:value-type="float">
            <text:p>88003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ANCI COSTA LEME</text:p>
          </table:table-cell>
          <table:table-cell table:style-name="ce10" office:value-type="float" office:value="5207100" calcext:value-type="float">
            <text:p>5207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ARA SANE SILVA</text:p>
          </table:table-cell>
          <table:table-cell table:style-name="ce9" office:value-type="float" office:value="8857407" calcext:value-type="float">
            <text:p>8857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ARCISO MARTINS LEME</text:p>
          </table:table-cell>
          <table:table-cell table:style-name="ce10" office:value-type="float" office:value="5917034" calcext:value-type="float">
            <text:p>59170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ATALIA ANDRADE DO O</text:p>
          </table:table-cell>
          <table:table-cell table:style-name="ce9" office:value-type="float" office:value="8814619" calcext:value-type="float">
            <text:p>8814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AF 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ATALIA FREITAS PEREIRA</text:p>
          </table:table-cell>
          <table:table-cell table:style-name="ce10" office:value-type="float" office:value="8554544" calcext:value-type="float">
            <text:p>85545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NATALIA RAMOS ZAMBRANO</text:p>
          </table:table-cell>
          <table:table-cell table:style-name="ce9" office:value-type="float" office:value="8504351" calcext:value-type="float">
            <text:p>8504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ATALIA VELA MARTINS</text:p>
          </table:table-cell>
          <table:table-cell table:style-name="ce10" office:value-type="float" office:value="8972061" calcext:value-type="float">
            <text:p>89720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NATAN TIAGO BATISTA SERZEDELLO</text:p>
          </table:table-cell>
          <table:table-cell table:style-name="ce9" office:value-type="float" office:value="7786549" calcext:value-type="float">
            <text:p>77865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ATHALIA DE CARVALHO PEREIRA</text:p>
          </table:table-cell>
          <table:table-cell table:style-name="ce10" office:value-type="float" office:value="8811105" calcext:value-type="float">
            <text:p>88111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ATHALIA GABRIEL</text:p>
          </table:table-cell>
          <table:table-cell table:style-name="ce9" office:value-type="float" office:value="7714343" calcext:value-type="float">
            <text:p>7714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TEATRO ARTHUR AZEVE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ATHAN VIEIRA SILVA</text:p>
          </table:table-cell>
          <table:table-cell table:style-name="ce10" office:value-type="float" office:value="9191046" calcext:value-type="float">
            <text:p>91910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AYARA MARIA DOS SANTOS</text:p>
          </table:table-cell>
          <table:table-cell table:style-name="ce9" office:value-type="float" office:value="8984654" calcext:value-type="float">
            <text:p>89846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SIDENTE JURÍDIC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RESIDÊNCIA JURÍDICA</text:p>
          </table:table-cell>
          <table:table-cell table:style-name="ce9" office:value-type="string" calcext:value-type="string">
            <text:p>RESIDÊNCIA</text:p>
          </table:table-cell>
          <table:table-cell table:style-name="ce9" office:value-type="string" calcext:value-type="string">
            <text:p>PROG RESIDÊNCIA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ELSON ALVES PEGO</text:p>
          </table:table-cell>
          <table:table-cell table:style-name="ce10" office:value-type="float" office:value="6472681" calcext:value-type="float">
            <text:p>64726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UXILIAR DE SERVICOS DE SAUDE RADI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 CULTURAS NEGRAS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ELSON DE SOUZA LIMA</text:p>
          </table:table-cell>
          <table:table-cell table:style-name="ce9" office:value-type="float" office:value="6494528" calcext:value-type="float">
            <text:p>64945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GPP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ELSON GONCALVES DE LIMA JUNIOR</text:p>
          </table:table-cell>
          <table:table-cell table:style-name="ce10" office:value-type="float" office:value="9199080" calcext:value-type="float">
            <text:p>91990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DIRETOR II</text:p>
          </table:table-cell>
          <table:table-cell table:style-name="ce10" office:value-type="string" calcext:value-type="string">
            <text:p>CDA-5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ELSON HENRIQUE JUNIOR</text:p>
          </table:table-cell>
          <table:table-cell table:style-name="ce9" office:value-type="float" office:value="5183901" calcext:value-type="float">
            <text:p>51839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NELSON KIYOSHI KATAYAMA</text:p>
          </table:table-cell>
          <table:table-cell table:style-name="ce10" office:value-type="float" office:value="6411941" calcext:value-type="float">
            <text:p>64119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GENTE DE SAÚDE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ERIE BENTO DA SILVA</text:p>
          </table:table-cell>
          <table:table-cell table:style-name="ce9" office:value-type="float" office:value="8811636" calcext:value-type="float">
            <text:p>8811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EUSA PRADO LIMA</text:p>
          </table:table-cell>
          <table:table-cell table:style-name="ce10" office:value-type="float" office:value="1949136" calcext:value-type="float">
            <text:p>1949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HANS CHRISTIAN ANDERSEN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EUZA FUSAE OKAYAMA PEREIRA</text:p>
          </table:table-cell>
          <table:table-cell table:style-name="ce9" office:value-type="float" office:value="5151864" calcext:value-type="float">
            <text:p>51518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ICOLE DE JESUS CORDEIRO DOS SANTOS</text:p>
          </table:table-cell>
          <table:table-cell table:style-name="ce10" office:value-type="float" office:value="9183060" calcext:value-type="float">
            <text:p>91830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GABINETE - EMENDAS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ICOLE DE SOUZA SANTOS MACEDO</text:p>
          </table:table-cell>
          <table:table-cell table:style-name="ce9" office:value-type="float" office:value="8971951" calcext:value-type="float">
            <text:p>89719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ILCE FERREIRA DA SILVA</text:p>
          </table:table-cell>
          <table:table-cell table:style-name="ce10" office:value-type="float" office:value="6030190" calcext:value-type="float">
            <text:p>6030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NILSE FERREIRA DA SILVA</text:p>
          </table:table-cell>
          <table:table-cell table:style-name="ce9" office:value-type="float" office:value="7081995" calcext:value-type="float">
            <text:p>70819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ILSON ANTONIO DE LIMA</text:p>
          </table:table-cell>
          <table:table-cell table:style-name="ce10" office:value-type="float" office:value="5912504" calcext:value-type="float">
            <text:p>59125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UBENS BORBA ALVES DE MORAI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ILSON PORCINO IVO</text:p>
          </table:table-cell>
          <table:table-cell table:style-name="ce9" office:value-type="float" office:value="5964032" calcext:value-type="float">
            <text:p>59640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SERGIO BUARQUE DE HOLAND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NILTON BICUDO CURY</text:p>
          </table:table-cell>
          <table:table-cell table:style-name="ce10" office:value-type="float" office:value="8049386" calcext:value-type="float">
            <text:p>80493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TEATRO ALFREDO MESQUIT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NOEMIA ROCUMBACK DUARTE</text:p>
          </table:table-cell>
          <table:table-cell table:style-name="ce9" office:value-type="float" office:value="5852331" calcext:value-type="float">
            <text:p>5852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ALBA TAHA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NURIA PARDILLOS VIEIRA</text:p>
          </table:table-cell>
          <table:table-cell table:style-name="ce10" office:value-type="float" office:value="6042457" calcext:value-type="float">
            <text:p>60424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ASSIST. DESENV. SOCIAL - SERVIÇ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DENIR VINHATO</text:p>
          </table:table-cell>
          <table:table-cell table:style-name="ce9" office:value-type="float" office:value="7155077" calcext:value-type="float">
            <text:p>71550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ILTON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OLDAIR ANDRADE MENEZES</text:p>
          </table:table-cell>
          <table:table-cell table:style-name="ce10" office:value-type="float" office:value="7619758" calcext:value-type="float">
            <text:p>76197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FLÁVIO IMPÉRI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LGA DOS SANTOS</text:p>
          </table:table-cell>
          <table:table-cell table:style-name="ce9" office:value-type="float" office:value="6340881" calcext:value-type="float">
            <text:p>63408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ORLANDO PERRONE JUNIOR</text:p>
          </table:table-cell>
          <table:table-cell table:style-name="ce10" office:value-type="float" office:value="6901409" calcext:value-type="float">
            <text:p>69014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E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OSANA MARIA CANDIDO</text:p>
          </table:table-cell>
          <table:table-cell table:style-name="ce9" office:value-type="float" office:value="7507992" calcext:value-type="float">
            <text:p>75079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SMB - BP ADELPHA FIGUEIR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OSMAR GUIMARAES</text:p>
          </table:table-cell>
          <table:table-cell table:style-name="ce10" office:value-type="float" office:value="5430470" calcext:value-type="float">
            <text:p>54304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SVALDO BENTO DA SILVA</text:p>
          </table:table-cell>
          <table:table-cell table:style-name="ce9" office:value-type="float" office:value="6143504" calcext:value-type="float">
            <text:p>61435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ORA CORALI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OSVALDO DE PAULA SILVA</text:p>
          </table:table-cell>
          <table:table-cell table:style-name="ce10" office:value-type="float" office:value="7973969" calcext:value-type="float">
            <text:p>79739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SVALDO DIAS TAVARES</text:p>
          </table:table-cell>
          <table:table-cell table:style-name="ce9" office:value-type="float" office:value="5406218" calcext:value-type="float">
            <text:p>5406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LVARO GUER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OSVALDO VANDERLEI ASCANIO</text:p>
          </table:table-cell>
          <table:table-cell table:style-name="ce10" office:value-type="float" office:value="6129048" calcext:value-type="float">
            <text:p>61290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TAVIANO PEREIRA DE FRANCA</text:p>
          </table:table-cell>
          <table:table-cell table:style-name="ce9" office:value-type="float" office:value="5860628" calcext:value-type="float">
            <text:p>58606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ONSO SCHMID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OTAVIO BONFA</text:p>
          </table:table-cell>
          <table:table-cell table:style-name="ce10" office:value-type="float" office:value="8959552" calcext:value-type="float">
            <text:p>89595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- SPAR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OTAVIO ELIAS MOURA FAGUNDES</text:p>
          </table:table-cell>
          <table:table-cell table:style-name="ce9" office:value-type="float" office:value="8891613" calcext:value-type="float">
            <text:p>88916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OTAVIO SCOSS NICOLAI</text:p>
          </table:table-cell>
          <table:table-cell table:style-name="ce10" office:value-type="float" office:value="5946654" calcext:value-type="float">
            <text:p>59466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OTINILO MORAES GALVAO PACHECO</text:p>
          </table:table-cell>
          <table:table-cell table:style-name="ce9" office:value-type="float" office:value="5909317" calcext:value-type="float">
            <text:p>5909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OVIDIA CELIA APARECIDA HERNANDEZ</text:p>
          </table:table-cell>
          <table:table-cell table:style-name="ce10" office:value-type="float" office:value="6426093" calcext:value-type="float">
            <text:p>64260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PABLO MARCOS DERQUI</text:p>
          </table:table-cell>
          <table:table-cell table:style-name="ce9" office:value-type="float" office:value="7120141" calcext:value-type="float">
            <text:p>7120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LOMA SILVA DE FREITAS</text:p>
          </table:table-cell>
          <table:table-cell table:style-name="ce10" office:value-type="float" office:value="8252017" calcext:value-type="float">
            <text:p>82520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V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PAMELA BATISTA RICARDO</text:p>
          </table:table-cell>
          <table:table-cell table:style-name="ce9" office:value-type="float" office:value="7876190" calcext:value-type="float">
            <text:p>7876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TRICIA BORGES ROGGERO</text:p>
          </table:table-cell>
          <table:table-cell table:style-name="ce10" office:value-type="float" office:value="8164720" calcext:value-type="float">
            <text:p>81647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TEATRO CACILDA BECKER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TRICIA DE OLIVEIRA ALMEIDA DALMAZO</text:p>
          </table:table-cell>
          <table:table-cell table:style-name="ce9" office:value-type="float" office:value="8960909" calcext:value-type="float">
            <text:p>89609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ATRICIA DE OLIVEIRA ITICAVA</text:p>
          </table:table-cell>
          <table:table-cell table:style-name="ce10" office:value-type="float" office:value="9226796" calcext:value-type="float">
            <text:p>92267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TRICIA DE SALES VEIGA SANCHES</text:p>
          </table:table-cell>
          <table:table-cell table:style-name="ce9" office:value-type="float" office:value="7293135" calcext:value-type="float">
            <text:p>7293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ATRICIA FREIRE DA SILVA SENA</text:p>
          </table:table-cell>
          <table:table-cell table:style-name="ce10" office:value-type="float" office:value="7339798" calcext:value-type="float">
            <text:p>73397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PATRICIA MUNIZ MARCAL</text:p>
          </table:table-cell>
          <table:table-cell table:style-name="ce9" office:value-type="float" office:value="7132905" calcext:value-type="float">
            <text:p>71329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AULA ANDREOLI</text:p>
          </table:table-cell>
          <table:table-cell table:style-name="ce10" office:value-type="float" office:value="8960135" calcext:value-type="float">
            <text:p>8960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A BARBOSA TORRECILHA</text:p>
          </table:table-cell>
          <table:table-cell table:style-name="ce9" office:value-type="float" office:value="7880359" calcext:value-type="float">
            <text:p>7880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PAULA CAROLINA ROCHA DE OLIVEIRA</text:p>
          </table:table-cell>
          <table:table-cell table:style-name="ce10" office:value-type="float" office:value="8359482" calcext:value-type="float">
            <text:p>83594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PPGG</text:p>
          </table:table-cell>
          <table:table-cell table:style-name="ce10" office:value-type="string" calcext:value-type="string">
            <text:p>ASSESSOR V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PAULA DANIELLE DE ANDRADE BUENO</text:p>
          </table:table-cell>
          <table:table-cell table:style-name="ce9" office:value-type="float" office:value="7786735" calcext:value-type="float">
            <text:p>77867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HELENA SILVEI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ULA NISHIDA BARBOSA</text:p>
          </table:table-cell>
          <table:table-cell table:style-name="ce10" office:value-type="float" office:value="7966687" calcext:value-type="float">
            <text:p>79666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I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A OLIVEIRA VASCONCELOS</text:p>
          </table:table-cell>
          <table:table-cell table:style-name="ce9" office:value-type="float" office:value="8504491" calcext:value-type="float">
            <text:p>85044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BRITO BROC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ULA TALIB ASSAD</text:p>
          </table:table-cell>
          <table:table-cell table:style-name="ce10" office:value-type="float" office:value="8869812" calcext:value-type="float">
            <text:p>88698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I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A TATIANA DE OLIVEIRA ROTTA</text:p>
          </table:table-cell>
          <table:table-cell table:style-name="ce9" office:value-type="float" office:value="9221018" calcext:value-type="float">
            <text:p>92210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ULO CESAR DE OLIVEIRA</text:p>
          </table:table-cell>
          <table:table-cell table:style-name="ce10" office:value-type="float" office:value="7885865" calcext:value-type="float">
            <text:p>78858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CNICO DE MAQUINAS DE PAL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CULT - CC SANTO AMAR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O HENRIQUE DOMINGOS PINTO</text:p>
          </table:table-cell>
          <table:table-cell table:style-name="ce9" office:value-type="float" office:value="7430744" calcext:value-type="float">
            <text:p>74307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ULO HENRIQUE YUZO THUCHIMOTO</text:p>
          </table:table-cell>
          <table:table-cell table:style-name="ce10" office:value-type="float" office:value="8064547" calcext:value-type="float">
            <text:p>80645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O ROBERTO DE SOUZA</text:p>
          </table:table-cell>
          <table:table-cell table:style-name="ce9" office:value-type="float" office:value="6431992" calcext:value-type="float">
            <text:p>64319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ENOTTI DEL PICCH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AULO ROBERTO JORDAO</text:p>
          </table:table-cell>
          <table:table-cell table:style-name="ce10" office:value-type="float" office:value="6753892" calcext:value-type="float">
            <text:p>67538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O SERGIO BENVINDO DE CASTRO</text:p>
          </table:table-cell>
          <table:table-cell table:style-name="ce9" office:value-type="float" office:value="5941717" calcext:value-type="float">
            <text:p>5941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ONSO SCHMID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AULO SERGIO CASSIANO</text:p>
          </table:table-cell>
          <table:table-cell table:style-name="ce10" office:value-type="float" office:value="4755031" calcext:value-type="float">
            <text:p>47550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AULO SERGIO SERAFIM DA SILVA</text:p>
          </table:table-cell>
          <table:table-cell table:style-name="ce9" office:value-type="float" office:value="6231624" calcext:value-type="float">
            <text:p>62316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GENTE DE APOI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OVINA ROCHA ALVARES PESSO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AULO VINICIO DE BRITO</text:p>
          </table:table-cell>
          <table:table-cell table:style-name="ce10" office:value-type="float" office:value="6432026" calcext:value-type="float">
            <text:p>64320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PEDRO AUGUSTO ALENCAR DE OLIVEIRA</text:p>
          </table:table-cell>
          <table:table-cell table:style-name="ce9" office:value-type="float" office:value="9246321" calcext:value-type="float">
            <text:p>9246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EDRO BASTOS DOS SANTOS</text:p>
          </table:table-cell>
          <table:table-cell table:style-name="ce10" office:value-type="float" office:value="8832081" calcext:value-type="float">
            <text:p>88320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SÃO MIGUEL PAULISTA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PEDRO LUIS SOARES</text:p>
          </table:table-cell>
          <table:table-cell table:style-name="ce9" office:value-type="float" office:value="9283889" calcext:value-type="float">
            <text:p>92838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EDRO LUIZ RIBEIRO SILVA</text:p>
          </table:table-cell>
          <table:table-cell table:style-name="ce10" office:value-type="float" office:value="6505678" calcext:value-type="float">
            <text:p>65056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ROMAC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EDRO MARCELINO FERREIRA</text:p>
          </table:table-cell>
          <table:table-cell table:style-name="ce9" office:value-type="float" office:value="7409346" calcext:value-type="float">
            <text:p>74093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EDRO PARO DE SOUZA CAMPOS</text:p>
          </table:table-cell>
          <table:table-cell table:style-name="ce10" office:value-type="float" office:value="9239278" calcext:value-type="float">
            <text:p>92392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PROG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EDRO PEREIRA</text:p>
          </table:table-cell>
          <table:table-cell table:style-name="ce9" office:value-type="float" office:value="7620357" calcext:value-type="float">
            <text:p>7620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AIMUNDO DE MENEZ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EDRO ZAYAS SAMBRANO</text:p>
          </table:table-cell>
          <table:table-cell table:style-name="ce10" office:value-type="float" office:value="8809992" calcext:value-type="float">
            <text:p>88099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PERGY NELY GRASSI</text:p>
          </table:table-cell>
          <table:table-cell table:style-name="ce9" office:value-type="float" office:value="5253659" calcext:value-type="float">
            <text:p>52536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RISCILA CARDOSO DE PAULA</text:p>
          </table:table-cell>
          <table:table-cell table:style-name="ce10" office:value-type="float" office:value="8173451" calcext:value-type="float">
            <text:p>81734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PRISCILA DOS SANTOS CARDOSO</text:p>
          </table:table-cell>
          <table:table-cell table:style-name="ce9" office:value-type="float" office:value="8913382" calcext:value-type="float">
            <text:p>8913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PRISCILA TAVARES FERNANDES</text:p>
          </table:table-cell>
          <table:table-cell table:style-name="ce10" office:value-type="float" office:value="8287015" calcext:value-type="float">
            <text:p>82870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PRISCILA VIVIANE ESTEVAM</text:p>
          </table:table-cell>
          <table:table-cell table:style-name="ce9" office:value-type="float" office:value="9256806" calcext:value-type="float">
            <text:p>92568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PUREZA MARIA DA SILVA</text:p>
          </table:table-cell>
          <table:table-cell table:style-name="ce10" office:value-type="float" office:value="6308651" calcext:value-type="float">
            <text:p>63086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DRE JOSÉ DE ANCHIET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ACHEL DAS GRACAS ALMEIDA DA SILVA</text:p>
          </table:table-cell>
          <table:table-cell table:style-name="ce9" office:value-type="float" office:value="6545025" calcext:value-type="float">
            <text:p>65450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ASTRO ALV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FAEL AUGUSTO BORGES DA SILVEIRA</text:p>
          </table:table-cell>
          <table:table-cell table:style-name="ce10" office:value-type="float" office:value="9255800" calcext:value-type="float">
            <text:p>92558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OORDENADOR II</text:p>
          </table:table-cell>
          <table:table-cell table:style-name="ce10" office:value-type="string" calcext:value-type="string">
            <text:p>CDA-6</text:p>
          </table:table-cell>
          <table:table-cell table:number-columns-repeated="2"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AFAEL DE CAMARGO TEIXEIRA SANTOS</text:p>
          </table:table-cell>
          <table:table-cell table:style-name="ce9" office:value-type="float" office:value="8508895" calcext:value-type="float">
            <text:p>85088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FAEL DE OLIVEIRA BARBOSA</text:p>
          </table:table-cell>
          <table:table-cell table:style-name="ce10" office:value-type="float" office:value="9248854" calcext:value-type="float">
            <text:p>92488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AFAEL EDUARDO RODRIGO DA SILVA</text:p>
          </table:table-cell>
          <table:table-cell table:style-name="ce9" office:value-type="float" office:value="9226702" calcext:value-type="float">
            <text:p>92267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AYME CORTEZ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FAEL LEONID PLAZA</text:p>
          </table:table-cell>
          <table:table-cell table:style-name="ce10" office:value-type="float" office:value="7145047" calcext:value-type="float">
            <text:p>71450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LUMINADOR CÊNI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CULT - CC DIVERSIDADE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AFAEL VITOR BARBOSA SOUSA</text:p>
          </table:table-cell>
          <table:table-cell table:style-name="ce9" office:value-type="float" office:value="7750285" calcext:value-type="float">
            <text:p>77502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ISSA AUXILIADORA CORREA DA SILVA</text:p>
          </table:table-cell>
          <table:table-cell table:style-name="ce10" office:value-type="float" office:value="9259244" calcext:value-type="float">
            <text:p>92592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AISSA CAINA DO AMARAL BRITO</text:p>
          </table:table-cell>
          <table:table-cell table:style-name="ce9" office:value-type="float" office:value="9092790" calcext:value-type="float">
            <text:p>90927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GABINETE - AT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MON SOARES CARDOSO DA SILVA </text:p>
          </table:table-cell>
          <table:table-cell table:style-name="ce10" office:value-type="float" office:value="8579792" calcext:value-type="float">
            <text:p>85797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AONI DENARO DE SOUZA</text:p>
          </table:table-cell>
          <table:table-cell table:style-name="ce9" office:value-type="float" office:value="7880804" calcext:value-type="float">
            <text:p>78808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AQUEL BARIONI ABDALLA</text:p>
          </table:table-cell>
          <table:table-cell table:style-name="ce10" office:value-type="float" office:value="7771789" calcext:value-type="float">
            <text:p>77717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NNE FRANK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AQUEL BEATRIZ DA CONCEICAO</text:p>
          </table:table-cell>
          <table:table-cell table:style-name="ce9" office:value-type="float" office:value="7786573" calcext:value-type="float">
            <text:p>77865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NARBAL FONT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AQUEL BORDINHON BONAGURA SUSCA</text:p>
          </table:table-cell>
          <table:table-cell table:style-name="ce10" office:value-type="float" office:value="7431767" calcext:value-type="float">
            <text:p>74317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AQUEL DA SILVA OLIVEIRA</text:p>
          </table:table-cell>
          <table:table-cell table:style-name="ce9" office:value-type="float" office:value="7786271" calcext:value-type="float">
            <text:p>7786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OORDENADOR I</text:p>
          </table:table-cell>
          <table:table-cell table:style-name="ce9" office:value-type="string" calcext:value-type="string">
            <text:p>CDA-5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AQUEL DA SILVA VIANNA DE ANDRADE </text:p>
          </table:table-cell>
          <table:table-cell table:style-name="ce10" office:value-type="float" office:value="7251505" calcext:value-type="float">
            <text:p>72515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GILBERTO FREYR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AQUEL FURTADO SCHENKMAN CONTIER</text:p>
          </table:table-cell>
          <table:table-cell table:style-name="ce9" office:value-type="float" office:value="7864787" calcext:value-type="float">
            <text:p>78647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AQUEL SAJOVIC JORGE FERRAZ</text:p>
          </table:table-cell>
          <table:table-cell table:style-name="ce10" office:value-type="float" office:value="6964222" calcext:value-type="float">
            <text:p>69642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CURADOR DO MUNICÍPIO</text:p>
          </table:table-cell>
          <table:table-cell table:style-name="ce10" office:value-type="string" calcext:value-type="string">
            <text:p>CHEFE DE ASSESSORIA JURÍDICA I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AUL MEZZARANE</text:p>
          </table:table-cell>
          <table:table-cell table:style-name="ce9" office:value-type="float" office:value="5781574" calcext:value-type="float">
            <text:p>57815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YANE OLIVEIRA BELANGE </text:p>
          </table:table-cell>
          <table:table-cell table:style-name="ce10" office:value-type="float" office:value="9141499" calcext:value-type="float">
            <text:p>91414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J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AYMUND JOAQUIM FERREIRA DE ANDRADE</text:p>
          </table:table-cell>
          <table:table-cell table:style-name="ce9" office:value-type="float" office:value="6037861" calcext:value-type="float">
            <text:p>60378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AYSSA MACHADO DA SILVA</text:p>
          </table:table-cell>
          <table:table-cell table:style-name="ce10" office:value-type="float" office:value="8889694" calcext:value-type="float">
            <text:p>88896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AYZA MUCUNA PAIVA</text:p>
          </table:table-cell>
          <table:table-cell table:style-name="ce9" office:value-type="float" office:value="9141502" calcext:value-type="float">
            <text:p>91415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EGIANE MARIA DE SENA</text:p>
          </table:table-cell>
          <table:table-cell table:style-name="ce10" office:value-type="float" office:value="8810079" calcext:value-type="float">
            <text:p>88100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CULT - CC GRAJAÚ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EGINA CELIA LOZER</text:p>
          </table:table-cell>
          <table:table-cell table:style-name="ce9" office:value-type="float" office:value="6554687" calcext:value-type="float">
            <text:p>65546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EGINA CELIA VIEIRA MUNIZ</text:p>
          </table:table-cell>
          <table:table-cell table:style-name="ce10" office:value-type="float" office:value="5909449" calcext:value-type="float">
            <text:p>59094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EGINA HELENA VIEIRA SANTOS</text:p>
          </table:table-cell>
          <table:table-cell table:style-name="ce9" office:value-type="float" office:value="7506449" calcext:value-type="float">
            <text:p>7506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EGINALDO JOSE BERNARDES DA CRUZ</text:p>
          </table:table-cell>
          <table:table-cell table:style-name="ce10" office:value-type="float" office:value="6455531" calcext:value-type="float">
            <text:p>64555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ONSO SCHMIDT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EINILDA MARIA MAMEDIO ARAUJO</text:p>
          </table:table-cell>
          <table:table-cell table:style-name="ce9" office:value-type="float" office:value="5896479" calcext:value-type="float">
            <text:p>58964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ENAN RYOITI TOKUYOCHI</text:p>
          </table:table-cell>
          <table:table-cell table:style-name="ce10" office:value-type="float" office:value="8980390" calcext:value-type="float">
            <text:p>89803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EM GESTAO PUBLICA</text:p>
            <text:p>ATP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GESTÃO PÚBL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ENAN WANGLER DE ANDRADE SILVA</text:p>
          </table:table-cell>
          <table:table-cell table:style-name="ce9" office:value-type="float" office:value="8504598" calcext:value-type="float">
            <text:p>85045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ADELPHA FIGUEIR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ENATA CRISTINA DE MELO</text:p>
          </table:table-cell>
          <table:table-cell table:style-name="ce10" office:value-type="float" office:value="7786115" calcext:value-type="float">
            <text:p>7786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ENATA GONCALVES FERRARI</text:p>
          </table:table-cell>
          <table:table-cell table:style-name="ce9" office:value-type="float" office:value="8547823" calcext:value-type="float">
            <text:p>85478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SMB - BP NUTO SANT'AN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ENATO CESAR DI PIETRO</text:p>
          </table:table-cell>
          <table:table-cell table:style-name="ce10" office:value-type="float" office:value="7289693" calcext:value-type="float">
            <text:p>72896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CENTE DE CARVALH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ENATO CORREA <text:s text:c="2"/></text:p>
          </table:table-cell>
          <table:table-cell table:style-name="ce9" office:value-type="float" office:value="7876335" calcext:value-type="float">
            <text:p>7876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VILA ITORORÓ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ENATO LUIS DE ANDRADE VIEIRA DOS SANTOS</text:p>
          </table:table-cell>
          <table:table-cell table:style-name="ce10" office:value-type="float" office:value="7115067" calcext:value-type="float">
            <text:p>71150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U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ENATO SILVA ANDRADE</text:p>
          </table:table-cell>
          <table:table-cell table:style-name="ce9" office:value-type="float" office:value="6257755" calcext:value-type="float">
            <text:p>62577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EONILDO DIAZ JUNIOR</text:p>
          </table:table-cell>
          <table:table-cell table:style-name="ce10" office:value-type="float" office:value="9111913" calcext:value-type="float">
            <text:p>91119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SÃO MATEUS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ICARDO AGUILLAR DA SILVA</text:p>
          </table:table-cell>
          <table:table-cell table:style-name="ce9" office:value-type="float" office:value="8104905" calcext:value-type="float">
            <text:p>81049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ICARDO BUSATTO</text:p>
          </table:table-cell>
          <table:table-cell table:style-name="ce10" office:value-type="float" office:value="5919304" calcext:value-type="float">
            <text:p>59193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FESSOR DE ORQUEST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FOC - EMIA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ICARDO ERNESTO VASQUEZ BELTRAO</text:p>
          </table:table-cell>
          <table:table-cell table:style-name="ce9" office:value-type="float" office:value="5675642" calcext:value-type="float">
            <text:p>5675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ORDEN. TERRITORIAL - SOCI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ICARDO LUIZ DOS SANTOS</text:p>
          </table:table-cell>
          <table:table-cell table:style-name="ce10" office:value-type="float" office:value="6041990" calcext:value-type="float">
            <text:p>60419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PAR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ICARDO MASSAHAKU FUKUDA</text:p>
          </table:table-cell>
          <table:table-cell table:style-name="ce9" office:value-type="float" office:value="5333024" calcext:value-type="float">
            <text:p>5333024</text:p>
          </table:table-cell>
          <table:table-cell table:style-name="ce12" office:value-type="date" office:date-value="2023-04-01" calcext:value-type="date">
            <text:p>1/4</text:p>
          </table:table-cell>
          <table:table-cell table:style-name="ce9" office:value-type="string" calcext:value-type="string">
            <text:p>PROFESSOR DE ORQUESTRA</text:p>
          </table:table-cell>
          <table:table-cell table:style-name="ce9" office:value-type="string" calcext:value-type="string">
            <text:p>PROFESSOR DE MÚSICA</text:p>
          </table:table-cell>
          <table:table-cell table:style-name="ce9" office:value-type="string" calcext:value-type="string">
            <text:p>AA-11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/</text:p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ICARDO VAZ GUIMARAES DE ROSIS</text:p>
          </table:table-cell>
          <table:table-cell table:style-name="ce10" office:value-type="float" office:value="7531478" calcext:value-type="float">
            <text:p>75314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INALDO DA SILVA VAZ</text:p>
          </table:table-cell>
          <table:table-cell table:style-name="ce9" office:value-type="float" office:value="7620691" calcext:value-type="float">
            <text:p>7620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ONSO SCHIMID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ITA DE CASSIA D ANGELO</text:p>
          </table:table-cell>
          <table:table-cell table:style-name="ce10" office:value-type="float" office:value="6030262" calcext:value-type="float">
            <text:p>60302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TC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ITA DE CASSIA DE ARAUJO FLOR</text:p>
          </table:table-cell>
          <table:table-cell table:style-name="ce9" office:value-type="float" office:value="5887321" calcext:value-type="float">
            <text:p>5887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ITA DE CASSIA JOAO NATACCI</text:p>
          </table:table-cell>
          <table:table-cell table:style-name="ce10" office:value-type="float" office:value="6806953" calcext:value-type="float">
            <text:p>68069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BERTA GAVAZZONI DIAS</text:p>
          </table:table-cell>
          <table:table-cell table:style-name="ce9" office:value-type="float" office:value="8984310" calcext:value-type="float">
            <text:p>89843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SIDENTE JURÍDIC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RESIDÊNCIA JURÍDICA</text:p>
          </table:table-cell>
          <table:table-cell table:style-name="ce9" office:value-type="string" calcext:value-type="string">
            <text:p>RESIDÊNCIA</text:p>
          </table:table-cell>
          <table:table-cell table:style-name="ce9" office:value-type="string" calcext:value-type="string">
            <text:p>PROG RESIDÊNCIA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BERTA IGLESIAS ARENAS</text:p>
          </table:table-cell>
          <table:table-cell table:style-name="ce10" office:value-type="float" office:value="8926794" calcext:value-type="float">
            <text:p>89267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BERTO ABILIO</text:p>
          </table:table-cell>
          <table:table-cell table:style-name="ce9" office:value-type="float" office:value="5906661" calcext:value-type="float">
            <text:p>59066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NARBAL FONTE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BERTO ALVES BATALHA </text:p>
          </table:table-cell>
          <table:table-cell table:style-name="ce10" office:value-type="float" office:value="5392055" calcext:value-type="float">
            <text:p>53920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PLANEJ. - CIÊNCIAS CONTÁBEIS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BERTO ALVES RODRIGUES DE ARAUJO</text:p>
          </table:table-cell>
          <table:table-cell table:style-name="ce9" office:value-type="float" office:value="5568081" calcext:value-type="float">
            <text:p>55680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BERTO DE CAMPOS</text:p>
          </table:table-cell>
          <table:table-cell table:style-name="ce10" office:value-type="float" office:value="6432107" calcext:value-type="float">
            <text:p>6432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TC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BERTO DE SOUZA</text:p>
          </table:table-cell>
          <table:table-cell table:style-name="ce9" office:value-type="float" office:value="8478422" calcext:value-type="float">
            <text:p>8478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BERTO PEREIRA DA SILVA</text:p>
          </table:table-cell>
          <table:table-cell table:style-name="ce10" office:value-type="float" office:value="5896533" calcext:value-type="float">
            <text:p>58965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BERVAL HERMES</text:p>
          </table:table-cell>
          <table:table-cell table:style-name="ce9" office:value-type="float" office:value="6215025" calcext:value-type="float">
            <text:p>62150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BSON CAMARGO</text:p>
          </table:table-cell>
          <table:table-cell table:style-name="ce10" office:value-type="float" office:value="7369611" calcext:value-type="float">
            <text:p>73696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BSON DE JESUS RODRIGUES</text:p>
          </table:table-cell>
          <table:table-cell table:style-name="ce9" office:value-type="float" office:value="7858019" calcext:value-type="float">
            <text:p>78580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TEATRO CACILDA BECKER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BSON ROBERTO DE OLIVEIRA PAULA</text:p>
          </table:table-cell>
          <table:table-cell table:style-name="ce10" office:value-type="float" office:value="8872813" calcext:value-type="float">
            <text:p>88728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EQUIP - CC IPIRANGA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BSON SANTIAGO VALENTIM</text:p>
          </table:table-cell>
          <table:table-cell table:style-name="ce9" office:value-type="float" office:value="6806414" calcext:value-type="float">
            <text:p>6806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OPERADOR EQUIPAMENTOS ELETRÔNICOS</text:p>
          </table:table-cell>
          <table:table-cell table:style-name="ce9" office:value-type="string" calcext:value-type="string">
            <text:p>AA-03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DISNEI JOSE DA SILVA</text:p>
          </table:table-cell>
          <table:table-cell table:style-name="ce10" office:value-type="float" office:value="5919517" calcext:value-type="float">
            <text:p>59195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DOLFO CALIL LESSA</text:p>
          </table:table-cell>
          <table:table-cell table:style-name="ce9" office:value-type="float" office:value="7904703" calcext:value-type="float">
            <text:p>7904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NUTO SANT'AN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DOLFO ERNANI BELTRAO SILVA</text:p>
          </table:table-cell>
          <table:table-cell table:style-name="ce10" office:value-type="float" office:value="8581924" calcext:value-type="float">
            <text:p>85819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OORDENADOR I</text:p>
          </table:table-cell>
          <table:table-cell table:style-name="ce10" office:value-type="string" calcext:value-type="string">
            <text:p>CDA-5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DRIGO AGOSTINI DE MORAES</text:p>
          </table:table-cell>
          <table:table-cell table:style-name="ce9" office:value-type="float" office:value="7538057" calcext:value-type="float">
            <text:p>75380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DRIGO AMORIM DE OLIVEIRA ANDRADE</text:p>
          </table:table-cell>
          <table:table-cell table:style-name="ce10" office:value-type="float" office:value="7876289" calcext:value-type="float">
            <text:p>7876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DRIGO BOGNAR</text:p>
          </table:table-cell>
          <table:table-cell table:style-name="ce9" office:value-type="float" office:value="8392145" calcext:value-type="float">
            <text:p>83921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AC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DRIGO DE MORAES TAGUCHI</text:p>
          </table:table-cell>
          <table:table-cell table:style-name="ce10" office:value-type="float" office:value="7263767" calcext:value-type="float">
            <text:p>72637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DRIGO FRANCISCO MARTA</text:p>
          </table:table-cell>
          <table:table-cell table:style-name="ce9" office:value-type="float" office:value="8103950" calcext:value-type="float">
            <text:p>81039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DRIGO GUTENBERG ARAUJO LEITE</text:p>
          </table:table-cell>
          <table:table-cell table:style-name="ce10" office:value-type="float" office:value="9219200" calcext:value-type="float">
            <text:p>92192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ODRIGO JOSE EPIFANIO DE FARIA BASILIO</text:p>
          </table:table-cell>
          <table:table-cell table:style-name="ce9" office:value-type="float" office:value="7311010" calcext:value-type="float">
            <text:p>73110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DRIGO MASSAMI HANKI</text:p>
          </table:table-cell>
          <table:table-cell table:style-name="ce10" office:value-type="float" office:value="8459118" calcext:value-type="float">
            <text:p>84591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DRIGO PEREIRA FERNANDES</text:p>
          </table:table-cell>
          <table:table-cell table:style-name="ce9" office:value-type="float" office:value="9250000" calcext:value-type="float">
            <text:p>9250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DRIGO VIEIRA MACHADO</text:p>
          </table:table-cell>
          <table:table-cell table:style-name="ce10" office:value-type="float" office:value="8984387" calcext:value-type="float">
            <text:p>89843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GERIO CUSTODIO DE OLIVEIRA</text:p>
          </table:table-cell>
          <table:table-cell table:style-name="ce9" office:value-type="float" office:value="9178953" calcext:value-type="float">
            <text:p>91789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CHG</text:p>
          </table:table-cell>
          <table:table-cell table:style-name="ce9" office:value-type="string" calcext:value-type="string">
            <text:p>GABINETE - CG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GERIO FERREIRA DE MOURA</text:p>
          </table:table-cell>
          <table:table-cell table:style-name="ce10" office:value-type="float" office:value="7620896" calcext:value-type="float">
            <text:p>76208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GERIO PAULINO</text:p>
          </table:table-cell>
          <table:table-cell table:style-name="ce9" office:value-type="float" office:value="6092098" calcext:value-type="float">
            <text:p>60920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MILDO GREGORIO DE LIRA</text:p>
          </table:table-cell>
          <table:table-cell table:style-name="ce10" office:value-type="float" office:value="8504440" calcext:value-type="float">
            <text:p>85044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AMADEU AMARAL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NALDO ALVES</text:p>
          </table:table-cell>
          <table:table-cell table:style-name="ce9" office:value-type="float" office:value="6496962" calcext:value-type="float">
            <text:p>64969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GILBERTO FREYR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NALDO LIMA DA SILVA</text:p>
          </table:table-cell>
          <table:table-cell table:style-name="ce10" office:value-type="float" office:value="9124292" calcext:value-type="float">
            <text:p>91242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V</text:p>
          </table:table-cell>
          <table:table-cell table:style-name="ce10" office:value-type="string" calcext:value-type="string">
            <text:p>CDA-5</text:p>
          </table:table-cell>
          <table:table-cell table:style-name="ce10" office:value-type="string" calcext:value-type="string">
            <text:p>GABINETE - EMENDAS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RONALDO MOLINA BELLEZA</text:p>
          </table:table-cell>
          <table:table-cell table:style-name="ce9" office:value-type="float" office:value="5781647" calcext:value-type="float">
            <text:p>5781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NALDO RIBEIRO MARIANO</text:p>
          </table:table-cell>
          <table:table-cell table:style-name="ce10" office:value-type="float" office:value="5933218" calcext:value-type="float">
            <text:p>59332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NALDO ROBERTO GONCALVES DA SILVA </text:p>
          </table:table-cell>
          <table:table-cell table:style-name="ce9" office:value-type="float" office:value="6503438" calcext:value-type="float">
            <text:p>65034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ENOTTI DEL PICCH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NDOLFO DE ANDRADE</text:p>
          </table:table-cell>
          <table:table-cell table:style-name="ce10" office:value-type="float" office:value="7620985" calcext:value-type="float">
            <text:p>76209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NEY CARLOS VIVAN STELLA</text:p>
          </table:table-cell>
          <table:table-cell table:style-name="ce9" office:value-type="float" office:value="5204330" calcext:value-type="float">
            <text:p>52043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NIVALDO ANSELMO RIOS</text:p>
          </table:table-cell>
          <table:table-cell table:style-name="ce10" office:value-type="float" office:value="6995942" calcext:value-type="float">
            <text:p>69959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OPERADOR EQUIPAMENTOS ELETRÔNICOS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A APARECIDA BIN OLIVEIRA</text:p>
          </table:table-cell>
          <table:table-cell table:style-name="ce9" office:value-type="float" office:value="3167623" calcext:value-type="float">
            <text:p>31676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FFONSO TAUNAY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A MARIA DE SOUZA MARTINS</text:p>
          </table:table-cell>
          <table:table-cell table:style-name="ce10" office:value-type="float" office:value="6125077" calcext:value-type="float">
            <text:p>61250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ANA APARECIDA SANTANA</text:p>
          </table:table-cell>
          <table:table-cell table:style-name="ce9" office:value-type="float" office:value="6557309" calcext:value-type="float">
            <text:p>6557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 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ANGELA ALVES</text:p>
          </table:table-cell>
          <table:table-cell table:style-name="ce10" office:value-type="float" office:value="5906776" calcext:value-type="float">
            <text:p>59067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É MAURO DE VASCONCEL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ANGELA ARAUJO ALMEIDA</text:p>
          </table:table-cell>
          <table:table-cell table:style-name="ce9" office:value-type="float" office:value="7897928" calcext:value-type="float">
            <text:p>78979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ENOTTI DEL PICCHI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SANGELA FERNANDES ALVES</text:p>
          </table:table-cell>
          <table:table-cell table:style-name="ce10" office:value-type="float" office:value="8477990" calcext:value-type="float">
            <text:p>84779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ELAINE BRAZ RODRIGUES</text:p>
          </table:table-cell>
          <table:table-cell table:style-name="ce9" office:value-type="float" office:value="6620442" calcext:value-type="float">
            <text:p>6620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SAÚDE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RIATO CORRE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ROSELI AKEMI SAKAMOTO KIKKAWA</text:p>
          </table:table-cell>
          <table:table-cell table:style-name="ce10" office:value-type="float" office:value="7114583" calcext:value-type="float">
            <text:p>71145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ELI APARECIDA DE MELLO AVELAR COSTA</text:p>
          </table:table-cell>
          <table:table-cell table:style-name="ce9" office:value-type="float" office:value="5899371" calcext:value-type="float">
            <text:p>5899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CORA CORALIN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ELI DE CASSIA BORELLI CARVALHO</text:p>
          </table:table-cell>
          <table:table-cell table:style-name="ce10" office:value-type="float" office:value="5042879" calcext:value-type="float">
            <text:p>50428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ELI LIMA KINDLER</text:p>
          </table:table-cell>
          <table:table-cell table:style-name="ce9" office:value-type="float" office:value="5905273" calcext:value-type="float">
            <text:p>59052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RIATO CORRE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ELI MICHELLAO</text:p>
          </table:table-cell>
          <table:table-cell table:style-name="ce10" office:value-type="float" office:value="5905281" calcext:value-type="float">
            <text:p>59052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VINA ROCHA ALVARES PESSO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OSELI PIRES DOS SANTOS DESTRE</text:p>
          </table:table-cell>
          <table:table-cell table:style-name="ce9" office:value-type="float" office:value="6017932" calcext:value-type="float">
            <text:p>60179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LESTE/SUL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ELY MARIA RANGEL DE MELLO COSTA</text:p>
          </table:table-cell>
          <table:table-cell table:style-name="ce10" office:value-type="float" office:value="5070864" calcext:value-type="float">
            <text:p>50708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EMEIRE USMARI DA CRUZ</text:p>
          </table:table-cell>
          <table:table-cell table:style-name="ce9" office:value-type="float" office:value="6268480" calcext:value-type="float">
            <text:p>62684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ULO SERGIO DUARTE MILLIET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ROSILDA MORAES DOS SANTOS</text:p>
          </table:table-cell>
          <table:table-cell table:style-name="ce10" office:value-type="float" office:value="7621108" calcext:value-type="float">
            <text:p>7621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OSILENE APARECIDA DE PAULA</text:p>
          </table:table-cell>
          <table:table-cell table:style-name="ce9" office:value-type="float" office:value="5161703" calcext:value-type="float">
            <text:p>51617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ROSIMEIRE VILAS BOAS LIMA</text:p>
          </table:table-cell>
          <table:table-cell table:style-name="ce10" office:value-type="float" office:value="8912734" calcext:value-type="float">
            <text:p>89127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RUBENS GARCIA MULLER</text:p>
          </table:table-cell>
          <table:table-cell table:style-name="ce9" office:value-type="float" office:value="7847904" calcext:value-type="float">
            <text:p>78479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8" office:value-type="string" calcext:value-type="string">
            <text:p>RUBIA MARA DA SILVA OLIVEIRA</text:p>
          </table:table-cell>
          <table:table-cell table:style-name="ce10" office:value-type="float" office:value="8354707" calcext:value-type="float">
            <text:p>83547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FOK - FUNK</text:p>
          </table:table-cell>
          <table:table-cell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RUI ROCHA MEIRA</text:p>
          </table:table-cell>
          <table:table-cell table:style-name="ce9" office:value-type="float" office:value="6276318" calcext:value-type="float">
            <text:p>6276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ELENA SILVEI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BINO PEREIRA LOPES</text:p>
          </table:table-cell>
          <table:table-cell table:style-name="ce10" office:value-type="float" office:value="5229740" calcext:value-type="float">
            <text:p>52297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BELMONT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BRINA FRANCO DA ROCHA</text:p>
          </table:table-cell>
          <table:table-cell table:style-name="ce9" office:value-type="float" office:value="7793545" calcext:value-type="float">
            <text:p>77935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ABRINA LAIZ FREIRE DE GODOY</text:p>
          </table:table-cell>
          <table:table-cell table:style-name="ce10" office:value-type="float" office:value="9152750" calcext:value-type="float">
            <text:p>91527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MI FREIRE CANARIO</text:p>
          </table:table-cell>
          <table:table-cell table:style-name="ce9" office:value-type="float" office:value="7830131" calcext:value-type="float">
            <text:p>7830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AMUEL HENRIQUE SABADINE DA CRUZ <text:s/></text:p>
          </table:table-cell>
          <table:table-cell table:style-name="ce10" office:value-type="float" office:value="8786224" calcext:value-type="float">
            <text:p>87862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NDRA ALVES</text:p>
          </table:table-cell>
          <table:table-cell table:style-name="ce9" office:value-type="float" office:value="6399941" calcext:value-type="float">
            <text:p>63999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NDRA APARECIDA BARBOSA</text:p>
          </table:table-cell>
          <table:table-cell table:style-name="ce10" office:value-type="float" office:value="6509312" calcext:value-type="float">
            <text:p>65093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ANDRA CRISTINA BRASIL SILVA</text:p>
          </table:table-cell>
          <table:table-cell table:style-name="ce9" office:value-type="float" office:value="5916739" calcext:value-type="float">
            <text:p>59167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JOSÉ MAURO DE VASCONCEL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NDRA CRISTINA FRANCISCO DOS SANTOS</text:p>
          </table:table-cell>
          <table:table-cell table:style-name="ce10" office:value-type="float" office:value="7409354" calcext:value-type="float">
            <text:p>74093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OSÉ MAURO DE VASCONCEL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NDRA CRISTINA LIENDO SILVA PIRRO</text:p>
          </table:table-cell>
          <table:table-cell table:style-name="ce9" office:value-type="float" office:value="8968951" calcext:value-type="float">
            <text:p>89689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PAR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SANDRA MACHADO ALVES</text:p>
          </table:table-cell>
          <table:table-cell table:style-name="ce10" office:value-type="float" office:value="7808283" calcext:value-type="float">
            <text:p>78082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VIRIATO CORRE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NDRA MARIA BELARMINO</text:p>
          </table:table-cell>
          <table:table-cell table:style-name="ce9" office:value-type="float" office:value="6494749" calcext:value-type="float">
            <text:p>64947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UGESP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NDRA REGINA NORBERTO</text:p>
          </table:table-cell>
          <table:table-cell table:style-name="ce10" office:value-type="float" office:value="6244581" calcext:value-type="float">
            <text:p>62445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NDRO CASSIO FRANCISCHETTI</text:p>
          </table:table-cell>
          <table:table-cell table:style-name="ce9" office:value-type="float" office:value="5924596" calcext:value-type="float">
            <text:p>59245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SANDRO LUIZ COELHO</text:p>
          </table:table-cell>
          <table:table-cell table:style-name="ce10" office:value-type="float" office:value="7793863" calcext:value-type="float">
            <text:p>77938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BRITO BROC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ANDRO LUX SANT ANA</text:p>
          </table:table-cell>
          <table:table-cell table:style-name="ce9" office:value-type="float" office:value="7288760" calcext:value-type="float">
            <text:p>7288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TI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RA DA ROCHA CAMPOS PEREIRA</text:p>
          </table:table-cell>
          <table:table-cell table:style-name="ce10" office:value-type="float" office:value="9226575" calcext:value-type="float">
            <text:p>92265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ARA REGINA DOS SANTOS SILVA</text:p>
          </table:table-cell>
          <table:table-cell table:style-name="ce9" office:value-type="float" office:value="6120172" calcext:value-type="float">
            <text:p>6120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ARA XAVIER GOMES DE SOUZA</text:p>
          </table:table-cell>
          <table:table-cell table:style-name="ce10" office:value-type="float" office:value="9248595" calcext:value-type="float">
            <text:p>92485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ARAH XAVIER NUNES MIRAILH</text:p>
          </table:table-cell>
          <table:table-cell table:style-name="ce9" office:value-type="float" office:value="8544531" calcext:value-type="float">
            <text:p>85445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ARITA MOREIRA DE ALMEIDA GIOLO</text:p>
          </table:table-cell>
          <table:table-cell table:style-name="ce10" office:value-type="float" office:value="8960666" calcext:value-type="float">
            <text:p>89606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ATIRO FERREIRA NUNES</text:p>
          </table:table-cell>
          <table:table-cell table:style-name="ce9" office:value-type="float" office:value="9150056" calcext:value-type="float">
            <text:p>91500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CDA-4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SAYANE CHAVES LIMA</text:p>
          </table:table-cell>
          <table:table-cell table:style-name="ce10" office:value-type="float" office:value="9149465" calcext:value-type="float">
            <text:p>914946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L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EBASTIAO FELIX DE SA</text:p>
          </table:table-cell>
          <table:table-cell table:style-name="ce9" office:value-type="float" office:value="7309066" calcext:value-type="float">
            <text:p>73090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RQUIVISTA</text:p>
          </table:table-cell>
          <table:table-cell table:style-name="ce9" office:value-type="string" calcext:value-type="string">
            <text:p>AA-06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ELMA APARECIDA ROCHA</text:p>
          </table:table-cell>
          <table:table-cell table:style-name="ce10" office:value-type="float" office:value="5893879" calcext:value-type="float">
            <text:p>58938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ITAIM PAULIST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ADM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ERGIO FAUSTINO DA SILVA</text:p>
          </table:table-cell>
          <table:table-cell table:style-name="ce9" office:value-type="float" office:value="6501729" calcext:value-type="float">
            <text:p>6501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ITAIM PAULISTA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ERGIO ICHIKAWA</text:p>
          </table:table-cell>
          <table:table-cell table:style-name="ce10" office:value-type="float" office:value="7427000" calcext:value-type="float">
            <text:p>74270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PENH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ERGIO LUIS CAMILO TEIXEIRA</text:p>
          </table:table-cell>
          <table:table-cell table:style-name="ce9" office:value-type="float" office:value="6872662" calcext:value-type="float">
            <text:p>687266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STRUMENTISTA MONITOR ORQUESTRA</text:p>
          </table:table-cell>
          <table:table-cell table:style-name="ce9" office:value-type="string" calcext:value-type="string">
            <text:p>AA-10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ERGIO LUIZ DE ANDRADE</text:p>
          </table:table-cell>
          <table:table-cell table:style-name="ce10" office:value-type="float" office:value="6036317" calcext:value-type="float">
            <text:p>60363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ALBA TAHAN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ERGIO LUIZ DE FREITAS JAEN</text:p>
          </table:table-cell>
          <table:table-cell table:style-name="ce9" office:value-type="float" office:value="5961785" calcext:value-type="float">
            <text:p>5961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LUMINADOR CENIC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VILA FORMOS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ERGIO RONDI</text:p>
          </table:table-cell>
          <table:table-cell table:style-name="ce10" office:value-type="float" office:value="6280293" calcext:value-type="float">
            <text:p>62802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ERGIO SCOSS NICOLAI</text:p>
          </table:table-cell>
          <table:table-cell table:style-name="ce9" office:value-type="float" office:value="5916569" calcext:value-type="float">
            <text:p>5916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FESSOR DE ORQUEST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ERGIO TADEU GUIMARAES DOS SANTOS</text:p>
          </table:table-cell>
          <table:table-cell table:style-name="ce10" office:value-type="float" office:value="6018025" calcext:value-type="float">
            <text:p>60180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MÁRIO SCHENBERG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EVERINO JOSE DA SILVA </text:p>
          </table:table-cell>
          <table:table-cell table:style-name="ce9" office:value-type="float" office:value="6189997" calcext:value-type="float">
            <text:p>6189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PAULO EIRÓ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HIRLEI BERTHO DOS SANTOS</text:p>
          </table:table-cell>
          <table:table-cell table:style-name="ce10" office:value-type="float" office:value="6399380" calcext:value-type="float">
            <text:p>63993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HIRLEI GENELICE DA SILVA</text:p>
          </table:table-cell>
          <table:table-cell table:style-name="ce9" office:value-type="float" office:value="7944004" calcext:value-type="float">
            <text:p>7944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INFR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BELE LEISE ANTONIO GARCIA</text:p>
          </table:table-cell>
          <table:table-cell table:style-name="ce10" office:value-type="float" office:value="6750214" calcext:value-type="float">
            <text:p>67502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ILANO MACEDO DE ARAUJO SANTOS</text:p>
          </table:table-cell>
          <table:table-cell table:style-name="ce9" office:value-type="float" office:value="8984506" calcext:value-type="float">
            <text:p>8984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GABINETE - AJ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ILAS BATISTA ROCHA <text:s/></text:p>
          </table:table-cell>
          <table:table-cell table:style-name="ce10" office:value-type="float" office:value="8049301" calcext:value-type="float">
            <text:p>80493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ILAS FERNANDES DE MORAES</text:p>
          </table:table-cell>
          <table:table-cell table:style-name="ce9" office:value-type="float" office:value="5836441" calcext:value-type="float">
            <text:p>58364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ILENE MASSARI</text:p>
          </table:table-cell>
          <table:table-cell table:style-name="ce10" office:value-type="float" office:value="7502508" calcext:value-type="float">
            <text:p>75025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ILVANA AMARAL</text:p>
          </table:table-cell>
          <table:table-cell table:style-name="ce9" office:value-type="float" office:value="6263356" calcext:value-type="float">
            <text:p>6263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CACILDA BECKER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ILVANA DA SILVA PINTO</text:p>
          </table:table-cell>
          <table:table-cell table:style-name="ce10" office:value-type="float" office:value="9239189" calcext:value-type="float">
            <text:p>92391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UPERVISOR</text:p>
          </table:table-cell>
          <table:table-cell table:style-name="ce10" office:value-type="string" calcext:value-type="string">
            <text:p>CDA-4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ILVANA GAGLIARDI</text:p>
          </table:table-cell>
          <table:table-cell table:style-name="ce9" office:value-type="float" office:value="8065331" calcext:value-type="float">
            <text:p>80653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LVANA GOMES GIOVANNETTI</text:p>
          </table:table-cell>
          <table:table-cell table:style-name="ce10" office:value-type="float" office:value="6422063" calcext:value-type="float">
            <text:p>64220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TC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ILVANIA ALVES DOS SANTOS</text:p>
          </table:table-cell>
          <table:table-cell table:style-name="ce9" office:value-type="float" office:value="7980701" calcext:value-type="float">
            <text:p>7980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EQUIPE 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CO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LVANIA ROSELI POSSATO MEDEIROS</text:p>
          </table:table-cell>
          <table:table-cell table:style-name="ce10" office:value-type="float" office:value="6464483" calcext:value-type="float">
            <text:p>64644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JAMIL ALMANSUR HADDAD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ILVIA DO CARMO VIEIRA </text:p>
          </table:table-cell>
          <table:table-cell table:style-name="ce9" office:value-type="float" office:value="5829348" calcext:value-type="float">
            <text:p>58293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LVIA LUISADA JULIANI </text:p>
          </table:table-cell>
          <table:table-cell table:style-name="ce10" office:value-type="float" office:value="6544975" calcext:value-type="float">
            <text:p>65449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ASSIST. DESENV. SOCIAL - SERVIÇ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PAULO EIRÓ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ILVIA REGINA RIBEIRO MACHADO MUNHOZ</text:p>
          </table:table-cell>
          <table:table-cell table:style-name="ce9" office:value-type="float" office:value="6118950" calcext:value-type="float">
            <text:p>61189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PLANEJ. E DESENVOLV. ORGANIZ. - 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C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LVIO ANDRADE DE OLIVEIRA</text:p>
          </table:table-cell>
          <table:table-cell table:style-name="ce10" office:value-type="float" office:value="5164851" calcext:value-type="float">
            <text:p>51648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NICIUS DE MORAI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ILVIO SERGIO DOS SANTOS</text:p>
          </table:table-cell>
          <table:table-cell table:style-name="ce9" office:value-type="float" office:value="6342965" calcext:value-type="float">
            <text:p>63429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ILVIO SIMPLICIO DE LIMA</text:p>
          </table:table-cell>
          <table:table-cell table:style-name="ce10" office:value-type="float" office:value="7621779" calcext:value-type="float">
            <text:p>76217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IMONE GALVAO FERREIRA</text:p>
          </table:table-cell>
          <table:table-cell table:style-name="ce9" office:value-type="float" office:value="8503478" calcext:value-type="float">
            <text:p>85034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OFIA NEVES CASTILHO</text:p>
          </table:table-cell>
          <table:table-cell table:style-name="ce10" office:value-type="float" office:value="8803048" calcext:value-type="float">
            <text:p>88030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OLANGE ALVES PORTO RIBEIRO</text:p>
          </table:table-cell>
          <table:table-cell table:style-name="ce9" office:value-type="float" office:value="7426178" calcext:value-type="float">
            <text:p>7426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OLANGE NORBERTO</text:p>
          </table:table-cell>
          <table:table-cell table:style-name="ce10" office:value-type="float" office:value="5778662" calcext:value-type="float">
            <text:p>57786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CÂMARA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OLANGE SILVA DO ROSARIO</text:p>
          </table:table-cell>
          <table:table-cell table:style-name="ce9" office:value-type="float" office:value="7955766" calcext:value-type="float">
            <text:p>79557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ONIA DA CUNHA MARTINS </text:p>
          </table:table-cell>
          <table:table-cell table:style-name="ce10" office:value-type="float" office:value="7344589" calcext:value-type="float">
            <text:p>73445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BRITO BROCA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ONIA DOS SANTOS ALVES</text:p>
          </table:table-cell>
          <table:table-cell table:style-name="ce9" office:value-type="float" office:value="5420504" calcext:value-type="float">
            <text:p>54205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JAMIL ALMANSUR HADDAD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ONIA MARIA BETON SORRENTINO</text:p>
          </table:table-cell>
          <table:table-cell table:style-name="ce10" office:value-type="float" office:value="5612187" calcext:value-type="float">
            <text:p>56121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UGESP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ONIA MARIA DA SILVA</text:p>
          </table:table-cell>
          <table:table-cell table:style-name="ce9" office:value-type="float" office:value="9178937" calcext:value-type="float">
            <text:p>91789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ONIA MARIA DA SILVA FIGUEIREDO</text:p>
          </table:table-cell>
          <table:table-cell table:style-name="ce10" office:value-type="float" office:value="4765401" calcext:value-type="float">
            <text:p>47654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TEPHANY MEIRELES BARBOSA</text:p>
          </table:table-cell>
          <table:table-cell table:style-name="ce9" office:value-type="float" office:value="8959994" calcext:value-type="float">
            <text:p>8959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NÚCLEO CASAS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UELI DE OLIVEIRA</text:p>
          </table:table-cell>
          <table:table-cell table:style-name="ce10" office:value-type="float" office:value="7406363" calcext:value-type="float">
            <text:p>74063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VICENTE PAULO GUIMARAE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SUELI FERREIRA DA SILVA PEREIRA</text:p>
          </table:table-cell>
          <table:table-cell table:style-name="ce9" office:value-type="float" office:value="5225558" calcext:value-type="float">
            <text:p>52255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BRITO BROC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ITID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SUELI LOPES</text:p>
          </table:table-cell>
          <table:table-cell table:style-name="ce10" office:value-type="float" office:value="5948673" calcext:value-type="float">
            <text:p>59486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GILBERTO FREYRE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SUELI NEMEN ROCHA </text:p>
          </table:table-cell>
          <table:table-cell table:style-name="ce9" office:value-type="float" office:value="6251200" calcext:value-type="float">
            <text:p>62512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SUELI RIBEIRO DA SILVA</text:p>
          </table:table-cell>
          <table:table-cell table:style-name="ce10" office:value-type="float" office:value="8504547" calcext:value-type="float">
            <text:p>85045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MÁRIO SCHENBERG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SUELI VICENTE ANDREATO</text:p>
          </table:table-cell>
          <table:table-cell table:style-name="ce9" office:value-type="float" office:value="6972438" calcext:value-type="float">
            <text:p>69724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 REFERÊNCIA DA DANÇ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SUELY BEZERRA DE SOUZA</text:p>
          </table:table-cell>
          <table:table-cell table:style-name="ce10" office:value-type="float" office:value="8785961" calcext:value-type="float">
            <text:p>87859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ABAJARA DOS SANTOS</text:p>
          </table:table-cell>
          <table:table-cell table:style-name="ce9" office:value-type="float" office:value="7621914" calcext:value-type="float">
            <text:p>7621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TADEU SCALISSE</text:p>
          </table:table-cell>
          <table:table-cell table:style-name="ce10" office:value-type="float" office:value="7621922" calcext:value-type="float">
            <text:p>76219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ÁLVARES DE AZEVE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TAMIRES PINHEIRO DA SILVA</text:p>
          </table:table-cell>
          <table:table-cell table:style-name="ce9" office:value-type="float" office:value="8814830" calcext:value-type="float">
            <text:p>88148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TANIA CRISTINA SANTAELLA</text:p>
          </table:table-cell>
          <table:table-cell table:style-name="ce10" office:value-type="float" office:value="7786581" calcext:value-type="float">
            <text:p>77865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AFFONSO TAUNAY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ANIA FORTES SANTA CLARA</text:p>
          </table:table-cell>
          <table:table-cell table:style-name="ce9" office:value-type="float" office:value="6979009" calcext:value-type="float">
            <text:p>6979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CENTE DE CARVALHO</text:p>
          </table:table-cell>
          <table:table-cell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TANIA REGINA HENRIQUE</text:p>
          </table:table-cell>
          <table:table-cell table:style-name="ce10" office:value-type="float" office:value="5849136" calcext:value-type="float">
            <text:p>5849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TEATRO ARTHUR AZEVE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ARSILA LOPES BIANCHI</text:p>
          </table:table-cell>
          <table:table-cell table:style-name="ce9" office:value-type="float" office:value="8972125" calcext:value-type="float">
            <text:p>8972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TATIANA RODRIGUES NASCIMENTO</text:p>
          </table:table-cell>
          <table:table-cell table:style-name="ce10" office:value-type="float" office:value="7793855" calcext:value-type="float">
            <text:p>77938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SMB - BP ROBERTO SANT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TATIANE OLIMPIO LIMA</text:p>
          </table:table-cell>
          <table:table-cell table:style-name="ce9" office:value-type="float" office:value="7933231" calcext:value-type="float">
            <text:p>7933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ATIANNE AVELAR DE MOURA</text:p>
          </table:table-cell>
          <table:table-cell table:style-name="ce10" office:value-type="float" office:value="9124420" calcext:value-type="float">
            <text:p>91244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CULT - OLID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TELMA DIAS NASCIMENTO</text:p>
          </table:table-cell>
          <table:table-cell table:style-name="ce9" office:value-type="float" office:value="8933898" calcext:value-type="float">
            <text:p>8933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CFOC - EMIA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ERESA KEIKO ENZAKA TEIXEIRA</text:p>
          </table:table-cell>
          <table:table-cell table:style-name="ce10" office:value-type="float" office:value="1335294" calcext:value-type="float">
            <text:p>13352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LC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TEREZA CRISTINA RIBEIRO LACERDA</text:p>
          </table:table-cell>
          <table:table-cell table:style-name="ce9" office:value-type="float" office:value="8432872" calcext:value-type="float">
            <text:p>84328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HEFE DE NÚCLEO 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DMU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TERRA JOHARI POSSA TERRA</text:p>
          </table:table-cell>
          <table:table-cell table:style-name="ce10" office:value-type="float" office:value="8235112" calcext:value-type="float">
            <text:p>8235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PPG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GABINETE - A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THAIS DA SILVA FARIAS</text:p>
          </table:table-cell>
          <table:table-cell table:style-name="ce9" office:value-type="float" office:value="7843208" calcext:value-type="float">
            <text:p>7843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PEDRO NAV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THAIS LIMA DOS REIS</text:p>
          </table:table-cell>
          <table:table-cell table:style-name="ce10" office:value-type="float" office:value="7274131" calcext:value-type="float">
            <text:p>7274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ALES MIGUEL GASPAR VIDAL</text:p>
          </table:table-cell>
          <table:table-cell table:style-name="ce9" office:value-type="float" office:value="7904916" calcext:value-type="float">
            <text:p>79049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ASSIST. DESENV. SOCIAL - SERVIÇ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THALES VICENTE DE SOUZA</text:p>
          </table:table-cell>
          <table:table-cell table:style-name="ce10" office:value-type="float" office:value="9226605" calcext:value-type="float">
            <text:p>92266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AMIRES CORDEIRO NUNES</text:p>
          </table:table-cell>
          <table:table-cell table:style-name="ce9" office:value-type="float" office:value="8829691" calcext:value-type="float">
            <text:p>8829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AYANE NEVES DE CAMPOS</text:p>
          </table:table-cell>
          <table:table-cell table:style-name="ce10" office:value-type="float" office:value="8914966" calcext:value-type="float">
            <text:p>89149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AF - SC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THAYNA DE OLIVEIRA MESQUITA</text:p>
          </table:table-cell>
          <table:table-cell table:style-name="ce9" office:value-type="float" office:value="8873569" calcext:value-type="float">
            <text:p>88735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style-name="ce9" office:value-type="string" calcext:value-type="string">
            <text:p>PROMAC</text:p>
          </table:table-cell>
          <table:table-cell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EO FERREIRA BRITO</text:p>
          </table:table-cell>
          <table:table-cell table:style-name="ce10" office:value-type="float" office:value="9248951" calcext:value-type="float">
            <text:p>92489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style-name="ce10" office:value-type="string" calcext:value-type="string">
            <text:p>CCULT - CC DIVERSIDADE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EREZINHA PEREIRA DA SILVA CALADO</text:p>
          </table:table-cell>
          <table:table-cell table:style-name="ce9" office:value-type="float" office:value="5917611" calcext:value-type="float">
            <text:p>59176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IAGO ANTUNES CAVALCA REIS LOBO</text:p>
          </table:table-cell>
          <table:table-cell table:style-name="ce10" office:value-type="float" office:value="7550804" calcext:value-type="float">
            <text:p>75508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CRETÁRIO ADJUNTO</text:p>
          </table:table-cell>
          <table:table-cell table:style-name="ce10" office:value-type="string" calcext:value-type="string">
            <text:p>SAD</text:p>
          </table:table-cell>
          <table:table-cell table:style-name="ce10" office:value-type="string" calcext:value-type="string">
            <text:p>GABINETE - SEC. ADJ</text:p>
          </table:table-cell>
          <table:table-cell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IAGO CESARIO GOMES</text:p>
          </table:table-cell>
          <table:table-cell table:style-name="ce9" office:value-type="float" office:value="8972613" calcext:value-type="float">
            <text:p>89726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EA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IAGO CINTRA DE SOUZA</text:p>
          </table:table-cell>
          <table:table-cell table:style-name="ce10" office:value-type="float" office:value="8055572" calcext:value-type="float">
            <text:p>80555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IAGO GAGGINI BEGLIOMINI</text:p>
          </table:table-cell>
          <table:table-cell table:style-name="ce9" office:value-type="float" office:value="7731680" calcext:value-type="float">
            <text:p>7731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IAGO SAVI TOLEDO</text:p>
          </table:table-cell>
          <table:table-cell table:style-name="ce10" office:value-type="float" office:value="8233071" calcext:value-type="float">
            <text:p>82330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IENE RODRIGUES CHEMIN</text:p>
          </table:table-cell>
          <table:table-cell table:style-name="ce9" office:value-type="float" office:value="7265115" calcext:value-type="float">
            <text:p>7265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TEATRO ALFREDO MESQUIT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HIFFANY SENA GAGLIARDI</text:p>
          </table:table-cell>
          <table:table-cell table:style-name="ce10" office:value-type="float" office:value="8853428" calcext:value-type="float">
            <text:p>88534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GABINETE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HOMAZ CANTUARIA WALDMANN BRASIL</text:p>
          </table:table-cell>
          <table:table-cell table:style-name="ce9" office:value-type="float" office:value="9226664" calcext:value-type="float">
            <text:p>92266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TOMAZ SOARES CANTE</text:p>
          </table:table-cell>
          <table:table-cell table:style-name="ce10" office:value-type="float" office:value="8811202" calcext:value-type="float">
            <text:p>88112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TOMICO MURATA HASHIMOTO MITUMORI</text:p>
          </table:table-cell>
          <table:table-cell table:style-name="ce9" office:value-type="float" office:value="6211640" calcext:value-type="float">
            <text:p>62116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UILIAN FERREIRA DE LIMA</text:p>
          </table:table-cell>
          <table:table-cell table:style-name="ce10" office:value-type="float" office:value="8596051" calcext:value-type="float">
            <text:p>85960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CO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AGNER DE ARAUJO CINTRA</text:p>
          </table:table-cell>
          <table:table-cell table:style-name="ce9" office:value-type="float" office:value="6446124" calcext:value-type="float">
            <text:p>6446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BMA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ALDECIR SOARES DE SOUZA</text:p>
          </table:table-cell>
          <table:table-cell table:style-name="ce10" office:value-type="float" office:value="6735037" calcext:value-type="float">
            <text:p>67350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ROJECIONISTA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ALDEMAR DE MORAIS SILVA</text:p>
          </table:table-cell>
          <table:table-cell table:style-name="ce9" office:value-type="float" office:value="7932341" calcext:value-type="float">
            <text:p>7932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ALDEMIR MUNHOZ PRIMO</text:p>
          </table:table-cell>
          <table:table-cell table:style-name="ce10" office:value-type="float" office:value="7075740" calcext:value-type="float">
            <text:p>70757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PAULO SETUBAL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ALDINEIA APARECIDA MARQUES GONCALVES</text:p>
          </table:table-cell>
          <table:table-cell table:style-name="ce9" office:value-type="float" office:value="8074623" calcext:value-type="float">
            <text:p>80746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SERGIO BUARQUE DE HOLAND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VALDIR ARRUDA</text:p>
          </table:table-cell>
          <table:table-cell table:style-name="ce10" office:value-type="float" office:value="3178099" calcext:value-type="float">
            <text:p>31780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ADMITID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ALDIR FERNANDES</text:p>
          </table:table-cell>
          <table:table-cell table:style-name="ce9" office:value-type="float" office:value="8076332" calcext:value-type="float">
            <text:p>80763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PADRE JOSÉ DE ANCHIET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ALDIR PEREIRA DAMASCENO</text:p>
          </table:table-cell>
          <table:table-cell table:style-name="ce10" office:value-type="float" office:value="7530943" calcext:value-type="float">
            <text:p>75309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OPERADOR EQUIP. ELETRÔNICOS</text:p>
          </table:table-cell>
          <table:table-cell table:style-name="ce10" office:value-type="string" calcext:value-type="string">
            <text:p>AA-0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ALERIA FESTA</text:p>
          </table:table-cell>
          <table:table-cell table:style-name="ce9" office:value-type="float" office:value="9108122" calcext:value-type="float">
            <text:p>9108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ALERIA ZANCHITTA</text:p>
          </table:table-cell>
          <table:table-cell table:style-name="ce10" office:value-type="float" office:value="7120125" calcext:value-type="float">
            <text:p>71201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INFANTOJUVENIL MONTEIRO LOBAT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ALQUIRIA GAMA DO NASCIMENTO</text:p>
          </table:table-cell>
          <table:table-cell table:style-name="ce9" office:value-type="float" office:value="8360570" calcext:value-type="float">
            <text:p>83605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CULT - CC PENH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ALTER DE SOUZA SIGIANI JUNIOR</text:p>
          </table:table-cell>
          <table:table-cell table:style-name="ce10" office:value-type="float" office:value="7875631" calcext:value-type="float">
            <text:p>78756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AHM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ANDER LINS GOMES</text:p>
          </table:table-cell>
          <table:table-cell table:style-name="ce9" office:value-type="float" office:value="8387079" calcext:value-type="float">
            <text:p>8387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CDA-6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ANDERLEI CESAR DOS SANTOS</text:p>
          </table:table-cell>
          <table:table-cell table:style-name="ce10" office:value-type="float" office:value="5945445" calcext:value-type="float">
            <text:p>59454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TI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ANESSA ALVES DE LIMA</text:p>
          </table:table-cell>
          <table:table-cell table:style-name="ce9" office:value-type="float" office:value="8891150" calcext:value-type="float">
            <text:p>88911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AHM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ANESSA MARILIZ GOMES</text:p>
          </table:table-cell>
          <table:table-cell table:style-name="ce10" office:value-type="float" office:value="9249788" calcext:value-type="float">
            <text:p>92497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J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VANIA APARECIDA DE CAMARGO PENTEADO</text:p>
          </table:table-cell>
          <table:table-cell table:style-name="ce9" office:value-type="float" office:value="7366337" calcext:value-type="float">
            <text:p>73663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ANIA LEWKOWICZ KATZ</text:p>
          </table:table-cell>
          <table:table-cell table:style-name="ce10" office:value-type="float" office:value="5417503" calcext:value-type="float">
            <text:p>54175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DPH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ANILZA FONSECA PAULO</text:p>
          </table:table-cell>
          <table:table-cell table:style-name="ce9" office:value-type="float" office:value="7542801" calcext:value-type="float">
            <text:p>75428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ERA CERQUEIRA ALVES BARBOSA GALVAO BUENO</text:p>
          </table:table-cell>
          <table:table-cell table:style-name="ce10" office:value-type="float" office:value="5752078" calcext:value-type="float">
            <text:p>57520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ROFISSIONAL ENG. ARQ. AGRO. GEOL. - ARQUITETUR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E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ERA LUCIA BRIGIDA</text:p>
          </table:table-cell>
          <table:table-cell table:style-name="ce9" office:value-type="float" office:value="5416574" calcext:value-type="float">
            <text:p>54165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IPIRANGA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ERA MARIA PORTO DE TOLEDO PIZA</text:p>
          </table:table-cell>
          <table:table-cell table:style-name="ce10" office:value-type="float" office:value="6769136" calcext:value-type="float">
            <text:p>6769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DMU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ERONICA RODRIGUES DE OLIVEIRA</text:p>
          </table:table-cell>
          <table:table-cell table:style-name="ce9" office:value-type="float" office:value="7622422" calcext:value-type="float">
            <text:p>7622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ILTON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ERONICA TAMAOKI</text:p>
          </table:table-cell>
          <table:table-cell table:style-name="ce10" office:value-type="float" office:value="7771975" calcext:value-type="float">
            <text:p>77719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C MEMÓRIA DO CIRCO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ERONILDE EUSEBIA DE SENA MENDES</text:p>
          </table:table-cell>
          <table:table-cell table:style-name="ce9" office:value-type="float" office:value="6708633" calcext:value-type="float">
            <text:p>67086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ERUSKA ALBERTINA DA SILVA MATOS</text:p>
          </table:table-cell>
          <table:table-cell table:style-name="ce10" office:value-type="float" office:value="6492185" calcext:value-type="float">
            <text:p>6492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ICENTINO FERREIRA DE SOUZA</text:p>
          </table:table-cell>
          <table:table-cell table:style-name="ce9" office:value-type="float" office:value="6090672" calcext:value-type="float">
            <text:p>60906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MALBA TAHAN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ICTOR HUGO ALBERNAZ LEMOS</text:p>
          </table:table-cell>
          <table:table-cell table:style-name="ce10" office:value-type="float" office:value="8210195" calcext:value-type="float">
            <text:p>82101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AF - STI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ICTOR HUGO DE SOUZA</text:p>
          </table:table-cell>
          <table:table-cell table:style-name="ce9" office:value-type="float" office:value="9124454" calcext:value-type="float">
            <text:p>91244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CDA-1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ICTOR MATHEUS FERNANDES DE SANTANA</text:p>
          </table:table-cell>
          <table:table-cell table:style-name="ce10" office:value-type="float" office:value="8107556" calcext:value-type="float">
            <text:p>81075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ILMA APARECIDA DE PAULA</text:p>
          </table:table-cell>
          <table:table-cell table:style-name="ce9" office:value-type="float" office:value="6262589" calcext:value-type="float">
            <text:p>62625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VICENTE DE CARVALH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VILMA SANTOS OLIVEIRA</text:p>
          </table:table-cell>
          <table:table-cell table:style-name="ce10" office:value-type="float" office:value="6257259" calcext:value-type="float">
            <text:p>62572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RICARDO RAMOS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INICIUS DO NASCIMENTO</text:p>
          </table:table-cell>
          <table:table-cell table:style-name="ce9" office:value-type="float" office:value="8533431" calcext:value-type="float">
            <text:p>85334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CDA-6</text:p>
          </table:table-cell>
          <table:table-cell table:number-columns-repeated="2" table:style-name="ce9" office:value-type="string" calcext:value-type="string">
            <text:p>CFOC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VIRGINIA MARKELENE LOPES DE ARAUJO</text:p>
          </table:table-cell>
          <table:table-cell table:style-name="ce10" office:value-type="float" office:value="7786611" calcext:value-type="float">
            <text:p>77866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CHEFE DE EQUIPE 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ITOR EDUARDO PERPETUO DE JESUS</text:p>
          </table:table-cell>
          <table:table-cell table:style-name="ce9" office:value-type="float" office:value="8909377" calcext:value-type="float">
            <text:p>8909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EQUIP - CC BRASILÂNDIA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IVIAN TAVARES DA COSTA</text:p>
          </table:table-cell>
          <table:table-cell table:style-name="ce10" office:value-type="float" office:value="7888783" calcext:value-type="float">
            <text:p>78887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VIVIANE BITTENCOURT</text:p>
          </table:table-cell>
          <table:table-cell table:style-name="ce9" office:value-type="float" office:value="7911068" calcext:value-type="float">
            <text:p>79110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DIDOS - FTM</text:p>
          </table:table-cell>
          <table:table-cell table:style-name="ce9" office:value-type="string" calcext:value-type="string">
            <text:p>CEDIDOS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VIVIANE PASCOALINA ALVES MENEGHEL</text:p>
          </table:table-cell>
          <table:table-cell table:style-name="ce10" office:value-type="float" office:value="9186611" calcext:value-type="float">
            <text:p>91866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style-name="ce10" office:value-type="string" calcext:value-type="string">
            <text:p>CCULT - VILA FORMOS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VIVIANE TOMAS DA SILVA</text:p>
          </table:table-cell>
          <table:table-cell table:style-name="ce9" office:value-type="float" office:value="8136351" calcext:value-type="float">
            <text:p>81363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CDA-3</text:p>
          </table:table-cell>
          <table:table-cell table:number-columns-repeated="2" table:style-name="ce9" office:value-type="string" calcext:value-type="string">
            <text:p>CPROG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AGNER AUGUSTO FERREIRA ANTUNES</text:p>
          </table:table-cell>
          <table:table-cell table:style-name="ce10" office:value-type="float" office:value="6226906" calcext:value-type="float">
            <text:p>62269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ITAIM PAULISTA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WAGNER BAPTISTA CARDOSO</text:p>
          </table:table-cell>
          <table:table-cell table:style-name="ce9" office:value-type="float" office:value="6806503" calcext:value-type="float">
            <text:p>68065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TEATRO FLÁVIO IMPÉRI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AGNER LUIZ FERNANDES</text:p>
          </table:table-cell>
          <table:table-cell table:style-name="ce10" office:value-type="float" office:value="6891471" calcext:value-type="float">
            <text:p>68914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INFR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LDECI DOS REIS</text:p>
          </table:table-cell>
          <table:table-cell table:style-name="ce9" office:value-type="float" office:value="5425590" calcext:value-type="float">
            <text:p>54255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EQUIP - CC ITAIM PAULISTA </text:p>
          </table:table-cell>
          <table:table-cell table:style-name="ce9" office:value-type="string" calcext:value-type="string">
            <text:p>CEQUI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ALDIR ORDANINI DE OLIVEIRA</text:p>
          </table:table-cell>
          <table:table-cell table:style-name="ce10" office:value-type="float" office:value="4776712" calcext:value-type="float">
            <text:p>47767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LENYRA FRACCAROLI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LESKA XAVIER ALVES</text:p>
          </table:table-cell>
          <table:table-cell table:style-name="ce9" office:value-type="float" office:value="7966474" calcext:value-type="float">
            <text:p>7966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CULT - OLIDO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WALTEMIR JANGO BELLI NALLES</text:p>
          </table:table-cell>
          <table:table-cell table:style-name="ce10" office:value-type="float" office:value="1370812" calcext:value-type="float">
            <text:p>13708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LTER PIRES</text:p>
          </table:table-cell>
          <table:table-cell table:style-name="ce9" office:value-type="float" office:value="6194826" calcext:value-type="float">
            <text:p>61948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FISSIONAL ENG. ARQ. AGRO. GEOL. - ARQUITETUR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DPH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WALTER TADEU HARDT DE SIQUEIRA</text:p>
          </table:table-cell>
          <table:table-cell table:style-name="ce10" office:value-type="float" office:value="5709547" calcext:value-type="float">
            <text:p>57095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HEFE DE NÚCLE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NDA APARECIDA BORGES CAVALCANTI</text:p>
          </table:table-cell>
          <table:table-cell table:style-name="ce9" office:value-type="float" office:value="6169481" calcext:value-type="float">
            <text:p>6169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HELENA SILVEIRA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6" office:value-type="string" calcext:value-type="string">
            <text:p>WANDA MOREIRA MARTINS SANTOS</text:p>
          </table:table-cell>
          <table:table-cell table:style-name="ce10" office:value-type="float" office:value="5894794" calcext:value-type="float">
            <text:p>58947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style-name="ce10" office:value-type="string" calcext:value-type="string">
            <text:p>GESTOR DE EQUIP. PÚBLICO 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NDER SAMUEL DE OLIVEIRA</text:p>
          </table:table-cell>
          <table:table-cell table:style-name="ce9" office:value-type="float" office:value="9226729" calcext:value-type="float">
            <text:p>9226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DELPHA FIGUEIRED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ANDERLEY MAGNESI</text:p>
          </table:table-cell>
          <table:table-cell table:style-name="ce10" office:value-type="float" office:value="7622597" calcext:value-type="float">
            <text:p>76225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CULT - CC VILA FORMOS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SHINGTON LUIZ BEZERRA</text:p>
          </table:table-cell>
          <table:table-cell table:style-name="ce9" office:value-type="float" office:value="5914701" calcext:value-type="float">
            <text:p>5914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AUL BOPP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ADM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ASHINGTON LUIZ DOS SANTOS</text:p>
          </table:table-cell>
          <table:table-cell table:style-name="ce10" office:value-type="float" office:value="7808305" calcext:value-type="float">
            <text:p>7808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ALISTA DE INFO. CULT. E DESP - BIBLIOTECONOMIA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BMA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EILDYA FATIMA VIEIRA MICHILES</text:p>
          </table:table-cell>
          <table:table-cell table:style-name="ce9" office:value-type="float" office:value="5946034" calcext:value-type="float">
            <text:p>59460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AG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ELLINGTON MAURICIO DA SILVA</text:p>
          </table:table-cell>
          <table:table-cell table:style-name="ce10" office:value-type="float" office:value="8980047" calcext:value-type="float">
            <text:p>89800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ESIDENTE EM GESTAO PUBLICA</text:p>
            <text:p>ATP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RESIDÊNCIA GESTÃO PÚBLICA</text:p>
          </table:table-cell>
          <table:table-cell table:style-name="ce10" office:value-type="string" calcext:value-type="string">
            <text:p>RESIDÊNCIA</text:p>
          </table:table-cell>
          <table:table-cell table:style-name="ce10" office:value-type="string" calcext:value-type="string">
            <text:p>PROG RESIDÊNCIA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ILIAM GABRIEL VICENTE</text:p>
          </table:table-cell>
          <table:table-cell table:style-name="ce9" office:value-type="float" office:value="6263178" calcext:value-type="float">
            <text:p>6263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INFANTOJUVENIL MONTEIRO LOBAT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ILKER COSTA PAES</text:p>
          </table:table-cell>
          <table:table-cell table:style-name="ce10" office:value-type="float" office:value="8074267" calcext:value-type="float">
            <text:p>8074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S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SMB - BP ÁLVARES DE AZEVEDO</text:p>
          </table:table-cell>
          <table:table-cell table:style-name="ce10" office:value-type="string" calcext:value-type="string">
            <text:p>CSMB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7" office:value-type="string" calcext:value-type="string">
            <text:p>WILLIAM OKUBO</text:p>
          </table:table-cell>
          <table:table-cell table:style-name="ce9" office:value-type="float" office:value="7110111" calcext:value-type="float">
            <text:p>7110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style-name="ce9" office:value-type="string" calcext:value-type="string">
            <text:p>GESTOR DE EQUIP. PÚBLICO I</text:p>
          </table:table-cell>
          <table:table-cell table:style-name="ce9" office:value-type="string" calcext:value-type="string">
            <text:p>CDA-3</text:p>
          </table:table-cell>
          <table:table-cell table:style-name="ce9" office:value-type="string" calcext:value-type="string">
            <text:p>CSMB - BP ANNE FRANK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WILSON JOSE LUIZ </text:p>
          </table:table-cell>
          <table:table-cell table:style-name="ce10" office:value-type="float" office:value="6811655" calcext:value-type="float">
            <text:p>68116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CNICO DE MAQUINAS DE PALCO</text:p>
          </table:table-cell>
          <table:table-cell table:style-name="ce10" office:value-type="string" calcext:value-type="string">
            <text:p>AA-03</text:p>
          </table:table-cell>
          <table:table-cell table:style-name="ce10" office:value-type="string" calcext:value-type="string">
            <text:p>CCULT - TEATRO PAULO EIRÓ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 CUMP JUD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ILSON ROBERTO SANTIAGO</text:p>
          </table:table-cell>
          <table:table-cell table:style-name="ce9" office:value-type="float" office:value="5826021" calcext:value-type="float">
            <text:p>58260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ÉRICO VERÍSSIMO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WILSON SANTOS DE JESUS</text:p>
          </table:table-cell>
          <table:table-cell table:style-name="ce10" office:value-type="float" office:value="6035167" calcext:value-type="float">
            <text:p>6035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AF - STI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ILTON DOS SANTOS</text:p>
          </table:table-cell>
          <table:table-cell table:style-name="ce9" office:value-type="float" office:value="5928401" calcext:value-type="float">
            <text:p>5928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AF - SLC</text:p>
          </table:table-cell>
          <table:table-cell table:style-name="ce9" office:value-type="string" calcext:value-type="string">
            <text:p>CAF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YAGO DAS NEVES SIVI</text:p>
          </table:table-cell>
          <table:table-cell table:style-name="ce10" office:value-type="float" office:value="8872228" calcext:value-type="float">
            <text:p>8872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CDA-1</text:p>
          </table:table-cell>
          <table:table-cell table:number-columns-repeated="2" table:style-name="ce10" office:value-type="string" calcext:value-type="string">
            <text:p>CCSP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YARA CRISTINA PEREIRA DA SILVA</text:p>
          </table:table-cell>
          <table:table-cell table:style-name="ce9" office:value-type="float" office:value="7761902" calcext:value-type="float">
            <text:p>77619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YARA GONCALVES DE MELO</text:p>
          </table:table-cell>
          <table:table-cell table:style-name="ce10" office:value-type="float" office:value="6446647" calcext:value-type="float">
            <text:p>64466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DIDOS - FTM</text:p>
          </table:table-cell>
          <table:table-cell table:style-name="ce10" office:value-type="string" calcext:value-type="string">
            <text:p>CEDIDOS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YARA PEREIRA DOS SANTOS</text:p>
          </table:table-cell>
          <table:table-cell table:style-name="ce9" office:value-type="float" office:value="6342507" calcext:value-type="float">
            <text:p>6342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AURELIANO LEITE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YASMIN DE SOUZA RIBEIRO</text:p>
          </table:table-cell>
          <table:table-cell table:style-name="ce10" office:value-type="float" office:value="9179470" calcext:value-type="float">
            <text:p>91794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CDA-2</text:p>
          </table:table-cell>
          <table:table-cell table:style-name="ce10" office:value-type="string" calcext:value-type="string">
            <text:p>CCULT - TENDAL DA LAPA</text:p>
          </table:table-cell>
          <table:table-cell table:style-name="ce10" office:value-type="string" calcext:value-type="string">
            <text:p>CCULT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YGOR SOARES GONCALVES</text:p>
          </table:table-cell>
          <table:table-cell table:style-name="ce9" office:value-type="float" office:value="8552061" calcext:value-type="float">
            <text:p>85520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NALISTA DE INFO. CULT. E DESP - BIBLIOTECONOM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SMB - BP ROBERTO SANTOS</text:p>
          </table:table-cell>
          <table:table-cell table:style-name="ce9" office:value-type="string" calcext:value-type="string">
            <text:p>CSMB</text:p>
          </table:table-cell>
          <table:table-cell table:style-name="ce9" office:value-type="string" calcext:value-type="string">
            <text:p>EFETIVO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3" office:value-type="string" calcext:value-type="string">
            <text:p>YURI GAEL SOTO</text:p>
          </table:table-cell>
          <table:table-cell table:style-name="ce10" office:value-type="float" office:value="8459134" calcext:value-type="float">
            <text:p>84591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CDA-3</text:p>
          </table:table-cell>
          <table:table-cell table:number-columns-repeated="2" table:style-name="ce10" office:value-type="string" calcext:value-type="string">
            <text:p>CFOC</text:p>
          </table:table-cell>
          <table:table-cell table:style-name="ce10" office:value-type="string" calcext:value-type="string">
            <text:p>EM COMISSÃ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YURI GONCALVES NOBRE DE MELO </text:p>
          </table:table-cell>
          <table:table-cell table:style-name="ce9" office:value-type="float" office:value="7551037" calcext:value-type="float">
            <text:p>75510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ECNICO DE MAQUINAS DE PALCO</text:p>
          </table:table-cell>
          <table:table-cell table:style-name="ce9" office:value-type="string" calcext:value-type="string">
            <text:p>AA-03</text:p>
          </table:table-cell>
          <table:table-cell table:style-name="ce9" office:value-type="string" calcext:value-type="string">
            <text:p>CCULT - TEATRO ALFREDO MESQUITA</text:p>
          </table:table-cell>
          <table:table-cell table:style-name="ce9" office:value-type="string" calcext:value-type="string">
            <text:p>CCULT</text:p>
          </table:table-cell>
          <table:table-cell table:style-name="ce9" office:value-type="string" calcext:value-type="string">
            <text:p>EM COMISS CUMP JUD</text:p>
          </table:table-cell>
          <table:table-cell table:style-name="ce9" table:number-columns-repeated="18"/>
          <table:table-cell table:number-columns-repeated="997"/>
        </table:table-row>
        <table:table-row table:style-name="ro2">
          <table:table-cell table:style-name="ce4" office:value-type="string" calcext:value-type="string">
            <text:p>ZILA PONZONI</text:p>
          </table:table-cell>
          <table:table-cell table:style-name="ce10" office:value-type="float" office:value="6342469" calcext:value-type="float">
            <text:p>63424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AG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CEQUIP - CC TREMEMBÉ </text:p>
          </table:table-cell>
          <table:table-cell table:style-name="ce10" office:value-type="string" calcext:value-type="string">
            <text:p>CEQUIP</text:p>
          </table:table-cell>
          <table:table-cell table:style-name="ce10" office:value-type="string" calcext:value-type="string">
            <text:p>EFETIVO</text:p>
          </table:table-cell>
          <table:table-cell table:style-name="ce10" table:number-columns-repeated="18"/>
          <table:table-cell table:number-columns-repeated="997"/>
        </table:table-row>
        <table:table-row table:style-name="ro2">
          <table:table-cell table:style-name="ce5" office:value-type="string" calcext:value-type="string">
            <text:p>ZILAH FLORENCE</text:p>
          </table:table-cell>
          <table:table-cell table:style-name="ce9" office:value-type="float" office:value="7881622" calcext:value-type="float">
            <text:p>7881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CDA-2</text:p>
          </table:table-cell>
          <table:table-cell table:number-columns-repeated="2" table:style-name="ce9" office:value-type="string" calcext:value-type="string">
            <text:p>CCSP</text:p>
          </table:table-cell>
          <table:table-cell table:style-name="ce9" office:value-type="string" calcext:value-type="string">
            <text:p>EM COMISSÃO</text:p>
          </table:table-cell>
          <table:table-cell table:style-name="ce9" table:number-columns-repeated="18"/>
          <table:table-cell table:number-columns-repeated="997"/>
        </table:table-row>
        <table:table-row table:style-name="ro3" table:number-rows-repeated="1047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bex" table:base-cell-address="$'LISTA DE SERVIDORES SMC'.$A$1" table:expression="#REF!"/>
        <table:named-expression table:name="AC" table:base-cell-address="$'LISTA DE SERVIDORES SMC'.$A$1" table:expression="#REF!"/>
        <table:named-expression table:name="acao_cultural_BMA" table:base-cell-address="$'LISTA DE SERVIDORES SMC'.$A$1" table:expression="#REF!"/>
        <table:named-expression table:name="acervosccsp" table:base-cell-address="$'LISTA DE SERVIDORES SMC'.$A$1" table:expression="#REF!"/>
        <table:named-expression table:name="ACERVO_ARQUI" table:base-cell-address="$'LISTA DE SERVIDORES SMC'.$A$1" table:expression="#REF!"/>
        <table:named-expression table:name="acervo_BMA" table:base-cell-address="$'LISTA DE SERVIDORES SMC'.$A$1" table:expression="#REF!"/>
        <table:named-expression table:name="ACERVO_PERM" table:base-cell-address="$'LISTA DE SERVIDORES SMC'.$A$1" table:expression="#REF!"/>
        <table:named-expression table:name="adelpha" table:base-cell-address="$'LISTA DE SERVIDORES SMC'.$A$1" table:expression="#REF!"/>
        <table:named-expression table:name="ADMINISTRAÇÃO" table:base-cell-address="$'LISTA DE SERVIDORES SMC'.$A$1" table:expression="#REF!"/>
        <table:named-expression table:name="affonso" table:base-cell-address="$'LISTA DE SERVIDORES SMC'.$A$1" table:expression="#REF!"/>
        <table:named-expression table:name="afonso" table:base-cell-address="$'LISTA DE SERVIDORES SMC'.$A$1" table:expression="#REF!"/>
        <table:named-expression table:name="ahbma" table:base-cell-address="$'LISTA DE SERVIDORES SMC'.$A$1" table:expression="#REF!"/>
        <table:named-expression table:name="AHM" table:base-cell-address="$'LISTA DE SERVIDORES SMC'.$A$1" table:expression="#REF!"/>
        <table:named-expression table:name="AHMARQ" table:base-cell-address="$'LISTA DE SERVIDORES SMC'.$A$1" table:expression="#REF!"/>
        <table:named-expression table:name="AJ" table:base-cell-address="$'LISTA DE SERVIDORES SMC'.$A$1" table:expression="#REF!"/>
        <table:named-expression table:name="alceu" table:base-cell-address="$'LISTA DE SERVIDORES SMC'.$A$1" table:expression="#REF!"/>
        <table:named-expression table:name="alvares" table:base-cell-address="$'LISTA DE SERVIDORES SMC'.$A$1" table:expression="#REF!"/>
        <table:named-expression table:name="alvaro" table:base-cell-address="$'LISTA DE SERVIDORES SMC'.$A$1" table:expression="#REF!"/>
        <table:named-expression table:name="amadeu" table:base-cell-address="$'LISTA DE SERVIDORES SMC'.$A$1" table:expression="#REF!"/>
        <table:named-expression table:name="anne" table:base-cell-address="$'LISTA DE SERVIDORES SMC'.$A$1" table:expression="#REF!"/>
        <table:named-expression table:name="aquisicoesbma" table:base-cell-address="$'LISTA DE SERVIDORES SMC'.$A$1" table:expression="#REF!"/>
        <table:named-expression table:name="arteccsp" table:base-cell-address="$'LISTA DE SERVIDORES SMC'.$A$1" table:expression="#REF!"/>
        <table:named-expression table:name="asstecju" table:base-cell-address="$'LISTA DE SERVIDORES SMC'.$A$1" table:expression="#REF!"/>
        <table:named-expression table:name="ASSTECJUD" table:base-cell-address="$'LISTA DE SERVIDORES SMC'.$A$1" table:expression="#REF!"/>
        <table:named-expression table:name="AT" table:base-cell-address="$'LISTA DE SERVIDORES SMC'.$A$1" table:expression="#REF!"/>
        <table:named-expression table:name="atendimentobma" table:base-cell-address="$'LISTA DE SERVIDORES SMC'.$A$1" table:expression="#REF!"/>
        <table:named-expression table:name="aureliano" table:base-cell-address="$'LISTA DE SERVIDORES SMC'.$A$1" table:expression="#REF!"/>
        <table:named-expression table:name="avaliacsmb" table:base-cell-address="$'LISTA DE SERVIDORES SMC'.$A$1" table:expression="#REF!"/>
        <table:named-expression table:name="açãoculturalccsp" table:base-cell-address="$'LISTA DE SERVIDORES SMC'.$A$1" table:expression="#REF!"/>
        <table:named-expression table:name="belmonte" table:base-cell-address="$'LISTA DE SERVIDORES SMC'.$A$1" table:expression="#REF!"/>
        <table:named-expression table:name="bibliogcsmb" table:base-cell-address="$'LISTA DE SERVIDORES SMC'.$A$1" table:expression="#REF!"/>
        <table:named-expression table:name="bibliotecasccsp" table:base-cell-address="$'LISTA DE SERVIDORES SMC'.$A$1" table:expression="#REF!"/>
        <table:named-expression table:name="BMA" table:base-cell-address="$'LISTA DE SERVIDORES SMC'.$A$1" table:expression="#REF!"/>
        <table:named-expression table:name="braileccsp" table:base-cell-address="$'LISTA DE SERVIDORES SMC'.$A$1" table:expression="#REF!"/>
        <table:named-expression table:name="brito" table:base-cell-address="$'LISTA DE SERVIDORES SMC'.$A$1" table:expression="#REF!"/>
        <table:named-expression table:name="CAF" table:base-cell-address="$'LISTA DE SERVIDORES SMC'.$A$1" table:expression="#REF!"/>
        <table:named-expression table:name="CAMARA" table:base-cell-address="$'LISTA DE SERVIDORES SMC'.$A$1" table:expression="#REF!"/>
        <table:named-expression table:name="camila" table:base-cell-address="$'LISTA DE SERVIDORES SMC'.$A$1" table:expression="#REF!"/>
        <table:named-expression table:name="CASP" table:base-cell-address="$'LISTA DE SERVIDORES SMC'.$A$1" table:expression="#REF!"/>
        <table:named-expression table:name="cassiano" table:base-cell-address="$'LISTA DE SERVIDORES SMC'.$A$1" table:expression="#REF!"/>
        <table:named-expression table:name="castro" table:base-cell-address="$'LISTA DE SERVIDORES SMC'.$A$1" table:expression="#REF!"/>
        <table:named-expression table:name="catalogaçãoccsp" table:base-cell-address="$'LISTA DE SERVIDORES SMC'.$A$1" table:expression="#REF!"/>
        <table:named-expression table:name="CAU" table:base-cell-address="$'LISTA DE SERVIDORES SMC'.$A$1" table:expression="#REF!"/>
        <table:named-expression table:name="CCBRASILANDIA" table:base-cell-address="$'LISTA DE SERVIDORES SMC'.$A$1" table:expression="#REF!"/>
        <table:named-expression table:name="CCBUTANTA" table:base-cell-address="$'LISTA DE SERVIDORES SMC'.$A$1" table:expression="#REF!"/>
        <table:named-expression table:name="CCCAMPOLIMPO" table:base-cell-address="$'LISTA DE SERVIDORES SMC'.$A$1" table:expression="#REF!"/>
        <table:named-expression table:name="CCFREGUESIADOO" table:base-cell-address="$'LISTA DE SERVIDORES SMC'.$A$1" table:expression="#REF!"/>
        <table:named-expression table:name="CCGUAIANASES" table:base-cell-address="$'LISTA DE SERVIDORES SMC'.$A$1" table:expression="#REF!"/>
        <table:named-expression table:name="CCHIPHOPLESTE" table:base-cell-address="$'LISTA DE SERVIDORES SMC'.$A$1" table:expression="#REF!"/>
        <table:named-expression table:name="CCHIPHOPSUL" table:base-cell-address="$'LISTA DE SERVIDORES SMC'.$A$1" table:expression="#REF!"/>
        <table:named-expression table:name="CCIPIRANGA" table:base-cell-address="$'LISTA DE SERVIDORES SMC'.$A$1" table:expression="#REF!"/>
        <table:named-expression table:name="CCITAIMPAULISTA" table:base-cell-address="$'LISTA DE SERVIDORES SMC'.$A$1" table:expression="#REF!"/>
        <table:named-expression table:name="CCJ" table:base-cell-address="$'LISTA DE SERVIDORES SMC'.$A$1" table:expression="#REF!"/>
        <table:named-expression table:name="CCMBOIMIRIM" table:base-cell-address="$'LISTA DE SERVIDORES SMC'.$A$1" table:expression="#REF!"/>
        <table:named-expression table:name="CCNEGRAS" table:base-cell-address="$'LISTA DE SERVIDORES SMC'.$A$1" table:expression="#REF!"/>
        <table:named-expression table:name="CCPARELHEIROS" table:base-cell-address="$'LISTA DE SERVIDORES SMC'.$A$1" table:expression="#REF!"/>
        <table:named-expression table:name="CCRAULSEIXAS" table:base-cell-address="$'LISTA DE SERVIDORES SMC'.$A$1" table:expression="#REF!"/>
        <table:named-expression table:name="CCSANTOAMARO" table:base-cell-address="$'LISTA DE SERVIDORES SMC'.$A$1" table:expression="#REF!"/>
        <table:named-expression table:name="CCSAOMATEUS" table:base-cell-address="$'LISTA DE SERVIDORES SMC'.$A$1" table:expression="#REF!"/>
        <table:named-expression table:name="CCSAOMIGUEL" table:base-cell-address="$'LISTA DE SERVIDORES SMC'.$A$1" table:expression="#REF!"/>
        <table:named-expression table:name="CCSAORAFAEL" table:base-cell-address="$'LISTA DE SERVIDORES SMC'.$A$1" table:expression="#REF!"/>
        <table:named-expression table:name="CCSP" table:base-cell-address="$'LISTA DE SERVIDORES SMC'.$A$1" table:expression="#REF!"/>
        <table:named-expression table:name="CCTREMEMBE" table:base-cell-address="$'LISTA DE SERVIDORES SMC'.$A$1" table:expression="#REF!"/>
        <table:named-expression table:name="CCVILAGUILHERME" table:base-cell-address="$'LISTA DE SERVIDORES SMC'.$A$1" table:expression="#REF!"/>
        <table:named-expression table:name="CC_DIVERSIDADE" table:base-cell-address="$'LISTA DE SERVIDORES SMC'.$A$1" table:expression="#REF!"/>
        <table:named-expression table:name="CC_GRAJAU" table:base-cell-address="$'LISTA DE SERVIDORES SMC'.$A$1" table:expression="#REF!"/>
        <table:named-expression table:name="CC_OLIDO" table:base-cell-address="$'LISTA DE SERVIDORES SMC'.$A$1" table:expression="#REF!"/>
        <table:named-expression table:name="CC_PENHA" table:base-cell-address="$'LISTA DE SERVIDORES SMC'.$A$1" table:expression="#REF!"/>
        <table:named-expression table:name="CC_SANTOAMARO" table:base-cell-address="$'LISTA DE SERVIDORES SMC'.$A$1" table:expression="#REF!"/>
        <table:named-expression table:name="CC_TENDAL" table:base-cell-address="$'LISTA DE SERVIDORES SMC'.$A$1" table:expression="#REF!"/>
        <table:named-expression table:name="CC_VILAFORMOSA" table:base-cell-address="$'LISTA DE SERVIDORES SMC'.$A$1" table:expression="#REF!"/>
        <table:named-expression table:name="CEDIDOS" table:base-cell-address="$'LISTA DE SERVIDORES SMC'.$A$1" table:expression="#REF!"/>
        <table:named-expression table:name="centronorte" table:base-cell-address="$'LISTA DE SERVIDORES SMC'.$A$1" table:expression="#REF!"/>
        <table:named-expression table:name="CEQUIP_CCULT" table:base-cell-address="$'LISTA DE SERVIDORES SMC'.$A$1" table:expression="#REF!"/>
        <table:named-expression table:name="CEQUIP_NUCLEO_CASAS" table:base-cell-address="$'LISTA DE SERVIDORES SMC'.$A$1" table:expression="#REF!"/>
        <table:named-expression table:name="CFOC" table:base-cell-address="$'LISTA DE SERVIDORES SMC'.$A$1" table:expression="#REF!"/>
        <table:named-expression table:name="chacara" table:base-cell-address="$'LISTA DE SERVIDORES SMC'.$A$1" table:expression="#REF!"/>
        <table:named-expression table:name="CHEFE_GABINETE" table:base-cell-address="$'LISTA DE SERVIDORES SMC'.$A$1" table:expression="#REF!"/>
        <table:named-expression table:name="circulantebma" table:base-cell-address="$'LISTA DE SERVIDORES SMC'.$A$1" table:expression="#REF!"/>
        <table:named-expression table:name="circulanteccsp" table:base-cell-address="$'LISTA DE SERVIDORES SMC'.$A$1" table:expression="#REF!"/>
        <table:named-expression table:name="clarice" table:base-cell-address="$'LISTA DE SERVIDORES SMC'.$A$1" table:expression="#REF!"/>
        <table:named-expression table:name="CMCIRCO" table:base-cell-address="$'LISTA DE SERVIDORES SMC'.$A$1" table:expression="#REF!"/>
        <table:named-expression table:name="colecaogeralbma" table:base-cell-address="$'LISTA DE SERVIDORES SMC'.$A$1" table:expression="#REF!"/>
        <table:named-expression table:name="coleccsmb" table:base-cell-address="$'LISTA DE SERVIDORES SMC'.$A$1" table:expression="#REF!"/>
        <table:named-expression table:name="coleçõesccsp" table:base-cell-address="$'LISTA DE SERVIDORES SMC'.$A$1" table:expression="#REF!"/>
        <table:named-expression table:name="comunicacaobma" table:base-cell-address="$'LISTA DE SERVIDORES SMC'.$A$1" table:expression="#REF!"/>
        <table:named-expression table:name="CONPRESP" table:base-cell-address="$'LISTA DE SERVIDORES SMC'.$A$1" table:expression="#REF!"/>
        <table:named-expression table:name="CONSERVAÇÃO_ACERVO" table:base-cell-address="$'LISTA DE SERVIDORES SMC'.$A$1" table:expression="#REF!"/>
        <table:named-expression table:name="consistcsmb" table:base-cell-address="$'LISTA DE SERVIDORES SMC'.$A$1" table:expression="#REF!"/>
        <table:named-expression table:name="controlcsmb" table:base-cell-address="$'LISTA DE SERVIDORES SMC'.$A$1" table:expression="#REF!"/>
        <table:named-expression table:name="convivenciabma" table:base-cell-address="$'LISTA DE SERVIDORES SMC'.$A$1" table:expression="#REF!"/>
        <table:named-expression table:name="cora" table:base-cell-address="$'LISTA DE SERVIDORES SMC'.$A$1" table:expression="#REF!"/>
        <table:named-expression table:name="CPROG" table:base-cell-address="$'LISTA DE SERVIDORES SMC'.$A$1" table:expression="#REF!"/>
        <table:named-expression table:name="CRDANÇA" table:base-cell-address="$'LISTA DE SERVIDORES SMC'.$A$1" table:expression="#REF!"/>
        <table:named-expression table:name="CSMB" table:base-cell-address="$'LISTA DE SERVIDORES SMC'.$A$1" table:expression="#REF!"/>
        <table:named-expression table:name="CURADORIA" table:base-cell-address="$'LISTA DE SERVIDORES SMC'.$A$1" table:expression="#REF!"/>
        <table:named-expression table:name="curadoriaccsp" table:base-cell-address="$'LISTA DE SERVIDORES SMC'.$A$1" table:expression="#REF!"/>
        <table:named-expression table:name="discotecaccsp" table:base-cell-address="$'LISTA DE SERVIDORES SMC'.$A$1" table:expression="#REF!"/>
        <table:named-expression table:name="DMU" table:base-cell-address="$'LISTA DE SERVIDORES SMC'.$A$1" table:expression="#REF!"/>
        <table:named-expression table:name="doacaocsmb" table:base-cell-address="$'LISTA DE SERVIDORES SMC'.$A$1" table:expression="#REF!"/>
        <table:named-expression table:name="DPH" table:base-cell-address="$'LISTA DE SERVIDORES SMC'.$A$1" table:expression="#REF!"/>
        <table:named-expression table:name="EDUCATIVO" table:base-cell-address="$'LISTA DE SERVIDORES SMC'.$A$1" table:expression="#REF!"/>
        <table:named-expression table:name="EMENDAS" table:base-cell-address="$'LISTA DE SERVIDORES SMC'.$A$1" table:expression="#REF!"/>
        <table:named-expression table:name="EMIA" table:base-cell-address="$'LISTA DE SERVIDORES SMC'.$A$1" table:expression="#REF!"/>
        <table:named-expression table:name="EMIA_ORQUESTRA" table:base-cell-address="$'LISTA DE SERVIDORES SMC'.$A$1" table:expression="#REF!"/>
        <table:named-expression table:name="equipeproccsp" table:base-cell-address="$'LISTA DE SERVIDORES SMC'.$A$1" table:expression="#REF!"/>
        <table:named-expression table:name="equipetecccsp" table:base-cell-address="$'LISTA DE SERVIDORES SMC'.$A$1" table:expression="#REF!"/>
        <table:named-expression table:name="erico" table:base-cell-address="$'LISTA DE SERVIDORES SMC'.$A$1" table:expression="#REF!"/>
        <table:named-expression table:name="ESTRUTURASMC" table:base-cell-address="$'LISTA DE SERVIDORES SMC'.$A$1" table:expression="#REF!"/>
        <table:named-expression table:name="ESTRUTURA_SMC" table:base-cell-address="$'LISTA DE SERVIDORES SMC'.$A$1" table:expression="#REF!"/>
        <table:named-expression table:name="extensãocsmmb" table:base-cell-address="$'LISTA DE SERVIDORES SMC'.$A$1" table:expression="#REF!"/>
        <table:named-expression table:name="fomento" table:base-cell-address="$'LISTA DE SERVIDORES SMC'.$A$1" table:expression="#REF!"/>
        <table:named-expression table:name="FTM" table:base-cell-address="$'LISTA DE SERVIDORES SMC'.$A$1" table:expression="#REF!"/>
        <table:named-expression table:name="FUNK" table:base-cell-address="$'LISTA DE SERVIDORES SMC'.$A$1" table:expression="#REF!"/>
        <table:named-expression table:name="GABINETE" table:base-cell-address="$'LISTA DE SERVIDORES SMC'.$A$1" table:expression="#REF!"/>
        <table:named-expression table:name="gestaobma" table:base-cell-address="$'LISTA DE SERVIDORES SMC'.$A$1" table:expression="#REF!"/>
        <table:named-expression table:name="gestãoccsp" table:base-cell-address="$'LISTA DE SERVIDORES SMC'.$A$1" table:expression="#REF!"/>
        <table:named-expression table:name="gibitecaccsp" table:base-cell-address="$'LISTA DE SERVIDORES SMC'.$A$1" table:expression="#REF!"/>
        <table:named-expression table:name="gilberto" table:base-cell-address="$'LISTA DE SERVIDORES SMC'.$A$1" table:expression="#REF!"/>
        <table:named-expression table:name="Google_Sheet_Link_100121008" table:base-cell-address="$'LISTA DE SERVIDORES SMC'.$A$1" table:expression="AJ"/>
        <table:named-expression table:name="Google_Sheet_Link_1001426817" table:base-cell-address="$'LISTA DE SERVIDORES SMC'.$A$1" table:expression="bibliogcsmb"/>
        <table:named-expression table:name="Google_Sheet_Link_1025074656" table:base-cell-address="$'LISTA DE SERVIDORES SMC'.$A$1" table:expression="ADMINISTRAÇÃO"/>
        <table:named-expression table:name="Google_Sheet_Link_1028274358" table:base-cell-address="$'LISTA DE SERVIDORES SMC'.$A$1" table:expression="NÚCLEO_DE_GESTÃO"/>
        <table:named-expression table:name="Google_Sheet_Link_1033954417" table:base-cell-address="$'LISTA DE SERVIDORES SMC'.$A$1" table:expression="SUGESP"/>
        <table:named-expression table:name="Google_Sheet_Link_1038809789" table:base-cell-address="$'LISTA DE SERVIDORES SMC'.$A$1" table:expression="CCCAMPOLIMPO"/>
        <table:named-expression table:name="Google_Sheet_Link_1040512302" table:base-cell-address="$'LISTA DE SERVIDORES SMC'.$A$1" table:expression="FUNK"/>
        <table:named-expression table:name="Google_Sheet_Link_1041764608" table:base-cell-address="$'LISTA DE SERVIDORES SMC'.$A$1" table:expression="setubal"/>
        <table:named-expression table:name="Google_Sheet_Link_1042944073" table:base-cell-address="$'LISTA DE SERVIDORES SMC'.$A$1" table:expression="CAU"/>
        <table:named-expression table:name="Google_Sheet_Link_1050780192" table:base-cell-address="$'LISTA DE SERVIDORES SMC'.$A$1" table:expression="thales"/>
        <table:named-expression table:name="Google_Sheet_Link_1063359271" table:base-cell-address="$'LISTA DE SERVIDORES SMC'.$A$1" table:expression="menotti"/>
        <table:named-expression table:name="Google_Sheet_Link_1076852694" table:base-cell-address="$'LISTA DE SERVIDORES SMC'.$A$1" table:expression="AHMARQ"/>
        <table:named-expression table:name="Google_Sheet_Link_1078629521" table:base-cell-address="$'LISTA DE SERVIDORES SMC'.$A$1" table:expression="sergiomilletccsp"/>
        <table:named-expression table:name="Google_Sheet_Link_1083292138" table:base-cell-address="$'LISTA DE SERVIDORES SMC'.$A$1" table:expression="SLC"/>
        <table:named-expression table:name="Google_Sheet_Link_1085059171" table:base-cell-address="$'LISTA DE SERVIDORES SMC'.$A$1" table:expression="vicentepaulo"/>
        <table:named-expression table:name="Google_Sheet_Link_1088296686" table:base-cell-address="$'LISTA DE SERVIDORES SMC'.$A$1" table:expression="SCA"/>
        <table:named-expression table:name="Google_Sheet_Link_111182013" table:base-cell-address="$'LISTA DE SERVIDORES SMC'.$A$1" table:expression="CRDANÇA"/>
        <table:named-expression table:name="Google_Sheet_Link_1117478493" table:base-cell-address="$'LISTA DE SERVIDORES SMC'.$A$1" table:expression="arteccsp"/>
        <table:named-expression table:name="Google_Sheet_Link_1117617244" table:base-cell-address="$'LISTA DE SERVIDORES SMC'.$A$1" table:expression="MUSEOLOGIA"/>
        <table:named-expression table:name="Google_Sheet_Link_1127516578" table:base-cell-address="$'LISTA DE SERVIDORES SMC'.$A$1" table:expression="equipetecccsp"/>
        <table:named-expression table:name="Google_Sheet_Link_1129274816" table:base-cell-address="$'LISTA DE SERVIDORES SMC'.$A$1" table:expression="catalogaçãoccsp"/>
        <table:named-expression table:name="Google_Sheet_Link_1162748724" table:base-cell-address="$'LISTA DE SERVIDORES SMC'.$A$1" table:expression="RESGEST"/>
        <table:named-expression table:name="Google_Sheet_Link_1175608899" table:base-cell-address="$'LISTA DE SERVIDORES SMC'.$A$1" table:expression="infantotrat"/>
        <table:named-expression table:name="Google_Sheet_Link_1186805980" table:base-cell-address="$'LISTA DE SERVIDORES SMC'.$A$1" table:expression="CCTREMEMBE"/>
        <table:named-expression table:name="Google_Sheet_Link_1194858991" table:base-cell-address="$'LISTA DE SERVIDORES SMC'.$A$1" table:expression="padre"/>
        <table:named-expression table:name="Google_Sheet_Link_1205294956" table:base-cell-address="$'LISTA DE SERVIDORES SMC'.$A$1" table:expression="mario"/>
        <table:named-expression table:name="Google_Sheet_Link_1210015864" table:base-cell-address="$'LISTA DE SERVIDORES SMC'.$A$1" table:expression="EMIA_ORQUESTRA"/>
        <table:named-expression table:name="Google_Sheet_Link_1218231177" table:base-cell-address="$'LISTA DE SERVIDORES SMC'.$A$1" table:expression="alvares"/>
        <table:named-expression table:name="Google_Sheet_Link_1232411153" table:base-cell-address="$'LISTA DE SERVIDORES SMC'.$A$1" table:expression="doacaocsmb"/>
        <table:named-expression table:name="Google_Sheet_Link_1232763929" table:base-cell-address="$'LISTA DE SERVIDORES SMC'.$A$1" table:expression="CC_GRAJAU"/>
        <table:named-expression table:name="Google_Sheet_Link_1240331781" table:base-cell-address="$'LISTA DE SERVIDORES SMC'.$A$1" table:expression="CEQUIP_CCULT"/>
        <table:named-expression table:name="Google_Sheet_Link_1257710941" table:base-cell-address="$'LISTA DE SERVIDORES SMC'.$A$1" table:expression="CSMB"/>
        <table:named-expression table:name="Google_Sheet_Link_1265942008" table:base-cell-address="$'LISTA DE SERVIDORES SMC'.$A$1" table:expression="TEATRO_FLAVIOIMPERIO"/>
        <table:named-expression table:name="Google_Sheet_Link_1272154639" table:base-cell-address="$'LISTA DE SERVIDORES SMC'.$A$1" table:expression="polocult"/>
        <table:named-expression table:name="Google_Sheet_Link_1272652624" table:base-cell-address="$'LISTA DE SERVIDORES SMC'.$A$1" table:expression="CCJ"/>
        <table:named-expression table:name="Google_Sheet_Link_1274445305" table:base-cell-address="$'LISTA DE SERVIDORES SMC'.$A$1" table:expression="CC_TENDAL"/>
        <table:named-expression table:name="Google_Sheet_Link_1279012203" table:base-cell-address="$'LISTA DE SERVIDORES SMC'.$A$1" table:expression="obrasrarasbma"/>
        <table:named-expression table:name="Google_Sheet_Link_1286398750" table:base-cell-address="$'LISTA DE SERVIDORES SMC'.$A$1" table:expression="planejcsmb"/>
        <table:named-expression table:name="Google_Sheet_Link_1290170984" table:base-cell-address="$'LISTA DE SERVIDORES SMC'.$A$1" table:expression="narbal"/>
        <table:named-expression table:name="Google_Sheet_Link_1297698467" table:base-cell-address="$'LISTA DE SERVIDORES SMC'.$A$1" table:expression="SEA"/>
        <table:named-expression table:name="Google_Sheet_Link_1309778238" table:base-cell-address="$'LISTA DE SERVIDORES SMC'.$A$1" table:expression="DPH"/>
        <table:named-expression table:name="Google_Sheet_Link_1317151726" table:base-cell-address="$'LISTA DE SERVIDORES SMC'.$A$1" table:expression="TEATRO_ARTHURAZEVEDO"/>
        <table:named-expression table:name="Google_Sheet_Link_1322697467" table:base-cell-address="$'LISTA DE SERVIDORES SMC'.$A$1" table:expression="SS_NPRC"/>
        <table:named-expression table:name="Google_Sheet_Link_1333204145" table:base-cell-address="$'LISTA DE SERVIDORES SMC'.$A$1" table:expression="vicente"/>
        <table:named-expression table:name="Google_Sheet_Link_1340602685" table:base-cell-address="$'LISTA DE SERVIDORES SMC'.$A$1" table:expression="extensãocsmmb"/>
        <table:named-expression table:name="Google_Sheet_Link_1348961452" table:base-cell-address="$'LISTA DE SERVIDORES SMC'.$A$1" table:expression="erico"/>
        <table:named-expression table:name="Google_Sheet_Link_1360719862" table:base-cell-address="$'LISTA DE SERVIDORES SMC'.$A$1" table:expression="gestaobma"/>
        <table:named-expression table:name="Google_Sheet_Link_1363056096" table:base-cell-address="$'LISTA DE SERVIDORES SMC'.$A$1" table:expression="CCFREGUESIADOO"/>
        <table:named-expression table:name="Google_Sheet_Link_1389017221" table:base-cell-address="$'LISTA DE SERVIDORES SMC'.$A$1" table:expression="professor"/>
        <table:named-expression table:name="Google_Sheet_Link_140651316" table:base-cell-address="$'LISTA DE SERVIDORES SMC'.$A$1" table:expression="adelpha"/>
        <table:named-expression table:name="Google_Sheet_Link_1413888322" table:base-cell-address="$'LISTA DE SERVIDORES SMC'.$A$1" table:expression="paulosetubal"/>
        <table:named-expression table:name="Google_Sheet_Link_1440043024" table:base-cell-address="$'LISTA DE SERVIDORES SMC'.$A$1" table:expression="ESTRUTURA_SMC"/>
        <table:named-expression table:name="Google_Sheet_Link_1458013072" table:base-cell-address="$'LISTA DE SERVIDORES SMC'.$A$1" table:expression="CCSAORAFAEL"/>
        <table:named-expression table:name="Google_Sheet_Link_1458286711" table:base-cell-address="$'LISTA DE SERVIDORES SMC'.$A$1" table:expression="paulo"/>
        <table:named-expression table:name="Google_Sheet_Link_1477677517" table:base-cell-address="$'LISTA DE SERVIDORES SMC'.$A$1" table:expression="consistcsmb"/>
        <table:named-expression table:name="Google_Sheet_Link_1481992530" table:base-cell-address="$'LISTA DE SERVIDORES SMC'.$A$1" table:expression="SPURB"/>
        <table:named-expression table:name="Google_Sheet_Link_1483002219" table:base-cell-address="$'LISTA DE SERVIDORES SMC'.$A$1" table:expression="informaticacsmb"/>
        <table:named-expression table:name="Google_Sheet_Link_1487878324" table:base-cell-address="$'LISTA DE SERVIDORES SMC'.$A$1" table:expression="marcos"/>
        <table:named-expression table:name="Google_Sheet_Link_1494985456" table:base-cell-address="$'LISTA DE SERVIDORES SMC'.$A$1" table:expression="raul"/>
        <table:named-expression table:name="Google_Sheet_Link_1502991154" table:base-cell-address="$'LISTA DE SERVIDORES SMC'.$A$1" table:expression="circulanteccsp"/>
        <table:named-expression table:name="Google_Sheet_Link_1532286826" table:base-cell-address="$'LISTA DE SERVIDORES SMC'.$A$1" table:expression="milton"/>
        <table:named-expression table:name="Google_Sheet_Link_1533126381" table:base-cell-address="$'LISTA DE SERVIDORES SMC'.$A$1" table:expression="projobrasbma"/>
        <table:named-expression table:name="Google_Sheet_Link_1540170247" table:base-cell-address="$'LISTA DE SERVIDORES SMC'.$A$1" table:expression="CC_PENHA"/>
        <table:named-expression table:name="Google_Sheet_Link_154228372" table:base-cell-address="$'LISTA DE SERVIDORES SMC'.$A$1" table:expression="reencadernacao"/>
        <table:named-expression table:name="Google_Sheet_Link_1544306513" table:base-cell-address="$'LISTA DE SERVIDORES SMC'.$A$1" table:expression="CAMARA"/>
        <table:named-expression table:name="Google_Sheet_Link_1547889139" table:base-cell-address="$'LISTA DE SERVIDORES SMC'.$A$1" table:expression="laboratórioccsp"/>
        <table:named-expression table:name="Google_Sheet_Link_1554012415" table:base-cell-address="$'LISTA DE SERVIDORES SMC'.$A$1" table:expression="jovina"/>
        <table:named-expression table:name="Google_Sheet_Link_1563938152" table:base-cell-address="$'LISTA DE SERVIDORES SMC'.$A$1" table:expression="CCHIPHOPLESTE"/>
        <table:named-expression table:name="Google_Sheet_Link_1581593196" table:base-cell-address="$'LISTA DE SERVIDORES SMC'.$A$1" table:expression="roberto"/>
        <table:named-expression table:name="Google_Sheet_Link_1582469480" table:base-cell-address="$'LISTA DE SERVIDORES SMC'.$A$1" table:expression="chacara"/>
        <table:named-expression table:name="Google_Sheet_Link_1587643210" table:base-cell-address="$'LISTA DE SERVIDORES SMC'.$A$1" table:expression="SEA_NEM"/>
        <table:named-expression table:name="Google_Sheet_Link_1589499773" table:base-cell-address="$'LISTA DE SERVIDORES SMC'.$A$1" table:expression="amadeu"/>
        <table:named-expression table:name="Google_Sheet_Link_1597989590" table:base-cell-address="$'LISTA DE SERVIDORES SMC'.$A$1" table:expression="SECRETARIO_ADJUNTO"/>
        <table:named-expression table:name="Google_Sheet_Link_160560908" table:base-cell-address="$'LISTA DE SERVIDORES SMC'.$A$1" table:expression="vinicius"/>
        <table:named-expression table:name="Google_Sheet_Link_1611704797" table:base-cell-address="$'LISTA DE SERVIDORES SMC'.$A$1" table:expression="acervosccsp"/>
        <table:named-expression table:name="Google_Sheet_Link_1612320893" table:base-cell-address="$'LISTA DE SERVIDORES SMC'.$A$1" table:expression="preservacaobma"/>
        <table:named-expression table:name="Google_Sheet_Link_1613489685" table:base-cell-address="$'LISTA DE SERVIDORES SMC'.$A$1" table:expression="SFC"/>
        <table:named-expression table:name="Google_Sheet_Link_1614672062" table:base-cell-address="$'LISTA DE SERVIDORES SMC'.$A$1" table:expression="CCSAOMATEUS"/>
        <table:named-expression table:name="Google_Sheet_Link_1626876085" table:base-cell-address="$'LISTA DE SERVIDORES SMC'.$A$1" table:expression="SCO_DESPESA_LIQ"/>
        <table:named-expression table:name="Google_Sheet_Link_1632978805" table:base-cell-address="$'LISTA DE SERVIDORES SMC'.$A$1" table:expression="CPROG"/>
        <table:named-expression table:name="Google_Sheet_Link_1644819100" table:base-cell-address="$'LISTA DE SERVIDORES SMC'.$A$1" table:expression="CASP"/>
        <table:named-expression table:name="Google_Sheet_Link_165343771" table:base-cell-address="$'LISTA DE SERVIDORES SMC'.$A$1" table:expression="#REF!"/>
        <table:named-expression table:name="Google_Sheet_Link_167899454" table:base-cell-address="$'LISTA DE SERVIDORES SMC'.$A$1" table:expression="CFOC"/>
        <table:named-expression table:name="Google_Sheet_Link_1715903007" table:base-cell-address="$'LISTA DE SERVIDORES SMC'.$A$1" table:expression="SPLU"/>
        <table:named-expression table:name="Google_Sheet_Link_1720159325" table:base-cell-address="$'LISTA DE SERVIDORES SMC'.$A$1" table:expression="gibitecaccsp"/>
        <table:named-expression table:name="Google_Sheet_Link_1725192105" table:base-cell-address="$'LISTA DE SERVIDORES SMC'.$A$1" table:expression="CCSP"/>
        <table:named-expression table:name="Google_Sheet_Link_1732753443" table:base-cell-address="$'LISTA DE SERVIDORES SMC'.$A$1" table:expression="CEQUIP_NUCLEO_CASAS"/>
        <table:named-expression table:name="Google_Sheet_Link_1735949508" table:base-cell-address="$'LISTA DE SERVIDORES SMC'.$A$1" table:expression="acervo_BMA"/>
        <table:named-expression table:name="Google_Sheet_Link_1759129166" table:base-cell-address="$'LISTA DE SERVIDORES SMC'.$A$1" table:expression="CONSERVAÇÃO_ACERVO"/>
        <table:named-expression table:name="Google_Sheet_Link_1770578670" table:base-cell-address="$'LISTA DE SERVIDORES SMC'.$A$1" table:expression="PESQUISA_DIFUSÃO"/>
        <table:named-expression table:name="Google_Sheet_Link_1791568704" table:base-cell-address="$'LISTA DE SERVIDORES SMC'.$A$1" table:expression="infobma"/>
        <table:named-expression table:name="Google_Sheet_Link_17988744" table:base-cell-address="$'LISTA DE SERVIDORES SMC'.$A$1" table:expression="STI"/>
        <table:named-expression table:name="Google_Sheet_Link_1805162223" table:base-cell-address="$'LISTA DE SERVIDORES SMC'.$A$1" table:expression="SLA"/>
        <table:named-expression table:name="Google_Sheet_Link_1807048414" table:base-cell-address="$'LISTA DE SERVIDORES SMC'.$A$1" table:expression="SUPERV_AÇÃO_CULTURAL"/>
        <table:named-expression table:name="Google_Sheet_Link_1807950823" table:base-cell-address="$'LISTA DE SERVIDORES SMC'.$A$1" table:expression="hans"/>
        <table:named-expression table:name="Google_Sheet_Link_1809636467" table:base-cell-address="$'LISTA DE SERVIDORES SMC'.$A$1" table:expression="TEATRO_PAULOEIRO"/>
        <table:named-expression table:name="Google_Sheet_Link_1811945013" table:base-cell-address="$'LISTA DE SERVIDORES SMC'.$A$1" table:expression="hemerotecabma"/>
        <table:named-expression table:name="Google_Sheet_Link_1821217345" table:base-cell-address="$'LISTA DE SERVIDORES SMC'.$A$1" table:expression="josemauro"/>
        <table:named-expression table:name="Google_Sheet_Link_1828906559" table:base-cell-address="$'LISTA DE SERVIDORES SMC'.$A$1" table:expression="CC_SANTOAMARO"/>
        <table:named-expression table:name="Google_Sheet_Link_1831323620" table:base-cell-address="$'LISTA DE SERVIDORES SMC'.$A$1" table:expression="AC"/>
        <table:named-expression table:name="Google_Sheet_Link_184436604" table:base-cell-address="$'LISTA DE SERVIDORES SMC'.$A$1" table:expression="equipeproccsp"/>
        <table:named-expression table:name="Google_Sheet_Link_1868490693" table:base-cell-address="$'LISTA DE SERVIDORES SMC'.$A$1" table:expression="circulantebma"/>
        <table:named-expression table:name="Google_Sheet_Link_1890292155" table:base-cell-address="$'LISTA DE SERVIDORES SMC'.$A$1" table:expression="supbibl"/>
        <table:named-expression table:name="Google_Sheet_Link_1900332603" table:base-cell-address="$'LISTA DE SERVIDORES SMC'.$A$1" table:expression="CCITAIMPAULISTA"/>
        <table:named-expression table:name="Google_Sheet_Link_1906442510" table:base-cell-address="$'LISTA DE SERVIDORES SMC'.$A$1" table:expression="anne"/>
        <table:named-expression table:name="Google_Sheet_Link_191438247" table:base-cell-address="$'LISTA DE SERVIDORES SMC'.$A$1" table:expression="NUCLEO_CASAS"/>
        <table:named-expression table:name="Google_Sheet_Link_1936809008" table:base-cell-address="$'LISTA DE SERVIDORES SMC'.$A$1" table:expression="raimundo"/>
        <table:named-expression table:name="Google_Sheet_Link_1950499789" table:base-cell-address="$'LISTA DE SERVIDORES SMC'.$A$1" table:expression="afonso"/>
        <table:named-expression table:name="Google_Sheet_Link_1973152320" table:base-cell-address="$'LISTA DE SERVIDORES SMC'.$A$1" table:expression="malba"/>
        <table:named-expression table:name="Google_Sheet_Link_1985519689" table:base-cell-address="$'LISTA DE SERVIDORES SMC'.$A$1" table:expression="SCO"/>
        <table:named-expression table:name="Google_Sheet_Link_1985970229" table:base-cell-address="$'LISTA DE SERVIDORES SMC'.$A$1" table:expression="projetosccsp"/>
        <table:named-expression table:name="Google_Sheet_Link_1995116158" table:base-cell-address="$'LISTA DE SERVIDORES SMC'.$A$1" table:expression="LOGRADOUROS"/>
        <table:named-expression table:name="Google_Sheet_Link_2004963427" table:base-cell-address="$'LISTA DE SERVIDORES SMC'.$A$1" table:expression="CCIPIRANGA"/>
        <table:named-expression table:name="Google_Sheet_Link_2006325777" table:base-cell-address="$'LISTA DE SERVIDORES SMC'.$A$1" table:expression="lestesul"/>
        <table:named-expression table:name="Google_Sheet_Link_2016005165" table:base-cell-address="$'LISTA DE SERVIDORES SMC'.$A$1" table:expression="alceu"/>
        <table:named-expression table:name="Google_Sheet_Link_2017525399" table:base-cell-address="$'LISTA DE SERVIDORES SMC'.$A$1" table:expression="SINDSEP"/>
        <table:named-expression table:name="Google_Sheet_Link_2017594612" table:base-cell-address="$'LISTA DE SERVIDORES SMC'.$A$1" table:expression="BMA"/>
        <table:named-expression table:name="Google_Sheet_Link_2030134507" table:base-cell-address="$'LISTA DE SERVIDORES SMC'.$A$1" table:expression="castro"/>
        <table:named-expression table:name="Google_Sheet_Link_2032482465" table:base-cell-address="$'LISTA DE SERVIDORES SMC'.$A$1" table:expression="EDUCATIVO"/>
        <table:named-expression table:name="Google_Sheet_Link_2035084335" table:base-cell-address="$'LISTA DE SERVIDORES SMC'.$A$1" table:expression="TEATRO_CACILDABECKER"/>
        <table:named-expression table:name="Google_Sheet_Link_204126722" table:base-cell-address="$'LISTA DE SERVIDORES SMC'.$A$1" table:expression="ACERVO_ARQUI"/>
        <table:named-expression table:name="Google_Sheet_Link_2059837342" table:base-cell-address="$'LISTA DE SERVIDORES SMC'.$A$1" table:expression="CONPRESP"/>
        <table:named-expression table:name="Google_Sheet_Link_2065067923" table:base-cell-address="$'LISTA DE SERVIDORES SMC'.$A$1" table:expression="informaçõesccsp"/>
        <table:named-expression table:name="Google_Sheet_Link_207506478" table:base-cell-address="$'LISTA DE SERVIDORES SMC'.$A$1" table:expression="asstecju"/>
        <table:named-expression table:name="Google_Sheet_Link_2080652062" table:base-cell-address="$'LISTA DE SERVIDORES SMC'.$A$1" table:expression="nuto"/>
        <table:named-expression table:name="Google_Sheet_Link_2087624033" table:base-cell-address="$'LISTA DE SERVIDORES SMC'.$A$1" table:expression="colecaogeralbma"/>
        <table:named-expression table:name="Google_Sheet_Link_2088420758" table:base-cell-address="$'LISTA DE SERVIDORES SMC'.$A$1" table:expression="CMCIRCO"/>
        <table:named-expression table:name="Google_Sheet_Link_2089541658" table:base-cell-address="$'LISTA DE SERVIDORES SMC'.$A$1" table:expression="VILA_ITORORÓ"/>
        <table:named-expression table:name="Google_Sheet_Link_2089832838" table:base-cell-address="$'LISTA DE SERVIDORES SMC'.$A$1" table:expression="acao_cultural_BMA"/>
        <table:named-expression table:name="Google_Sheet_Link_2095346402" table:base-cell-address="$'LISTA DE SERVIDORES SMC'.$A$1" table:expression="DMU"/>
        <table:named-expression table:name="Google_Sheet_Link_2114732793" table:base-cell-address="$'LISTA DE SERVIDORES SMC'.$A$1" table:expression="RESIDENTES"/>
        <table:named-expression table:name="Google_Sheet_Link_2115121775" table:base-cell-address="$'LISTA DE SERVIDORES SMC'.$A$1" table:expression="CCSAOMIGUEL"/>
        <table:named-expression table:name="Google_Sheet_Link_2116353167" table:base-cell-address="$'LISTA DE SERVIDORES SMC'.$A$1" table:expression="suptecccsp"/>
        <table:named-expression table:name="Google_Sheet_Link_2129485509" table:base-cell-address="$'LISTA DE SERVIDORES SMC'.$A$1" table:expression="multimeiosccsp"/>
        <table:named-expression table:name="Google_Sheet_Link_2130492975" table:base-cell-address="$'LISTA DE SERVIDORES SMC'.$A$1" table:expression="RESJUR"/>
        <table:named-expression table:name="Google_Sheet_Link_2131225643" table:base-cell-address="$'LISTA DE SERVIDORES SMC'.$A$1" table:expression="CCBRASILANDIA"/>
        <table:named-expression table:name="Google_Sheet_Link_2136098250" table:base-cell-address="$'LISTA DE SERVIDORES SMC'.$A$1" table:expression="brito"/>
        <table:named-expression table:name="Google_Sheet_Link_2139871279" table:base-cell-address="$'LISTA DE SERVIDORES SMC'.$A$1" table:expression="abex"/>
        <table:named-expression table:name="Google_Sheet_Link_232255092" table:base-cell-address="$'LISTA DE SERVIDORES SMC'.$A$1" table:expression="CC_DIVERSIDADE"/>
        <table:named-expression table:name="Google_Sheet_Link_241724265" table:base-cell-address="$'LISTA DE SERVIDORES SMC'.$A$1" table:expression="memóriaccsp"/>
        <table:named-expression table:name="Google_Sheet_Link_242506239" table:base-cell-address="$'LISTA DE SERVIDORES SMC'.$A$1" table:expression="ASSTECJUD"/>
        <table:named-expression table:name="Google_Sheet_Link_251965827" table:base-cell-address="$'LISTA DE SERVIDORES SMC'.$A$1" table:expression="CAF"/>
        <table:named-expression table:name="Google_Sheet_Link_260879025" table:base-cell-address="$'LISTA DE SERVIDORES SMC'.$A$1" table:expression="programcsmb"/>
        <table:named-expression table:name="Google_Sheet_Link_271412566" table:base-cell-address="$'LISTA DE SERVIDORES SMC'.$A$1" table:expression="salaartesbma"/>
        <table:named-expression table:name="Google_Sheet_Link_279297430" table:base-cell-address="$'LISTA DE SERVIDORES SMC'.$A$1" table:expression="SCO_CUSTEIO_LIQ"/>
        <table:named-expression table:name="Google_Sheet_Link_281997293" table:base-cell-address="$'LISTA DE SERVIDORES SMC'.$A$1" table:expression="cora"/>
        <table:named-expression table:name="Google_Sheet_Link_285809537" table:base-cell-address="$'LISTA DE SERVIDORES SMC'.$A$1" table:expression="camila"/>
        <table:named-expression table:name="Google_Sheet_Link_293181718" table:base-cell-address="$'LISTA DE SERVIDORES SMC'.$A$1" table:expression="paulomilliet"/>
        <table:named-expression table:name="Google_Sheet_Link_304044214" table:base-cell-address="$'LISTA DE SERVIDORES SMC'.$A$1" table:expression="viriato"/>
        <table:named-expression table:name="Google_Sheet_Link_313703528" table:base-cell-address="$'LISTA DE SERVIDORES SMC'.$A$1" table:expression="SS"/>
        <table:named-expression table:name="Google_Sheet_Link_320602923" table:base-cell-address="$'LISTA DE SERVIDORES SMC'.$A$1" table:expression="mapotecabma"/>
        <table:named-expression table:name="Google_Sheet_Link_325023363" table:base-cell-address="$'LISTA DE SERVIDORES SMC'.$A$1" table:expression="SUPERV_CURADORIAS"/>
        <table:named-expression table:name="Google_Sheet_Link_327559299" table:base-cell-address="$'LISTA DE SERVIDORES SMC'.$A$1" table:expression="missãoccsp"/>
        <table:named-expression table:name="Google_Sheet_Link_330093418" table:base-cell-address="$'LISTA DE SERVIDORES SMC'.$A$1" table:expression="CC_VILAFORMOSA"/>
        <table:named-expression table:name="Google_Sheet_Link_333337138" table:base-cell-address="$'LISTA DE SERVIDORES SMC'.$A$1" table:expression="INFRA_PARI"/>
        <table:named-expression table:name="Google_Sheet_Link_334728169" table:base-cell-address="$'LISTA DE SERVIDORES SMC'.$A$1" table:expression="centronorte"/>
        <table:named-expression table:name="Google_Sheet_Link_346909876" table:base-cell-address="$'LISTA DE SERVIDORES SMC'.$A$1" table:expression="avaliacsmb"/>
        <table:named-expression table:name="Google_Sheet_Link_355018568" table:base-cell-address="$'LISTA DE SERVIDORES SMC'.$A$1" table:expression="CURADORIA"/>
        <table:named-expression table:name="Google_Sheet_Link_370941355" table:base-cell-address="$'LISTA DE SERVIDORES SMC'.$A$1" table:expression="CCMBOIMIRIM"/>
        <table:named-expression table:name="Google_Sheet_Link_372697843" table:base-cell-address="$'LISTA DE SERVIDORES SMC'.$A$1" table:expression="rubens"/>
        <table:named-expression table:name="Google_Sheet_Link_373720234" table:base-cell-address="$'LISTA DE SERVIDORES SMC'.$A$1" table:expression="SFO"/>
        <table:named-expression table:name="Google_Sheet_Link_375516858" table:base-cell-address="$'LISTA DE SERVIDORES SMC'.$A$1" table:expression="tibma"/>
        <table:named-expression table:name="Google_Sheet_Link_376913652" table:base-cell-address="$'LISTA DE SERVIDORES SMC'.$A$1" table:expression="#REF!"/>
        <table:named-expression table:name="Google_Sheet_Link_377905316" table:base-cell-address="$'LISTA DE SERVIDORES SMC'.$A$1" table:expression="CC_OLIDO"/>
        <table:named-expression table:name="Google_Sheet_Link_382680535" table:base-cell-address="$'LISTA DE SERVIDORES SMC'.$A$1" table:expression="SUPERV_CCULT"/>
        <table:named-expression table:name="Google_Sheet_Link_400667869" table:base-cell-address="$'LISTA DE SERVIDORES SMC'.$A$1" table:expression="SUPERV_INFORMAÇÕES"/>
        <table:named-expression table:name="Google_Sheet_Link_409362905" table:base-cell-address="$'LISTA DE SERVIDORES SMC'.$A$1" table:expression="discotecaccsp"/>
        <table:named-expression table:name="Google_Sheet_Link_413783547" table:base-cell-address="$'LISTA DE SERVIDORES SMC'.$A$1" table:expression="CCHIPHOPSUL"/>
        <table:named-expression table:name="Google_Sheet_Link_421470259" table:base-cell-address="$'LISTA DE SERVIDORES SMC'.$A$1" table:expression="jose"/>
        <table:named-expression table:name="Google_Sheet_Link_429553526" table:base-cell-address="$'LISTA DE SERVIDORES SMC'.$A$1" table:expression="CCRAULSEIXAS"/>
        <table:named-expression table:name="Google_Sheet_Link_430739850" table:base-cell-address="$'LISTA DE SERVIDORES SMC'.$A$1" table:expression="controlcsmb"/>
        <table:named-expression table:name="Google_Sheet_Link_433249042" table:base-cell-address="$'LISTA DE SERVIDORES SMC'.$A$1" table:expression="CCVILAGUILHERME"/>
        <table:named-expression table:name="Google_Sheet_Link_446586030" table:base-cell-address="$'LISTA DE SERVIDORES SMC'.$A$1" table:expression="SS_NIT"/>
        <table:named-expression table:name="Google_Sheet_Link_448191568" table:base-cell-address="$'LISTA DE SERVIDORES SMC'.$A$1" table:expression="TEATRO_JOAOCAETANO"/>
        <table:named-expression table:name="Google_Sheet_Link_455570778" table:base-cell-address="$'LISTA DE SERVIDORES SMC'.$A$1" table:expression="affonso"/>
        <table:named-expression table:name="Google_Sheet_Link_459149617" table:base-cell-address="$'LISTA DE SERVIDORES SMC'.$A$1" table:expression="AHM"/>
        <table:named-expression table:name="Google_Sheet_Link_463311605" table:base-cell-address="$'LISTA DE SERVIDORES SMC'.$A$1" table:expression="convivenciabma"/>
        <table:named-expression table:name="Google_Sheet_Link_465458699" table:base-cell-address="$'LISTA DE SERVIDORES SMC'.$A$1" table:expression="pedro"/>
        <table:named-expression table:name="Google_Sheet_Link_475189721" table:base-cell-address="$'LISTA DE SERVIDORES SMC'.$A$1" table:expression="CCBUTANTA"/>
        <table:named-expression table:name="Google_Sheet_Link_489109280" table:base-cell-address="$'LISTA DE SERVIDORES SMC'.$A$1" table:expression="gestãoccsp"/>
        <table:named-expression table:name="Google_Sheet_Link_49941001" table:base-cell-address="$'LISTA DE SERVIDORES SMC'.$A$1" table:expression="EMENDAS"/>
        <table:named-expression table:name="Google_Sheet_Link_501637708" table:base-cell-address="$'LISTA DE SERVIDORES SMC'.$A$1" table:expression="jayme"/>
        <table:named-expression table:name="Google_Sheet_Link_504349920" table:base-cell-address="$'LISTA DE SERVIDORES SMC'.$A$1" table:expression="cassiano"/>
        <table:named-expression table:name="Google_Sheet_Link_537903989" table:base-cell-address="$'LISTA DE SERVIDORES SMC'.$A$1" table:expression="EMIA"/>
        <table:named-expression table:name="Google_Sheet_Link_546954755" table:base-cell-address="$'LISTA DE SERVIDORES SMC'.$A$1" table:expression="bibliotecasccsp"/>
        <table:named-expression table:name="Google_Sheet_Link_559539910" table:base-cell-address="$'LISTA DE SERVIDORES SMC'.$A$1" table:expression="GABINETE"/>
        <table:named-expression table:name="Google_Sheet_Link_560513220" table:base-cell-address="$'LISTA DE SERVIDORES SMC'.$A$1" table:expression="sylvia"/>
        <table:named-expression table:name="Google_Sheet_Link_562686973" table:base-cell-address="$'LISTA DE SERVIDORES SMC'.$A$1" table:expression="ACERVO_PERM"/>
        <table:named-expression table:name="Google_Sheet_Link_564323307" table:base-cell-address="$'LISTA DE SERVIDORES SMC'.$A$1" table:expression="açãoculturalccsp"/>
        <table:named-expression table:name="Google_Sheet_Link_571213163" table:base-cell-address="$'LISTA DE SERVIDORES SMC'.$A$1" table:expression="atendimentobma"/>
        <table:named-expression table:name="Google_Sheet_Link_57583298" table:base-cell-address="$'LISTA DE SERVIDORES SMC'.$A$1" table:expression="braileccsp"/>
        <table:named-expression table:name="Google_Sheet_Link_577874532" table:base-cell-address="$'LISTA DE SERVIDORES SMC'.$A$1" table:expression="lenyra"/>
        <table:named-expression table:name="Google_Sheet_Link_589274005" table:base-cell-address="$'LISTA DE SERVIDORES SMC'.$A$1" table:expression="PROMAC"/>
        <table:named-expression table:name="Google_Sheet_Link_603548508" table:base-cell-address="$'LISTA DE SERVIDORES SMC'.$A$1" table:expression="paulosergio"/>
        <table:named-expression table:name="Google_Sheet_Link_605302776" table:base-cell-address="$'LISTA DE SERVIDORES SMC'.$A$1" table:expression="CCNEGRAS"/>
        <table:named-expression table:name="Google_Sheet_Link_611531624" table:base-cell-address="$'LISTA DE SERVIDORES SMC'.$A$1" table:expression="INFRA"/>
        <table:named-expression table:name="Google_Sheet_Link_621801442" table:base-cell-address="$'LISTA DE SERVIDORES SMC'.$A$1" table:expression="NVP"/>
        <table:named-expression table:name="Google_Sheet_Link_637754840" table:base-cell-address="$'LISTA DE SERVIDORES SMC'.$A$1" table:expression="hemerotecaatendbma"/>
        <table:named-expression table:name="Google_Sheet_Link_641425686" table:base-cell-address="$'LISTA DE SERVIDORES SMC'.$A$1" table:expression="CCSANTOAMARO"/>
        <table:named-expression table:name="Google_Sheet_Link_673604189" table:base-cell-address="$'LISTA DE SERVIDORES SMC'.$A$1" table:expression="infanto"/>
        <table:named-expression table:name="Google_Sheet_Link_678881983" table:base-cell-address="$'LISTA DE SERVIDORES SMC'.$A$1" table:expression="sergio"/>
        <table:named-expression table:name="Google_Sheet_Link_684538928" table:base-cell-address="$'LISTA DE SERVIDORES SMC'.$A$1" table:expression="alvaro"/>
        <table:named-expression table:name="Google_Sheet_Link_687770046" table:base-cell-address="$'LISTA DE SERVIDORES SMC'.$A$1" table:expression="pluralidade"/>
        <table:named-expression table:name="Google_Sheet_Link_688255835" table:base-cell-address="$'LISTA DE SERVIDORES SMC'.$A$1" table:expression="SUPERV_PRODUÇÃO"/>
        <table:named-expression table:name="Google_Sheet_Link_69119673" table:base-cell-address="$'LISTA DE SERVIDORES SMC'.$A$1" table:expression="helena"/>
        <table:named-expression table:name="Google_Sheet_Link_708853572" table:base-cell-address="$'LISTA DE SERVIDORES SMC'.$A$1" table:expression="SS_NMOA"/>
        <table:named-expression table:name="Google_Sheet_Link_710533763" table:base-cell-address="$'LISTA DE SERVIDORES SMC'.$A$1" table:expression="ORQUESTRA"/>
        <table:named-expression table:name="Google_Sheet_Link_714707649" table:base-cell-address="$'LISTA DE SERVIDORES SMC'.$A$1" table:expression="SCO_DESPESA_RESERVA"/>
        <table:named-expression table:name="Google_Sheet_Link_716092718" table:base-cell-address="$'LISTA DE SERVIDORES SMC'.$A$1" table:expression="SCO_CUSTEIO_RESERVA"/>
        <table:named-expression table:name="Google_Sheet_Link_738215216" table:base-cell-address="$'LISTA DE SERVIDORES SMC'.$A$1" table:expression="curadoriaccsp"/>
        <table:named-expression table:name="Google_Sheet_Link_747923463" table:base-cell-address="$'LISTA DE SERVIDORES SMC'.$A$1" table:expression="fomento"/>
        <table:named-expression table:name="Google_Sheet_Link_753256300" table:base-cell-address="$'LISTA DE SERVIDORES SMC'.$A$1" table:expression="coleçõesccsp"/>
        <table:named-expression table:name="Google_Sheet_Link_763317815" table:base-cell-address="$'LISTA DE SERVIDORES SMC'.$A$1" table:expression="SCO_CONTABIL"/>
        <table:named-expression table:name="Google_Sheet_Link_770769943" table:base-cell-address="$'LISTA DE SERVIDORES SMC'.$A$1" table:expression="FTM"/>
        <table:named-expression table:name="Google_Sheet_Link_771186433" table:base-cell-address="$'LISTA DE SERVIDORES SMC'.$A$1" table:expression="CEDIDOS"/>
        <table:named-expression table:name="Google_Sheet_Link_778507488" table:base-cell-address="$'LISTA DE SERVIDORES SMC'.$A$1" table:expression="aquisicoesbma"/>
        <table:named-expression table:name="Google_Sheet_Link_780246380" table:base-cell-address="$'LISTA DE SERVIDORES SMC'.$A$1" table:expression="NDP"/>
        <table:named-expression table:name="Google_Sheet_Link_784991958" table:base-cell-address="$'LISTA DE SERVIDORES SMC'.$A$1" table:expression="belmonte"/>
        <table:named-expression table:name="Google_Sheet_Link_788485791" table:base-cell-address="$'LISTA DE SERVIDORES SMC'.$A$1" table:expression="USP"/>
        <table:named-expression table:name="Google_Sheet_Link_801227902" table:base-cell-address="$'LISTA DE SERVIDORES SMC'.$A$1" table:expression="TEATRO_ALFREDOMESQUITA"/>
        <table:named-expression table:name="Google_Sheet_Link_806726321" table:base-cell-address="$'LISTA DE SERVIDORES SMC'.$A$1" table:expression="AT"/>
        <table:named-expression table:name="Google_Sheet_Link_81618389" table:base-cell-address="$'LISTA DE SERVIDORES SMC'.$A$1" table:expression="jamil"/>
        <table:named-expression table:name="Google_Sheet_Link_82179159" table:base-cell-address="$'LISTA DE SERVIDORES SMC'.$A$1" table:expression="coleccsmb"/>
        <table:named-expression table:name="Google_Sheet_Link_824806749" table:base-cell-address="$'LISTA DE SERVIDORES SMC'.$A$1" table:expression="zeladoria"/>
        <table:named-expression table:name="Google_Sheet_Link_831491127" table:base-cell-address="$'LISTA DE SERVIDORES SMC'.$A$1" table:expression="ricardo"/>
        <table:named-expression table:name="Google_Sheet_Link_856668702" table:base-cell-address="$'LISTA DE SERVIDORES SMC'.$A$1" table:expression="gilberto"/>
        <table:named-expression table:name="Google_Sheet_Link_873424949" table:base-cell-address="$'LISTA DE SERVIDORES SMC'.$A$1" table:expression="aureliano"/>
        <table:named-expression table:name="Google_Sheet_Link_882699187" table:base-cell-address="$'LISTA DE SERVIDORES SMC'.$A$1" table:expression="CCPARELHEIROS"/>
        <table:named-expression table:name="Google_Sheet_Link_887030095" table:base-cell-address="$'LISTA DE SERVIDORES SMC'.$A$1" table:expression="comunicacaobma"/>
        <table:named-expression table:name="Google_Sheet_Link_893315551" table:base-cell-address="$'LISTA DE SERVIDORES SMC'.$A$1" table:expression="ESTRUTURASMC"/>
        <table:named-expression table:name="Google_Sheet_Link_908192248" table:base-cell-address="$'LISTA DE SERVIDORES SMC'.$A$1" table:expression="SCO_PIA"/>
        <table:named-expression table:name="Google_Sheet_Link_911896071" table:base-cell-address="$'LISTA DE SERVIDORES SMC'.$A$1" table:expression="CHEFE_GABINETE"/>
        <table:named-expression table:name="Google_Sheet_Link_912147510" table:base-cell-address="$'LISTA DE SERVIDORES SMC'.$A$1" table:expression="milliet"/>
        <table:named-expression table:name="Google_Sheet_Link_944884971" table:base-cell-address="$'LISTA DE SERVIDORES SMC'.$A$1" table:expression="clarice"/>
        <table:named-expression table:name="Google_Sheet_Link_947067816" table:base-cell-address="$'LISTA DE SERVIDORES SMC'.$A$1" table:expression="CCGUAIANASES"/>
        <table:named-expression table:name="Google_Sheet_Link_94898781" table:base-cell-address="$'LISTA DE SERVIDORES SMC'.$A$1" table:expression="SPAR"/>
        <table:named-expression table:name="Google_Sheet_Link_958147978" table:base-cell-address="$'LISTA DE SERVIDORES SMC'.$A$1" table:expression="prefeito"/>
        <table:named-expression table:name="Google_Sheet_Link_960095742" table:base-cell-address="$'LISTA DE SERVIDORES SMC'.$A$1" table:expression="produçãoccsp"/>
        <table:named-expression table:name="Google_Sheet_Link_962195837" table:base-cell-address="$'LISTA DE SERVIDORES SMC'.$A$1" table:expression="#REF!"/>
        <table:named-expression table:name="Google_Sheet_Link_964385842" table:base-cell-address="$'LISTA DE SERVIDORES SMC'.$A$1" table:expression="TCM"/>
        <table:named-expression table:name="Google_Sheet_Link_964782148" table:base-cell-address="$'LISTA DE SERVIDORES SMC'.$A$1" table:expression="ahbma"/>
        <table:named-expression table:name="Google_Sheet_Link_979871920" table:base-cell-address="$'LISTA DE SERVIDORES SMC'.$A$1" table:expression="#REF!"/>
        <table:named-expression table:name="hans" table:base-cell-address="$'LISTA DE SERVIDORES SMC'.$A$1" table:expression="#REF!"/>
        <table:named-expression table:name="helena" table:base-cell-address="$'LISTA DE SERVIDORES SMC'.$A$1" table:expression="#REF!"/>
        <table:named-expression table:name="hemerotecaatendbma" table:base-cell-address="$'LISTA DE SERVIDORES SMC'.$A$1" table:expression="#REF!"/>
        <table:named-expression table:name="hemerotecabma" table:base-cell-address="$'LISTA DE SERVIDORES SMC'.$A$1" table:expression="#REF!"/>
        <table:named-expression table:name="infanto" table:base-cell-address="$'LISTA DE SERVIDORES SMC'.$A$1" table:expression="#REF!"/>
        <table:named-expression table:name="infantotrat" table:base-cell-address="$'LISTA DE SERVIDORES SMC'.$A$1" table:expression="#REF!"/>
        <table:named-expression table:name="infobma" table:base-cell-address="$'LISTA DE SERVIDORES SMC'.$A$1" table:expression="#REF!"/>
        <table:named-expression table:name="informaticacsmb" table:base-cell-address="$'LISTA DE SERVIDORES SMC'.$A$1" table:expression="#REF!"/>
        <table:named-expression table:name="informaçõesccsp" table:base-cell-address="$'LISTA DE SERVIDORES SMC'.$A$1" table:expression="#REF!"/>
        <table:named-expression table:name="INFRA" table:base-cell-address="$'LISTA DE SERVIDORES SMC'.$A$1" table:expression="#REF!"/>
        <table:named-expression table:name="INFRA_PARI" table:base-cell-address="$'LISTA DE SERVIDORES SMC'.$A$1" table:expression="#REF!"/>
        <table:named-expression table:name="jamil" table:base-cell-address="$'LISTA DE SERVIDORES SMC'.$A$1" table:expression="#REF!"/>
        <table:named-expression table:name="jayme" table:base-cell-address="$'LISTA DE SERVIDORES SMC'.$A$1" table:expression="#REF!"/>
        <table:named-expression table:name="jose" table:base-cell-address="$'LISTA DE SERVIDORES SMC'.$A$1" table:expression="#REF!"/>
        <table:named-expression table:name="josemauro" table:base-cell-address="$'LISTA DE SERVIDORES SMC'.$A$1" table:expression="#REF!"/>
        <table:named-expression table:name="jovina" table:base-cell-address="$'LISTA DE SERVIDORES SMC'.$A$1" table:expression="#REF!"/>
        <table:named-expression table:name="laboratórioccsp" table:base-cell-address="$'LISTA DE SERVIDORES SMC'.$A$1" table:expression="#REF!"/>
        <table:named-expression table:name="lenyra" table:base-cell-address="$'LISTA DE SERVIDORES SMC'.$A$1" table:expression="#REF!"/>
        <table:named-expression table:name="lestesul" table:base-cell-address="$'LISTA DE SERVIDORES SMC'.$A$1" table:expression="#REF!"/>
        <table:named-expression table:name="LOGRADOUROS" table:base-cell-address="$'LISTA DE SERVIDORES SMC'.$A$1" table:expression="#REF!"/>
        <table:named-expression table:name="malba" table:base-cell-address="$'LISTA DE SERVIDORES SMC'.$A$1" table:expression="#REF!"/>
        <table:named-expression table:name="mapotecabma" table:base-cell-address="$'LISTA DE SERVIDORES SMC'.$A$1" table:expression="#REF!"/>
        <table:named-expression table:name="marcos" table:base-cell-address="$'LISTA DE SERVIDORES SMC'.$A$1" table:expression="#REF!"/>
        <table:named-expression table:name="mario" table:base-cell-address="$'LISTA DE SERVIDORES SMC'.$A$1" table:expression="#REF!"/>
        <table:named-expression table:name="memóriaccsp" table:base-cell-address="$'LISTA DE SERVIDORES SMC'.$A$1" table:expression="#REF!"/>
        <table:named-expression table:name="menotti" table:base-cell-address="$'LISTA DE SERVIDORES SMC'.$A$1" table:expression="#REF!"/>
        <table:named-expression table:name="milliet" table:base-cell-address="$'LISTA DE SERVIDORES SMC'.$A$1" table:expression="#REF!"/>
        <table:named-expression table:name="milton" table:base-cell-address="$'LISTA DE SERVIDORES SMC'.$A$1" table:expression="#REF!"/>
        <table:named-expression table:name="missãoccsp" table:base-cell-address="$'LISTA DE SERVIDORES SMC'.$A$1" table:expression="#REF!"/>
        <table:named-expression table:name="multimeiosccsp" table:base-cell-address="$'LISTA DE SERVIDORES SMC'.$A$1" table:expression="#REF!"/>
        <table:named-expression table:name="MUSEOLOGIA" table:base-cell-address="$'LISTA DE SERVIDORES SMC'.$A$1" table:expression="#REF!"/>
        <table:named-expression table:name="narbal" table:base-cell-address="$'LISTA DE SERVIDORES SMC'.$A$1" table:expression="#REF!"/>
        <table:named-expression table:name="NDP" table:base-cell-address="$'LISTA DE SERVIDORES SMC'.$A$1" table:expression="#REF!"/>
        <table:named-expression table:name="NUCLEO_CASAS" table:base-cell-address="$'LISTA DE SERVIDORES SMC'.$A$1" table:expression="#REF!"/>
        <table:named-expression table:name="nuto" table:base-cell-address="$'LISTA DE SERVIDORES SMC'.$A$1" table:expression="#REF!"/>
        <table:named-expression table:name="NVP" table:base-cell-address="$'LISTA DE SERVIDORES SMC'.$A$1" table:expression="#REF!"/>
        <table:named-expression table:name="NÚCLEO_DE_GESTÃO" table:base-cell-address="$'LISTA DE SERVIDORES SMC'.$A$1" table:expression="#REF!"/>
        <table:named-expression table:name="obrasrarasbma" table:base-cell-address="$'LISTA DE SERVIDORES SMC'.$A$1" table:expression="#REF!"/>
        <table:named-expression table:name="ORQUESTRA" table:base-cell-address="$'LISTA DE SERVIDORES SMC'.$A$1" table:expression="#REF!"/>
        <table:named-expression table:name="padre" table:base-cell-address="$'LISTA DE SERVIDORES SMC'.$A$1" table:expression="#REF!"/>
        <table:named-expression table:name="paulo" table:base-cell-address="$'LISTA DE SERVIDORES SMC'.$A$1" table:expression="#REF!"/>
        <table:named-expression table:name="paulomilliet" table:base-cell-address="$'LISTA DE SERVIDORES SMC'.$A$1" table:expression="#REF!"/>
        <table:named-expression table:name="paulosergio" table:base-cell-address="$'LISTA DE SERVIDORES SMC'.$A$1" table:expression="#REF!"/>
        <table:named-expression table:name="paulosetubal" table:base-cell-address="$'LISTA DE SERVIDORES SMC'.$A$1" table:expression="#REF!"/>
        <table:named-expression table:name="pedro" table:base-cell-address="$'LISTA DE SERVIDORES SMC'.$A$1" table:expression="#REF!"/>
        <table:named-expression table:name="PESQUISA_DIFUSÃO" table:base-cell-address="$'LISTA DE SERVIDORES SMC'.$A$1" table:expression="#REF!"/>
        <table:named-expression table:name="planejcsmb" table:base-cell-address="$'LISTA DE SERVIDORES SMC'.$A$1" table:expression="#REF!"/>
        <table:named-expression table:name="pluralidade" table:base-cell-address="$'LISTA DE SERVIDORES SMC'.$A$1" table:expression="#REF!"/>
        <table:named-expression table:name="polocult" table:base-cell-address="$'LISTA DE SERVIDORES SMC'.$A$1" table:expression="#REF!"/>
        <table:named-expression table:name="prefeito" table:base-cell-address="$'LISTA DE SERVIDORES SMC'.$A$1" table:expression="#REF!"/>
        <table:named-expression table:name="preservacaobma" table:base-cell-address="$'LISTA DE SERVIDORES SMC'.$A$1" table:expression="#REF!"/>
        <table:named-expression table:name="produçãoccsp" table:base-cell-address="$'LISTA DE SERVIDORES SMC'.$A$1" table:expression="#REF!"/>
        <table:named-expression table:name="professor" table:base-cell-address="$'LISTA DE SERVIDORES SMC'.$A$1" table:expression="#REF!"/>
        <table:named-expression table:name="programcsmb" table:base-cell-address="$'LISTA DE SERVIDORES SMC'.$A$1" table:expression="#REF!"/>
        <table:named-expression table:name="projetosccsp" table:base-cell-address="$'LISTA DE SERVIDORES SMC'.$A$1" table:expression="#REF!"/>
        <table:named-expression table:name="projobrasbma" table:base-cell-address="$'LISTA DE SERVIDORES SMC'.$A$1" table:expression="#REF!"/>
        <table:named-expression table:name="PROMAC" table:base-cell-address="$'LISTA DE SERVIDORES SMC'.$A$1" table:expression="#REF!"/>
        <table:named-expression table:name="raimundo" table:base-cell-address="$'LISTA DE SERVIDORES SMC'.$A$1" table:expression="#REF!"/>
        <table:named-expression table:name="raul" table:base-cell-address="$'LISTA DE SERVIDORES SMC'.$A$1" table:expression="#REF!"/>
        <table:named-expression table:name="reencadernacao" table:base-cell-address="$'LISTA DE SERVIDORES SMC'.$A$1" table:expression="#REF!"/>
        <table:named-expression table:name="RESGEST" table:base-cell-address="$'LISTA DE SERVIDORES SMC'.$A$1" table:expression="#REF!"/>
        <table:named-expression table:name="RESIDENTES" table:base-cell-address="$'LISTA DE SERVIDORES SMC'.$A$1" table:expression="#REF!"/>
        <table:named-expression table:name="RESJUR" table:base-cell-address="$'LISTA DE SERVIDORES SMC'.$A$1" table:expression="#REF!"/>
        <table:named-expression table:name="ricardo" table:base-cell-address="$'LISTA DE SERVIDORES SMC'.$A$1" table:expression="#REF!"/>
        <table:named-expression table:name="roberto" table:base-cell-address="$'LISTA DE SERVIDORES SMC'.$A$1" table:expression="#REF!"/>
        <table:named-expression table:name="rubens" table:base-cell-address="$'LISTA DE SERVIDORES SMC'.$A$1" table:expression="#REF!"/>
        <table:named-expression table:name="salaartesbma" table:base-cell-address="$'LISTA DE SERVIDORES SMC'.$A$1" table:expression="#REF!"/>
        <table:named-expression table:name="SCA" table:base-cell-address="$'LISTA DE SERVIDORES SMC'.$A$1" table:expression="#REF!"/>
        <table:named-expression table:name="SCO" table:base-cell-address="$'LISTA DE SERVIDORES SMC'.$A$1" table:expression="#REF!"/>
        <table:named-expression table:name="SCO_CONTABIL" table:base-cell-address="$'LISTA DE SERVIDORES SMC'.$A$1" table:expression="#REF!"/>
        <table:named-expression table:name="SCO_CUSTEIO_LIQ" table:base-cell-address="$'LISTA DE SERVIDORES SMC'.$A$1" table:expression="#REF!"/>
        <table:named-expression table:name="SCO_CUSTEIO_RESERVA" table:base-cell-address="$'LISTA DE SERVIDORES SMC'.$A$1" table:expression="#REF!"/>
        <table:named-expression table:name="SCO_DESPESA_LIQ" table:base-cell-address="$'LISTA DE SERVIDORES SMC'.$A$1" table:expression="#REF!"/>
        <table:named-expression table:name="SCO_DESPESA_RESERVA" table:base-cell-address="$'LISTA DE SERVIDORES SMC'.$A$1" table:expression="#REF!"/>
        <table:named-expression table:name="SCO_PIA" table:base-cell-address="$'LISTA DE SERVIDORES SMC'.$A$1" table:expression="#REF!"/>
        <table:named-expression table:name="SEA" table:base-cell-address="$'LISTA DE SERVIDORES SMC'.$A$1" table:expression="#REF!"/>
        <table:named-expression table:name="SEA_NEM" table:base-cell-address="$'LISTA DE SERVIDORES SMC'.$A$1" table:expression="#REF!"/>
        <table:named-expression table:name="SECRETARIO_ADJUNTO" table:base-cell-address="$'LISTA DE SERVIDORES SMC'.$A$1" table:expression="#REF!"/>
        <table:named-expression table:name="sergio" table:base-cell-address="$'LISTA DE SERVIDORES SMC'.$A$1" table:expression="#REF!"/>
        <table:named-expression table:name="sergiomilletccsp" table:base-cell-address="$'LISTA DE SERVIDORES SMC'.$A$1" table:expression="#REF!"/>
        <table:named-expression table:name="setubal" table:base-cell-address="$'LISTA DE SERVIDORES SMC'.$A$1" table:expression="#REF!"/>
        <table:named-expression table:name="SFC" table:base-cell-address="$'LISTA DE SERVIDORES SMC'.$A$1" table:expression="#REF!"/>
        <table:named-expression table:name="SFO" table:base-cell-address="$'LISTA DE SERVIDORES SMC'.$A$1" table:expression="#REF!"/>
        <table:named-expression table:name="SINDSEP" table:base-cell-address="$'LISTA DE SERVIDORES SMC'.$A$1" table:expression="#REF!"/>
        <table:named-expression table:name="SLA" table:base-cell-address="$'LISTA DE SERVIDORES SMC'.$A$1" table:expression="#REF!"/>
        <table:named-expression table:name="SLC" table:base-cell-address="$'LISTA DE SERVIDORES SMC'.$A$1" table:expression="#REF!"/>
        <table:named-expression table:name="SPAR" table:base-cell-address="$'LISTA DE SERVIDORES SMC'.$A$1" table:expression="#REF!"/>
        <table:named-expression table:name="SPLU" table:base-cell-address="$'LISTA DE SERVIDORES SMC'.$A$1" table:expression="#REF!"/>
        <table:named-expression table:name="SPURB" table:base-cell-address="$'LISTA DE SERVIDORES SMC'.$A$1" table:expression="#REF!"/>
        <table:named-expression table:name="SS" table:base-cell-address="$'LISTA DE SERVIDORES SMC'.$A$1" table:expression="#REF!"/>
        <table:named-expression table:name="SS_NIT" table:base-cell-address="$'LISTA DE SERVIDORES SMC'.$A$1" table:expression="#REF!"/>
        <table:named-expression table:name="SS_NMOA" table:base-cell-address="$'LISTA DE SERVIDORES SMC'.$A$1" table:expression="#REF!"/>
        <table:named-expression table:name="SS_NPRC" table:base-cell-address="$'LISTA DE SERVIDORES SMC'.$A$1" table:expression="#REF!"/>
        <table:named-expression table:name="STI" table:base-cell-address="$'LISTA DE SERVIDORES SMC'.$A$1" table:expression="#REF!"/>
        <table:named-expression table:name="SUGESP" table:base-cell-address="$'LISTA DE SERVIDORES SMC'.$A$1" table:expression="#REF!"/>
        <table:named-expression table:name="supbibl" table:base-cell-address="$'LISTA DE SERVIDORES SMC'.$A$1" table:expression="#REF!"/>
        <table:named-expression table:name="SUPERV_AÇÃO_CULTURAL" table:base-cell-address="$'LISTA DE SERVIDORES SMC'.$A$1" table:expression="#REF!"/>
        <table:named-expression table:name="SUPERV_CCULT" table:base-cell-address="$'LISTA DE SERVIDORES SMC'.$A$1" table:expression="#REF!"/>
        <table:named-expression table:name="SUPERV_CURADORIAS" table:base-cell-address="$'LISTA DE SERVIDORES SMC'.$A$1" table:expression="#REF!"/>
        <table:named-expression table:name="SUPERV_INFORMAÇÕES" table:base-cell-address="$'LISTA DE SERVIDORES SMC'.$A$1" table:expression="#REF!"/>
        <table:named-expression table:name="SUPERV_PRODUÇÃO" table:base-cell-address="$'LISTA DE SERVIDORES SMC'.$A$1" table:expression="#REF!"/>
        <table:named-expression table:name="suptecccsp" table:base-cell-address="$'LISTA DE SERVIDORES SMC'.$A$1" table:expression="#REF!"/>
        <table:named-expression table:name="sylvia" table:base-cell-address="$'LISTA DE SERVIDORES SMC'.$A$1" table:expression="#REF!"/>
        <table:named-expression table:name="TCM" table:base-cell-address="$'LISTA DE SERVIDORES SMC'.$A$1" table:expression="#REF!"/>
        <table:named-expression table:name="TEATRO_ALFREDOMESQUITA" table:base-cell-address="$'LISTA DE SERVIDORES SMC'.$A$1" table:expression="#REF!"/>
        <table:named-expression table:name="TEATRO_ARTHURAZEVEDO" table:base-cell-address="$'LISTA DE SERVIDORES SMC'.$A$1" table:expression="#REF!"/>
        <table:named-expression table:name="TEATRO_CACILDABECKER" table:base-cell-address="$'LISTA DE SERVIDORES SMC'.$A$1" table:expression="#REF!"/>
        <table:named-expression table:name="TEATRO_FLAVIOIMPERIO" table:base-cell-address="$'LISTA DE SERVIDORES SMC'.$A$1" table:expression="#REF!"/>
        <table:named-expression table:name="TEATRO_JOAOCAETANO" table:base-cell-address="$'LISTA DE SERVIDORES SMC'.$A$1" table:expression="#REF!"/>
        <table:named-expression table:name="TEATRO_PAULOEIRO" table:base-cell-address="$'LISTA DE SERVIDORES SMC'.$A$1" table:expression="#REF!"/>
        <table:named-expression table:name="thales" table:base-cell-address="$'LISTA DE SERVIDORES SMC'.$A$1" table:expression="#REF!"/>
        <table:named-expression table:name="tibma" table:base-cell-address="$'LISTA DE SERVIDORES SMC'.$A$1" table:expression="#REF!"/>
        <table:named-expression table:name="USP" table:base-cell-address="$'LISTA DE SERVIDORES SMC'.$A$1" table:expression="#REF!"/>
        <table:named-expression table:name="vicente" table:base-cell-address="$'LISTA DE SERVIDORES SMC'.$A$1" table:expression="#REF!"/>
        <table:named-expression table:name="vicentepaulo" table:base-cell-address="$'LISTA DE SERVIDORES SMC'.$A$1" table:expression="#REF!"/>
        <table:named-expression table:name="VILA_ITORORÓ" table:base-cell-address="$'LISTA DE SERVIDORES SMC'.$A$1" table:expression="#REF!"/>
        <table:named-expression table:name="vinicius" table:base-cell-address="$'LISTA DE SERVIDORES SMC'.$A$1" table:expression="#REF!"/>
        <table:named-expression table:name="viriato" table:base-cell-address="$'LISTA DE SERVIDORES SMC'.$A$1" table:expression="#REF!"/>
        <table:named-expression table:name="zeladoria" table:base-cell-address="$'LISTA DE SERVIDORES SMC'.$A$1" table:expression="#REF!"/>
      </table:named-expressions>
      <table:database-ranges>
        <table:database-range table:name="__Anonymous_Sheet_DB__0" table:target-range-address="'LISTA DE SERVIDORES SMC'.A1:'LISTA DE SERVIDORES SMC'.I120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SERVIDORES_20_SMC" style:display-name="PageStyle_LISTA DE SERVIDORES SM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a Andreoli</meta:initial-creator>
    <dc:creator>Luciana Bruno de Oliveira</dc:creator>
    <meta:creation-date>2022-08-17T14:32:24</meta:creation-date>
    <dc:date>2023-10-27T19:53:34</dc:date>
    <meta:generator>LibreOffice/7.2.5.2$Windows_X86_64 LibreOffice_project/499f9727c189e6ef3471021d6132d4c694f357e5</meta:generator>
    <meta:document-statistic meta:table-count="1" meta:cell-count="10833" meta:object-count="0"/>
    <meta:user-defined meta:name="AppVersion">16.0300</meta:user-defined>
    <meta:user-defined meta:name="ContentTypeId">0x010100FA5016A8F703884D9609384DF312AA54</meta:user-defined>
  </office:meta>
</office:document-meta>
</file>