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style:font-weight-complex="bold" fo:color="#000000"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style:style>
    <style:style style:name="T195" style:parent-style-name="Fonteparág.padrão" style:family="text">
      <style:text-properties style:font-name="Calibri" style:font-name-complex="Calibri" style:font-weight-complex="bold" fo:color="#000000"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fo:background-color="#FFFFFF"/>
    </style:style>
    <style:style style:name="T317" style:parent-style-name="Fonteparág.padrão" style:family="text">
      <style:text-properties style:font-name="Calibri" style:font-name-complex="Calibri" fo:color="#000000" fo:font-size="11pt" style:font-size-asian="11pt" style:font-size-complex="11pt" fo:background-color="#FFFFFF"/>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style:font-weight-complex="bold" fo:font-size="11pt" style:font-size-asian="11pt" style:font-size-complex="11pt"/>
    </style:style>
    <style:style style:name="T37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weight="bold" style:font-weight-asian="bold"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weight="bold" style:font-weight-asian="bold"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8" style:parent-style-name="Fonteparág.padrão" style:family="text">
      <style:text-properties style:font-name="Calibri" style:font-name-complex="Calibri" style:font-weight-complex="bold"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style>
    <style:style style:name="T504" style:parent-style-name="Fonteparág.padrão" style:family="text">
      <style:text-properties style:font-name="Calibri" style:font-name-complex="Calibri" style:font-weight-complex="bold"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weight="bold" style:font-weight-asian="bold"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style:font-weight-complex="bold"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style:font-weight-complex="bold" fo:font-size="11pt" style:font-size-asian="11pt" style:font-size-complex="11pt"/>
    </style:style>
    <style:style style:name="T56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67" style:parent-style-name="Fonteparág.padrão" style:family="text">
      <style:text-properties style:font-name="Calibri" style:font-name-complex="Calibri" style:font-weight-complex="bold" fo:font-size="11pt" style:font-size-asian="11pt" style:font-size-complex="11pt"/>
    </style:style>
    <style:style style:name="T568" style:parent-style-name="Fonteparág.padrão" style:family="text">
      <style:text-properties style:font-name="Calibri" style:font-name-complex="Calibri" style:font-weight-complex="bold" fo:font-size="11pt" style:font-size-asian="11pt" style:font-size-complex="11pt"/>
    </style:style>
    <style:style style:name="T5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weight="bold" style:font-weight-asian="bold" fo:font-size="11pt" style:font-size-asian="11pt" style:font-size-complex="11pt"/>
    </style:style>
    <style:style style:name="T605" style:parent-style-name="Fonteparág.padrão" style:family="text">
      <style:text-properties style:font-name="Calibri" style:font-name-complex="Calibri" fo:font-weight="bold" style:font-weight-asian="bold" fo:font-size="11pt" style:font-size-asian="11pt" style:font-size-complex="11pt"/>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Ênfase" style:family="text">
      <style:text-properties style:font-name="Calibri" style:font-name-complex="Calibri" fo:font-style="normal" style:font-style-asian="normal"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rte"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weight="bold" style:font-weight-asian="bold"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weight="bold" style:font-weight-asian="bold" fo:font-size="11pt" style:font-size-asian="11pt" style:font-size-complex="11pt"/>
    </style:style>
    <style:style style:name="T6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4" style:parent-style-name="Fonteparág.padrão" style:family="text">
      <style:text-properties style:font-name="Calibri" style:font-name-complex="Calibri" style:font-weight-complex="bold"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style:font-weight-complex="bold" fo:font-size="11pt" style:font-size-asian="11pt" style:font-size-complex="11pt"/>
    </style:style>
    <style:style style:name="T64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50" style:parent-style-name="Fonteparág.padrão" style:family="text">
      <style:text-properties style:font-name="Calibri" style:font-name-complex="Calibri" style:font-weight-complex="bold" fo:font-size="11pt" style:font-size-asian="11pt" style:font-size-complex="11pt"/>
    </style:style>
    <style:style style:name="T651" style:parent-style-name="Fonteparág.padrão" style:family="text">
      <style:text-properties style:font-name="Calibri" style:font-name-complex="Calibri" style:font-weight-complex="bold" fo:font-size="11pt" style:font-size-asian="11pt" style:font-size-complex="11pt"/>
    </style:style>
    <style:style style:name="T652" style:parent-style-name="Fonteparág.padrão" style:family="text">
      <style:text-properties style:font-name="Calibri" style:font-name-complex="Calibri" style:font-weight-complex="bold" fo:font-size="11pt" style:font-size-asian="11pt" style:font-size-complex="11pt"/>
    </style:style>
    <style:style style:name="T653" style:parent-style-name="Fonteparág.padrão" style:family="text">
      <style:text-properties style:font-name="Calibri" style:font-name-complex="Calibri" style:font-weight-complex="bold" fo:font-size="11pt" style:font-size-asian="11pt" style:font-size-complex="11pt"/>
    </style:style>
    <style:style style:name="T654" style:parent-style-name="Fonteparág.padrão" style:family="text">
      <style:text-properties style:font-name="Calibri" style:font-name-complex="Calibri" style:font-weight-complex="bold" fo:font-size="11pt" style:font-size-asian="11pt" style:font-size-complex="11pt"/>
    </style:style>
    <style:style style:name="T655" style:parent-style-name="Fonteparág.padrão" style:family="text">
      <style:text-properties style:font-name="Calibri" style:font-name-complex="Calibri" style:font-weight-complex="bold" fo:font-size="11pt" style:font-size-asian="11pt" style:font-size-complex="11pt"/>
    </style:style>
    <style:style style:name="T6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7" style:parent-style-name="Fonteparág.padrão" style:family="text">
      <style:text-properties style:font-name="Calibri" style:font-name-complex="Calibri" style:font-weight-complex="bold" fo:font-size="11pt" style:font-size-asian="11pt" style:font-size-complex="11pt"/>
    </style:style>
    <style:style style:name="T658" style:parent-style-name="Fonteparág.padrão" style:family="text">
      <style:text-properties style:font-name="Calibri" style:font-name-complex="Calibri" style:font-weight-complex="bold" fo:font-size="11pt" style:font-size-asian="11pt" style:font-size-complex="11pt"/>
    </style:style>
    <style:style style:name="T659" style:parent-style-name="Fonteparág.padrão" style:family="text">
      <style:text-properties style:font-name="Calibri" style:font-name-complex="Calibri" style:font-weight-complex="bold" fo:font-size="11pt" style:font-size-asian="11pt" style:font-size-complex="11pt"/>
    </style:style>
    <style:style style:name="T660" style:parent-style-name="Fonteparág.padrão" style:family="text">
      <style:text-properties style:font-name="Calibri" style:font-name-complex="Calibri" style:font-weight-complex="bold" fo:font-size="11pt" style:font-size-asian="11pt" style:font-size-complex="11pt"/>
    </style:style>
    <style:style style:name="T661" style:parent-style-name="Fonteparág.padrão" style:family="text">
      <style:text-properties style:font-name="Calibri" style:font-name-complex="Calibri" style:font-weight-complex="bold" fo:font-size="11pt" style:font-size-asian="11pt" style:font-size-complex="11pt"/>
    </style:style>
    <style:style style:name="T662" style:parent-style-name="Fonteparág.padrão" style:family="text">
      <style:text-properties style:font-name="Calibri" style:font-name-complex="Calibri" style:font-weight-complex="bold" fo:font-size="11pt" style:font-size-asian="11pt" style:font-size-complex="11pt"/>
    </style:style>
    <style:style style:name="T663" style:parent-style-name="Fonteparág.padrão" style:family="text">
      <style:text-properties style:font-name="Calibri" style:font-name-complex="Calibri" style:font-weight-complex="bold" fo:font-size="11pt" style:font-size-asian="11pt" style:font-size-complex="11pt"/>
    </style:style>
    <style:style style:name="T664" style:parent-style-name="Fonteparág.padrão" style:family="text">
      <style:text-properties style:font-name="Calibri" style:font-name-complex="Calibri" style:font-weight-complex="bold" fo:font-size="11pt" style:font-size-asian="11pt" style:font-size-complex="11pt"/>
    </style:style>
    <style:style style:name="T665" style:parent-style-name="Fonteparág.padrão" style:family="text">
      <style:text-properties style:font-name="Calibri" style:font-name-complex="Calibri" style:font-weight-complex="bold" fo:font-size="11pt" style:font-size-asian="11pt" style:font-size-complex="11pt"/>
    </style:style>
    <style:style style:name="T666" style:parent-style-name="Fonteparág.padrão" style:family="text">
      <style:text-properties style:font-name="Calibri" style:font-name-complex="Calibri" style:font-weight-complex="bold"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style>
    <style:style style:name="T671" style:parent-style-name="Fonteparág.padrão" style:family="text">
      <style:text-properties style:font-name="Calibri" style:font-name-complex="Calibri" style:font-weight-complex="bold" fo:font-size="11pt" style:font-size-asian="11pt" style:font-size-complex="11pt"/>
    </style:style>
    <style:style style:name="T672" style:parent-style-name="Fonteparág.padrão" style:family="text">
      <style:text-properties style:font-name="Calibri" style:font-name-complex="Calibri" style:font-weight-complex="bold"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style:font-weight-complex="bold"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P676" style:parent-style-name="Normal" style:family="paragraph">
      <style:paragraph-properties fo:text-align="justify" fo:line-height="150%"/>
      <style:text-properties style:font-name="Calibri" style:font-name-complex="Calibri" fo:font-size="11pt" style:font-size-asian="11pt" style:font-size-complex="11pt"/>
    </style:style>
    <style:style style:name="P677" style:parent-style-name="Normal" style:family="paragraph">
      <style:paragraph-properties fo:text-align="justify" fo:line-height="150%"/>
      <style:text-properties style:font-name="Calibri" style:font-name-complex="Calibri" fo:font-size="11pt" style:font-size-asian="11pt" style:font-size-complex="11pt"/>
    </style:style>
    <style:style style:name="P678" style:parent-style-name="Normal" style:family="paragraph">
      <style:paragraph-properties fo:text-align="justify" fo:line-height="150%"/>
    </style:style>
    <style:style style:name="T67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17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4</text:span><text:span text:style-name="T28"><text:s/>de<text:s/></text:span><text:span text:style-name="T29">agosto</text:span><text:span text:style-name="T30"><text:s/>de 20</text:span><text:span text:style-name="T31">20</text:span><text:span text:style-name="T32"><text:s/>às 1</text:span><text:span text:style-name="T33">4</text:span><text:span text:style-name="T34">h</text:span><text:span text:style-name="T35">30</text:span><text:span text:style-name="T36">, realizou sua<text:s/></text:span><text:span text:style-name="T37">71</text:span><text:span text:style-name="T38">7</text:span><text:span text:style-name="T39">ª Reunião Ordinária</text:span><text:span text:style-name="T40">,</text:span><text:span text:style-name="T41"><text:s/></text:span><text:span text:style-name="T42">por intermédi</text:span><text:span text:style-name="T43">o do aplicativo Microsoft Teams</text:span><text:span text:style-name="T44">, com a presença dos seguintes Conselheiros: Raquel Furtado Schenkman Contie</text:span><text:span text:style-name="T45">r</text:span><text:span text:style-name="T46"><text:s/>- Representante titular da Secretaria Municipal de Cultura (SMC) – Presidente; Rubens Carmo Elias Filho - Representante titular da Ordem dos Advogados do Brasil (OAB)</text:span><text:span text:style-name="T47"><text:s/>– Vice Presidente</text:span><text:span text:style-name="T48">;<text:s/></text:span><text:span text:style-name="T49">Marco Antônio Cilento Winther – Representante do Departamento do Patrimônio Histórico – DPH;<text:s/></text:span><text:span text:style-name="T50">Ricardo da Silva Bernabé</text:span><text:span text:style-name="T51"><text:s/>- Representante titular do Conselho Regional de Engenharia e Agronomia do Estado de São Paulo (CREA);<text:s/></text:span><text:span text:style-name="T52">Antônio Carlos Cintra do Amaral Filho – Representante suplente da Secretaria Municipal da Justiça (SMJ);<text:s/></text:span><text:span text:style-name="T53">Eneida de Almeida - Representante titular do Instituto de Arquitetos do Brasil (IAB);</text:span><text:span text:style-name="T54"><text:s/></text:span><text:span text:style-name="T55">Flávia Taliberti Pereto - Representante titular da Secretaria Municipal de Desenvolvimento Urbano (SMDU);</text:span><text:span text:style-name="T56"><text:s/></text:span><text:span text:style-name="T57">Guilherme Henrique Fatorelli Del’Arco - Representante<text:s/></text:span><text:span text:style-name="T58">titular</text:span><text:span text:style-name="T59"><text:s/>da Secretaria Municipal de Licenciamento (SEL);</text:span><text:span text:style-name="T60"><text:s/></text:span><text:span text:style-name="T61">Juliana Mendes Prata - Representante<text:s/></text:span><text:span text:style-name="T62">suplente</text:span><text:span text:style-name="T63"><text:s/>da Secret</text:span><text:span text:style-name="T64">ar</text:span><text:span text:style-name="T65">ia Municipal de Cultura (SMC);<text:s/></text:span><text:span text:style-name="T66">Katleen Mayumi Minoda -<text:s/></text:span><text:span text:style-name="T67">Representante suplente da Secretaria Municipal de Licenciamento (SEL);<text:s/></text:span><text:span text:style-name="T68">e Ligia Marta Mackey - Representante suplente do Conselho Regional de Engenharia e Agronomia do Estado de São Paulo (CREA).</text:span><text:span text:style-name="T69"><text:s/></text:span><text:span text:style-name="T70">Participaram</text:span><text:span text:style-name="T71"><text:s/>da<text:s/></text:span><text:span text:style-name="T72">reunião: Lucas de Moraes Coelho – Secretário Executivo do CONPRESP; Silvana Gagliardi - Assistente do CONPRESP; Marisa Aparecida Bassi - Assistente do CONPRESP;<text:s/></text:span><text:span text:style-name="T73">Fáb</text:span><text:span text:style-name="T74">io Dutra Peres – SMC/</text:span><text:span text:style-name="T75">AJ</text:span><text:span text:style-name="T76">;</text:span><text:span text:style-name="T77"><text:s/></text:span><text:span text:style-name="T78">Lí</text:span><text:span text:style-name="T79">cia Mara Alves de Oliveira</text:span><text:span text:style-name="T80"><text:s/>– DPH;<text:s/></text:span><text:span text:style-name="T81">Daniely Caroline Máximo Santos<text:s/></text:span><text:span text:style-name="T82">–</text:span><text:span text:style-name="T83"><text:s/></text:span><text:span text:style-name="T84">BK Brasil Operação e Assessoria de Restaurantes S/A</text:span><text:span text:style-name="T85">.</text:span><text:span text:style-name="T86"><text:s/></text:span><text:span text:style-name="T87">1. Apresentação geral:</text:span><text:span text:style-name="T88"><text:s/></text:span><text:span text:style-name="T89">A</text:span><text:span text:style-name="T90"><text:s/></text:span><text:span text:style-name="T91">Sra.<text:s/></text:span><text:span text:style-name="T92">Presidente do CONPRESP<text:s/></text:span><text:span text:style-name="T93">Raquel Schenkman<text:s/></text:span><text:span text:style-name="T94">inicia a sessão cumprimentando a todos e solicitando que os<text:s/></text:span><text:span text:style-name="T95">participantes deixem o microfone desativado. Informa que a reunião está sendo gravada pela plataforma Microsoft Teams, e transmitida ao vivo para toda a população através do<text:s/></text:span><text:span text:style-name="T96">canal do<text:s/></text:span><text:span text:style-name="T97">Youtube, nos termo</text:span><text:span text:style-name="T98">s</text:span><text:span text:style-name="T99"><text:s/>da Portaria nº 40-SMC-G/2020.</text:span><text:span text:style-name="T100"><text:s/></text:span><text:span text:style-name="T101">2. Comunicações / Informes da Presidência e dos Conselheiros</text:span><text:span text:style-name="T102">:<text:s/></text:span><text:span text:style-name="T103">2.1.</text:span><text:span text:style-name="T104"><text:s/>Por conta de questionamentos recebidos sobre<text:s/></text:span><text:span text:style-name="T105">continuidade das</text:span><text:span text:style-name="T106"><text:s/>reuniões do CONPRESP durante o período eleitoral, a<text:s/></text:span><text:span text:style-name="T107">Presidente<text:s/></text:span><text:span text:style-name="T108">informa<text:s/></text:span><text:span text:style-name="T109">que por enquanto continuaremos com as reuniões à distância até segunda ordem, e que a pauta continuará a ser divulgada no site do CONPRESP</text:span><text:span text:style-name="T110">, mantendo-se as datas previstas no calendário anual de reuniões.</text:span><text:span text:style-name="T111"><text:s/></text:span><text:span text:style-name="T112">2.2.<text:s/></text:span><text:span text:style-name="T113">O conselheiro titular representante da CMSP, Claudinho de Souza, justificou sua ausência nesta reunião.</text:span><text:span text:style-name="T114"><text:s/></text:span><text:span text:style-name="T115">2.3.</text:span><text:span text:style-name="T116"><text:s/>O conselheiro suplente representante da SMJ, Antônio Carlos, informa que está participando de outra reunião, devendo ingressar nesta por volta das 15h.</text:span><text:span text:style-name="T117"><text:s/></text:span><text:span text:style-name="T118">2.</text:span><text:span text:style-name="T119">4.</text:span><text:span text:style-name="T120"><text:s/>É dado inícios aos trabalhos.</text:span><text:span text:style-name="T121"><text:s/></text:span><text:span text:style-name="T122">3</text:span><text:span text:style-name="T123">.</text:span><text:span text:style-name="T124"><text:s/>Leitura, discussão e decisão dos seguintes processos e expedientes: 3.1.</text:span><text:span text:style-name="T125"><text:s/></text:span><text:span text:style-name="T126">P</text:span><text:span text:style-name="T127">rocessos pautados em reuniões anteriores, pendentes de deliberação - Relativos à aprovação de projetos de intervenção em bens protegidos</text:span><text:span text:style-name="T128">. 3.</text:span><text:span text:style-name="T129">2</text:span><text:span text:style-name="T130">. PROCESSOS PA</text:span><text:span text:style-name="T131">UTADOS PARA A<text:s/></text:span><text:soft-page-break/><text:span text:style-name="T132">71</text:span><text:span text:style-name="T133">7</text:span><text:span text:style-name="T134">ª REUNIÃO ORDINÁRIA –<text:s/></text:span><text:span text:style-name="T135">Relativos à aprovação de projetos de<text:s/></text:span><text:span text:style-name="T136">intervenção em bens protegidos.</text:span><text:span text:style-name="T137"><text:s/></text:span><text:span text:style-name="T138">1)</text:span><text:span text:style-name="T139"><text:s/>PROCESSO: 2017-0.109.222-7</text:span><text:span text:style-name="T140">-<text:s/></text:span><text:span text:style-name="T141">Interessados: Província Franciscana da Imaculada Conceição do Brasil. Assunto:<text:s/></text:span><text:span text:style-name="T142">R</text:span><text:span text:style-name="T143">eforma com acréscimo de área. Endereço: Rua Hannemann, 352 - Canindé. Relatores: Guilherme H. F. Del’Arco / Katleen Mayumi Minoda (SEL).</text:span><text:span text:style-name="T144"><text:s/></text:span><text:span text:style-name="T145">Com imagens do local pelo Google Earth projetadas em tela, o conselheiro Guilherme Del’Arco passa a ler seu relato.</text:span><text:span text:style-name="T146"><text:s/></text:span><text:span text:style-name="T147">Síntese:</text:span><text:span text:style-name="T148"><text:s/></text:span><text:span text:style-name="T149">Trata-se de pedido inicial de Reforma com acréscimo de área destinada a um conjunto comercial (Shopping Center) em imóveis onde se situa a Paróquia Santo Antonio do Pari, tombada pela Resolução 14/CONPRESP/2014, localizados na Rua Hennemann, nºs 352, 368, 395 e 394, Rua Rodrigues dos Santos, nº 831, e Praça Padre Bento, nº 13, SQL nº 017.076.0043-0, Subprefeitura da Mooca, contribuinte atingido pela Resolução 06/CONPRESP/2016 (Res APT nº 26/CONPRESP/2004 e 14/CONPRESP/2016) que tombou uma lista de imóveis enquadrados como ZEPEC pela Lei 13.885/04, sem prévia análise e deliberação pelo DPH/CONPRESP. Ademais, constatamos em consulta ao SIMPROC que, no âmbito da SEL, haveria também um pedido de reforma protocolado sob nº 2017-0.023.395-1, em análise em 3ª instância administrativa, indeferido em duas ocasiões, a primeira em setembro de 2018 e a segunda em outubro de 2019, por motivos de não atendimento de comunique-se, em que dentre outros itens, solicitou-se a apresentação da anuência do DPH/CONPRESP para a intervenção. Constatada a intervenção irregular, a Diretoria de Preservação do DPH foi consultada com vistas à determinação do prosseguimento do pedido como regularização. Nesta ocasião, foi solicitada ao departamento técnico que informasse o prejuízo causado pela intervenção ao bem tombado, para eventual aplicação de multa FUNCAP. Neste sentido, permitimo-nos reproduzir alguns trechos do parecer técnico juntado à folha 224 e 224-v, endossado pela Supervisão de Salvaguarda e pela Diretoria do DPH. “[...] entendemos, s.m.j., que a já mencionada reforma com acréscimo de área executada irregularmente interferiu negativamente na leitura e ambiência da Igreja de Santo Antonio do Pari e do Convento de São Francisco, que são os bens de interesse, do ponto de vista do patrimônio histórico, existentes no lote tombado [...]” “[...] Isso porque, conforme imagens às folhas 215 e 216, que retratam a situação o lote tombado respectivamente nos anos de2004 (MDC) e 2019 (Google), as edificações que foram reformadas e ampliadas para que fosse implantado o centro comercial (Shopping Porto Bras), originalmente ocupadas pelo antigo Grupo Escolar Santo Antonio do Pari, estão fortemente relacionadas aos bens de interesse (Igreja e Convento), por figurarem, indiretamente, como seu espaço envoltório de proteção”. O parecer finaliza entendendo que, caso o presente fosse tratado como Regularização, haveria a necessidade de modificar o projeto executado irregularmente. “de modo a garantir um afastamento adequado entre as edificações do centro comercial e os bens de interesse [...] com o intuito de minimizar a interferência negativa que a reforma e ampliação irregular do primeiro gerou na leitura e ambiência dos últimos”. O processo é então encaminhado ao CONPRESP. Em virtude do que se observa nos autos, em relação à constatada execução irregular das obras, efetuada já na vigência da Resolução nº 26/CONPRESP/2014 e<text:s/></text:span><text:soft-page-break/><text:span text:style-name="T150">possivelmente também durante a vigência da Resolução 14/CONPRESP/2014 e06/CONPRESP/2016 (como se observa em fotos aéreas do Google Earth, anexas), agravada pelo fato de que a construção interferiu negativamente nos bens de interesse, conforme posicionamento do DPH com o qual concordamos, somos pelo INDEFERIMENTO do presente acolhendo a sugestão de aplicação de penalidade pelo FUNCAP. Sugerimos, ademais, que o interessado seja comunicado a apresentar, sob novo protocolo, pedido de Regularização, para a reversão da irregularidade seja garantida, observadas, adequadamente, as disposições técnicas acerca de intervenção em espaço envoltório de bem tombado. Com nosso voto e sugestão de encaminhamento, restituímos o presente para apreciação dos demais pares deste E. Conselho.</text:span><text:span text:style-name="T151"><text:s/></text:span><text:span text:style-name="T152">O Conselho discute o caso.<text:s/></text:span><text:span text:style-name="T153">Há entendimento de<text:s/></text:span><text:span text:style-name="T154">que a intervenção realizada</text:span><text:span text:style-name="T155">, interna ao lote tombado,</text:span><text:span text:style-name="T156"><text:s/>é danosa ao bem tombado</text:span><text:span text:style-name="T157">, na sua relação com a edificação principal</text:span><text:span text:style-name="T158">, e que, portanto, não seria<text:s/></text:span><text:span text:style-name="T159">razoável sua</text:span><text:span text:style-name="T160"><text:s/>regularização</text:span><text:span text:style-name="T161"><text:s/>da forma como apresentada</text:span><text:span text:style-name="T162">.<text:s/></text:span><text:span text:style-name="T163"><text:s/>O conselheiro Marco Winther sugere<text:s/></text:span><text:span text:style-name="T164">que seja dado</text:span><text:span text:style-name="T165"><text:s/>prazo para que<text:s/></text:span><text:span text:style-name="T166">um</text:span><text:span text:style-name="T167"><text:s/>novo processo</text:span><text:span text:style-name="T168"><text:s/>considerando uma reforma para regularização</text:span><text:span text:style-name="T169"><text:s/>seja protocolado pelos interessados.</text:span><text:span text:style-name="T170"><text:s/></text:span><text:span text:style-name="T171">O Conselho concorda com um prazo de 30 dias para apresentação<text:s/></text:span><text:span text:style-name="T172">de</text:span><text:span text:style-name="T173"><text:s/>novo projeto, podendo ser prorrogado por mais 30 dias</text:span><text:span text:style-name="T174">, e o</text:span><text:span text:style-name="T175"><text:s/>entendimento é de que se o pedido for</text:span><text:span text:style-name="T176"><text:s/>indeferi</text:span><text:span text:style-name="T177">do</text:span><text:span text:style-name="T178"><text:s/></text:span><text:span text:style-name="T179">e decidido pela</text:span><text:span text:style-name="T180"><text:s/>aplicação da multa Funcap,<text:s/></text:span><text:span text:style-name="T181">ainda assim<text:s/></text:span><text:span text:style-name="T182">o interessado deverá, além de arcar com a penalidade, apresentar<text:s/></text:span><text:span text:style-name="T183">esse</text:span><text:span text:style-name="T184"><text:s/>novo projeto</text:span><text:span text:style-name="T185"><text:s/>para se adequar</text:span><text:span text:style-name="T186">.<text:s/></text:span><text:span text:style-name="T187">É dado início às votações<text:s/></text:span><text:span text:style-name="T188">com a tela de apuração dos votos compartilhada</text:span><text:span text:style-name="T189">.</text:span><text:span text:style-name="T190"><text:s/>Decisão: 1)<text:s/></text:span><text:span text:style-name="T191">Por unanimidade dos<text:s/></text:span><text:span text:style-name="T192">conselheiros presentes, o<text:s/></text:span><text:span text:style-name="T193">pedido de<text:s/></text:span><text:span text:style-name="T194">REFORMA COM ACRÉSCIMO DE ÁREA</text:span><text:span text:style-name="T195"><text:s/>do imóvel</text:span><text:span text:style-name="T196"><text:s/>situado na Rua Hannemann nº 352<text:s/></text:span><text:span text:style-name="T197">foi</text:span><text:span text:style-name="T198"><text:s/>INDEFERIDO</text:span><text:span text:style-name="T199">;<text:s/></text:span><text:span text:style-name="T200">2)</text:span><text:span text:style-name="T201"><text:s/></text:span><text:span text:style-name="T202">Por unanimidade dos votos dos</text:span><text:span text:style-name="T203"><text:s/>conselheiros presentes, a</text:span><text:span text:style-name="T204"><text:s/></text:span><text:span text:style-name="T205">aplicação de multa FUNCAP</text:span><text:span text:style-name="T206"><text:s/>por desrespeito às normas de preservação foi<text:s/></text:span><text:span text:style-name="T207">DEFERIDA.</text:span><text:span text:style-name="T208"><text:s/></text:span><text:span text:style-name="T209">O</text:span><text:span text:style-name="T210"><text:s/></text:span><text:span text:style-name="T211">Conselho deliberou ainda pela concessão de<text:s/></text:span><text:span text:style-name="T212">PRAZO DE 30 (TRINTA) DIAS CORRIDOS</text:span><text:span text:style-name="T213">, a contar da publicação no Diário Oficial, podendo ser prorrogado por mais 30 dias, para que os interessados protocolem novo processo de<text:s/></text:span><text:span text:style-name="T214">reforma e<text:s/></text:span><text:span text:style-name="T215">regularização propondo a<text:s/></text:span><text:span text:style-name="T216">adequação</text:span><text:span text:style-name="T217"><text:s/>das intervenções realizadas, tendo em vista</text:span><text:span text:style-name="T218"><text:s/>a impossibilidade de sua regularização em decorrência do<text:s/></text:span><text:span text:style-name="T219">impacto<text:s/></text:span><text:span text:style-name="T220">negativo causado no bem tombado.</text:span><text:span text:style-name="T221"><text:s/></text:span><text:span text:style-name="T222">2) PROCESSO: 2018-0.105.035-6</text:span><text:span text:style-name="T223">- Interessado: BK Brasil Operação e Assessoria a Restaurantes S/A. Assunto: Reforma. Endereço: Rua XV de Novembro, 28 - Centro. Relatores: Guilherme Henrique Fatorelli Del’Arco / Katleen Mayumi Minoda (SEL).</text:span><text:span text:style-name="T224"><text:s/></text:span><text:span text:style-name="T225">É solicitado aos interessados<text:s/></text:span><text:span text:style-name="T226">o ingresso</text:span><text:span text:style-name="T227"><text:s/>na reunião, por meio do link enviado anteriormente via e-mail, para discussão desse caso.</text:span><text:span text:style-name="T228"><text:s/></text:span><text:span text:style-name="T229">O conselheiro Guilherme Del’Arco relembra o caso, informando que após discussão durante a reunião anterior os interessados apresentaram cópia de um ofício de aprovação<text:s/></text:span><text:span text:style-name="T230">dessa intervenção<text:s/></text:span><text:span text:style-name="T231">emitido pelo DPH</text:span><text:span text:style-name="T232"><text:s/>através do Processo 2018-0.004.291-0,</text:span><text:span text:style-name="T233"><text:s/>e da licença edilícia emitida pela Secretaria Municipal de Licenciamento.</text:span><text:span text:style-name="T234"><text:s/></text:span><text:span text:style-name="T235">Esclarece que após consulta, constatou<text:s/></text:span><text:span text:style-name="T236">que<text:s/></text:span><text:span text:style-name="T237">foi emitida<text:s/></text:span><text:span text:style-name="T238">licença<text:s/></text:span><text:span text:style-name="T239">anterior para o imóvel e agora o processo em questão trata da<text:s/></text:span><text:span text:style-name="T240">compartimentação<text:s/></text:span><text:span text:style-name="T241">interna</text:span><text:span text:style-name="T242">.</text:span><text:span text:style-name="T243"><text:s/></text:span><text:span text:style-name="T244">Cópia dos documentos de aprovação de reforma<text:s/></text:span><text:span text:style-name="T245">anterior<text:s/></text:span><text:span text:style-name="T246">são compartilhados em tela.</text:span><text:span text:style-name="T247"><text:s/></text:span><text:span text:style-name="T248">A conselheira Flávia Pereto questiona por qual razão o processo anterior</text:span><text:span text:style-name="T249"><text:s/>foi<text:s/></text:span><text:span text:style-name="T250">aprovado pelo DPH<text:s/></text:span><text:span text:style-name="T251">e<text:s/></text:span><text:span text:style-name="T252">não passou pelo CONPRESP,<text:s/></text:span><text:span text:style-name="T253">mas</text:span><text:span text:style-name="T254"><text:s/>esse agora sim</text:span><text:span text:style-name="T255"><text:s/>veio ao Conselho</text:span><text:span text:style-name="T256">.</text:span><text:span text:style-name="T257"><text:s/></text:span><text:span text:style-name="T258">O conselheiro<text:s/></text:span><text:soft-page-break/><text:span text:style-name="T259">Marco Winther esclarece que o imóvel não<text:s/></text:span><text:span text:style-name="T260">é tombado, mas que<text:s/></text:span><text:span text:style-name="T261">está inserido em área envoltória,<text:s/></text:span><text:span text:style-name="T262">sendo<text:s/></text:span><text:span text:style-name="T263">que<text:s/></text:span><text:span text:style-name="T264">n</text:span><text:span text:style-name="T265">o</text:span><text:span text:style-name="T266"><text:s/>pro</text:span><text:span text:style-name="T267">cesso</text:span><text:span text:style-name="T268"><text:s/>anterior<text:s/></text:span><text:span text:style-name="T269">se<text:s/></text:span><text:span text:style-name="T270">aprovou</text:span><text:span text:style-name="T271"><text:s/></text:span><text:span text:style-name="T272">a<text:s/></text:span><text:span text:style-name="T273">alteração na fachada,<text:s/></text:span><text:span text:style-name="T274">e que esse caso</text:span><text:span text:style-name="T275"><text:s/>em questão<text:s/></text:span><text:span text:style-name="T276">foi<text:s/></text:span><text:span text:style-name="T277">submetido</text:span><text:span text:style-name="T278"><text:s/>ao Conselho porque estava com proposta de indeferimento<text:s/></text:span><text:span text:style-name="T279">do pedido</text:span><text:span text:style-name="T280">.</text:span><text:span text:style-name="T281"><text:s/></text:span><text:span text:style-name="T282">A Sra. Daniely Caroline Máximo Santos</text:span><text:span text:style-name="T283"><text:s/>ingressou</text:span><text:span text:style-name="T284"><text:s/>na reunião e passa a explanar sobre o caso.<text:s/></text:span><text:span text:style-name="T285">Esclarece</text:span><text:span text:style-name="T286"><text:s/>que o pedido atual é um projeto modificativo das áreas internas do que foi anteriormente aprovado.</text:span><text:span text:style-name="T287"><text:s/></text:span><text:span text:style-name="T288">O conselheiro Guilherme Del’Arco passa a ler seu relato.</text:span><text:span text:style-name="T289"><text:s/></text:span><text:span text:style-name="T290">Síntese:</text:span><text:span text:style-name="T291"><text:s/></text:span><text:span text:style-name="T292">Trata-se de solicitação para reforma em imóvel localizado na Rua XV de Novembro, nº 28, SQL 002.061.0021-3 / 0022-1 / 0023-1 / 0024-8 / 0014-0 / 0019-1 / 0020-5, para o qual incidem as Resoluções CONPRESP 17/07 (Tombamento da área do Centro Velho), 07/15 (tombamento da área do Pátio do Colégio) e 05/91 (Tombamento da área do Centro Velho), 07/15 (tombamento da área do Pátio do Colégio) e 05/91 (tombamento da Casa da Marquesa), além das Resoluções do CONDEPHAAT 19/83, 45/92, S/N/71 e S/N/70. Do relatório: A intervenção prevê a reforma do subsolo para a instalação de sanitários, vestiários, área técnica, área de estoque e gerência, sem acréscimo de área. O térreo será também reformado para adaptação ao novo uso (com cozinha, sanitários e salão para 74 pessoas) também sem acréscimo de área em relação ao existente. Em relação à proposta de intervenção na fachada reproduzimos o trecho do relatório do arqº Jorge Rica Jr. Do DPH às folhas 112 e 113. “[...] a fachada segue o padrão da Rede Burguer King, com uso de materiais e cores estabelecidos pelo marketing da empresa. Na fachada da Rua Anchieta, será executada uma pequena marquise, serão fechadas as aberturas por alvenaria e os paramentos serão revestidos de cerâmica. Os cobogós existentes e característicos do edifício serão mantidos. Na fachada da rua XV de Novembro, será também fechada uma abertura por alvenaria, será substituída por porta de enrolar, será instalado toldo retrátil em lona, em um telhadinho sobre estrutura metálica. Os paramentos serão em partes revestidos por Cerâmica, como na outra fachada, e por pintura”. Após a apresentação pelo interessado de memorial descritivo e projeto de intervenção, o projeto foi considerado passível de aceitação, no entanto, previamente ao encaminhamento, a Coordenadoria do Núcleo de Projetos de Restauro e Conservação entendeu que ainda haveria necessidade de complementações, razão pela qual emitiu um comunique-se solicitando: “Apresentação de nova proposta para a fachada, respeitando as características arquitetônicas do edifício sobretudo quanto ao emprego de novos materiais (nos termos do § único do art. 4º da Resolução 17/CONPRESP/07)”. Em resposta, o interessado, além de apresentar proposta idêntica à anterior, apresentou relatório fotográfico demonstrando que as obras pretendidas já foram executadas. A Coordenadoria NPR</text:span><text:span text:style-name="T293">C</text:span><text:span text:style-name="T294"><text:s/>e a Diretoria do DPH, entendem por fim que a intervenção tal como demonstrada seria prejudicial ao núcleo de tombamento do centro da cidade, manifestando posição contrária à proposta propondo, ademais, aplicação de Multa FUNCAP nos termos dos artigos 18 e 21 da Lei 10.032/82 e do § único do art. 1º da Resolução 06/CONPRESP/2001, pela obra até então considerada irregular ou não autorizada. Em reunião ordinária deste CONPRESP realizada em 03/08/2020, ocasião em que o presente fora pautado, a interessada informou que a obra já havia sito<text:s/></text:span><text:soft-page-break/><text:span text:style-name="T295">autorizada pelo Alvará nº 2018-22624-00 de 28 de dezembro de 2018, e pelo Ofício nº 290/CONPRESP/2018 de 26 de março de 2018. Razão pela qual, em plenário, foi decidido pela retirada do processo da pauta para verificação das informações trazidas. A<text:s/></text:span><text:span text:style-name="T296">s</text:span><text:span text:style-name="T297">ecretaria executiva do CONPRESP recebeu, através de e-mail, cópia da planta aprovada pelo DPH/CONPRESP e os demais documentos mencionados na reunião, posteriormente encaminhados via drive aos conselheiros. É o relatório. Do voto: Ao analisar os elementos do processo, o informado na Reunião e o apresentado à Secretaria Executiva do CONPRESP, consideramos pertinente a abordagem de alguns pontos, quais sejam: 1º) Considerando a proposta à inicial, analisada pelo arq. Jorge Rica Jr.<text:s/></text:span><text:span text:style-name="T298">c</text:span><text:span text:style-name="T299">ujo parecer informa não ter encontrado “restrições quanto à forma e cores dos imóveis na área envoltória do Páteo do Colégio e Solar da Marquesa”, sugerindo a aprovação da proposta e considerando que constava de seu parecer a menção quanto à consulta recente ao DPH acerca da mesma intervenção, ao verificarmos que o projeto ora autorizado da fachada (Planta chancelada anexa ao processo nº 2018-0.004.291-0 à folha 153) apresentava os mesmos aspectos em relação ao atual com exceção da indicação, no anterior, de elementos de comunicação visual da marca (Logomarca, Slogan e Nome da franquia), entendemos que a o</text:span><text:span text:style-name="T300">b</text:span><text:span text:style-name="T301">ra foi executada de forma regular, não cabendo a aplicação de multa FUNCAP. 2º) Embora a Coordenadora NPRC tenha entendido que a intervenção seria prejudicial ao ambiente e paisagem da área protegida do Centro Velho</text:span><text:span text:style-name="T302"><text:s/>a</text:span><text:span text:style-name="T303"><text:s/>obra já havia sido autorizada conforme planta chancelada mencionada anteriormente e Ofício nº 290/CONPRESP/2018. Ademais, ao nosso entender, embora a intervenção, tal como demonstrada à inicial, pudesse ser pontualmente revista, não estaria comprometendo a ambiência e a harmonia da área protegida, acompanhando o entendimento do arq. Jorge Rica Jr. 3º ) O Alvará de Aprovação e Execução de Reforma nº 2018/22624-00 expedido no âmbito da SEL, tratou somente da reforma da compartimentação interna, conforme consta da observação do documento: “Reforma somente da compartimentação interna das lojas”. No âmbito da SMC/DPH a proposta incluindo a intervenção na fachada, fora apreciada através do processo nº 2018-0.004.291-0 (Pedido de Reforma) e a autorização fora emitida pela diretoria do DPH com base nos artigos 18 e 21 da Lei 10.032/85 e em parecer técnico da Divisão de Preservação. A diferença entre o projeto ora autorizado e o aqui tratado observa-se na compartimentação interna da loja, aspecto não diretamente abordado pelo DPH, visto que o imóvel não é tombado. Entendemos, então, não haver óbice para a aceitação do projeto da maneira como apresentado. À vista do relatado, submetemos nosso parecer aos demais pares deste E. Conselho, manifestando nosso voto pelo DEFERIMENTO da proposta, por tratar-se de reforma de compartimentação interna do edifício cuja intervenção na fachada fora previamente autorizada pelo Ofício nº 290/CONPRESP/2018 e peças gráficas chanceladas anexas ao processo nº 2018-0.004.291-0.</text:span><text:span text:style-name="T304"><text:s/></text:span><text:span text:style-name="T305">Considerando as informações trazidas ao Conselho que não haviam sido apresentadas no momento da autuação desse novo processo, e a constatação de que o modificativo em questão se refere somente à área interna, a Presidente informa que intervenções internas em imóveis inseridos em área envolt</text:span><text:span text:style-name="T306">ória<text:s/></text:span><text:span text:style-name="T307">nesses casos podem até mesmo<text:s/></text:span><text:soft-page-break/><text:span text:style-name="T308">ser</text:span><text:span text:style-name="T309"><text:s/>dispensadas de análise do DPH e CONPRESP</text:span><text:span text:style-name="T310"><text:s/>quando se enquadram na Resolução 28/Conpresp</text:span><text:span text:style-name="T311">/</text:span><text:span text:style-name="T312">2013</text:span><text:span text:style-name="T313">. Os conselheiros discutem o encaminhamento a ser dado para o caso.</text:span><text:span text:style-name="T314"><text:s/></text:span><text:span text:style-name="T315">Diante do que foi informado nessa sessão,<text:s/></text:span><text:span text:style-name="T316">em especial a aprovação anterior pelo DPH através do Ofício 0290/CONPRESP/2018 referente apenas à intervenção na fachada, e que a presente proposta se refere à compartimentação interna, o que não cabe deliberação pelo CONPRESP</text:span><text:span text:style-name="T317">,<text:s/></text:span><text:span text:style-name="T318">o Conselho entende que o<text:s/></text:span><text:span text:style-name="T319">prosseguimento do pedido está prejudicado</text:span><text:span text:style-name="T320">, e que, portanto,<text:s/></text:span><text:span text:style-name="T321">não cabe aplicação de penalidade</text:span><text:span text:style-name="T322"><text:s/>para os interessados.</text:span><text:span text:style-name="T323"><text:s/>Após</text:span><text:span text:style-name="T324"><text:s/>providências a serem tomadas, o processo será arquivado.</text:span><text:span text:style-name="T325"><text:s/></text:span><text:span text:style-name="T326">Depois de anunciada a<text:s/></text:span><text:span text:style-name="T327">decisão</text:span><text:span text:style-name="T328">, a Sra. Daniely se retira da reunião.</text:span><text:span text:style-name="T329"><text:s/></text:span><text:span text:style-name="T330">O</text:span><text:span text:style-name="T331">s conselheiros Antônio Carlos Cintra do Amaral Filho (SMJ) e Ricardo da Silva Bernabé (CREA) ingressam na reunião.</text:span><text:span text:style-name="T332"><text:s/></text:span><text:span text:style-name="T333">3) PROCESSO: 6025.2019/0022672-6</text:span><text:span text:style-name="T334">- Interessado: Banco do Brasil S.A.. Assunto: Reforma. Endereço: Rua Verbo Divino, 1830 – Chácara Santo Antônio</text:span><text:span text:style-name="T335">. Relatore</text:span><text:span text:style-name="T336">s: Ricardo da Silva Bernabé / Ligia Marta Mackey (CREA).<text:s/></text:span><text:span text:style-name="T337">O conselheiro Ricardo Bernabé passa a explanar sobre o caso.</text:span><text:span text:style-name="T338"><text:s/></text:span><text:span text:style-name="T339">Síntese</text:span><text:span text:style-name="T340"><text:s/>do relato</text:span><text:span text:style-name="T341">:</text:span><text:span text:style-name="T342"><text:s/></text:span><text:span text:style-name="T343">Vimos através desse, esclarecer e justificar o parecer contrário ao solicitado pelo processo nº</text:span><text:span text:style-name="T344"><text:s/></text:span><text:span text:style-name="T345">6025.2019/0022672-6, onde se trata de uma reforma localizada na Rua Verbo Divino, nº 1830 – Chácara Santo Antonio, tombada pela Resolução 29/2018, conforme documento 027406236. O processo trata de uma regularização, de reforma executada em 2018, sem a devida autorização do CONPRESP. Levantamos que em 2015, deram entrada em um projeto de reforma interna, Processo nº 2015-0.038.092-6, onde foi deferido a solicitação, mas com observação de serem consultados os órgãos de preservação estadual e federal. Analisamos a documentação anexadas ao processo, junto a SMC, sendo relatório fotográfico do local, pranchas com desenhos das rampas e sua inserção nas fachadas, IPTU e ART do responsável técnico pela solicitação. Entendemos pelo relatório anexado, que a reforma executada, foi devido as adequações às normas de segurança e proteção contra incêndio, onde exigiam aberturas externas, para saída de emergência, na fachada da Marginal Pinheiros e da Rua Verbo Divino. Vamos anexas algumas fotos, junto ao parecer, para apresentarmos a linha do tempo da execução das rampas, citadas nesse processo. Fachada Marginal Pinheiros: Destacamos, as datas das fotos apresentadas, onde conforme resolução de CONPRESP, houve seu tombamento em 12 de março de 2018, porém algumas fotos levantadas pelo Google em fevereiro de 2018, não havia a rampa, sendo que em maio de 2018, a rampa já havia sido executada. Conforme fotos anexas, podemos ver a rampa e a abertura de saída de emergência executadas, com portas e rampas metálicas, apoiadas em estruturas metálicas sobre o espelho d’água. Podemos perceber que a rampa está localizada na área externa do prédio, criando um impacto negativo a fachada, além de interromper o espelho d’água, proposta agradável para o entorno do edifício. Fachada Rua Verbo Divino: Analisando a fachada da Rua Verbo Divino, observamos que a execução da rampa, foi feita internamente à edificação. Vamos anexar fotos retiradas do relatório fotográfico anexado ao processo, para melhor entendimento. Em foto retirada do Google em abril de 2018, percebemos que a obra não havia sido executada, conforme mostram as setas indicadas em vermelho na imagem. Sendo assim concluímos que as<text:s/></text:span><text:soft-page-break/><text:span text:style-name="T346">obras foram executadas após o tombamento em março de 2018. Essa rampa feita na Rua Verbo Divino, causou menos impacto em relação a fachada da edificação, por ser uma rampa interna, porém outros fatores são de relevância, como a interrupção do espelho d’água feito, além da obra ter sido executada após o tombamento do CONPRESP. Conclusão: Considerando o que foi apresentado nesse relatório, e o histórico levantado do processo via SMC/DPH, as intervenções foram realizadas sem a prévia anuência do DPH/CONPREP, interferindo<text:s/></text:span><text:span text:style-name="T347">n</text:span><text:span text:style-name="T348">o bem tombado e prejudicando os elementos da fachada da edificação, como a plataforma em estrutura metálica cobrindo o espelho d’água proposto em fachada na Marginal Pinheiros, e pela Rua Verbo Divino sendo o espelho d’água interrompido pela saída de emergência. Seria adequado, uma nova proposta de intervenção. Entendemos pelo parecer contrário a solicitação, sendo aplicada multa ao FUNCAP.</text:span><text:span text:style-name="T349"><text:s/></text:span><text:span text:style-name="T350">O conselheiro Guilherme Del’Arco</text:span><text:span text:style-name="T351"><text:s/>sugere que seja dado prazo para que os interessados apresentem novo processo</text:span><text:span text:style-name="T352">, nos mesmos termos da decisão sobre o item 1 da pauta.</text:span><text:span text:style-name="T353"><text:s/></text:span><text:span text:style-name="T354">O Conselho concorda.</text:span><text:span text:style-name="T355"><text:s/></text:span><text:span text:style-name="T356">É dado início às votações<text:s/></text:span><text:span text:style-name="T357">com a tela de apuração dos votos compartilhada</text:span><text:span text:style-name="T358">.</text:span><text:span text:style-name="T359"><text:s/>Decisão: 1)<text:s/></text:span><text:span text:style-name="T360">Por unanimidade dos<text:s/></text:span><text:span text:style-name="T361">conselheiros presentes, o<text:s/></text:span><text:span text:style-name="T362">pedido de<text:s/></text:span><text:span text:style-name="T363">reforma</text:span><text:span text:style-name="T364"><text:s/>do imóvel situado na Rua Verno Divino nº 1830<text:s/></text:span><text:span text:style-name="T365">foi</text:span><text:span text:style-name="T366"><text:s/>INDEFERIDO</text:span><text:span text:style-name="T367">;<text:s/></text:span><text:span text:style-name="T368">2)</text:span><text:span text:style-name="T369"><text:s/></text:span><text:span text:style-name="T370">Por unanimidade dos votos dos</text:span><text:span text:style-name="T371"><text:s/>conselheiros presentes, a</text:span><text:span text:style-name="T372"><text:s/></text:span><text:span text:style-name="T373">aplicação de multa FUNCAP</text:span><text:span text:style-name="T374"><text:s/>por desrespeito às normas de preservação foi<text:s/></text:span><text:span text:style-name="T375">DEFERIDA.</text:span><text:span text:style-name="T376"><text:s/></text:span><text:span text:style-name="T377">O</text:span><text:span text:style-name="T378"><text:s/></text:span><text:span text:style-name="T379">Conselho deliberou ainda pela concessão de<text:s/></text:span><text:span text:style-name="T380">PRAZO DE 30 (TRINTA) DIAS CORRIDOS</text:span><text:span text:style-name="T381">, a contar da publicação no Diário Oficial, podendo ser prorrogado por mais 30 dias,<text:s/></text:span><text:span text:style-name="T382">para que os interessados protocolem novo processo de<text:s/></text:span><text:span text:style-name="T383">reforma e<text:s/></text:span><text:span text:style-name="T384">regularização propondo a<text:s/></text:span><text:span text:style-name="T385">adequação</text:span><text:span text:style-name="T386"><text:s/>das intervenções realizadas, tendo em vista a impossibilidade de sua regularização em decorrência do impacto negativo causado no bem tombado</text:span><text:span text:style-name="T387">.</text:span><text:span text:style-name="T388"><text:s/></text:span><text:span text:style-name="T389">A Presidente<text:s/></text:span><text:span text:style-name="T390">esclarece que<text:s/></text:span><text:span text:style-name="T391">havia um acumulado de processos sobre aplicação de multa, mas que não é comum</text:span><text:span text:style-name="T392"><text:s/></text:span><text:span text:style-name="T393">na rotina do Conselho<text:s/></text:span><text:span text:style-name="T394">termos tantos processos<text:s/></text:span><text:span text:style-name="T395">instruídos nesse sentido. Que o papel do Conselho é no sentido da preservação dos bens culturais</text:span><text:span text:style-name="T396">.</text:span><text:span text:style-name="T397"><text:s/></text:span><text:span text:style-name="T398">4) PROCESSO: 6025.2019/0012008-1</text:span><text:span text:style-name="T399"><text:s/></text:span><text:span text:style-name="T400">- Interessado: Fernando Batlouni Mendroni / Stênio Justino da Costa / Eduardo Costa e Silva. Assunto: Reforma. Endereço: Rua São Carlos do Pinhal, 345 x Avenida Paulista, 960 – ap 605 – Bela Vista</text:span><text:span text:style-name="T401">. Relatora</text:span><text:span text:style-name="T402">s: Eneida de Almeida / Marianna Boghosian Al Assal (IAB).<text:s/></text:span><text:span text:style-name="T403">A conselheira Eneida passa a ler seu relato, compartilhado em tela.</text:span><text:span text:style-name="T404"><text:s/></text:span><text:span text:style-name="T405">Síntese:</text:span><text:span text:style-name="T406"><text:s text:c="2"/></text:span><text:span text:style-name="T407">Trata o presente de pedido de aprovação de reforma do apartamento nº 605 do edifício São Carlos do Pinhal, situado à Avenida Paulista, 960, que, juntamente com o edifício Paulicéia, constitui um conjunto protegido pela Resolução de Tombamento do CONDEPHAAT SC 11/10 <text:s/>e pela Resolução 28/CONPRESP/17, que intercedem pela proteção das características externas das duas lâminas projetadas pelo arquiteto Jacques Pilon - com a colaboração de Gian Carlo Gasperini -, entremeadas por jardim interno no pavimento térreo e dotadas de permeabilidade visual entre os blocos e com as vias adjacentes. <text:s/>Deu origem ao processo, a decisão do proprietário do imóvel de substituição das esquadrias sem prévia autorização do CONPRESP, motivo pelo qual foi objeto de denúncia por parte do síndico do condomínio, durante o andamento das obras de reforma. <text:s/>A documentação apresentada inicialmente pelo proprietário, representado por seus advogados, durante o<text:s/></text:span><text:soft-page-break/><text:span text:style-name="T408">andamento das obras já iniciadas, consistiu em Relatório Fotográfico dos ambientes internos em obras, das esquadrias substituídas e das originais já removidas, com menção ao seu estado de deterioração (018360814); Memorial Descritivo com listagem das alterações previstas (018360827), desenhos do Estudo Preliminar da reforma; <text:s/>Estudo Preliminar modificado; e do Projeto Executivo dos ambientes internos, com os detalhamentos e as alterações previstas nas instalações elétricas, hidráulicas, além do mobiliário proposto. No que se refere aos caixilhos substituídos, objeto de interesse para a análise deste processo, a observação das fotografias anexadas não permite aferir o grau de deterioração das esquadrias originais. Já as imagens do lado externo da fachada posterior do edifício possibilitam visualizar parte significativa da fachada e comparar os caixilhos recém instalados (quatro vãos sucessivos do lado esquerdo de quem observa a fachada) com os demais, evidenciando, assim, a diferente dimensão dos perfis metálicos dos caixilhos novos, em comparação com os originais. Convém observar, entretanto, que a imagem de visão geral da fachada (p. 15 do referido processo), permite notar que os caixilhos do apartamento do quarto andar (sete vãos sucessivos do lado esquerdo) também apresenta diferentes dimensões em relação aos caixilhos originais. Essa alteração, contudo, foi realizada antes do tombamento, conforme informou o diretor do DPH, Marco Winther. Cabe aqui esclarecer que a substituição das antigas esquadrias de ferro por novas de alumínio comportará necessariamente alteração da dimensão dos perfis, especialmente se as novas esquadrias forem antirruído. O parecer 020662471, emitido em 04 de setembro de 2019, faz menção à Resolução 28/CONPRESP/17, e ao Artigo 2° § 1º, segundo o qual quaisquer alterações (troca de caixilhos, questões de segurança e acessibilidade, manutenção e conservação de acabamentos, instalação de ar condicionado, etc.) “deverão ser propostas para o edifício como um todo e não por unidades isoladas utilizando técnicas e materiais o mais próximo possível dos originais encontrados no conjunto”. Ao final, encaminha ao interessado o Comunique-se 0121095002 em que se solicita a apresentação: i) de prancha em formato padrão PMSP, contendo as plantas das modificações propostas para as divisões internas e detalhe do fechamento do escritório compatíveis com a modulação de esquadria existente; ii) o relatório fotográfico das obras que têm interface com as fachadas do edifício; iii) a ART ou RRT do responsável pela obra. O Comunique-se foi atendido, entretanto, conforme enfatiza o parecer 022877804, o processo foi autuado após o início das obras. Embora a reforma interna não ferisse as diretrizes de preservação descritas nas resoluções de tombamento, a constatação da troca de esquadrias, sem a aprovação prévia do Departamento do Patrimônio Histórico (DPH), decidida de forma unilateral pelo proprietário do apartamento, sem que tampouco fosse comprovada a compatibilidade com um projeto padrão aprovado por parte do condomínio, impedia a autorização da reforma. Como destaca o documento 023185944, que indefere a proposta inicial e indica a aplicação de multa FUNCAP, tal intervenção poderia abrir um precedente para que caixilhos de outros apartamentos fossem igualmente trocados, promovendo um agravamento de transformações na fachada. Após conversas com o interessado, a Supervisão de Salvaguarda<text:s/></text:span><text:soft-page-break/><text:span text:style-name="T409">(SS-DPH) elaborou o documento 023207776, com o entendimento de que a troca de esquadrias seria possível desde que aprovada e justificada perante o DPH/CONPRESP, com base no modelo padrão definido pelo condomínio para todos os apartamentos. Nessa ocasião, foi emitido um novo comunique-se solicitando a apresentação de "Ata de assembleia de condomínio que autorize a substituição dos caixilhos de ferro pelo modelo em alumínio, conforme executado". Em resposta, o interessado, representado por seu advogado, apresentou a Ata da Assembleia (024442834), de 07/08/2019, em que se menciona um modelo padrão – sem, no entanto, apresentar o desenho técnico da esquadria. Apresenta ainda uma cópia da Notificação Extrajudicial (024443284) em que se solicita ao Síndico que apresente as informações solicitadas no comunique-se, ou seja, o projeto com as especificações técnicas do modelo padrão de esquadrias tipo maxim-ar em alumínio aprovado pelo condomínio. <text:s/>A nosso ver, a apresentação desse modelo padrão de caixilhos aprovado pela Comissão de Arquitetura e Obras do Condomínio, seria indispensável para prosseguir o andamento do presente processo junto ao CONPRESP, assim como definiria um padrão para eventuais futuras substituições de caixilhos. Sem pronunciar-se sobre o modelo padrão acima mencionado, o interessado apresenta, em 13/02/2020, a solicitação (vide documento 026088889) de aprovação da reforma interna, e pleiteia a concessão de um prazo de seis meses para a substituição definitiva das esquadrias, ao que segue o parecer SMC/DPH-NPRC 027733972, do arquiteto Diego Brentegani Barbosa, contrário à aprovação da reforma, em razão de persistir o dano de descaracterização da fachada do imóvel, com recomendação de aplicação de multa pelo FUNCAP pela alteração indevida da fachada, sem a prévia autorização do DPH/CONPRESP (grifo meu). Após ampla discussão, foi deliberado pelo Conselho: i) o deferimento da reforma da parte interna do apartamento, visto que não compromete os elementos tombados; ii) o indeferimento da substituição dos caixilhos, por contrariar a resolução de tombamento; iii) ao invés de proceder à aprovação da aplicação de Multa pelo FUNCAP, como previa o parecer, chegou-se ao entendimento de que o proprietário deverá ser noticiado para apresentar-se ao DPH com a finalidade de firmar um Termo de Ajuste de Conduta (TAC), por meio do qual assumirá o compromisso de reparar o dano causado à fachada, mediante a apresentação do projeto executivo dos caixilhos a serem adotados como modelo padrão para o edifício como um todo, após a aprovação da Comissão <text:s/>de Arquitetura e Obras do Condomínio, e sucessiva aprovação por parte do Departamento do Patrimônio Histórico (DPH/SMC).<text:s/></text:span><text:span text:style-name="T410">O conselheiro Marco Winther faz alguns esclarecimentos sobre o caso</text:span><text:span text:style-name="T411"><text:s/>e suas etapas durantes da análise técnica pelo DPH</text:span><text:span text:style-name="T412">, enquanto imagens da intervenção realizada são projetadas em tela.</text:span><text:span text:style-name="T413"><text:s/></text:span><text:span text:style-name="T414">Caso a reforma interna não deva ser objeto de análise e aprovação pelo DPH/CONPRESP, o conselheiro Antônio Carlos sugere uma aprovação parcial, no sentido de se aprovar somente a reforma interna do apartamento, excetuando-se a reforma e alteração da esquadria, mantendo-se a aplicação de penalidade por ter sido feita sem autorização.</text:span><text:span text:style-name="T415"><text:s/></text:span><text:span text:style-name="T416">Nesse sentido</text:span><text:span text:style-name="T417">, a Presidente sugere que a multa não seja aplicada neste momento, mas sim que o interessado seja oficiado para apresentar<text:s/></text:span><text:soft-page-break/><text:span text:style-name="T418">interesse e proposta<text:s/></text:span><text:span text:style-name="T419">para</text:span><text:span text:style-name="T420"><text:s/>T</text:span><text:span text:style-name="T421">ermo de<text:s/></text:span><text:span text:style-name="T422">A</text:span><text:span text:style-name="T423">justamento de<text:s/></text:span><text:span text:style-name="T424">C</text:span><text:span text:style-name="T425">onduta, conforme Art.34-A da Lei 10.032/1985, incluído pela Lei 16.274/2015, com a sugestão de que seja apresentado um projeto global para a atualização e adequação das esquadrias do prédio como um todo, conforme previsto na resolução de tombamento.</text:span><text:span text:style-name="T426"><text:s/></text:span><text:span text:style-name="T427">O conselheiro Antônio Carlos<text:s/></text:span><text:span text:style-name="T428">comenta</text:span><text:span text:style-name="T429"><text:s/>que o proprietário de uma unidade não pode apresentar um projeto e modelo de esquadria sem aprovação do condomínio.</text:span><text:span text:style-name="T430"><text:s/></text:span><text:span text:style-name="T431">Os conselheiros discutem o caso.</text:span><text:span text:style-name="T432"><text:s/></text:span><text:span text:style-name="T433">O conselheiro Rubens Elias Filho<text:s/></text:span><text:span text:style-name="T434">concorda com a proposta da Presidente e<text:s/></text:span><text:span text:style-name="T435">comenta que<text:s/></text:span><text:span text:style-name="T436">é razoável propor<text:s/></text:span><text:span text:style-name="T437">uma solução que sirva para casos futuros. Concorda com a proposta de oficiar o interessado a apresentar um projeto da</text:span><text:span text:style-name="T438">s</text:span><text:span text:style-name="T439"><text:s/>esquadria</text:span><text:span text:style-name="T440">s</text:span><text:span text:style-name="T441"><text:s/>do prédio</text:span><text:span text:style-name="T442">, fazendo com que ele, como condômino, provoque o condomínio para que encontrem um único produto a ser utilizado em todo o edifício.<text:s/></text:span><text:span text:style-name="T443">O conselheiro Marco Winther concorda com a</text:span><text:span text:style-name="T444">s</text:span><text:span text:style-name="T445"><text:s/>proposta</text:span><text:span text:style-name="T446">s</text:span><text:span text:style-name="T447">, sugerindo que seja estabelecido prazo de 30 dias para que os interessados se manifestem sobre interesse no TAC</text:span><text:span text:style-name="T448">,</text:span><text:span text:style-name="T449"><text:s/>contendo cronograma para<text:s/></text:span><text:span text:style-name="T450">apresentação do projeto de reformulação do caixilho e<text:s/></text:span><text:span text:style-name="T451">realização das obras</text:span><text:span text:style-name="T452"><text:s/>de adequação</text:span><text:span text:style-name="T453">, e de</text:span><text:span text:style-name="T454">pendendo do que for apres</text:span><text:span text:style-name="T455">entado poderia ser alinhado com o condomínio</text:span><text:span text:style-name="T456">.</text:span><text:span text:style-name="T457"><text:s/></text:span><text:span text:style-name="T458">O conselheiro Guilherme Del’Arco entende esse caso<text:s/></text:span><text:span text:style-name="T459">como</text:span><text:span text:style-name="T460"><text:s/>uma oportunidade d</text:span><text:span text:style-name="T461">o conselho estabelecer<text:s/></text:span><text:span text:style-name="T462">critérios para análise de casos futuros.</text:span><text:span text:style-name="T463"><text:s/></text:span><text:span text:style-name="T464">A Presidente concorda, e comenta que a intenção de trazer ao Conselho em bloco esses casos<text:s/></text:span><text:span text:style-name="T465">de indeferimento<text:s/></text:span><text:span text:style-name="T466">com proposta de aplicação de multa FUNCAP, foi justamente para se estabelecer procedimentos</text:span><text:span text:style-name="T467"><text:s/>e postura a serem adotadas pelo conselho</text:span><text:span text:style-name="T468"><text:s/>diante das diferentes situações e casos</text:span><text:span text:style-name="T469">. Informa ainda que houve reuniões internas<text:s/></text:span><text:span text:style-name="T470">entre DPH, Secretaria Executiva e Presidência do Conpresp<text:s/></text:span><text:span text:style-name="T471">para verificar</text:span><text:span text:style-name="T472"><text:s/>como melhorar<text:s/></text:span><text:span text:style-name="T473">o fluxo</text:span><text:span text:style-name="T474"><text:s/>desse</text:span><text:span text:style-name="T475"><text:s/>tipo de processo em que se identifica uma irregularidade</text:span><text:span text:style-name="T476">, desde a análise técnica e<text:s/></text:span><text:span text:style-name="T477">apontamento</text:span><text:span text:style-name="T478"><text:s/>dos danos, até<text:s/></text:span><text:span text:style-name="T479">a deliberação de TAC, as condições de seu cumprimento, ou a</text:span><text:span text:style-name="T480"><text:s/>aplicação e lavratura da multa</text:span><text:span text:style-name="T481"><text:s/>prevista</text:span><text:span text:style-name="T482">. O conselheiro Antônio Carlos se coloca à disposição para auxiliar nessas questões.</text:span><text:span text:style-name="T483"><text:s/></text:span><text:span text:style-name="T484">Os conselheiros discutem sobre a participação do condomínio no caso</text:span><text:span text:style-name="T485"><text:s/>em questão</text:span><text:span text:style-name="T486">.</text:span><text:span text:style-name="T487"><text:s/></text:span><text:span text:style-name="T488">O conselheiro Rubens Elias Filho sugere que haja um direcionamento no sentido de que o proprietário deverá se<text:s/></text:span><text:span text:style-name="T489">atentar às normas condominiais sobre efeito da apresentação do projeto</text:span><text:span text:style-name="T490">.</text:span><text:span text:style-name="T491"><text:s/></text:span><text:span text:style-name="T492">A conselheira relatora Eneida de Almeida concorda com essa sugestão.</text:span><text:span text:style-name="T493"><text:s/></text:span><text:span text:style-name="T494">É dado início à votação<text:s/></text:span><text:span text:style-name="T495">com a tela de apuração dos votos compartilhada</text:span><text:span text:style-name="T496">.</text:span><text:span text:style-name="T497"><text:s/>Decisão:<text:s/></text:span><text:span text:style-name="T498">Por unanimidade dos<text:s/></text:span><text:span text:style-name="T499">conselheiros presentes, o<text:s/></text:span><text:span text:style-name="T500">pedido de<text:s/></text:span><text:span text:style-name="T501">reforma</text:span><text:span text:style-name="T502"><text:s/>do<text:s/></text:span><text:span text:style-name="T503">apartamento nº 605 do edifício situado na</text:span><text:span text:style-name="T504"><text:s/></text:span><text:span text:style-name="T505">Rua São Carlos do Pinhal nº 345 x Avenida Paulista nº 960 foi</text:span><text:span text:style-name="T506"><text:s/></text:span><text:span text:style-name="T507">DEFERIDO</text:span><text:span text:style-name="T508"><text:s/></text:span><text:span text:style-name="T509">com a</text:span><text:span text:style-name="T510"><text:s/>SEGUINTE DIRETRIZ: 1)<text:s/></text:span><text:span text:style-name="T511">a presente aprovação se refere exclusivamente à área interna, não se estendendo, portanto, às esquadrias</text:span><text:span text:style-name="T512">. O</text:span><text:span text:style-name="T513"><text:s/></text:span><text:span text:style-name="T514">Conselho deliberou ainda pela concessão de<text:s/></text:span><text:span text:style-name="T515">PRAZO DE 30 (TRINTA) DIAS CORRIDOS</text:span><text:span text:style-name="T516">, a contar da publicação no Diário Oficial, para que os interessados se manifestem sobre o interesse em firmar<text:s/></text:span><text:span text:style-name="T517">TAC - TERMO DE AJUSTAMENTO DE CONDUTA</text:span><text:span text:style-name="T518"><text:s/>em substituição à aplicação de multa FUNCAP, contendo um cronograma para<text:s/></text:span><text:span text:style-name="T519">apresentação de projeto novo de esquadrias e<text:s/></text:span><text:span text:style-name="T520">realização das obras</text:span><text:span text:style-name="T521"><text:s/>necessárias para a adequação da fachada da unidade</text:span><text:span text:style-name="T522">,<text:s/></text:span><text:span text:style-name="T523">devendo atentar-se ainda à</text:span><text:span text:style-name="T524">s normas condominiais<text:s/></text:span><text:span text:style-name="T525">acerca da</text:span><text:span text:style-name="T526"><text:s/>proposta para as esquadrias.</text:span><text:span text:style-name="T527"><text:s/></text:span><text:span text:style-name="T528">Ressalta-se que não havendo manifestação até a data estabelecida, será dado prosseguimento à aplicação da<text:s/></text:span><text:soft-page-break/><text:span text:style-name="T529">penalidade, por desrespeito às normas de preservação, tendo em vista que as obras foram executadas sem anuência do DPH/CONPRESP,<text:s/></text:span><text:span text:style-name="T530">em desacordo com a resolução de tombamento</text:span><text:span text:style-name="T531">.</text:span><text:span text:style-name="T532"><text:s/></text:span><text:span text:style-name="T533">5) PROCESSO: 6025.2019/0000151-1</text:span><text:span text:style-name="T534"><text:s/>- Interessado: João Luiz Vale de Castro Junior. Assunto: Construção. Endereço: Rua Otávio de Rosa 15, 23, 25, 27 e 29 - São Miguel Paulista.<text:s/></text:span><text:span text:style-name="T535">Relatores: Claudinho de Souza / Alfredinho Cavalcante (CMSP).</text:span><text:span text:style-name="T536"><text:s/></text:span><text:span text:style-name="T537">O PROCESSO SERÁ DISCUTIDO NA PRÓXIMA REUNIÃO.</text:span><text:span text:style-name="T538"><text:s/></text:span><text:span text:style-name="T539">6) PROCESSO: 6025.2020/0001283-3</text:span><text:span text:style-name="T540"><text:s/>- Interessado: Coletivo UNAMCA – União dos Amigos da Capela de Nossa Senhora dos Aflitos. Assunto: Denúncia de obras irregulares. Endereço: Rua da Glória, 320 – Liberdade.</text:span><text:span text:style-name="T541"><text:s/>Relatores: Rubens Carmo Elias Filho / Sérgio Quintero (OAB).</text:span><text:span text:style-name="T542"><text:s/></text:span><text:span text:style-name="T543">O conselheiro Rubens Elias Filho passa a explicar os itens 6 e 7 da pauta, sob sua relatoria. O relator passa a ler seu parecer</text:span><text:span text:style-name="T544">, compartilhado em tela</text:span><text:span text:style-name="T545">.</text:span><text:span text:style-name="T546"><text:s/></text:span><text:span text:style-name="T547">Síntese:</text:span><text:span text:style-name="T548"><text:s/>Em decorrência de denúncia recebida, constatou-se intervenção, sem autorização, de imóvel situado na Rua da Gloria, 320, área envoltória da Capela dos Aflitos, que é objeto da Resolução 05/CONPRESP/91, sujeita portanto à prévia análise e aprovação do DPH/CONPRESP, o que ensejou a expedição de oficio à Subprefeitura da Sé para solicitar “a interrupção imediata das obras no local até que a situação seja regularizada com a apresentação de projeto para aprovação do DPH/CONPRESP, e o que mais couber.”, em 06 de fevereiro de 2020. Por isso, foi lavrado Auto de Fiscalização, em 13 de fevereiro de 2020, de n. 11-01.016.385-4, “Por executar Reforma em Edificação, sem o prévio Alvará de Execução expedido pela Municipalidade.”, aplicada multa no valor de R$ 5.711,86, com o consequente embargo da obra, que foi atendido (fl.20). Conforme Informação/SMC/DPH-NPRC n. 25557713 (fl.9/10), o imóvel da Rua da Glória, 320, de fundos para a Rua dos Aflitos, está em área envoltória regulamentada pela Resolução 25/CONPRESP/2018, de modo que “As intervenção nesses imóveis estão sujeitas à prévia análise e aprovação do DPH/CONPRESP, com base na apreciação, caso a caso, de elementos que possa vir a interferir na ambiência, visibilidade e harmonia dos bens tombados, tais como: implantação, altura, textura, cor e quaisquer outros que venham a ser identificados na análise da intervenção proposta.”(Parágrafo único, do artigo 6º, da mencionada Resolução). Acontece que não foi encontrado nenhum processo de aprovação no DPH, tampouco de qualquer outro órgão municipal, de modo que o processo é encaminhado ao CONPRESP para “deliberação deste Conselho quanto à aplicação de multa FUNCAP prevista no inciso III do artigo 31 da Lei n. 10.032/1985.” É o relatório. As circunstâncias narradas caracterizam hipótese de aplicação do artigo 31, III, da Lei 10.032/85, abaixo copiado: Art. 31 - O descumprimento das obrigações previstas nesta lei, em se tratando de bem imóvel tombado, sujeitará o proprietário à aplicação das seguintes sanções conforme a natureza da infração: I - Destruição, demolição ou mutilação do bem tombado: multa no valor correspondente a no mínimo 1 (uma) e no máximo 10 (dez) vezes o respectivo valor venal; II - Reforma, reparação, pintura, restauração ou alteração, por qualquer forma, sem prévia autorização: multa no valor correspondente a no mínimo 10 (dez) e no máximo 100% (cem por cento) do valor venal; III - Não observância de normas estabelecidas para os bens da área de entorno: multa no valor correspondente a no<text:s/></text:span><text:soft-page-break/><text:span text:style-name="T549">mínimo 10 (dez) e 50% (cinquenta por cento) no máximo do valor venal. Diante da vistoria realizada, este colegiado não pode deixar de aplicar a multa estabelecida no inciso III, do artigo 31, da Lei 10.032/85, observados os princípios da legalidade, impessoalidade, moralidade, publicidade e eficiência (artigo 37, da Constituição Federal). Importante salientar que o proprietário, nem ao menos requereu a expedição de Alvará para Execução da Obra, não mostrando minimamente a existência de elementos capazes de mitigar sua responsabilidade pela violação das normas de proteção acima indicadas. Posto isso, entendemos ser a hipótese de aplicação da multa de que trata o artigo 31, inciso III, da Lei 10.032/85, cabendo ao DPH o seu arbitramento.</text:span><text:span text:style-name="T550"><text:s/></text:span><text:span text:style-name="T551">Os conselheiros discutem o caso.</text:span><text:span text:style-name="T552"><text:s/></text:span><text:span text:style-name="T553">Im</text:span><text:span text:style-name="T554">agem</text:span><text:span text:style-name="T555"><text:s/>da quadra fiscal é compartilhada em tela.</text:span><text:span text:style-name="T556"><text:s/></text:span><text:span text:style-name="T557">É dado início à votação<text:s/></text:span><text:span text:style-name="T558">com a tela de apuração dos votos compartilhada</text:span><text:span text:style-name="T559">.</text:span><text:span text:style-name="T560"><text:s/>Decisão:<text:s/></text:span><text:span text:style-name="T561">Por unanimidade dos votos dos</text:span><text:span text:style-name="T562"><text:s/>conselheiros presentes,</text:span><text:span text:style-name="T563"><text:s/></text:span><text:span text:style-name="T564">a</text:span><text:span text:style-name="T565"><text:s/></text:span><text:span text:style-name="T566">aplicação de multa FUNCAP</text:span><text:span text:style-name="T567"><text:s/></text:span><text:span text:style-name="T568">por desrespeito às normas de preservação foi<text:s/></text:span><text:span text:style-name="T569">DEFERIDA</text:span><text:span text:style-name="T570">.</text:span><text:span text:style-name="T571"><text:s/></text:span><text:span text:style-name="T572">7) PROCESSO: 6025.2020/0001328-7<text:s/></text:span><text:span text:style-name="T573">- Interessado: DPH - Departamento do Patrimônio Histórico. Assunto: Denúncia de Obras Irregulares. Endereço:<text:s/></text:span><text:span text:style-name="T574">Rua Galvão Bueno, 5 e 13</text:span><text:span text:style-name="T575"><text:s/></text:span><text:span text:style-name="T576">com Rua dos Estudantes nº 16 a 28</text:span><text:span text:style-name="T577">– Liberdade.</text:span><text:span text:style-name="T578"><text:s/>Relatores: Rubens Carmo Elias Filho / Sérgio Quintero (OAB).</text:span><text:span text:style-name="T579"><text:s/></text:span><text:span text:style-name="T580">O conselheiro Rubens Elias F</text:span><text:span text:style-name="T581">ilho explana sobre o caso, com seu relato compartilhado em tela.</text:span><text:span text:style-name="T582"><text:s/></text:span><text:span text:style-name="T583">Síntese:</text:span><text:span text:style-name="T584"><text:s/></text:span><text:span text:style-name="T585">Em decorrência de solicitação do Ministério Público em assuntos relacionados à Capela dos Aflitos, em vistoria, foram constatadas obras irregulares em imóvel situado na Rua dos Estudantes, área envoltória da Capela dos Aflitos, que é objeto da Resolução 05/CONPRESP/91, sujeita, portanto, à prévia análise e aprovação do DPH/CONPRESP. Conforme Memorando SEI SMC/DPH-NPRC n. 02/2020, o imóvel da Rua Galvão Bueno 05 com Rua dos Estudantes, 16, 18, 24, 26 e 28, está em área envoltória regulamentada pela Resolução 25/CONPRESP/2018, de modo que “As intervenção nesses imóveis estão sujeitas à prévia análise e aprovação do DPH/CONPRESP, com base na apreciação, caso a caso, de elementos que possa vir a interferir na ambiência, visibilidade e harmonia dos bens tombados, tais como: implantação, altura, textura, cor e quaisquer outros que venham a ser identificados na análise da intervenção proposta.”(Parágrafo único, do artigo 6º, da mencionada Resolução). Acontece que não foi encontrado nenhum processo de aprovação no DPH, apenas: • P.A. n. 2019-66.739-00, referente ao alvará de tapume; • PA. n. 2019-0.043.569-8, referente à aprovação e execução de obras para residência unifamiliar, que se encontra na SMUL/GETEL e foi autuado em 18/10/2019. Por isso, como a intervenção no imóvel da Rua dos Estudantes está sujeita à análise e aprovação do DPH/CONPRESP, foi sugerido, pelo NPRC – Núcleo de Projeto, Restauro e Conservação, “o encaminhamento da denúncia para a subprefeitura de modo a viabilizar a interrupção imediata das obras até que a situação seja regularizada com a apresentação de projeto para aprovação do DPH/CONPRESP e o que mais couber.”, o que ensejou o AUTO DE FISCALIZACAO n. 11-01.016.386-2, em 13/02/2020, “Por executar Reforma de Edificação, sem o prévio Alvará de Execução expedido pela Municipalidade”, com aplicação de multa de R$ 47.836,80, com consequente embargo imediato da obra. Com base no acima narrado, o processo é encaminhado ao CONPRESP para “deliberação deste Conselho<text:s/></text:span><text:soft-page-break/><text:span text:style-name="T586">quanto à aplicação de multa FUNCAP prevista no inciso III do artigo 31 da Lei n. 10.032/1985.” É o relatório. As circunstâncias narradas caracterizam hipótese de aplicação do artigo 31, III, da Lei 10.032/85, abaixo transcrito.<text:s/></text:span><text:span text:style-name="T587">Art. 31<text:s/></text:span><text:span text:style-name="T588">- O descumprimento das obrigações previstas nesta lei, em se tratando de bem imóvel tombado, sujeitará o proprietário à aplicação das seguintes sanções conforme a natureza da infração:<text:s/></text:span><text:span text:style-name="T589">I<text:s/></text:span><text:span text:style-name="T590">- Destruição, demolição ou mutilação do bem tombado: multa no valor correspondente a no mínimo 1 (uma) e no máximo 10 (dez) vezes o respectivo valor venal;<text:s/></text:span><text:span text:style-name="T591">II<text:s/></text:span><text:span text:style-name="T592">- Reforma, reparação, pintura, restauração ou alteração, por qualquer forma, sem prévia autorização: multa no valor correspondente a no mínimo 10 (dez) e no máximo 100% (cem por cento) do valor venal;<text:s/></text:span><text:span text:style-name="T593">III<text:s/></text:span><text:span text:style-name="T594">- Não observância de normas estabelecidas para os bens da área de entorno: multa no valor correspondente a no mínimo 10 (dez) e 50% (cinquenta por cento) no máximo do valor venal. Diante da vistoria realizada e parecer técnico emitido pelo DPH, este colegiado não poderia deixar de aplicar a multa estabelecida no inciso III, do artigo 31, da Lei 10.032/85, observados os princípios da legalidade, impessoalidade, moralidade, publicidade e eficiência (artigo 37, da Constituição Federal). Porém, neste caso, há menção à processo administrativo para obtenção de alvará de aprovação expedido pela Municipalidade, não existindo nos autos informações sobre a expedição de notificação para que o proprietário tomasse prévio conhecimento da resolução de tombamento que afetou seu imóvel, localizado em área envoltória, conforme estabelece o artigo 14, § 1º, da Lei 10.032/85:<text:s/></text:span><text:span text:style-name="T595">Art. 14<text:s/></text:span><text:span text:style-name="T596">- O processo será aberto por resolução do Conselho que será publicado em até três dias úteis contados da data da resolução, pelo órgão técnico de apoio, no Diário Oficial do Município e em pelo menos um jornal de grande tiragem.<text:s/></text:span><text:span text:style-name="T597">§ 1º<text:s/></text:span><text:span text:style-name="T598">- Independentemente da publicação referida neste artigo, deverá o proprietário ser notificado.<text:s/></text:span><text:span text:style-name="T599">§ 2º<text:s/></text:span><text:span text:style-name="T600">- Com a abertura do processo de tombamento o bem em exame terá o mesmo regime de preservação do bem tombado até a decisão final do Conselho. Presume-se, em favor do administrado, a boa-fé decorrente do pedido de alvará para execução da obra, perante a Municipalidade, de modo que, antes da aplicação de sanção, conveniente aferir se foi alertado da necessidade de aprovação perante o DPH/CONPRESP. Neste contexto, em atenção ao princípio da segurança jurídica e do contraditório, antes da aplicação de multa, entendemos pela expedição de ofício à SMUL para que informe se, por ocasião do pedido de alvará, foi informado ao proprietário de que a obra estaria sujeita à prévia aprovação pelo DPH/CONPRESP.</text:span><text:span text:style-name="T601"><text:s/></text:span><text:span text:style-name="T602">O conselheiro Guilherme Del’Arco solicita vistas dos autos, para que possa verificar as questões apontadas.</text:span><text:span text:style-name="T603"><text:s/></text:span><text:span text:style-name="T604">O PROCESSO SERÁ ENCAMINHADO PARA VISTAS DO CONSELHEIRO REPRESENTANTE DA SEL, DEVENDO SER DISCUTIDO NA PRÓXIMA REUNIÃO.</text:span><text:span text:style-name="T605"><text:s/></text:span><text:span text:style-name="T606">8) PROCESSO: 6025.2019/0010144-3</text:span><text:span text:style-name="T607"><text:s/>- Interessado: Liceu Coração de Jesus. Assunto: Recurso – Manutenção. Endereço: Largo Coração de Jesus, 140/154 – Campos Elíseos.</text:span><text:span text:style-name="T608"><text:s/>Relatoras: Flávia Taliberti Pereto / Paola Tucci (SMDU)</text:span><text:span text:style-name="T609">.</text:span><text:span text:style-name="T610"><text:s/></text:span><text:span text:style-name="T611">A conselheira Flávia Pere</text:span><text:span text:style-name="T612">t</text:span><text:span text:style-name="T613">o passa a ler seu relato, compartilhado em tela.</text:span><text:span text:style-name="T614"><text:s/></text:span><text:span text:style-name="T615">Síntese:</text:span><text:span text:style-name="T616"><text:s/>Trata-se de recurso sobre decisão proferida pelo CONPRESP em sua 708ª Reunião Ordinária, realizada em 27/01/2020, que indeferiu o pedido de manutenção das fachadas externas do imóvel localizado<text:s/></text:span><text:soft-page-break/><text:span text:style-name="T617">no Largo Coração de Jesus, 140 e 154, no Distrito Santa Cecília, Subprefeitura da Sé (SQLs 008.026.0001-8 e 008.026.0002-6), tombado pelo CONDEPHAAT através da Resolução SC 20/2013 e pelo CONPRESP através da Resolução </text:span><text:span text:style-name="T618">ex-officio </text:span><text:span text:style-name="T619">03/2018. A intervenção no bem tombado, objeto do pedido inicial protocolado em 27/05/2019, tratava de execução de pintura nas fachadas externas da edificação voltadas para o Largo Coração de Jesus, Alameda Dino Bueno, Alameda Nothmann e Rua Barão de Piracicaba. Também havia a previsão de substituição das grades de algumas das esquadrias no pavimento térreo, nas fachadas voltadas para a Alameda Dino Bueno e Rua Barão de Piracicaba (vide Memorial Descritivo </text:span><text:a xlink:href="https://sei.prefeitura.sp.gov.br/sei/controlador.php?acao=protocolo_visualizar&amp;id_protocolo=19367993&amp;id_procedimento_atual=1936" office:target-frame-name="_blank" xlink:show="new"><text:span text:style-name="T620">017817156</text:span></text:a><text:span text:style-name="T621">). A solicitação foi encaminhada para análise técnica do Núcleo de Projeto, Restauro e Conservação do DPH (NPRC/DPH)  (</text:span><text:a xlink:href="https://sei.prefeitura.sp.gov.br/sei/controlador.php?acao=protocolo_visualizar&amp;id_protocolo=20677081&amp;id_procedimento_atual=1936" office:target-frame-name="_blank" xlink:show="new"><text:span text:style-name="T622">018997340</text:span></text:a><text:span text:style-name="T623">) que apontou que para o imóvel em tela já foi assinado o Termo de Compromisso nº 007/2018 para viabilizar a utilização do instrumento urbanístico da Transferência do Direito de Construir (TDC), conforme estabelecido pela Resolução 23/2015 do CONPRESP, que regulamentou o artigo 129 do Plano Diretor Estratégico (PDE – Lei nº 16.050/14). Em linhas gerais, os Termos de Compromisso são firmados entre o proprietário do bem tombado e a Secretaria Municipal da Cultura, onde vincula-se a efetivação da transferência do potencial construtivo à execução das intervenções necessárias para a conservação do bem preservado. De acordo com o estabelecido pelos Termos de Compromisso, após a venda do potencial construtivo transferível do imóvel (seja ela total ou parcial), o proprietário tem até cento e vinte dias para apresentar ao DPH o projeto completo de conservação e restauro do imóvel. Tendo em vista que a intervenção apresentada não se trata de obra emergencial e, portanto, não demanda rápida aprovação, o entendimento do NPRC/DPH foi no sentido de que a manutenção das fachadas do bem tombado deveria estar incluída no projeto global de conservação e restauro do imóvel, em atenção ao Termo de Compromisso previamente firmado. Soma-se a isso o fato de que a proposta de intervenção nas fachadas, dos pontos de vista formal e técnico, foi considerada pelo DPH como sendo inadequada à preservação do bem tombado, uma vez que se propunha a aplicação de tinta látex acrílico – material sabidamente incompatível para aplicação sobre as argamassas de cal, historicamente encontradas em edifícios do século XIX – além da instalação de grades de proteção em parte das esquadrias, sem especificação. (conf. Informações </text:span><text:a xlink:href="https://sei.prefeitura.sp.gov.br/sei/controlador.php?acao=protocolo_visualizar&amp;id_protocolo=20677081&amp;id_procedimento_atual=1936" office:target-frame-name="_blank" xlink:show="new"><text:span text:style-name="T624">018997340</text:span></text:a><text:span text:style-name="T625"> e </text:span><text:a xlink:href="https://sei.prefeitura.sp.gov.br/sei/controlador.php?acao=protocolo_visualizar&amp;id_protocolo=34052836&amp;id_procedimento_atual=1936" office:target-frame-name="_blank" xlink:show="new"><text:span text:style-name="T626">031377160</text:span></text:a><text:span text:style-name="T627">).Em consulta ao banco de dados da Transferência do Direito de Construir, gerenciado pela Coordenadoria de Legislação de Uso e Ocupação do Solo (DEUSO/SMDU), foi obtida a informação de que o imóvel vendeu grande parte do seu potencial construtivo transferível em 12/01/2019 tendo, portanto, até 05/2019 – mesmo mês em que foi protocolada a solicitação inicial do presente processo – para apresentar o projeto de intervenção completo ao DPH. Conforme informado pelo DPH (</text:span><text:a xlink:href="https://sei.prefeitura.sp.gov.br/sei/controlador.php?acao=protocolo_visualizar&amp;id_protocolo=20677081&amp;id_procedimento_atual=1936" office:target-frame-name="_blank" xlink:show="new"><text:span text:style-name="T628">018997340</text:span></text:a><text:span text:style-name="T629">) em 08/2019 o projeto completo de conservação e restauro exigido pelo Termo de Compromisso ainda não tinha sido apresentado. A inadequação técnica da proposta para a conservação do bem tombado, a sua desvinculação do projeto global de conservação e restauro exigido pelo Termo de Compromisso nº 007/2018 e o atraso para o cumprimento das obrigações<text:s/></text:span><text:soft-page-break/><text:span text:style-name="T630">estabelecidas pelo citado Termo motivaram o DPH a publicar em 21/08/2019 comunicado solicitando a apresentação de projeto de restauro completo (</text:span><text:a xlink:href="https://sei.prefeitura.sp.gov.br/sei/controlador.php?acao=protocolo_visualizar&amp;id_protocolo=22007124&amp;id_procedimento_atual=1936" office:target-frame-name="_blank" xlink:show="new"><text:span text:style-name="T631">020208191</text:span></text:a><text:span text:style-name="T632">). A publicação desse comunicado motivou o interessado a protocolar pedidos de dilação de prazo tanto no presente processo quanto naquele referente ao projeto completo de conservação e restauro do bem tombado. Com isso, após aprovação do CONPRESP (publicada no DOC-SP do dia 20/11/2019 – </text:span><text:a xlink:href="https://sei.prefeitura.sp.gov.br/sei/controlador.php?acao=protocolo_visualizar&amp;id_protocolo=28362893&amp;id_procedimento_atual=1936" office:target-frame-name="_blank" xlink:show="new"><text:span text:style-name="T633">026062258</text:span></text:a><text:span text:style-name="T634">), o prazo para apresentação do projeto completo foi ampliado até 19/03/2020. No entanto, nenhuma informação referente à ampliação do prazo para apresentação do projeto completo foi juntada no presente processo, o qual manteve-se sem atividade até 01/2020, momento em que foi encaminhado para o CONPRESP para indeferimento por abandono. Tendo em vista que o único argumento trazido pelo interessado no recurso ao indeferimento, proferido pelo CONPRESP em 01/2020, foi a ampliação do prazo para a apresentação do projeto completo, objeto de outro processo administrativo, tendo sido mantidas as inadequações técnicas e formais da proposta inicial apresentada no presente processo bem como a sua desvinculação com o projeto global de conservação e restauro do bem tombado – cuja apresentação é compulsória e está em atraso – manifesto-me </text:span><text:span text:style-name="T635">pelo indeferimento do recurso</text:span><text:span text:style-name="T636">. Por fim, cumpre sublinhar que as obras de manutenção aqui apresentadas não são de caráter emergencial e que o proprietário tem o dever de atender às obrigações dispostas no Termo de Compromisso nº 007/2018, por já ter se beneficiado do instrumento da TDC. Encaminho o presente para deliberação do Conselho.</text:span><text:span text:style-name="T637"><text:s/></text:span><text:span text:style-name="T638">Os conselheiros discutem o caso.</text:span><text:span text:style-name="T639"><text:s/></text:span><text:span text:style-name="T640">É dado início à votação<text:s/></text:span><text:span text:style-name="T641">com a tela de apuração dos votos compartilhada</text:span><text:span text:style-name="T642">.</text:span><text:span text:style-name="T643"><text:s/>Decisão:<text:s/></text:span><text:span text:style-name="T644">Por unanimidade dos votos dos</text:span><text:span text:style-name="T645"><text:s/>conselheiros presentes,</text:span><text:span text:style-name="T646"><text:s/></text:span><text:span text:style-name="T647">o</text:span><text:span text:style-name="T648"><text:s/></text:span><text:span text:style-name="T649">recurso</text:span><text:span text:style-name="T650"><text:s/>apresentado referente ao pedido de<text:s/></text:span><text:span text:style-name="T651">manutenção do im</text:span><text:span text:style-name="T652">óvel situado no Largo Coração de Jesus nº 140 e 154</text:span><text:span text:style-name="T653"><text:s/></text:span><text:span text:style-name="T654">foi</text:span><text:span text:style-name="T655"><text:s/></text:span><text:span text:style-name="T656">INDEFERIDO.<text:s/></text:span><text:span text:style-name="T657">A<text:s/></text:span><text:span text:style-name="T658">arq. Licia Oliveira do DPH informa que em pesquisa feita recentemente, foi constatado que não houve<text:s/></text:span><text:span text:style-name="T659">protocolamento de processo de restauro para esse imóvel.<text:s/></text:span><text:span text:style-name="T660">A Presidente</text:span><text:span text:style-name="T661"><text:s/></text:span><text:span text:style-name="T662">solicita</text:span><text:span text:style-name="T663"><text:s/>que no indeferimento conste uma<text:s/></text:span><text:span text:style-name="T664">notificação acerca da</text:span><text:span text:style-name="T665"><text:s/>necessidade de autuação de processo de restauro completo do imóvel por parte dos interessados, em atenção ao Termo de Compromisso já assinado.</text:span><text:span text:style-name="T666"><text:s/></text:span><text:span text:style-name="T667">Nada mais havendo a ser discutido, a Sra. Presidente do CONPRESP</text:span><text:span text:style-name="T668"><text:s/>agradece a participação de todos e</text:span><text:span text:style-name="T669"><text:s/>encerra a</text:span><text:span text:style-name="T670"><text:s/>reunião<text:s/></text:span><text:span text:style-name="T671">às 17</text:span><text:span text:style-name="T672">h</text:span><text:span text:style-name="T673">05</text:span><text:span text:style-name="T674">.<text:s/></text:span><text:span text:style-name="T675">A Ata será lavrada e, depois de achada conforme, será aprovada pela Presidente e pelos Conselheiros presentes na sessão, via e-mail, e será publicada no Diário Oficial da Cidade, conforme Artigo 20 do Regimento Interno e Portaria nº 40-SMC-G/2020.</text:span></text:p>
      <text:p text:style-name="P676"/>
      <text:p text:style-name="P677"/>
      <text:p text:style-name="P678"><text:span text:style-name="T679">DOC 19/09/2020 – pp. 3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style:font-name-complex="Times New Roman" fo:font-weight="bold" style:font-weight-asian="bold" fo:color="#00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9-21T20:21:00Z</meta:creation-date>
    <dc:date>2020-09-21T20:21:00Z</dc:date>
    <meta:print-date>2018-10-24T17:53:00Z</meta:print-date>
    <meta:template xlink:href="Normal" xlink:type="simple"/>
    <meta:editing-cycles>2</meta:editing-cycles>
    <meta:editing-duration>PT0S</meta:editing-duration>
    <meta:document-statistic meta:page-count="15" meta:paragraph-count="104" meta:word-count="8157" meta:character-count="52104" meta:row-count="367" meta:non-whitespace-character-count="44051"/>
  </office:meta>
</office:document-meta>
</file>