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 style:parent-style-name="Fonteparág.padrão" style:family="text">
      <style:text-properties style:font-name="Calibri" style:font-name-complex="Calibri" style:font-weight-complex="bold"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5" style:parent-style-name="Fonteparág.padrão" style:family="text">
      <style:text-properties style:font-name="Calibri" style:font-name-complex="Calibri" style:font-weight-complex="bold" fo:font-size="11pt" style:font-size-asian="11pt" style:font-size-complex="11pt"/>
    </style:style>
    <style:style style:name="T106" style:parent-style-name="Fonteparág.padrão" style:family="text">
      <style:text-properties style:font-name="Calibri" style:font-name-complex="Calibri" style:font-weight-complex="bold" fo:font-size="11pt" style:font-size-asian="11pt" style:font-size-complex="11pt"/>
    </style:style>
    <style:style style:name="T107" style:parent-style-name="Fonteparág.padrão" style:family="text">
      <style:text-properties style:font-name="Calibri" style:font-name-complex="Calibri" style:font-weight-complex="bold" fo:font-size="11pt" style:font-size-asian="11pt" style:font-size-complex="11pt"/>
    </style:style>
    <style:style style:name="T108" style:parent-style-name="Fonteparág.padrão" style:family="text">
      <style:text-properties style:font-name="Calibri" style:font-name-complex="Calibri" style:font-weight-complex="bold" fo:font-size="11pt" style:font-size-asian="11pt" style:font-size-complex="11pt"/>
    </style:style>
    <style:style style:name="T109" style:parent-style-name="Fonteparág.padrão" style:family="text">
      <style:text-properties style:font-name="Calibri" style:font-name-complex="Calibri" style:font-weight-complex="bold"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style:font-weight-complex="bold"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9" style:parent-style-name="Fonteparág.padrão" style:family="text">
      <style:text-properties style:font-name="Calibri" style:font-name-complex="Calibri" fo:font-weight="bold" style:font-weight-asian="bold" fo:font-size="11pt" style:font-size-asian="11pt" style:font-size-complex="11pt"/>
    </style:style>
    <style:style style:name="T120" style:parent-style-name="Fonteparág.padrão" style:family="text">
      <style:text-properties style:font-name="Calibri" style:font-name-complex="Calibri" fo:font-weight="bold" style:font-weight-asian="bold"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weight="bold" style:font-weight-asian="bold" fo:font-size="11pt" style:font-size-asian="11pt" style:font-size-complex="11pt"/>
    </style:style>
    <style:style style:name="T153" style:parent-style-name="Fonteparág.padrão" style:family="text">
      <style:text-properties style:font-name="Calibri" style:font-name-complex="Calibri" fo:font-weight="bold" style:font-weight-asian="bold" fo:font-size="11pt" style:font-size-asian="11pt" style:font-size-complex="11pt"/>
    </style:style>
    <style:style style:name="T154" style:parent-style-name="Fonteparág.padrão" style:family="text">
      <style:text-properties style:font-name="Calibri" style:font-name-complex="Calibri" fo:font-weight="bold" style:font-weight-asian="bold"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weight="bold" style:font-weight-asian="bold" fo:font-size="11pt" style:font-size-asian="11pt" style:font-size-complex="11pt"/>
    </style:style>
    <style:style style:name="T158" style:parent-style-name="Fonteparág.padrão" style:family="text">
      <style:text-properties style:font-name="Calibri" style:font-name-complex="Calibri" fo:font-weight="bold" style:font-weight-asian="bold" fo:font-size="11pt" style:font-size-asian="11pt" style:font-size-complex="11pt"/>
    </style:style>
    <style:style style:name="T15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6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6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81" style:parent-style-name="Fonteparág.padrão" style:family="text">
      <style:text-properties style:font-name="Calibri" style:font-name-complex="Calibri" fo:font-weight="bold" style:font-weight-asian="bold" fo:font-size="11pt" style:font-size-asian="11pt" style:font-size-complex="11pt"/>
    </style:style>
    <style:style style:name="T182" style:parent-style-name="Fonteparág.padrão" style:family="text">
      <style:text-properties style:font-name="Calibri" style:font-name-complex="Calibri" fo:font-weight="bold" style:font-weight-asian="bold"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weight="bold" style:font-weight-asian="bold" fo:font-size="11pt" style:font-size-asian="11pt" style:font-size-complex="11pt"/>
    </style:style>
    <style:style style:name="T208" style:parent-style-name="Fonteparág.padrão" style:family="text">
      <style:text-properties style:font-name="Calibri" style:font-name-complex="Calibri" fo:font-style="italic" style:font-style-asian="italic" fo:font-size="11pt" style:font-size-asian="11pt" style:font-size-complex="11pt"/>
    </style:style>
    <style:style style:name="T20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1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1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1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1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1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1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1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17"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1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1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2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2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2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2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2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2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2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27"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2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2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3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3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3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weight="bold" style:font-weight-asian="bold"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weight="bold" style:font-weight-asian="bold" fo:font-size="11pt" style:font-size-asian="11pt" style:font-size-complex="11pt"/>
    </style:style>
    <style:style style:name="T2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1" style:parent-style-name="Fonteparág.padrão" style:family="text">
      <style:text-properties style:font-name="Calibri" style:font-name-complex="Calibri" style:font-weight-complex="bold"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weight="bold" style:font-weight-asian="bold"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weight="bold" style:font-weight-asian="bold" fo:font-size="11pt" style:font-size-asian="11pt" style:font-size-complex="11pt"/>
    </style:style>
    <style:style style:name="T261" style:parent-style-name="Fonteparág.padrão" style:family="text">
      <style:text-properties style:font-name="Calibri" style:font-name-complex="Calibri" fo:font-weight="bold" style:font-weight-asian="bold" fo:font-size="11pt" style:font-size-asian="11pt" style:font-size-complex="11pt"/>
    </style:style>
    <style:style style:name="T26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6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6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6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6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67"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6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6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7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color="#FF0000" fo:font-size="11pt" style:font-size-asian="11pt" style:font-size-complex="11pt"/>
    </style:style>
    <style:style style:name="T279" style:parent-style-name="Fonteparág.padrão" style:family="text">
      <style:text-properties style:font-name="Calibri" style:font-name-complex="Calibri" fo:font-weight="bold" style:font-weight-asian="bold" fo:font-size="11pt" style:font-size-asian="11pt" style:font-size-complex="11pt"/>
    </style:style>
    <style:style style:name="T280" style:parent-style-name="Fonteparág.padrão" style:family="text">
      <style:text-properties style:font-name="Calibri" style:font-name-complex="Calibri" fo:font-weight="bold" style:font-weight-asian="bold"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weight="bold" style:font-weight-asian="bold"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weight="bold" style:font-weight-asian="bold"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weight="bold" style:font-weight-asian="bold" fo:font-size="11pt" style:font-size-asian="11pt" style:font-size-complex="11pt"/>
    </style:style>
    <style:style style:name="T36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0" style:parent-style-name="Fonteparág.padrão" style:family="text">
      <style:text-properties style:font-name="Calibri" style:font-name-complex="Calibri" style:font-weight-complex="bold"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style:font-weight-complex="bold"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weight="bold" style:font-weight-asian="bold" fo:font-size="11pt" style:font-size-asian="11pt" style:font-size-complex="11pt"/>
    </style:style>
    <style:style style:name="T377" style:parent-style-name="Fonteparág.padrão" style:family="text">
      <style:text-properties style:font-name="Calibri" style:font-name-complex="Calibri" fo:font-weight="bold" style:font-weight-asian="bold" fo:font-size="11pt" style:font-size-asian="11pt" style:font-size-complex="11pt"/>
    </style:style>
    <style:style style:name="T378" style:parent-style-name="Fonteparág.padrão" style:family="text">
      <style:text-properties style:font-name="Calibri" style:font-name-complex="Calibri" fo:font-weight="bold" style:font-weight-asian="bold" fo:font-size="11pt" style:font-size-asian="11pt" style:font-size-complex="11pt"/>
    </style:style>
    <style:style style:name="T37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80" style:parent-style-name="Fonteparág.padrão" style:family="text">
      <style:text-properties style:font-name="Calibri" style:font-name-complex="Calibri" fo:font-weight="bold" style:font-weight-asian="bold" fo:font-size="11pt" style:font-size-asian="11pt" style:font-size-complex="11pt"/>
    </style:style>
    <style:style style:name="T381" style:parent-style-name="Fonteparág.padrão" style:family="text">
      <style:text-properties style:font-name="Calibri" style:font-name-complex="Calibri" style:font-weight-complex="bold"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weight="bold" style:font-weight-asian="bold"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8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8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9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9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9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9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9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9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9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97"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9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9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0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0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0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0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0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0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0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07"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0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0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1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1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1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1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1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1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1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17"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1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1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2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2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2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2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2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2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2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27"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2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2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3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3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3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3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3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3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3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37"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3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3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4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4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4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4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4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4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4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47"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4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4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5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5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5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5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5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5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5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57"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5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5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6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6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6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6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6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6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6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67"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6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6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7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7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7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7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7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7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7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77"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7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7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8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8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8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8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8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8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8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87"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8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8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9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9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9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93" style:parent-style-name="Fonteparág.padrão" style:family="text">
      <style:text-properties style:font-name="Calibri" style:font-name-complex="Calibri" fo:font-size="11pt" style:font-size-asian="11pt" style:font-size-complex="11pt"/>
    </style:style>
    <style:style style:name="T494" style:parent-style-name="Fonteparág.padrão" style:family="text">
      <style:text-properties style:font-name="Calibri" style:font-name-complex="Calibri" fo:color="#FF0000" fo:font-size="11pt" style:font-size-asian="11pt" style:font-size-complex="11pt"/>
    </style:style>
    <style:style style:name="T495" style:parent-style-name="Fonteparág.padrão" style:family="text">
      <style:text-properties style:font-name="Calibri" style:font-name-complex="Calibri" fo:font-weight="bold" style:font-weight-asian="bold"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weight="bold" style:font-weight-asian="bold" fo:font-size="11pt" style:font-size-asian="11pt" style:font-size-complex="11pt"/>
    </style:style>
    <style:style style:name="T49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99" style:parent-style-name="Fonteparág.padrão" style:family="text">
      <style:text-properties style:font-name="Calibri" style:font-name-complex="Calibri" style:font-weight-complex="bold" fo:font-size="11pt" style:font-size-asian="11pt" style:font-size-complex="11pt"/>
    </style:style>
    <style:style style:name="T500" style:parent-style-name="Fonteparág.padrão" style:family="text">
      <style:text-properties style:font-name="Calibri" style:font-name-complex="Calibri"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fo:font-size="11pt" style:font-size-asian="11pt" style:font-size-complex="11pt"/>
    </style:style>
    <style:style style:name="T503" style:parent-style-name="Fonteparág.padrão" style:family="text">
      <style:text-properties style:font-name="Calibri" style:font-name-complex="Calibri" fo:font-size="11pt" style:font-size-asian="11pt" style:font-size-complex="11pt"/>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weight="bold" style:font-weight-asian="bold" fo:font-size="11pt" style:font-size-asian="11pt" style:font-size-complex="11pt"/>
    </style:style>
    <style:style style:name="T508" style:parent-style-name="Fonteparág.padrão" style:family="text">
      <style:text-properties style:font-name="Calibri" style:font-name-complex="Calibri" fo:font-weight="bold" style:font-weight-asian="bold"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size="11pt" style:font-size-asian="11pt" style:font-size-complex="11pt"/>
    </style:style>
    <style:style style:name="T511" style:parent-style-name="Fonteparág.padrão" style:family="text">
      <style:text-properties style:font-name="Calibri" style:font-name-complex="Calibri" fo:font-size="11pt" style:font-size-asian="11pt" style:font-size-complex="11pt"/>
    </style:style>
    <style:style style:name="T512" style:parent-style-name="Fonteparág.padrão" style:family="text">
      <style:text-properties style:font-name="Calibri" style:font-name-complex="Calibri" fo:font-size="11pt" style:font-size-asian="11pt" style:font-size-complex="11pt"/>
    </style:style>
    <style:style style:name="T513" style:parent-style-name="Fonteparág.padrão" style:family="text">
      <style:text-properties style:font-name="Calibri" style:font-name-complex="Calibri"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size="11pt" style:font-size-asian="11pt" style:font-size-complex="11pt"/>
    </style:style>
    <style:style style:name="T518" style:parent-style-name="Fonteparág.padrão" style:family="text">
      <style:text-properties style:font-name="Calibri" style:font-name-complex="Calibri" fo:font-size="11pt" style:font-size-asian="11pt" style:font-size-complex="11pt"/>
    </style:style>
    <style:style style:name="T519" style:parent-style-name="Fonteparág.padrão" style:family="text">
      <style:text-properties style:font-name="Calibri" style:font-name-complex="Calibri" fo:font-size="11pt" style:font-size-asian="11pt" style:font-size-complex="11pt"/>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fo:font-size="11pt" style:font-size-asian="11pt" style:font-size-complex="11pt"/>
    </style:style>
    <style:style style:name="T532" style:parent-style-name="Fonteparág.padrão" style:family="text">
      <style:text-properties style:font-name="Calibri" style:font-name-complex="Calibri" fo:font-size="11pt" style:font-size-asian="11pt" style:font-size-complex="11pt"/>
    </style:style>
    <style:style style:name="T533" style:parent-style-name="Fonteparág.padrão" style:family="text">
      <style:text-properties style:font-name="Calibri" style:font-name-complex="Calibri" fo:font-size="11pt" style:font-size-asian="11pt" style:font-size-complex="11pt"/>
    </style:style>
    <style:style style:name="T534" style:parent-style-name="Fonteparág.padrão" style:family="text">
      <style:text-properties style:font-name="Calibri" style:font-name-complex="Calibri" fo:font-size="11pt" style:font-size-asian="11pt" style:font-size-complex="11pt"/>
    </style:style>
    <style:style style:name="T535" style:parent-style-name="Fonteparág.padrão" style:family="text">
      <style:text-properties style:font-name="Calibri" style:font-name-complex="Calibri" fo:font-size="11pt" style:font-size-asian="11pt" style:font-size-complex="11pt"/>
    </style:style>
    <style:style style:name="T536" style:parent-style-name="Fonteparág.padrão" style:family="text">
      <style:text-properties style:font-name="Calibri" style:font-name-complex="Calibri" fo:font-size="11pt" style:font-size-asian="11pt" style:font-size-complex="11pt"/>
    </style:style>
    <style:style style:name="T537" style:parent-style-name="Fonteparág.padrão" style:family="text">
      <style:text-properties style:font-name="Calibri" style:font-name-complex="Calibri" fo:font-size="11pt" style:font-size-asian="11pt" style:font-size-complex="11pt"/>
    </style:style>
    <style:style style:name="T538" style:parent-style-name="Fonteparág.padrão" style:family="text">
      <style:text-properties style:font-name="Calibri" style:font-name-complex="Calibri"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T542" style:parent-style-name="Fonteparág.padrão" style:family="text">
      <style:text-properties style:font-name="Calibri" style:font-name-complex="Calibri"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font-size="11pt" style:font-size-asian="11pt" style:font-size-complex="11pt"/>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font-size="11pt" style:font-size-asian="11pt" style:font-size-complex="11pt"/>
    </style:style>
    <style:style style:name="T555" style:parent-style-name="Fonteparág.padrão" style:family="text">
      <style:text-properties style:font-name="Calibri" style:font-name-complex="Calibri" fo:font-size="11pt" style:font-size-asian="11pt" style:font-size-complex="11pt"/>
    </style:style>
    <style:style style:name="T556" style:parent-style-name="Fonteparág.padrão" style:family="text">
      <style:text-properties style:font-name="Calibri" style:font-name-complex="Calibri" fo:font-size="11pt" style:font-size-asian="11pt" style:font-size-complex="11pt"/>
    </style:style>
    <style:style style:name="T557" style:parent-style-name="Fonteparág.padrão" style:family="text">
      <style:text-properties style:font-name="Calibri" style:font-name-complex="Calibri" fo:font-size="11pt" style:font-size-asian="11pt" style:font-size-complex="11pt"/>
    </style:style>
    <style:style style:name="T558" style:parent-style-name="Fonteparág.padrão" style:family="text">
      <style:text-properties style:font-name="Calibri" style:font-name-complex="Calibri" fo:font-size="11pt" style:font-size-asian="11pt" style:font-size-complex="11pt"/>
    </style:style>
    <style:style style:name="T559" style:parent-style-name="Fonteparág.padrão" style:family="text">
      <style:text-properties style:font-name="Calibri" style:font-name-complex="Calibri" fo:font-size="11pt" style:font-size-asian="11pt" style:font-size-complex="11pt"/>
    </style:style>
    <style:style style:name="T560" style:parent-style-name="Fonteparág.padrão" style:family="text">
      <style:text-properties style:font-name="Calibri" style:font-name-complex="Calibri" fo:font-size="11pt" style:font-size-asian="11pt" style:font-size-complex="11pt"/>
    </style:style>
    <style:style style:name="T561" style:parent-style-name="Fonteparág.padrão" style:family="text">
      <style:text-properties style:font-name="Calibri" style:font-name-complex="Calibri" fo:font-weight="bold" style:font-weight-asian="bold" fo:font-size="11pt" style:font-size-asian="11pt" style:font-size-complex="11pt"/>
    </style:style>
    <style:style style:name="T562" style:parent-style-name="Fonteparág.padrão" style:family="text">
      <style:text-properties style:font-name="Calibri" style:font-name-complex="Calibri" fo:font-weight="bold" style:font-weight-asian="bold"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fo:font-weight="bold" style:font-weight-asian="bold" fo:font-size="11pt" style:font-size-asian="11pt" style:font-size-complex="11pt"/>
    </style:style>
    <style:style style:name="T566" style:parent-style-name="Fonteparág.padrão" style:family="text">
      <style:text-properties style:font-name="Calibri" style:font-name-complex="Calibri" fo:font-size="11pt" style:font-size-asian="11pt" style:font-size-complex="11pt"/>
    </style:style>
    <style:style style:name="T567"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6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6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7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7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7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7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7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7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7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77"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7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7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8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8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8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8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8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8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8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87"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8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8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9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9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9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9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9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9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9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97"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9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9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0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0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0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0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0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0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0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07"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0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0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1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1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1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1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1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1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1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17"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1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1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2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2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2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2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2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2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2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27"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2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2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3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3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3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3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3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3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3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37"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3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3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4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4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4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4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4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4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4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47"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4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4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5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5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5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5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5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5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5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57"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5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5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6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6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6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6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6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6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6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67" style:parent-style-name="Fonteparág.padrão" style:family="text">
      <style:text-properties style:font-name="Calibri" style:font-name-complex="Calibri" fo:font-size="11pt" style:font-size-asian="11pt" style:font-size-complex="11pt"/>
    </style:style>
    <style:style style:name="T668" style:parent-style-name="Fonteparág.padrão" style:family="text">
      <style:text-properties style:font-name="Calibri" style:font-name-complex="Calibri" fo:color="#FF0000" fo:font-size="11pt" style:font-size-asian="11pt" style:font-size-complex="11pt"/>
    </style:style>
    <style:style style:name="T669" style:parent-style-name="Fonteparág.padrão" style:family="text">
      <style:text-properties style:font-name="Calibri" style:font-name-complex="Calibri" fo:font-weight="bold" style:font-weight-asian="bold" fo:font-size="11pt" style:font-size-asian="11pt" style:font-size-complex="11pt"/>
    </style:style>
    <style:style style:name="T670" style:parent-style-name="Fonteparág.padrão" style:family="text">
      <style:text-properties style:font-name="Calibri" style:font-name-complex="Calibri" fo:font-weight="bold" style:font-weight-asian="bold" fo:font-size="11pt" style:font-size-asian="11pt" style:font-size-complex="11pt"/>
    </style:style>
    <style:style style:name="T671" style:parent-style-name="Fonteparág.padrão" style:family="text">
      <style:text-properties style:font-name="Calibri" style:font-name-complex="Calibri" fo:font-size="11pt" style:font-size-asian="11pt" style:font-size-complex="11pt"/>
    </style:style>
    <style:style style:name="T672" style:parent-style-name="Fonteparág.padrão" style:family="text">
      <style:text-properties style:font-name="Calibri" style:font-name-complex="Calibri" fo:font-size="11pt" style:font-size-asian="11pt" style:font-size-complex="11pt"/>
    </style:style>
    <style:style style:name="T67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7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7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76" style:parent-style-name="Fonteparág.padrão" style:family="text">
      <style:text-properties style:font-name="Calibri" style:font-name-complex="Calibri" fo:font-size="11pt" style:font-size-asian="11pt" style:font-size-complex="11pt"/>
    </style:style>
    <style:style style:name="T677" style:parent-style-name="Fonteparág.padrão" style:family="text">
      <style:text-properties style:font-name="Calibri" style:font-name-complex="Calibri" fo:font-weight="bold" style:font-weight-asian="bold" fo:font-size="11pt" style:font-size-asian="11pt" style:font-size-complex="11pt"/>
    </style:style>
    <style:style style:name="T678" style:parent-style-name="Fonteparág.padrão" style:family="text">
      <style:text-properties style:font-name="Calibri" style:font-name-complex="Calibri" fo:font-weight="bold" style:font-weight-asian="bold" fo:font-size="11pt" style:font-size-asian="11pt" style:font-size-complex="11pt"/>
    </style:style>
    <style:style style:name="T679" style:parent-style-name="Fonteparág.padrão" style:family="text">
      <style:text-properties style:font-name="Calibri" style:font-name-complex="Calibri" fo:font-size="11pt" style:font-size-asian="11pt" style:font-size-complex="11pt"/>
    </style:style>
    <style:style style:name="T680" style:parent-style-name="Fonteparág.padrão" style:family="text">
      <style:text-properties style:font-name="Calibri" style:font-name-complex="Calibri" fo:font-size="11pt" style:font-size-asian="11pt" style:font-size-complex="11pt"/>
    </style:style>
    <style:style style:name="T68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8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8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8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8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8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8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8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91" style:parent-style-name="Fonteparág.padrão" style:family="text">
      <style:text-properties style:font-name="Calibri" style:font-name-complex="Calibri" fo:font-size="11pt" style:font-size-asian="11pt" style:font-size-complex="11pt"/>
    </style:style>
    <style:style style:name="T69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93" style:parent-style-name="Fonteparág.padrão" style:family="text">
      <style:text-properties style:font-name="Calibri" style:font-name-complex="Calibri" fo:font-size="11pt" style:font-size-asian="11pt" style:font-size-complex="11pt"/>
    </style:style>
    <style:style style:name="T694" style:parent-style-name="Fonteparág.padrão" style:family="text">
      <style:text-properties style:font-name="Calibri" style:font-name-complex="Calibri" fo:font-size="11pt" style:font-size-asian="11pt" style:font-size-complex="11pt"/>
    </style:style>
    <style:style style:name="T695" style:parent-style-name="Fonteparág.padrão" style:family="text">
      <style:text-properties style:font-name="Calibri" style:font-name-complex="Calibri" fo:font-size="11pt" style:font-size-asian="11pt" style:font-size-complex="11pt"/>
    </style:style>
    <style:style style:name="T696" style:parent-style-name="Fonteparág.padrão" style:family="text">
      <style:text-properties style:font-name="Calibri" style:font-name-complex="Calibri" fo:font-size="11pt" style:font-size-asian="11pt" style:font-size-complex="11pt"/>
    </style:style>
    <style:style style:name="T697" style:parent-style-name="Fonteparág.padrão" style:family="text">
      <style:text-properties style:font-name="Calibri" style:font-name-complex="Calibri" fo:font-size="11pt" style:font-size-asian="11pt" style:font-size-complex="11pt"/>
    </style:style>
    <style:style style:name="T698" style:parent-style-name="Fonteparág.padrão" style:family="text">
      <style:text-properties style:font-name="Calibri" style:font-name-complex="Calibri" fo:font-size="11pt" style:font-size-asian="11pt" style:font-size-complex="11pt"/>
    </style:style>
    <style:style style:name="T699" style:parent-style-name="Fonteparág.padrão" style:family="text">
      <style:text-properties style:font-name="Calibri" style:font-name-complex="Calibri" fo:font-size="11pt" style:font-size-asian="11pt" style:font-size-complex="11pt"/>
    </style:style>
    <style:style style:name="T700" style:parent-style-name="Fonteparág.padrão" style:family="text">
      <style:text-properties style:font-name="Calibri" style:font-name-complex="Calibri" fo:font-size="11pt" style:font-size-asian="11pt" style:font-size-complex="11pt"/>
    </style:style>
    <style:style style:name="T701" style:parent-style-name="Fonteparág.padrão" style:family="text">
      <style:text-properties style:font-name="Calibri" style:font-name-complex="Calibri" fo:font-size="11pt" style:font-size-asian="11pt" style:font-size-complex="11pt"/>
    </style:style>
    <style:style style:name="T702" style:parent-style-name="Fonteparág.padrão" style:family="text">
      <style:text-properties style:font-name="Calibri" style:font-name-complex="Calibri" fo:font-size="11pt" style:font-size-asian="11pt" style:font-size-complex="11pt"/>
    </style:style>
    <style:style style:name="T703" style:parent-style-name="Fonteparág.padrão" style:family="text">
      <style:text-properties style:font-name="Calibri" style:font-name-complex="Calibri" fo:font-size="11pt" style:font-size-asian="11pt" style:font-size-complex="11pt"/>
    </style:style>
    <style:style style:name="T704" style:parent-style-name="Fonteparág.padrão" style:family="text">
      <style:text-properties style:font-name="Calibri" style:font-name-complex="Calibri" fo:font-size="11pt" style:font-size-asian="11pt" style:font-size-complex="11pt"/>
    </style:style>
    <style:style style:name="T705" style:parent-style-name="Fonteparág.padrão" style:family="text">
      <style:text-properties style:font-name="Calibri" style:font-name-complex="Calibri" fo:font-size="11pt" style:font-size-asian="11pt" style:font-size-complex="11pt"/>
    </style:style>
    <style:style style:name="T706" style:parent-style-name="Fonteparág.padrão" style:family="text">
      <style:text-properties style:font-name="Calibri" style:font-name-complex="Calibri" fo:font-size="11pt" style:font-size-asian="11pt" style:font-size-complex="11pt"/>
    </style:style>
    <style:style style:name="T707" style:parent-style-name="Fonteparág.padrão" style:family="text">
      <style:text-properties style:font-name="Calibri" style:font-name-complex="Calibri" fo:font-size="11pt" style:font-size-asian="11pt" style:font-size-complex="11pt"/>
    </style:style>
    <style:style style:name="T708" style:parent-style-name="Fonteparág.padrão" style:family="text">
      <style:text-properties style:font-name="Calibri" style:font-name-complex="Calibri" fo:font-size="11pt" style:font-size-asian="11pt" style:font-size-complex="11pt"/>
    </style:style>
    <style:style style:name="T709" style:parent-style-name="Fonteparág.padrão" style:family="text">
      <style:text-properties style:font-name="Calibri" style:font-name-complex="Calibri" fo:font-size="11pt" style:font-size-asian="11pt" style:font-size-complex="11pt"/>
    </style:style>
    <style:style style:name="T710" style:parent-style-name="Fonteparág.padrão" style:family="text">
      <style:text-properties style:font-name="Calibri" style:font-name-complex="Calibri" fo:font-size="11pt" style:font-size-asian="11pt" style:font-size-complex="11pt"/>
    </style:style>
    <style:style style:name="T711" style:parent-style-name="Fonteparág.padrão" style:family="text">
      <style:text-properties style:font-name="Calibri" style:font-name-complex="Calibri" fo:font-size="11pt" style:font-size-asian="11pt" style:font-size-complex="11pt"/>
    </style:style>
    <style:style style:name="T712" style:parent-style-name="Fonteparág.padrão" style:family="text">
      <style:text-properties style:font-name="Calibri" style:font-name-complex="Calibri" fo:font-size="11pt" style:font-size-asian="11pt" style:font-size-complex="11pt"/>
    </style:style>
    <style:style style:name="T713" style:parent-style-name="Fonteparág.padrão" style:family="text">
      <style:text-properties style:font-name="Calibri" style:font-name-complex="Calibri" fo:font-size="11pt" style:font-size-asian="11pt" style:font-size-complex="11pt"/>
    </style:style>
    <style:style style:name="T714" style:parent-style-name="Fonteparág.padrão" style:family="text">
      <style:text-properties style:font-name="Calibri" style:font-name-complex="Calibri" fo:font-size="11pt" style:font-size-asian="11pt" style:font-size-complex="11pt"/>
    </style:style>
    <style:style style:name="T715" style:parent-style-name="Fonteparág.padrão" style:family="text">
      <style:text-properties style:font-name="Calibri" style:font-name-complex="Calibri" fo:font-size="11pt" style:font-size-asian="11pt" style:font-size-complex="11pt"/>
    </style:style>
    <style:style style:name="T716" style:parent-style-name="Fonteparág.padrão" style:family="text">
      <style:text-properties style:font-name="Calibri" style:font-name-complex="Calibri" fo:font-size="11pt" style:font-size-asian="11pt" style:font-size-complex="11pt"/>
    </style:style>
    <style:style style:name="T717" style:parent-style-name="Fonteparág.padrão" style:family="text">
      <style:text-properties style:font-name="Calibri" style:font-name-complex="Calibri" fo:font-size="11pt" style:font-size-asian="11pt" style:font-size-complex="11pt"/>
    </style:style>
    <style:style style:name="T718" style:parent-style-name="Fonteparág.padrão" style:family="text">
      <style:text-properties style:font-name="Calibri" style:font-name-complex="Calibri" fo:font-size="11pt" style:font-size-asian="11pt" style:font-size-complex="11pt"/>
    </style:style>
    <style:style style:name="T719" style:parent-style-name="Fonteparág.padrão" style:family="text">
      <style:text-properties style:font-name="Calibri" style:font-name-complex="Calibri" fo:font-size="11pt" style:font-size-asian="11pt" style:font-size-complex="11pt"/>
    </style:style>
    <style:style style:name="T720" style:parent-style-name="Fonteparág.padrão" style:family="text">
      <style:text-properties style:font-name="Calibri" style:font-name-complex="Calibri" fo:font-size="11pt" style:font-size-asian="11pt" style:font-size-complex="11pt"/>
    </style:style>
    <style:style style:name="T721" style:parent-style-name="Fonteparág.padrão" style:family="text">
      <style:text-properties style:font-name="Calibri" style:font-name-complex="Calibri" fo:font-size="11pt" style:font-size-asian="11pt" style:font-size-complex="11pt"/>
    </style:style>
    <style:style style:name="T722" style:parent-style-name="Fonteparág.padrão" style:family="text">
      <style:text-properties style:font-name="Calibri" style:font-name-complex="Calibri" fo:font-size="11pt" style:font-size-asian="11pt" style:font-size-complex="11pt"/>
    </style:style>
    <style:style style:name="T723" style:parent-style-name="Fonteparág.padrão" style:family="text">
      <style:text-properties style:font-name="Calibri" style:font-name-complex="Calibri" fo:font-size="11pt" style:font-size-asian="11pt" style:font-size-complex="11pt"/>
    </style:style>
    <style:style style:name="T724" style:parent-style-name="Fonteparág.padrão" style:family="text">
      <style:text-properties style:font-name="Calibri" style:font-name-complex="Calibri" fo:font-size="11pt" style:font-size-asian="11pt" style:font-size-complex="11pt"/>
    </style:style>
    <style:style style:name="T725" style:parent-style-name="Fonteparág.padrão" style:family="text">
      <style:text-properties style:font-name="Calibri" style:font-name-complex="Calibri" fo:font-size="11pt" style:font-size-asian="11pt" style:font-size-complex="11pt"/>
    </style:style>
    <style:style style:name="T726" style:parent-style-name="Fonteparág.padrão" style:family="text">
      <style:text-properties style:font-name="Calibri" style:font-name-complex="Calibri" fo:font-size="11pt" style:font-size-asian="11pt" style:font-size-complex="11pt"/>
    </style:style>
    <style:style style:name="T727" style:parent-style-name="Fonteparág.padrão" style:family="text">
      <style:text-properties style:font-name="Calibri" style:font-name-complex="Calibri" fo:font-size="11pt" style:font-size-asian="11pt" style:font-size-complex="11pt"/>
    </style:style>
    <style:style style:name="T728" style:parent-style-name="Fonteparág.padrão" style:family="text">
      <style:text-properties style:font-name="Calibri" style:font-name-complex="Calibri" fo:font-size="11pt" style:font-size-asian="11pt" style:font-size-complex="11pt"/>
    </style:style>
    <style:style style:name="T729" style:parent-style-name="Fonteparág.padrão" style:family="text">
      <style:text-properties style:font-name="Calibri" style:font-name-complex="Calibri" fo:font-size="11pt" style:font-size-asian="11pt" style:font-size-complex="11pt"/>
    </style:style>
    <style:style style:name="T730" style:parent-style-name="Fonteparág.padrão" style:family="text">
      <style:text-properties style:font-name="Calibri" style:font-name-complex="Calibri" fo:font-size="11pt" style:font-size-asian="11pt" style:font-size-complex="11pt"/>
    </style:style>
    <style:style style:name="T731" style:parent-style-name="Fonteparág.padrão" style:family="text">
      <style:text-properties style:font-name="Calibri" style:font-name-complex="Calibri" fo:font-size="11pt" style:font-size-asian="11pt" style:font-size-complex="11pt"/>
    </style:style>
    <style:style style:name="T732" style:parent-style-name="Fonteparág.padrão" style:family="text">
      <style:text-properties style:font-name="Calibri" style:font-name-complex="Calibri" fo:font-size="11pt" style:font-size-asian="11pt" style:font-size-complex="11pt"/>
    </style:style>
    <style:style style:name="T733" style:parent-style-name="Fonteparág.padrão" style:family="text">
      <style:text-properties style:font-name="Calibri" style:font-name-complex="Calibri" fo:font-size="11pt" style:font-size-asian="11pt" style:font-size-complex="11pt"/>
    </style:style>
    <style:style style:name="T734" style:parent-style-name="Fonteparág.padrão" style:family="text">
      <style:text-properties style:font-name="Calibri" style:font-name-complex="Calibri" fo:font-size="11pt" style:font-size-asian="11pt" style:font-size-complex="11pt"/>
    </style:style>
    <style:style style:name="T735" style:parent-style-name="Fonteparág.padrão" style:family="text">
      <style:text-properties style:font-name="Calibri" style:font-name-complex="Calibri" fo:font-size="11pt" style:font-size-asian="11pt" style:font-size-complex="11pt"/>
    </style:style>
    <style:style style:name="T736" style:parent-style-name="Fonteparág.padrão" style:family="text">
      <style:text-properties style:font-name="Calibri" style:font-name-complex="Calibri" fo:font-size="11pt" style:font-size-asian="11pt" style:font-size-complex="11pt"/>
    </style:style>
    <style:style style:name="T737" style:parent-style-name="Fonteparág.padrão" style:family="text">
      <style:text-properties style:font-name="Calibri" style:font-name-complex="Calibri" fo:font-size="11pt" style:font-size-asian="11pt" style:font-size-complex="11pt"/>
    </style:style>
    <style:style style:name="T738" style:parent-style-name="Fonteparág.padrão" style:family="text">
      <style:text-properties style:font-name="Calibri" style:font-name-complex="Calibri" fo:font-size="11pt" style:font-size-asian="11pt" style:font-size-complex="11pt"/>
    </style:style>
    <style:style style:name="T739" style:parent-style-name="Fonteparág.padrão" style:family="text">
      <style:text-properties style:font-name="Calibri" style:font-name-complex="Calibri" fo:font-size="11pt" style:font-size-asian="11pt" style:font-size-complex="11pt"/>
    </style:style>
    <style:style style:name="T740" style:parent-style-name="Fonteparág.padrão" style:family="text">
      <style:text-properties style:font-name="Calibri" style:font-name-complex="Calibri" fo:font-size="11pt" style:font-size-asian="11pt" style:font-size-complex="11pt"/>
    </style:style>
    <style:style style:name="T741" style:parent-style-name="Fonteparág.padrão" style:family="text">
      <style:text-properties style:font-name="Calibri" style:font-name-complex="Calibri" fo:font-size="11pt" style:font-size-asian="11pt" style:font-size-complex="11pt"/>
    </style:style>
    <style:style style:name="T742" style:parent-style-name="Fonteparág.padrão" style:family="text">
      <style:text-properties style:font-name="Calibri" style:font-name-complex="Calibri" fo:font-size="11pt" style:font-size-asian="11pt" style:font-size-complex="11pt"/>
    </style:style>
    <style:style style:name="T743" style:parent-style-name="Fonteparág.padrão" style:family="text">
      <style:text-properties style:font-name="Calibri" style:font-name-complex="Calibri" fo:font-size="11pt" style:font-size-asian="11pt" style:font-size-complex="11pt"/>
    </style:style>
    <style:style style:name="T744" style:parent-style-name="Fonteparág.padrão" style:family="text">
      <style:text-properties style:font-name="Calibri" style:font-name-complex="Calibri" fo:font-size="11pt" style:font-size-asian="11pt" style:font-size-complex="11pt"/>
    </style:style>
    <style:style style:name="T745" style:parent-style-name="Fonteparág.padrão" style:family="text">
      <style:text-properties style:font-name="Calibri" style:font-name-complex="Calibri" fo:font-size="11pt" style:font-size-asian="11pt" style:font-size-complex="11pt"/>
    </style:style>
    <style:style style:name="T746" style:parent-style-name="Fonteparág.padrão" style:family="text">
      <style:text-properties style:font-name="Calibri" style:font-name-complex="Calibri" fo:font-size="11pt" style:font-size-asian="11pt" style:font-size-complex="11pt"/>
    </style:style>
    <style:style style:name="T747" style:parent-style-name="Fonteparág.padrão" style:family="text">
      <style:text-properties style:font-name="Calibri" style:font-name-complex="Calibri" fo:font-size="11pt" style:font-size-asian="11pt" style:font-size-complex="11pt"/>
    </style:style>
    <style:style style:name="T748" style:parent-style-name="Fonteparág.padrão" style:family="text">
      <style:text-properties style:font-name="Calibri" style:font-name-complex="Calibri" fo:font-size="11pt" style:font-size-asian="11pt" style:font-size-complex="11pt"/>
    </style:style>
    <style:style style:name="T749" style:parent-style-name="Fonteparág.padrão" style:family="text">
      <style:text-properties style:font-name="Calibri" style:font-name-complex="Calibri" fo:font-size="11pt" style:font-size-asian="11pt" style:font-size-complex="11pt"/>
    </style:style>
    <style:style style:name="T750" style:parent-style-name="Fonteparág.padrão" style:family="text">
      <style:text-properties style:font-name="Calibri" style:font-name-complex="Calibri" fo:font-size="11pt" style:font-size-asian="11pt" style:font-size-complex="11pt"/>
    </style:style>
    <style:style style:name="T751" style:parent-style-name="Fonteparág.padrão" style:family="text">
      <style:text-properties style:font-name="Calibri" style:font-name-complex="Calibri" fo:font-size="11pt" style:font-size-asian="11pt" style:font-size-complex="11pt"/>
    </style:style>
    <style:style style:name="T752" style:parent-style-name="Fonteparág.padrão" style:family="text">
      <style:text-properties style:font-name="Calibri" style:font-name-complex="Calibri" fo:font-size="11pt" style:font-size-asian="11pt" style:font-size-complex="11pt"/>
    </style:style>
    <style:style style:name="T753" style:parent-style-name="Fonteparág.padrão" style:family="text">
      <style:text-properties style:font-name="Calibri" style:font-name-complex="Calibri" fo:font-size="11pt" style:font-size-asian="11pt" style:font-size-complex="11pt"/>
    </style:style>
    <style:style style:name="T754" style:parent-style-name="Fonteparág.padrão" style:family="text">
      <style:text-properties style:font-name="Calibri" style:font-name-complex="Calibri" fo:font-size="11pt" style:font-size-asian="11pt" style:font-size-complex="11pt"/>
    </style:style>
    <style:style style:name="T755" style:parent-style-name="Fonteparág.padrão" style:family="text">
      <style:text-properties style:font-name="Calibri" style:font-name-complex="Calibri" fo:font-size="11pt" style:font-size-asian="11pt" style:font-size-complex="11pt"/>
    </style:style>
    <style:style style:name="T756" style:parent-style-name="Fonteparág.padrão" style:family="text">
      <style:text-properties style:font-name="Calibri" style:font-name-complex="Calibri" fo:font-size="11pt" style:font-size-asian="11pt" style:font-size-complex="11pt"/>
    </style:style>
    <style:style style:name="T757" style:parent-style-name="Fonteparág.padrão" style:family="text">
      <style:text-properties style:font-name="Calibri" style:font-name-complex="Calibri" fo:font-size="11pt" style:font-size-asian="11pt" style:font-size-complex="11pt"/>
    </style:style>
    <style:style style:name="T758" style:parent-style-name="Fonteparág.padrão" style:family="text">
      <style:text-properties style:font-name="Calibri" style:font-name-complex="Calibri" fo:font-size="11pt" style:font-size-asian="11pt" style:font-size-complex="11pt"/>
    </style:style>
    <style:style style:name="T759" style:parent-style-name="Fonteparág.padrão" style:family="text">
      <style:text-properties style:font-name="Calibri" style:font-name-complex="Calibri" fo:font-size="11pt" style:font-size-asian="11pt" style:font-size-complex="11pt"/>
    </style:style>
    <style:style style:name="T760" style:parent-style-name="Fonteparág.padrão" style:family="text">
      <style:text-properties style:font-name="Calibri" style:font-name-complex="Calibri" fo:font-size="11pt" style:font-size-asian="11pt" style:font-size-complex="11pt"/>
    </style:style>
    <style:style style:name="T761" style:parent-style-name="Fonteparág.padrão" style:family="text">
      <style:text-properties style:font-name="Calibri" style:font-name-complex="Calibri" fo:font-size="11pt" style:font-size-asian="11pt" style:font-size-complex="11pt"/>
    </style:style>
    <style:style style:name="T762" style:parent-style-name="Fonteparág.padrão" style:family="text">
      <style:text-properties style:font-name="Calibri" style:font-name-complex="Calibri" fo:font-size="11pt" style:font-size-asian="11pt" style:font-size-complex="11pt"/>
    </style:style>
    <style:style style:name="T763" style:parent-style-name="Fonteparág.padrão" style:family="text">
      <style:text-properties style:font-name="Calibri" style:font-name-complex="Calibri" fo:font-size="11pt" style:font-size-asian="11pt" style:font-size-complex="11pt"/>
    </style:style>
    <style:style style:name="T764" style:parent-style-name="Fonteparág.padrão" style:family="text">
      <style:text-properties style:font-name="Calibri" style:font-name-complex="Calibri" fo:font-size="11pt" style:font-size-asian="11pt" style:font-size-complex="11pt"/>
    </style:style>
    <style:style style:name="T765" style:parent-style-name="Fonteparág.padrão" style:family="text">
      <style:text-properties style:font-name="Calibri" style:font-name-complex="Calibri" fo:font-size="11pt" style:font-size-asian="11pt" style:font-size-complex="11pt"/>
    </style:style>
    <style:style style:name="T766" style:parent-style-name="Fonteparág.padrão" style:family="text">
      <style:text-properties style:font-name="Calibri" style:font-name-complex="Calibri" fo:font-size="11pt" style:font-size-asian="11pt" style:font-size-complex="11pt"/>
    </style:style>
    <style:style style:name="T767" style:parent-style-name="Fonteparág.padrão" style:family="text">
      <style:text-properties style:font-name="Calibri" style:font-name-complex="Calibri" fo:font-size="11pt" style:font-size-asian="11pt" style:font-size-complex="11pt"/>
    </style:style>
    <style:style style:name="T768" style:parent-style-name="Fonteparág.padrão" style:family="text">
      <style:text-properties style:font-name="Calibri" style:font-name-complex="Calibri" fo:font-size="11pt" style:font-size-asian="11pt" style:font-size-complex="11pt"/>
    </style:style>
    <style:style style:name="T769" style:parent-style-name="Fonteparág.padrão" style:family="text">
      <style:text-properties style:font-name="Calibri" style:font-name-complex="Calibri" fo:font-size="11pt" style:font-size-asian="11pt" style:font-size-complex="11pt"/>
    </style:style>
    <style:style style:name="T770" style:parent-style-name="Fonteparág.padrão" style:family="text">
      <style:text-properties style:font-name="Calibri" style:font-name-complex="Calibri" fo:font-size="11pt" style:font-size-asian="11pt" style:font-size-complex="11pt"/>
    </style:style>
    <style:style style:name="T771" style:parent-style-name="Fonteparág.padrão" style:family="text">
      <style:text-properties style:font-name="Calibri" style:font-name-complex="Calibri" fo:font-size="11pt" style:font-size-asian="11pt" style:font-size-complex="11pt"/>
    </style:style>
    <style:style style:name="T772" style:parent-style-name="Fonteparág.padrão" style:family="text">
      <style:text-properties style:font-name="Calibri" style:font-name-complex="Calibri" fo:font-size="11pt" style:font-size-asian="11pt" style:font-size-complex="11pt"/>
    </style:style>
    <style:style style:name="T773" style:parent-style-name="Fonteparág.padrão" style:family="text">
      <style:text-properties style:font-name="Calibri" style:font-name-complex="Calibri" fo:font-size="11pt" style:font-size-asian="11pt" style:font-size-complex="11pt"/>
    </style:style>
    <style:style style:name="T774" style:parent-style-name="Fonteparág.padrão" style:family="text">
      <style:text-properties style:font-name="Calibri" style:font-name-complex="Calibri" fo:font-size="11pt" style:font-size-asian="11pt" style:font-size-complex="11pt"/>
    </style:style>
    <style:style style:name="T775" style:parent-style-name="Fonteparág.padrão" style:family="text">
      <style:text-properties style:font-name="Calibri" style:font-name-complex="Calibri" fo:font-size="11pt" style:font-size-asian="11pt" style:font-size-complex="11pt"/>
    </style:style>
    <style:style style:name="T776" style:parent-style-name="Fonteparág.padrão" style:family="text">
      <style:text-properties style:font-name="Calibri" style:font-name-complex="Calibri" fo:font-size="11pt" style:font-size-asian="11pt" style:font-size-complex="11pt"/>
    </style:style>
    <style:style style:name="T777" style:parent-style-name="Fonteparág.padrão" style:family="text">
      <style:text-properties style:font-name="Calibri" style:font-name-complex="Calibri" fo:font-size="11pt" style:font-size-asian="11pt" style:font-size-complex="11pt"/>
    </style:style>
    <style:style style:name="T778" style:parent-style-name="Fonteparág.padrão" style:family="text">
      <style:text-properties style:font-name="Calibri" style:font-name-complex="Calibri" fo:font-size="11pt" style:font-size-asian="11pt" style:font-size-complex="11pt"/>
    </style:style>
    <style:style style:name="T779" style:parent-style-name="Fonteparág.padrão" style:family="text">
      <style:text-properties style:font-name="Calibri" style:font-name-complex="Calibri" fo:font-weight="bold" style:font-weight-asian="bold" fo:font-size="11pt" style:font-size-asian="11pt" style:font-size-complex="11pt"/>
    </style:style>
    <style:style style:name="T780" style:parent-style-name="Fonteparág.padrão" style:family="text">
      <style:text-properties style:font-name="Calibri" style:font-name-complex="Calibri" fo:font-weight="bold" style:font-weight-asian="bold" fo:font-size="11pt" style:font-size-asian="11pt" style:font-size-complex="11pt"/>
    </style:style>
    <style:style style:name="T781" style:parent-style-name="Fonteparág.padrão" style:family="text">
      <style:text-properties style:font-name="Calibri" style:font-name-complex="Calibri" fo:font-weight="bold" style:font-weight-asian="bold" fo:font-size="11pt" style:font-size-asian="11pt" style:font-size-complex="11pt"/>
    </style:style>
    <style:style style:name="T782" style:parent-style-name="Fonteparág.padrão" style:family="text">
      <style:text-properties style:font-name="Calibri" style:font-name-complex="Calibri" fo:font-size="11pt" style:font-size-asian="11pt" style:font-size-complex="11pt"/>
    </style:style>
    <style:style style:name="T783" style:parent-style-name="Fonteparág.padrão" style:family="text">
      <style:text-properties style:font-name="Calibri" style:font-name-complex="Calibri" fo:font-size="11pt" style:font-size-asian="11pt" style:font-size-complex="11pt"/>
    </style:style>
    <style:style style:name="T784" style:parent-style-name="Fonteparág.padrão" style:family="text">
      <style:text-properties style:font-name="Calibri" style:font-name-complex="Calibri" fo:font-size="11pt" style:font-size-asian="11pt" style:font-size-complex="11pt"/>
    </style:style>
    <style:style style:name="T785" style:parent-style-name="Fonteparág.padrão" style:family="text">
      <style:text-properties style:font-name="Calibri" style:font-name-complex="Calibri" fo:font-weight="bold" style:font-weight-asian="bold" fo:font-size="11pt" style:font-size-asian="11pt" style:font-size-complex="11pt"/>
    </style:style>
    <style:style style:name="T786" style:parent-style-name="Fonteparág.padrão" style:family="text">
      <style:text-properties style:font-name="Calibri" style:font-name-complex="Calibri" fo:font-size="11pt" style:font-size-asian="11pt" style:font-size-complex="11pt"/>
    </style:style>
    <style:style style:name="T787" style:parent-style-name="Fonteparág.padrão" style:family="text">
      <style:text-properties style:font-name="Calibri" style:font-name-complex="Calibri" fo:font-size="11pt" style:font-size-asian="11pt" style:font-size-complex="11pt"/>
    </style:style>
    <style:style style:name="T788" style:parent-style-name="Fonteparág.padrão" style:family="text">
      <style:text-properties style:font-name="Calibri" style:font-name-complex="Calibri" fo:font-size="11pt" style:font-size-asian="11pt" style:font-size-complex="11pt"/>
    </style:style>
    <style:style style:name="T789" style:parent-style-name="Fonteparág.padrão" style:family="text">
      <style:text-properties style:font-name="Calibri" style:font-name-complex="Calibri" fo:font-size="11pt" style:font-size-asian="11pt" style:font-size-complex="11pt"/>
    </style:style>
    <style:style style:name="T790" style:parent-style-name="Fonteparág.padrão" style:family="text">
      <style:text-properties style:font-name="Calibri" style:font-name-complex="Calibri" fo:font-size="11pt" style:font-size-asian="11pt" style:font-size-complex="11pt"/>
    </style:style>
    <style:style style:name="T791" style:parent-style-name="Fonteparág.padrão" style:family="text">
      <style:text-properties style:font-name="Calibri" style:font-name-complex="Calibri" fo:font-weight="bold" style:font-weight-asian="bold" fo:font-size="11pt" style:font-size-asian="11pt" style:font-size-complex="11pt"/>
    </style:style>
    <style:style style:name="T792" style:parent-style-name="Fonteparág.padrão" style:family="text">
      <style:text-properties style:font-name="Calibri" style:font-name-complex="Calibri" fo:font-size="11pt" style:font-size-asian="11pt" style:font-size-complex="11pt"/>
    </style:style>
    <style:style style:name="T793" style:parent-style-name="Fonteparág.padrão" style:family="text">
      <style:text-properties style:font-name="Calibri" style:font-name-complex="Calibri" fo:font-size="11pt" style:font-size-asian="11pt" style:font-size-complex="11pt"/>
    </style:style>
    <style:style style:name="T794" style:parent-style-name="Fonteparág.padrão" style:family="text">
      <style:text-properties style:font-name="Calibri" style:font-name-complex="Calibri" fo:font-size="11pt" style:font-size-asian="11pt" style:font-size-complex="11pt"/>
    </style:style>
    <style:style style:name="T795" style:parent-style-name="Fonteparág.padrão" style:family="text">
      <style:text-properties style:font-name="Calibri" style:font-name-complex="Calibri" fo:font-size="11pt" style:font-size-asian="11pt" style:font-size-complex="11pt"/>
    </style:style>
    <style:style style:name="T79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797" style:parent-style-name="Fonteparág.padrão" style:family="text">
      <style:text-properties style:font-name="Calibri" style:font-name-complex="Calibri" fo:font-size="11pt" style:font-size-asian="11pt" style:font-size-complex="11pt"/>
    </style:style>
    <style:style style:name="T798" style:parent-style-name="Fonteparág.padrão" style:family="text">
      <style:text-properties style:font-name="Calibri" style:font-name-complex="Calibri" fo:font-size="11pt" style:font-size-asian="11pt" style:font-size-complex="11pt"/>
    </style:style>
    <style:style style:name="T799" style:parent-style-name="Fonteparág.padrão" style:family="text">
      <style:text-properties style:font-name="Calibri" style:font-name-complex="Calibri" fo:font-size="11pt" style:font-size-asian="11pt" style:font-size-complex="11pt"/>
    </style:style>
    <style:style style:name="T800" style:parent-style-name="Fonteparág.padrão" style:family="text">
      <style:text-properties style:font-name="Calibri" style:font-name-complex="Calibri" fo:font-size="11pt" style:font-size-asian="11pt" style:font-size-complex="11pt"/>
    </style:style>
    <style:style style:name="T801" style:parent-style-name="Fonteparág.padrão" style:family="text">
      <style:text-properties style:font-name="Calibri" style:font-name-complex="Calibri" fo:font-size="11pt" style:font-size-asian="11pt" style:font-size-complex="11pt"/>
    </style:style>
    <style:style style:name="T802" style:parent-style-name="Fonteparág.padrão" style:family="text">
      <style:text-properties style:font-name="Calibri" style:font-name-complex="Calibri" fo:font-size="11pt" style:font-size-asian="11pt" style:font-size-complex="11pt"/>
    </style:style>
    <style:style style:name="T803" style:parent-style-name="Fonteparág.padrão" style:family="text">
      <style:text-properties style:font-name="Calibri" style:font-name-complex="Calibri" fo:font-size="11pt" style:font-size-asian="11pt" style:font-size-complex="11pt"/>
    </style:style>
    <style:style style:name="T804" style:parent-style-name="Fonteparág.padrão" style:family="text">
      <style:text-properties style:font-name="Calibri" style:font-name-complex="Calibri" fo:font-size="11pt" style:font-size-asian="11pt" style:font-size-complex="11pt"/>
    </style:style>
    <style:style style:name="T80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80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80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80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80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81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81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81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81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81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81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816" style:parent-style-name="Fonteparág.padrão" style:family="text">
      <style:text-properties style:font-name="Calibri" style:font-name-complex="Calibri" fo:font-size="11pt" style:font-size-asian="11pt" style:font-size-complex="11pt"/>
    </style:style>
    <style:style style:name="T817" style:parent-style-name="Fonteparág.padrão" style:family="text">
      <style:text-properties style:font-name="Calibri" style:font-name-complex="Calibri" fo:font-size="11pt" style:font-size-asian="11pt" style:font-size-complex="11pt"/>
    </style:style>
    <style:style style:name="T818" style:parent-style-name="Fonteparág.padrão" style:family="text">
      <style:text-properties style:font-name="Calibri" style:font-name-complex="Calibri" fo:font-weight="bold" style:font-weight-asian="bold" fo:font-size="11pt" style:font-size-asian="11pt" style:font-size-complex="11pt"/>
    </style:style>
    <style:style style:name="T819" style:parent-style-name="Fonteparág.padrão" style:family="text">
      <style:text-properties style:font-name="Calibri" style:font-name-complex="Calibri" fo:font-weight="bold" style:font-weight-asian="bold" fo:font-size="11pt" style:font-size-asian="11pt" style:font-size-complex="11pt"/>
    </style:style>
    <style:style style:name="T820" style:parent-style-name="Fonteparág.padrão" style:family="text">
      <style:text-properties style:font-name="Calibri" style:font-name-complex="Calibri" fo:font-weight="bold" style:font-weight-asian="bold" fo:font-size="11pt" style:font-size-asian="11pt" style:font-size-complex="11pt"/>
    </style:style>
    <style:style style:name="T821" style:parent-style-name="Fonteparág.padrão" style:family="text">
      <style:text-properties style:font-name="Calibri" style:font-name-complex="Calibri" fo:font-size="11pt" style:font-size-asian="11pt" style:font-size-complex="11pt"/>
    </style:style>
    <style:style style:name="T822" style:parent-style-name="Fonteparág.padrão" style:family="text">
      <style:text-properties style:font-name="Calibri" style:font-name-complex="Calibri" fo:font-size="11pt" style:font-size-asian="11pt" style:font-size-complex="11pt"/>
    </style:style>
    <style:style style:name="T823" style:parent-style-name="Fonteparág.padrão" style:family="text">
      <style:text-properties style:font-name="Calibri" style:font-name-complex="Calibri" fo:font-size="11pt" style:font-size-asian="11pt" style:font-size-complex="11pt"/>
    </style:style>
    <style:style style:name="T824" style:parent-style-name="Fonteparág.padrão" style:family="text">
      <style:text-properties style:font-name="Calibri" style:font-name-complex="Calibri" fo:font-size="11pt" style:font-size-asian="11pt" style:font-size-complex="11pt"/>
    </style:style>
    <style:style style:name="T825" style:parent-style-name="Fonteparág.padrão" style:family="text">
      <style:text-properties style:font-name="Calibri" style:font-name-complex="Calibri" fo:font-size="11pt" style:font-size-asian="11pt" style:font-size-complex="11pt"/>
    </style:style>
    <style:style style:name="T826" style:parent-style-name="Fonteparág.padrão" style:family="text">
      <style:text-properties style:font-name="Calibri" style:font-name-complex="Calibri" fo:font-size="11pt" style:font-size-asian="11pt" style:font-size-complex="11pt"/>
    </style:style>
    <style:style style:name="T827" style:parent-style-name="Fonteparág.padrão" style:family="text">
      <style:text-properties style:font-name="Calibri" style:font-name-complex="Calibri" fo:font-size="11pt" style:font-size-asian="11pt" style:font-size-complex="11pt"/>
    </style:style>
    <style:style style:name="T828" style:parent-style-name="Fonteparág.padrão" style:family="text">
      <style:text-properties style:font-name="Calibri" style:font-name-complex="Calibri" fo:font-size="11pt" style:font-size-asian="11pt" style:font-size-complex="11pt"/>
    </style:style>
    <style:style style:name="T829" style:parent-style-name="Fonteparág.padrão" style:family="text">
      <style:text-properties style:font-name="Calibri" style:font-name-complex="Calibri" fo:font-size="11pt" style:font-size-asian="11pt" style:font-size-complex="11pt"/>
    </style:style>
    <style:style style:name="T830" style:parent-style-name="Fonteparág.padrão" style:family="text">
      <style:text-properties style:font-name="Calibri" style:font-name-complex="Calibri" fo:font-size="11pt" style:font-size-asian="11pt" style:font-size-complex="11pt"/>
    </style:style>
    <style:style style:name="T831" style:parent-style-name="Fonteparág.padrão" style:family="text">
      <style:text-properties style:font-name="Calibri" style:font-name-complex="Calibri" fo:font-size="11pt" style:font-size-asian="11pt" style:font-size-complex="11pt"/>
    </style:style>
    <style:style style:name="T832" style:parent-style-name="Fonteparág.padrão" style:family="text">
      <style:text-properties style:font-name="Calibri" style:font-name-complex="Calibri" fo:font-size="11pt" style:font-size-asian="11pt" style:font-size-complex="11pt"/>
    </style:style>
    <style:style style:name="T833" style:parent-style-name="Fonteparág.padrão" style:family="text">
      <style:text-properties style:font-name="Calibri" style:font-name-complex="Calibri" fo:font-size="11pt" style:font-size-asian="11pt" style:font-size-complex="11pt"/>
    </style:style>
    <style:style style:name="T834" style:parent-style-name="Fonteparág.padrão" style:family="text">
      <style:text-properties style:font-name="Calibri" style:font-name-complex="Calibri" fo:font-size="11pt" style:font-size-asian="11pt" style:font-size-complex="11pt"/>
    </style:style>
    <style:style style:name="T835" style:parent-style-name="Fonteparág.padrão" style:family="text">
      <style:text-properties style:font-name="Calibri" style:font-name-complex="Calibri" fo:font-size="11pt" style:font-size-asian="11pt" style:font-size-complex="11pt"/>
    </style:style>
    <style:style style:name="T836" style:parent-style-name="Fonteparág.padrão" style:family="text">
      <style:text-properties style:font-name="Calibri" style:font-name-complex="Calibri" fo:font-size="11pt" style:font-size-asian="11pt" style:font-size-complex="11pt"/>
    </style:style>
    <style:style style:name="T837" style:parent-style-name="Fonteparág.padrão" style:family="text">
      <style:text-properties style:font-name="Calibri" style:font-name-complex="Calibri" fo:font-weight="bold" style:font-weight-asian="bold" fo:font-size="11pt" style:font-size-asian="11pt" style:font-size-complex="11pt"/>
    </style:style>
    <style:style style:name="T838" style:parent-style-name="Fonteparág.padrão" style:family="text">
      <style:text-properties style:font-name="Calibri" style:font-name-complex="Calibri" fo:font-size="11pt" style:font-size-asian="11pt" style:font-size-complex="11pt"/>
    </style:style>
    <style:style style:name="T839"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840"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841"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842"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843" style:parent-style-name="Fonteparág.padrão" style:family="text">
      <style:text-properties style:font-name="Calibri" style:font-name-complex="Calibri" style:font-weight-complex="bold" fo:font-style="italic" style:font-style-asian="italic" fo:color="#FF0000" fo:font-size="11pt" style:font-size-asian="11pt" style:font-size-complex="11pt"/>
    </style:style>
    <style:style style:name="T844" style:parent-style-name="Fonteparág.padrão" style:family="text">
      <style:text-properties style:font-name="Calibri" style:font-name-complex="Calibri" fo:font-size="11pt" style:font-size-asian="11pt" style:font-size-complex="11pt"/>
    </style:style>
    <style:style style:name="T845" style:parent-style-name="Fonteparág.padrão" style:family="text">
      <style:text-properties style:font-name="Calibri" style:font-name-complex="Calibri" fo:font-size="11pt" style:font-size-asian="11pt" style:font-size-complex="11pt"/>
    </style:style>
    <style:style style:name="T846" style:parent-style-name="Fonteparág.padrão" style:family="text">
      <style:text-properties style:font-name="Calibri" style:font-name-complex="Calibri" fo:font-weight="bold" style:font-weight-asian="bold" fo:font-size="11pt" style:font-size-asian="11pt" style:font-size-complex="11pt"/>
    </style:style>
    <style:style style:name="T847" style:parent-style-name="Fonteparág.padrão" style:family="text">
      <style:text-properties style:font-name="Calibri" style:font-name-complex="Calibri" fo:font-size="11pt" style:font-size-asian="11pt" style:font-size-complex="11pt"/>
    </style:style>
    <style:style style:name="T848" style:parent-style-name="Fonteparág.padrão" style:family="text">
      <style:text-properties style:font-name="Calibri" style:font-name-complex="Calibri" fo:font-weight="bold" style:font-weight-asian="bold" fo:font-size="11pt" style:font-size-asian="11pt" style:font-size-complex="11pt"/>
    </style:style>
    <style:style style:name="T8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50" style:parent-style-name="Fonteparág.padrão" style:family="text">
      <style:text-properties style:font-name="Calibri" style:font-name-complex="Calibri" style:font-weight-complex="bold" fo:font-size="11pt" style:font-size-asian="11pt" style:font-size-complex="11pt"/>
    </style:style>
    <style:style style:name="T851" style:parent-style-name="Fonteparág.padrão" style:family="text">
      <style:text-properties style:font-name="Calibri" style:font-name-complex="Calibri" fo:font-size="11pt" style:font-size-asian="11pt" style:font-size-complex="11pt"/>
    </style:style>
    <style:style style:name="T852" style:parent-style-name="Fonteparág.padrão" style:family="text">
      <style:text-properties style:font-name="Calibri" style:font-name-complex="Calibri" fo:font-size="11pt" style:font-size-asian="11pt" style:font-size-complex="11pt"/>
    </style:style>
    <style:style style:name="T853" style:parent-style-name="Fonteparág.padrão" style:family="text">
      <style:text-properties style:font-name="Calibri" style:font-name-complex="Calibri" fo:font-size="11pt" style:font-size-asian="11pt" style:font-size-complex="11pt"/>
    </style:style>
    <style:style style:name="T854" style:parent-style-name="Fonteparág.padrão" style:family="text">
      <style:text-properties style:font-name="Calibri" style:font-name-complex="Calibri" fo:font-size="11pt" style:font-size-asian="11pt" style:font-size-complex="11pt"/>
    </style:style>
    <style:style style:name="T855" style:parent-style-name="Fonteparág.padrão" style:family="text">
      <style:text-properties style:font-name="Calibri" style:font-name-complex="Calibri" fo:font-size="11pt" style:font-size-asian="11pt" style:font-size-complex="11pt"/>
    </style:style>
    <style:style style:name="T856" style:parent-style-name="Fonteparág.padrão" style:family="text">
      <style:text-properties style:font-name="Calibri" style:font-name-complex="Calibri" fo:font-size="11pt" style:font-size-asian="11pt" style:font-size-complex="11pt"/>
    </style:style>
    <style:style style:name="T857" style:parent-style-name="Fonteparág.padrão" style:family="text">
      <style:text-properties style:font-name="Calibri" style:font-name-complex="Calibri" fo:font-weight="bold" style:font-weight-asian="bold" fo:font-size="11pt" style:font-size-asian="11pt" style:font-size-complex="11pt"/>
    </style:style>
    <style:style style:name="T858" style:parent-style-name="Fonteparág.padrão" style:family="text">
      <style:text-properties style:font-name="Calibri" style:font-name-complex="Calibri" fo:font-weight="bold" style:font-weight-asian="bold" fo:font-size="11pt" style:font-size-asian="11pt" style:font-size-complex="11pt"/>
    </style:style>
    <style:style style:name="T859" style:parent-style-name="Fonteparág.padrão" style:family="text">
      <style:text-properties style:font-name="Calibri" style:font-name-complex="Calibri" fo:font-size="11.5pt" style:font-size-asian="11.5pt" style:font-size-complex="11.5pt"/>
    </style:style>
    <style:style style:name="T860" style:parent-style-name="Fonteparág.padrão" style:family="text">
      <style:text-properties style:font-name="Calibri" style:font-name-complex="Calibri" fo:font-weight="bold" style:font-weight-asian="bold" fo:text-transform="uppercase" fo:font-size="11.5pt" style:font-size-asian="11.5pt" style:font-size-complex="11.5pt"/>
    </style:style>
    <style:style style:name="T861" style:parent-style-name="Fonteparág.padrão" style:family="text">
      <style:text-properties style:font-name="Calibri" style:font-name-complex="Calibri" fo:font-size="11.5pt" style:font-size-asian="11.5pt" style:font-size-complex="11.5pt"/>
    </style:style>
    <style:style style:name="T862" style:parent-style-name="Fonteparág.padrão" style:family="text">
      <style:text-properties style:font-name="Calibri" style:font-name-complex="Calibri" fo:font-style="italic" style:font-style-asian="italic" fo:font-size="11.5pt" style:font-size-asian="11.5pt" style:font-size-complex="11.5pt"/>
    </style:style>
    <style:style style:name="T863" style:parent-style-name="Fonteparág.padrão" style:family="text">
      <style:text-properties style:font-name="Calibri" style:font-name-complex="Calibri" fo:font-style="italic" style:font-style-asian="italic" fo:font-size="11.5pt" style:font-size-asian="11.5pt" style:font-size-complex="11.5pt"/>
    </style:style>
    <style:style style:name="T86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65" style:parent-style-name="Fonteparág.padrão" style:family="text">
      <style:text-properties style:font-name="Calibri" style:font-name-complex="Calibri" fo:font-weight="bold" style:font-weight-asian="bold" fo:font-size="11pt" style:font-size-asian="11pt" style:font-size-complex="11pt"/>
    </style:style>
    <style:style style:name="T866" style:parent-style-name="Fonteparág.padrão" style:family="text">
      <style:text-properties style:font-name="Calibri" style:font-name-complex="Calibri" fo:font-weight="bold" style:font-weight-asian="bold" fo:font-size="11pt" style:font-size-asian="11pt" style:font-size-complex="11pt"/>
    </style:style>
    <style:style style:name="T86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868" style:parent-style-name="Fonteparág.padrão" style:family="text">
      <style:text-properties style:font-name="Calibri" style:font-name-complex="Calibri" fo:font-weight="bold" style:font-weight-asian="bold" fo:font-size="11pt" style:font-size-asian="11pt" style:font-size-complex="11pt"/>
    </style:style>
    <style:style style:name="T869" style:parent-style-name="Fonteparág.padrão" style:family="text">
      <style:text-properties style:font-name="Calibri" style:font-name-complex="Calibri" fo:font-weight="bold" style:font-weight-asian="bold" fo:font-size="11pt" style:font-size-asian="11pt" style:font-size-complex="11pt"/>
    </style:style>
    <style:style style:name="T870" style:parent-style-name="Fonteparág.padrão" style:family="text">
      <style:text-properties style:font-name="Calibri" style:font-name-complex="Calibri" style:font-weight-complex="bold" fo:font-size="11pt" style:font-size-asian="11pt" style:font-size-complex="11pt"/>
    </style:style>
    <style:style style:name="T871" style:parent-style-name="Fonteparág.padrão" style:family="text">
      <style:text-properties style:font-name="Calibri" style:font-name-complex="Calibri" fo:font-size="11pt" style:font-size-asian="11pt" style:font-size-complex="11pt"/>
    </style:style>
    <style:style style:name="T872" style:parent-style-name="Fonteparág.padrão" style:family="text">
      <style:text-properties style:font-name="Calibri" style:font-name-complex="Calibri" fo:font-size="11pt" style:font-size-asian="11pt" style:font-size-complex="11pt"/>
    </style:style>
    <style:style style:name="T873" style:parent-style-name="Fonteparág.padrão" style:family="text">
      <style:text-properties style:font-name="Calibri" style:font-name-complex="Calibri" fo:font-size="11pt" style:font-size-asian="11pt" style:font-size-complex="11pt"/>
    </style:style>
    <style:style style:name="T874" style:parent-style-name="Fonteparág.padrão" style:family="text">
      <style:text-properties style:font-name="Calibri" style:font-name-complex="Calibri" fo:font-size="11pt" style:font-size-asian="11pt" style:font-size-complex="11pt"/>
    </style:style>
    <style:style style:name="T875" style:parent-style-name="Fonteparág.padrão" style:family="text">
      <style:text-properties style:font-name="Calibri" style:font-name-complex="Calibri" fo:font-size="11pt" style:font-size-asian="11pt" style:font-size-complex="11pt"/>
    </style:style>
    <style:style style:name="T876" style:parent-style-name="Fonteparág.padrão" style:family="text">
      <style:text-properties style:font-name="Calibri" style:font-name-complex="Calibri" fo:font-size="11pt" style:font-size-asian="11pt" style:font-size-complex="11pt"/>
    </style:style>
    <style:style style:name="T877" style:parent-style-name="Fonteparág.padrão" style:family="text">
      <style:text-properties style:font-name="Calibri" style:font-name-complex="Calibri" fo:font-size="11pt" style:font-size-asian="11pt" style:font-size-complex="11pt"/>
    </style:style>
    <style:style style:name="T878" style:parent-style-name="Fonteparág.padrão" style:family="text">
      <style:text-properties style:font-name="Calibri" style:font-name-complex="Calibri" fo:font-size="11pt" style:font-size-asian="11pt" style:font-size-complex="11pt"/>
    </style:style>
    <style:style style:name="T879" style:parent-style-name="Fonteparág.padrão" style:family="text">
      <style:text-properties style:font-name="Calibri" style:font-name-complex="Calibri" fo:font-size="11pt" style:font-size-asian="11pt" style:font-size-complex="11pt"/>
    </style:style>
    <style:style style:name="T880" style:parent-style-name="Fonteparág.padrão" style:family="text">
      <style:text-properties style:font-name="Calibri" style:font-name-complex="Calibri" fo:font-size="11pt" style:font-size-asian="11pt" style:font-size-complex="11pt"/>
    </style:style>
    <style:style style:name="T881" style:parent-style-name="Fonteparág.padrão" style:family="text">
      <style:text-properties style:font-name="Calibri" style:font-name-complex="Calibri" fo:font-size="11pt" style:font-size-asian="11pt" style:font-size-complex="11pt"/>
    </style:style>
    <style:style style:name="T882" style:parent-style-name="Fonteparág.padrão" style:family="text">
      <style:text-properties style:font-name="Calibri" style:font-name-complex="Calibri" fo:font-size="11pt" style:font-size-asian="11pt" style:font-size-complex="11pt"/>
    </style:style>
    <style:style style:name="T883" style:parent-style-name="Fonteparág.padrão" style:family="text">
      <style:text-properties style:font-name="Calibri" style:font-name-complex="Calibri" fo:font-size="11pt" style:font-size-asian="11pt" style:font-size-complex="11pt"/>
    </style:style>
    <style:style style:name="T884" style:parent-style-name="Fonteparág.padrão" style:family="text">
      <style:text-properties style:font-name="Calibri" style:font-name-complex="Calibri" fo:font-size="11pt" style:font-size-asian="11pt" style:font-size-complex="11pt"/>
    </style:style>
    <style:style style:name="T885" style:parent-style-name="Fonteparág.padrão" style:family="text">
      <style:text-properties style:font-name="Calibri" style:font-name-complex="Calibri" fo:font-size="11pt" style:font-size-asian="11pt" style:font-size-complex="11pt"/>
    </style:style>
    <style:style style:name="T886" style:parent-style-name="Fonteparág.padrão" style:family="text">
      <style:text-properties style:font-name="Calibri" style:font-name-complex="Calibri" fo:font-size="11pt" style:font-size-asian="11pt" style:font-size-complex="11pt"/>
    </style:style>
    <style:style style:name="T887" style:parent-style-name="Fonteparág.padrão" style:family="text">
      <style:text-properties style:font-name="Calibri" style:font-name-complex="Calibri" fo:font-size="11pt" style:font-size-asian="11pt" style:font-size-complex="11pt"/>
    </style:style>
    <style:style style:name="T888" style:parent-style-name="Fonteparág.padrão" style:family="text">
      <style:text-properties style:font-name="Calibri" style:font-name-complex="Calibri" fo:font-size="11pt" style:font-size-asian="11pt" style:font-size-complex="11pt"/>
    </style:style>
    <style:style style:name="T889" style:parent-style-name="Fonteparág.padrão" style:family="text">
      <style:text-properties style:font-name="Calibri" style:font-name-complex="Calibri" fo:font-size="11pt" style:font-size-asian="11pt" style:font-size-complex="11pt"/>
    </style:style>
    <style:style style:name="T890" style:parent-style-name="Fonteparág.padrão" style:family="text">
      <style:text-properties style:font-name="Calibri" style:font-name-complex="Calibri" fo:font-size="11pt" style:font-size-asian="11pt" style:font-size-complex="11pt"/>
    </style:style>
    <style:style style:name="T891" style:parent-style-name="Fonteparág.padrão" style:family="text">
      <style:text-properties style:font-name="Calibri" style:font-name-complex="Calibri" fo:font-size="11pt" style:font-size-asian="11pt" style:font-size-complex="11pt"/>
    </style:style>
    <style:style style:name="T892" style:parent-style-name="Fonteparág.padrão" style:family="text">
      <style:text-properties style:font-name="Calibri" style:font-name-complex="Calibri" fo:font-size="11pt" style:font-size-asian="11pt" style:font-size-complex="11pt"/>
    </style:style>
    <style:style style:name="T893" style:parent-style-name="Fonteparág.padrão" style:family="text">
      <style:text-properties style:font-name="Calibri" style:font-name-complex="Calibri" fo:font-size="11pt" style:font-size-asian="11pt" style:font-size-complex="11pt"/>
    </style:style>
    <style:style style:name="T894" style:parent-style-name="Fonteparág.padrão" style:family="text">
      <style:text-properties style:font-name="Calibri" style:font-name-complex="Calibri" fo:font-size="11pt" style:font-size-asian="11pt" style:font-size-complex="11pt"/>
    </style:style>
    <style:style style:name="T895" style:parent-style-name="Fonteparág.padrão" style:family="text">
      <style:text-properties style:font-name="Calibri" style:font-name-complex="Calibri" fo:font-size="11pt" style:font-size-asian="11pt" style:font-size-complex="11pt"/>
    </style:style>
    <style:style style:name="T896" style:parent-style-name="Fonteparág.padrão" style:family="text">
      <style:text-properties style:font-name="Calibri" style:font-name-complex="Calibri" fo:font-size="11pt" style:font-size-asian="11pt" style:font-size-complex="11pt"/>
    </style:style>
    <style:style style:name="T897" style:parent-style-name="Fonteparág.padrão" style:family="text">
      <style:text-properties style:font-name="Calibri" style:font-name-complex="Calibri" fo:font-size="11pt" style:font-size-asian="11pt" style:font-size-complex="11pt"/>
    </style:style>
    <style:style style:name="T898" style:parent-style-name="Fonteparág.padrão" style:family="text">
      <style:text-properties style:font-name="Calibri" style:font-name-complex="Calibri" fo:font-size="11pt" style:font-size-asian="11pt" style:font-size-complex="11pt"/>
    </style:style>
    <style:style style:name="T899" style:parent-style-name="Fonteparág.padrão" style:family="text">
      <style:text-properties style:font-name="Calibri" style:font-name-complex="Calibri" fo:font-size="11pt" style:font-size-asian="11pt" style:font-size-complex="11pt"/>
    </style:style>
    <style:style style:name="T900" style:parent-style-name="Fonteparág.padrão" style:family="text">
      <style:text-properties style:font-name="Calibri" style:font-name-complex="Calibri" fo:font-size="11pt" style:font-size-asian="11pt" style:font-size-complex="11pt"/>
    </style:style>
    <style:style style:name="T901" style:parent-style-name="Fonteparág.padrão" style:family="text">
      <style:text-properties style:font-name="Calibri" style:font-name-complex="Calibri" fo:font-size="11pt" style:font-size-asian="11pt" style:font-size-complex="11pt"/>
    </style:style>
    <style:style style:name="T902" style:parent-style-name="Fonteparág.padrão" style:family="text">
      <style:text-properties style:font-name="Calibri" style:font-name-complex="Calibri" fo:font-size="11pt" style:font-size-asian="11pt" style:font-size-complex="11pt"/>
    </style:style>
    <style:style style:name="T903" style:parent-style-name="Fonteparág.padrão" style:family="text">
      <style:text-properties style:font-name="Calibri" style:font-name-complex="Calibri" fo:font-size="11pt" style:font-size-asian="11pt" style:font-size-complex="11pt"/>
    </style:style>
    <style:style style:name="T904" style:parent-style-name="Fonteparág.padrão" style:family="text">
      <style:text-properties style:font-name="Calibri" style:font-name-complex="Calibri" fo:font-size="11pt" style:font-size-asian="11pt" style:font-size-complex="11pt"/>
    </style:style>
    <style:style style:name="T905" style:parent-style-name="Fonteparág.padrão" style:family="text">
      <style:text-properties style:font-name="Calibri" style:font-name-complex="Calibri" fo:font-size="11pt" style:font-size-asian="11pt" style:font-size-complex="11pt"/>
    </style:style>
    <style:style style:name="T906" style:parent-style-name="Fonteparág.padrão" style:family="text">
      <style:text-properties style:font-name="Calibri" style:font-name-complex="Calibri" fo:font-size="11pt" style:font-size-asian="11pt" style:font-size-complex="11pt"/>
    </style:style>
    <style:style style:name="T907" style:parent-style-name="Fonteparág.padrão" style:family="text">
      <style:text-properties style:font-name="Calibri" style:font-name-complex="Calibri" fo:font-size="11pt" style:font-size-asian="11pt" style:font-size-complex="11pt"/>
    </style:style>
    <style:style style:name="T908" style:parent-style-name="Fonteparág.padrão" style:family="text">
      <style:text-properties style:font-name="Calibri" style:font-name-complex="Calibri" fo:font-size="11pt" style:font-size-asian="11pt" style:font-size-complex="11pt"/>
    </style:style>
    <style:style style:name="T909" style:parent-style-name="Fonteparág.padrão" style:family="text">
      <style:text-properties style:font-name="Calibri" style:font-name-complex="Calibri" fo:font-size="11pt" style:font-size-asian="11pt" style:font-size-complex="11pt"/>
    </style:style>
    <style:style style:name="T910" style:parent-style-name="Fonteparág.padrão" style:family="text">
      <style:text-properties style:font-name="Calibri" style:font-name-complex="Calibri" fo:font-size="11pt" style:font-size-asian="11pt" style:font-size-complex="11pt"/>
    </style:style>
    <style:style style:name="T911" style:parent-style-name="Fonteparág.padrão" style:family="text">
      <style:text-properties style:font-name="Calibri" style:font-name-complex="Calibri" fo:font-size="11pt" style:font-size-asian="11pt" style:font-size-complex="11pt"/>
    </style:style>
    <style:style style:name="T912" style:parent-style-name="Fonteparág.padrão" style:family="text">
      <style:text-properties style:font-name="Calibri" style:font-name-complex="Calibri" fo:font-size="11pt" style:font-size-asian="11pt" style:font-size-complex="11pt"/>
    </style:style>
    <style:style style:name="T913" style:parent-style-name="Fonteparág.padrão" style:family="text">
      <style:text-properties style:font-name="Calibri" style:font-name-complex="Calibri" fo:font-size="11pt" style:font-size-asian="11pt" style:font-size-complex="11pt"/>
    </style:style>
    <style:style style:name="T914" style:parent-style-name="Fonteparág.padrão" style:family="text">
      <style:text-properties style:font-name="Calibri" style:font-name-complex="Calibri" fo:font-size="11pt" style:font-size-asian="11pt" style:font-size-complex="11pt"/>
    </style:style>
    <style:style style:name="T915" style:parent-style-name="Fonteparág.padrão" style:family="text">
      <style:text-properties style:font-name="Calibri" style:font-name-complex="Calibri" fo:font-size="11pt" style:font-size-asian="11pt" style:font-size-complex="11pt"/>
    </style:style>
    <style:style style:name="T916" style:parent-style-name="Fonteparág.padrão" style:family="text">
      <style:text-properties style:font-name="Calibri" style:font-name-complex="Calibri" fo:font-size="11pt" style:font-size-asian="11pt" style:font-size-complex="11pt"/>
    </style:style>
    <style:style style:name="T917" style:parent-style-name="Fonteparág.padrão" style:family="text">
      <style:text-properties style:font-name="Calibri" style:font-name-complex="Calibri" fo:font-size="11pt" style:font-size-asian="11pt" style:font-size-complex="11pt"/>
    </style:style>
    <style:style style:name="T918" style:parent-style-name="Fonteparág.padrão" style:family="text">
      <style:text-properties style:font-name="Calibri" style:font-name-complex="Calibri" fo:font-size="11pt" style:font-size-asian="11pt" style:font-size-complex="11pt"/>
    </style:style>
    <style:style style:name="T919" style:parent-style-name="Fonteparág.padrão" style:family="text">
      <style:text-properties style:font-name="Calibri" style:font-name-complex="Calibri" fo:font-size="11pt" style:font-size-asian="11pt" style:font-size-complex="11pt"/>
    </style:style>
    <style:style style:name="T920" style:parent-style-name="Fonteparág.padrão" style:family="text">
      <style:text-properties style:font-name="Calibri" style:font-name-complex="Calibri" fo:font-size="11pt" style:font-size-asian="11pt" style:font-size-complex="11pt"/>
    </style:style>
    <style:style style:name="T921" style:parent-style-name="Fonteparág.padrão" style:family="text">
      <style:text-properties style:font-name="Calibri" style:font-name-complex="Calibri" fo:font-size="11pt" style:font-size-asian="11pt" style:font-size-complex="11pt"/>
    </style:style>
    <style:style style:name="T922" style:parent-style-name="Fonteparág.padrão" style:family="text">
      <style:text-properties style:font-name="Calibri" style:font-name-complex="Calibri" fo:font-size="11pt" style:font-size-asian="11pt" style:font-size-complex="11pt"/>
    </style:style>
    <style:style style:name="T923" style:parent-style-name="Fonteparág.padrão" style:family="text">
      <style:text-properties style:font-name="Calibri" style:font-name-complex="Calibri" fo:font-size="11pt" style:font-size-asian="11pt" style:font-size-complex="11pt"/>
    </style:style>
    <style:style style:name="T924" style:parent-style-name="Fonteparág.padrão" style:family="text">
      <style:text-properties style:font-name="Calibri" style:font-name-complex="Calibri" fo:font-size="11pt" style:font-size-asian="11pt" style:font-size-complex="11pt"/>
    </style:style>
    <style:style style:name="T925" style:parent-style-name="Fonteparág.padrão" style:family="text">
      <style:text-properties style:font-name="Calibri" style:font-name-complex="Calibri" fo:font-size="11pt" style:font-size-asian="11pt" style:font-size-complex="11pt"/>
    </style:style>
    <style:style style:name="T926" style:parent-style-name="Fonteparág.padrão" style:family="text">
      <style:text-properties style:font-name="Calibri" style:font-name-complex="Calibri" fo:font-size="11pt" style:font-size-asian="11pt" style:font-size-complex="11pt"/>
    </style:style>
    <style:style style:name="T927" style:parent-style-name="Fonteparág.padrão" style:family="text">
      <style:text-properties style:font-name="Calibri" style:font-name-complex="Calibri" fo:font-size="11pt" style:font-size-asian="11pt" style:font-size-complex="11pt"/>
    </style:style>
    <style:style style:name="T928" style:parent-style-name="Fonteparág.padrão" style:family="text">
      <style:text-properties style:font-name="Calibri" style:font-name-complex="Calibri" fo:font-size="11pt" style:font-size-asian="11pt" style:font-size-complex="11pt"/>
    </style:style>
    <style:style style:name="T929" style:parent-style-name="Fonteparág.padrão" style:family="text">
      <style:text-properties style:font-name="Calibri" style:font-name-complex="Calibri" fo:font-size="11pt" style:font-size-asian="11pt" style:font-size-complex="11pt"/>
    </style:style>
    <style:style style:name="T930" style:parent-style-name="Fonteparág.padrão" style:family="text">
      <style:text-properties style:font-name="Calibri" style:font-name-complex="Calibri" fo:font-size="11pt" style:font-size-asian="11pt" style:font-size-complex="11pt"/>
    </style:style>
    <style:style style:name="T931" style:parent-style-name="Fonteparág.padrão" style:family="text">
      <style:text-properties style:font-name="Calibri" style:font-name-complex="Calibri" fo:font-size="11pt" style:font-size-asian="11pt" style:font-size-complex="11pt"/>
    </style:style>
    <style:style style:name="T932" style:parent-style-name="Fonteparág.padrão" style:family="text">
      <style:text-properties style:font-name="Calibri" style:font-name-complex="Calibri" fo:font-size="11pt" style:font-size-asian="11pt" style:font-size-complex="11pt"/>
    </style:style>
    <style:style style:name="T933" style:parent-style-name="Fonteparág.padrão" style:family="text">
      <style:text-properties style:font-name="Calibri" style:font-name-complex="Calibri" fo:font-size="11pt" style:font-size-asian="11pt" style:font-size-complex="11pt"/>
    </style:style>
    <style:style style:name="T934" style:parent-style-name="Fonteparág.padrão" style:family="text">
      <style:text-properties style:font-name="Calibri" style:font-name-complex="Calibri" fo:font-size="11pt" style:font-size-asian="11pt" style:font-size-complex="11pt"/>
    </style:style>
    <style:style style:name="T935" style:parent-style-name="Fonteparág.padrão" style:family="text">
      <style:text-properties style:font-name="Calibri" style:font-name-complex="Calibri" fo:font-size="11pt" style:font-size-asian="11pt" style:font-size-complex="11pt"/>
    </style:style>
    <style:style style:name="T936" style:parent-style-name="Fonteparág.padrão" style:family="text">
      <style:text-properties style:font-name="Calibri" style:font-name-complex="Calibri" fo:font-size="11pt" style:font-size-asian="11pt" style:font-size-complex="11pt"/>
    </style:style>
    <style:style style:name="T937" style:parent-style-name="Fonteparág.padrão" style:family="text">
      <style:text-properties style:font-name="Calibri" style:font-name-complex="Calibri" fo:font-size="11pt" style:font-size-asian="11pt" style:font-size-complex="11pt"/>
    </style:style>
    <style:style style:name="T938" style:parent-style-name="Fonteparág.padrão" style:family="text">
      <style:text-properties style:font-name="Calibri" style:font-name-complex="Calibri" fo:font-size="11pt" style:font-size-asian="11pt" style:font-size-complex="11pt"/>
    </style:style>
    <style:style style:name="T939" style:parent-style-name="Fonteparág.padrão" style:family="text">
      <style:text-properties style:font-name="Calibri" style:font-name-complex="Calibri" fo:font-size="11pt" style:font-size-asian="11pt" style:font-size-complex="11pt"/>
    </style:style>
    <style:style style:name="T940" style:parent-style-name="Fonteparág.padrão" style:family="text">
      <style:text-properties style:font-name="Calibri" style:font-name-complex="Calibri" fo:font-size="11pt" style:font-size-asian="11pt" style:font-size-complex="11pt"/>
    </style:style>
    <style:style style:name="T941" style:parent-style-name="Fonteparág.padrão" style:family="text">
      <style:text-properties style:font-name="Calibri" style:font-name-complex="Calibri" fo:font-size="11pt" style:font-size-asian="11pt" style:font-size-complex="11pt"/>
    </style:style>
    <style:style style:name="T942" style:parent-style-name="Fonteparág.padrão" style:family="text">
      <style:text-properties style:font-name="Calibri" style:font-name-complex="Calibri" fo:font-size="11pt" style:font-size-asian="11pt" style:font-size-complex="11pt"/>
    </style:style>
    <style:style style:name="T943" style:parent-style-name="Fonteparág.padrão" style:family="text">
      <style:text-properties style:font-name="Calibri" style:font-name-complex="Calibri" fo:font-size="11pt" style:font-size-asian="11pt" style:font-size-complex="11pt"/>
    </style:style>
    <style:style style:name="T944" style:parent-style-name="Fonteparág.padrão" style:family="text">
      <style:text-properties style:font-name="Calibri" style:font-name-complex="Calibri" fo:font-size="11pt" style:font-size-asian="11pt" style:font-size-complex="11pt"/>
    </style:style>
    <style:style style:name="T945" style:parent-style-name="Fonteparág.padrão" style:family="text">
      <style:text-properties style:font-name="Calibri" style:font-name-complex="Calibri" fo:font-size="11pt" style:font-size-asian="11pt" style:font-size-complex="11pt"/>
    </style:style>
    <style:style style:name="T946" style:parent-style-name="Fonteparág.padrão" style:family="text">
      <style:text-properties style:font-name="Calibri" style:font-name-complex="Calibri" fo:font-size="11pt" style:font-size-asian="11pt" style:font-size-complex="11pt"/>
    </style:style>
    <style:style style:name="T947" style:parent-style-name="Fonteparág.padrão" style:family="text">
      <style:text-properties style:font-name="Calibri" style:font-name-complex="Calibri" fo:font-size="11pt" style:font-size-asian="11pt" style:font-size-complex="11pt"/>
    </style:style>
    <style:style style:name="T948" style:parent-style-name="Fonteparág.padrão" style:family="text">
      <style:text-properties style:font-name="Calibri" style:font-name-complex="Calibri" fo:font-size="11pt" style:font-size-asian="11pt" style:font-size-complex="11pt"/>
    </style:style>
    <style:style style:name="T949" style:parent-style-name="Fonteparág.padrão" style:family="text">
      <style:text-properties style:font-name="Calibri" style:font-name-complex="Calibri" fo:font-size="11pt" style:font-size-asian="11pt" style:font-size-complex="11pt"/>
    </style:style>
    <style:style style:name="T950" style:parent-style-name="Fonteparág.padrão" style:family="text">
      <style:text-properties style:font-name="Calibri" style:font-name-complex="Calibri" fo:font-size="11pt" style:font-size-asian="11pt" style:font-size-complex="11pt"/>
    </style:style>
    <style:style style:name="T951" style:parent-style-name="Fonteparág.padrão" style:family="text">
      <style:text-properties style:font-name="Calibri" style:font-name-complex="Calibri" fo:font-size="11pt" style:font-size-asian="11pt" style:font-size-complex="11pt"/>
    </style:style>
    <style:style style:name="T952" style:parent-style-name="Fonteparág.padrão" style:family="text">
      <style:text-properties style:font-name="Calibri" style:font-name-complex="Calibri" fo:font-size="11pt" style:font-size-asian="11pt" style:font-size-complex="11pt"/>
    </style:style>
    <style:style style:name="T953" style:parent-style-name="Fonteparág.padrão" style:family="text">
      <style:text-properties style:font-name="Calibri" style:font-name-complex="Calibri" fo:font-size="11pt" style:font-size-asian="11pt" style:font-size-complex="11pt"/>
    </style:style>
    <style:style style:name="T954" style:parent-style-name="Fonteparág.padrão" style:family="text">
      <style:text-properties style:font-name="Calibri" style:font-name-complex="Calibri" fo:font-size="11pt" style:font-size-asian="11pt" style:font-size-complex="11pt"/>
    </style:style>
    <style:style style:name="T955" style:parent-style-name="Fonteparág.padrão" style:family="text">
      <style:text-properties style:font-name="Calibri" style:font-name-complex="Calibri" fo:font-size="11pt" style:font-size-asian="11pt" style:font-size-complex="11pt"/>
    </style:style>
    <style:style style:name="T956" style:parent-style-name="Fonteparág.padrão" style:family="text">
      <style:text-properties style:font-name="Calibri" style:font-name-complex="Calibri" fo:font-size="11pt" style:font-size-asian="11pt" style:font-size-complex="11pt"/>
    </style:style>
    <style:style style:name="T957" style:parent-style-name="Fonteparág.padrão" style:family="text">
      <style:text-properties style:font-name="Calibri" style:font-name-complex="Calibri" fo:font-size="11pt" style:font-size-asian="11pt" style:font-size-complex="11pt"/>
    </style:style>
    <style:style style:name="T958" style:parent-style-name="Fonteparág.padrão" style:family="text">
      <style:text-properties style:font-name="Calibri" style:font-name-complex="Calibri" fo:font-size="11pt" style:font-size-asian="11pt" style:font-size-complex="11pt"/>
    </style:style>
    <style:style style:name="T959" style:parent-style-name="Fonteparág.padrão" style:family="text">
      <style:text-properties style:font-name="Calibri" style:font-name-complex="Calibri" fo:font-size="11pt" style:font-size-asian="11pt" style:font-size-complex="11pt"/>
    </style:style>
    <style:style style:name="T960" style:parent-style-name="Fonteparág.padrão" style:family="text">
      <style:text-properties style:font-name="Calibri" style:font-name-complex="Calibri" fo:font-size="11pt" style:font-size-asian="11pt" style:font-size-complex="11pt"/>
    </style:style>
    <style:style style:name="T961" style:parent-style-name="Fonteparág.padrão" style:family="text">
      <style:text-properties style:font-name="Calibri" style:font-name-complex="Calibri" fo:font-size="11pt" style:font-size-asian="11pt" style:font-size-complex="11pt"/>
    </style:style>
    <style:style style:name="T962" style:parent-style-name="Fonteparág.padrão" style:family="text">
      <style:text-properties style:font-name="Calibri" style:font-name-complex="Calibri" fo:font-size="11pt" style:font-size-asian="11pt" style:font-size-complex="11pt"/>
    </style:style>
    <style:style style:name="T963" style:parent-style-name="Fonteparág.padrão" style:family="text">
      <style:text-properties style:font-name="Calibri" style:font-name-complex="Calibri" fo:font-size="11pt" style:font-size-asian="11pt" style:font-size-complex="11pt"/>
    </style:style>
    <style:style style:name="T964" style:parent-style-name="Fonteparág.padrão" style:family="text">
      <style:text-properties style:font-name="Calibri" style:font-name-complex="Calibri" fo:font-size="11pt" style:font-size-asian="11pt" style:font-size-complex="11pt"/>
    </style:style>
    <style:style style:name="T965" style:parent-style-name="Fonteparág.padrão" style:family="text">
      <style:text-properties style:font-name="Calibri" style:font-name-complex="Calibri" fo:font-size="11pt" style:font-size-asian="11pt" style:font-size-complex="11pt"/>
    </style:style>
    <style:style style:name="T966" style:parent-style-name="Fonteparág.padrão" style:family="text">
      <style:text-properties style:font-name="Calibri" style:font-name-complex="Calibri" fo:font-size="11pt" style:font-size-asian="11pt" style:font-size-complex="11pt"/>
    </style:style>
    <style:style style:name="T967" style:parent-style-name="Fonteparág.padrão" style:family="text">
      <style:text-properties style:font-name="Calibri" style:font-name-complex="Calibri" fo:font-size="11pt" style:font-size-asian="11pt" style:font-size-complex="11pt"/>
    </style:style>
    <style:style style:name="T968" style:parent-style-name="Fonteparág.padrão" style:family="text">
      <style:text-properties style:font-name="Calibri" style:font-name-complex="Calibri" fo:font-size="11pt" style:font-size-asian="11pt" style:font-size-complex="11pt"/>
    </style:style>
    <style:style style:name="T969" style:parent-style-name="Fonteparág.padrão" style:family="text">
      <style:text-properties style:font-name="Calibri" style:font-name-complex="Calibri" fo:font-size="11pt" style:font-size-asian="11pt" style:font-size-complex="11pt"/>
    </style:style>
    <style:style style:name="T970" style:parent-style-name="Fonteparág.padrão" style:family="text">
      <style:text-properties style:font-name="Calibri" style:font-name-complex="Calibri" fo:font-size="11pt" style:font-size-asian="11pt" style:font-size-complex="11pt"/>
    </style:style>
    <style:style style:name="T971" style:parent-style-name="Fonteparág.padrão" style:family="text">
      <style:text-properties style:font-name="Calibri" style:font-name-complex="Calibri" fo:font-size="11pt" style:font-size-asian="11pt" style:font-size-complex="11pt"/>
    </style:style>
    <style:style style:name="T97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97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97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975" style:parent-style-name="Fonteparág.padrão" style:family="text">
      <style:text-properties style:font-name="Calibri" style:font-name-complex="Calibri" fo:font-size="11pt" style:font-size-asian="11pt" style:font-size-complex="11pt"/>
    </style:style>
    <style:style style:name="T97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97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97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979" style:parent-style-name="Fonteparág.padrão" style:family="text">
      <style:text-properties style:font-name="Calibri" style:font-name-complex="Calibri" fo:font-weight="bold" style:font-weight-asian="bold" fo:font-size="11pt" style:font-size-asian="11pt" style:font-size-complex="11pt"/>
    </style:style>
    <style:style style:name="T980" style:parent-style-name="Fonteparág.padrão" style:family="text">
      <style:text-properties style:font-name="Calibri" style:font-name-complex="Calibri" fo:font-weight="bold" style:font-weight-asian="bold" fo:font-size="11pt" style:font-size-asian="11pt" style:font-size-complex="11pt"/>
    </style:style>
    <style:style style:name="T981" style:parent-style-name="Fonteparág.padrão" style:family="text">
      <style:text-properties style:font-name="Calibri" style:font-name-complex="Calibri" style:font-weight-complex="bold" fo:font-size="11pt" style:font-size-asian="11pt" style:font-size-complex="11pt"/>
    </style:style>
    <style:style style:name="T982" style:parent-style-name="Fonteparág.padrão" style:family="text">
      <style:text-properties style:font-name="Calibri" style:font-name-complex="Calibri" fo:font-size="11pt" style:font-size-asian="11pt" style:font-size-complex="11pt"/>
    </style:style>
    <style:style style:name="T983" style:parent-style-name="Fonteparág.padrão" style:family="text">
      <style:text-properties style:font-name="Calibri" style:font-name-complex="Calibri" fo:font-size="11pt" style:font-size-asian="11pt" style:font-size-complex="11pt"/>
    </style:style>
    <style:style style:name="T984" style:parent-style-name="Fonteparág.padrão" style:family="text">
      <style:text-properties style:font-name="Calibri" style:font-name-complex="Calibri" fo:font-size="11pt" style:font-size-asian="11pt" style:font-size-complex="11pt"/>
    </style:style>
    <style:style style:name="T985" style:parent-style-name="Fonteparág.padrão" style:family="text">
      <style:text-properties style:font-name="Calibri" style:font-name-complex="Calibri" fo:font-size="11pt" style:font-size-asian="11pt" style:font-size-complex="11pt"/>
    </style:style>
    <style:style style:name="T986" style:parent-style-name="Fonteparág.padrão" style:family="text">
      <style:text-properties style:font-name="Calibri" style:font-name-complex="Calibri" fo:font-size="11pt" style:font-size-asian="11pt" style:font-size-complex="11pt"/>
    </style:style>
    <style:style style:name="T987" style:parent-style-name="Fonteparág.padrão" style:family="text">
      <style:text-properties style:font-name="Calibri" style:font-name-complex="Calibri" fo:font-size="11pt" style:font-size-asian="11pt" style:font-size-complex="11pt"/>
    </style:style>
    <style:style style:name="T988" style:parent-style-name="Fonteparág.padrão" style:family="text">
      <style:text-properties style:font-name="Calibri" style:font-name-complex="Calibri" fo:font-size="11pt" style:font-size-asian="11pt" style:font-size-complex="11pt"/>
    </style:style>
    <style:style style:name="T989" style:parent-style-name="Fonteparág.padrão" style:family="text">
      <style:text-properties style:font-name="Calibri" style:font-name-complex="Calibri" fo:font-size="11pt" style:font-size-asian="11pt" style:font-size-complex="11pt"/>
    </style:style>
    <style:style style:name="T990" style:parent-style-name="Fonteparág.padrão" style:family="text">
      <style:text-properties style:font-name="Calibri" style:font-name-complex="Calibri" fo:font-size="11pt" style:font-size-asian="11pt" style:font-size-complex="11pt"/>
    </style:style>
    <style:style style:name="T991" style:parent-style-name="Fonteparág.padrão" style:family="text">
      <style:text-properties style:font-name="Calibri" style:font-name-complex="Calibri" fo:font-size="11pt" style:font-size-asian="11pt" style:font-size-complex="11pt"/>
    </style:style>
    <style:style style:name="T992" style:parent-style-name="Fonteparág.padrão" style:family="text">
      <style:text-properties style:font-name="Calibri" style:font-name-complex="Calibri" fo:font-size="11pt" style:font-size-asian="11pt" style:font-size-complex="11pt"/>
    </style:style>
    <style:style style:name="T993" style:parent-style-name="Fonteparág.padrão" style:family="text">
      <style:text-properties style:font-name="Calibri" style:font-name-complex="Calibri" fo:font-weight="bold" style:font-weight-asian="bold" fo:font-size="11pt" style:font-size-asian="11pt" style:font-size-complex="11pt"/>
    </style:style>
    <style:style style:name="T994" style:parent-style-name="Fonteparág.padrão" style:family="text">
      <style:text-properties style:font-name="Calibri" style:font-name-complex="Calibri" fo:font-weight="bold" style:font-weight-asian="bold" fo:font-size="11pt" style:font-size-asian="11pt" style:font-size-complex="11pt"/>
    </style:style>
    <style:style style:name="T995" style:parent-style-name="Fonteparág.padrão" style:family="text">
      <style:text-properties style:font-name="Calibri" style:font-name-complex="Calibri" fo:font-weight="bold" style:font-weight-asian="bold" fo:font-size="11pt" style:font-size-asian="11pt" style:font-size-complex="11pt"/>
    </style:style>
    <style:style style:name="T996" style:parent-style-name="Fonteparág.padrão" style:family="text">
      <style:text-properties style:font-name="Calibri" style:font-name-complex="Calibri" fo:font-weight="bold" style:font-weight-asian="bold" fo:font-size="11pt" style:font-size-asian="11pt" style:font-size-complex="11pt"/>
    </style:style>
    <style:style style:name="T997" style:parent-style-name="Fonteparág.padrão" style:family="text">
      <style:text-properties style:font-name="Calibri" style:font-name-complex="Calibri" fo:font-weight="bold" style:font-weight-asian="bold" fo:font-size="11pt" style:font-size-asian="11pt" style:font-size-complex="11pt"/>
    </style:style>
    <style:style style:name="T998" style:parent-style-name="Fonteparág.padrão" style:family="text">
      <style:text-properties style:font-name="Calibri" style:font-name-complex="Calibri" fo:font-size="11pt" style:font-size-asian="11pt" style:font-size-complex="11pt"/>
    </style:style>
    <style:style style:name="T999" style:parent-style-name="Fonteparág.padrão" style:family="text">
      <style:text-properties style:font-name="Calibri" style:font-name-complex="Calibri" fo:font-size="11pt" style:font-size-asian="11pt" style:font-size-complex="11pt"/>
    </style:style>
    <style:style style:name="T1000" style:parent-style-name="Fonteparág.padrão" style:family="text">
      <style:text-properties style:font-name="Calibri" style:font-name-complex="Calibri" fo:font-size="11pt" style:font-size-asian="11pt" style:font-size-complex="11pt"/>
    </style:style>
    <style:style style:name="T1001" style:parent-style-name="Fonteparág.padrão" style:family="text">
      <style:text-properties style:font-name="Calibri" style:font-name-complex="Calibri" fo:font-size="11pt" style:font-size-asian="11pt" style:font-size-complex="11pt"/>
    </style:style>
    <style:style style:name="T1002" style:parent-style-name="Fonteparág.padrão" style:family="text">
      <style:text-properties style:font-name="Calibri" style:font-name-complex="Calibri" fo:font-size="11pt" style:font-size-asian="11pt" style:font-size-complex="11pt"/>
    </style:style>
    <style:style style:name="T1003" style:parent-style-name="Fonteparág.padrão" style:family="text">
      <style:text-properties style:font-name="Calibri" style:font-name-complex="Calibri" fo:font-size="11pt" style:font-size-asian="11pt" style:font-size-complex="11pt"/>
    </style:style>
    <style:style style:name="T1004" style:parent-style-name="Fonteparág.padrão" style:family="text">
      <style:text-properties style:font-name="Calibri" style:font-name-complex="Calibri" fo:font-size="11pt" style:font-size-asian="11pt" style:font-size-complex="11pt"/>
    </style:style>
    <style:style style:name="T1005" style:parent-style-name="Fonteparág.padrão" style:family="text">
      <style:text-properties style:font-name="Calibri" style:font-name-complex="Calibri" fo:font-size="11pt" style:font-size-asian="11pt" style:font-size-complex="11pt"/>
    </style:style>
    <style:style style:name="T1006" style:parent-style-name="Fonteparág.padrão" style:family="text">
      <style:text-properties style:font-name="Calibri" style:font-name-complex="Calibri" fo:font-size="11pt" style:font-size-asian="11pt" style:font-size-complex="11pt"/>
    </style:style>
    <style:style style:name="T1007" style:parent-style-name="Fonteparág.padrão" style:family="text">
      <style:text-properties style:font-name="Calibri" style:font-name-complex="Calibri" fo:font-size="11pt" style:font-size-asian="11pt" style:font-size-complex="11pt"/>
    </style:style>
    <style:style style:name="T1008" style:parent-style-name="Fonteparág.padrão" style:family="text">
      <style:text-properties style:font-name="Calibri" style:font-name-complex="Calibri" fo:font-size="11pt" style:font-size-asian="11pt" style:font-size-complex="11pt"/>
    </style:style>
    <style:style style:name="T1009" style:parent-style-name="Fonteparág.padrão" style:family="text">
      <style:text-properties style:font-name="Calibri" style:font-name-complex="Calibri" fo:font-size="11pt" style:font-size-asian="11pt" style:font-size-complex="11pt"/>
    </style:style>
    <style:style style:name="T1010" style:parent-style-name="Fonteparág.padrão" style:family="text">
      <style:text-properties style:font-name="Calibri" style:font-name-complex="Calibri" fo:font-size="11pt" style:font-size-asian="11pt" style:font-size-complex="11pt"/>
    </style:style>
    <style:style style:name="T1011" style:parent-style-name="Fonteparág.padrão" style:family="text">
      <style:text-properties style:font-name="Calibri" style:font-name-complex="Calibri" fo:font-size="11pt" style:font-size-asian="11pt" style:font-size-complex="11pt"/>
    </style:style>
    <style:style style:name="T1012" style:parent-style-name="Fonteparág.padrão" style:family="text">
      <style:text-properties style:font-name="Calibri" style:font-name-complex="Calibri" fo:font-size="11pt" style:font-size-asian="11pt" style:font-size-complex="11pt"/>
    </style:style>
    <style:style style:name="T1013" style:parent-style-name="Fonteparág.padrão" style:family="text">
      <style:text-properties style:font-name="Calibri" style:font-name-complex="Calibri" fo:font-size="11pt" style:font-size-asian="11pt" style:font-size-complex="11pt"/>
    </style:style>
    <style:style style:name="T1014" style:parent-style-name="Fonteparág.padrão" style:family="text">
      <style:text-properties style:font-name="Calibri" style:font-name-complex="Calibri" fo:font-size="11pt" style:font-size-asian="11pt" style:font-size-complex="11pt"/>
    </style:style>
    <style:style style:name="T1015" style:parent-style-name="Fonteparág.padrão" style:family="text">
      <style:text-properties style:font-name="Calibri" style:font-name-complex="Calibri" fo:font-size="11pt" style:font-size-asian="11pt" style:font-size-complex="11pt"/>
    </style:style>
    <style:style style:name="T1016" style:parent-style-name="Fonteparág.padrão" style:family="text">
      <style:text-properties style:font-name="Calibri" style:font-name-complex="Calibri" fo:font-size="11pt" style:font-size-asian="11pt" style:font-size-complex="11pt"/>
    </style:style>
    <style:style style:name="T1017" style:parent-style-name="Fonteparág.padrão" style:family="text">
      <style:text-properties style:font-name="Calibri" style:font-name-complex="Calibri" fo:font-size="11pt" style:font-size-asian="11pt" style:font-size-complex="11pt"/>
    </style:style>
    <style:style style:name="T1018" style:parent-style-name="Fonteparág.padrão" style:family="text">
      <style:text-properties style:font-name="Calibri" style:font-name-complex="Calibri" fo:font-size="11pt" style:font-size-asian="11pt" style:font-size-complex="11pt"/>
    </style:style>
    <style:style style:name="T1019" style:parent-style-name="Fonteparág.padrão" style:family="text">
      <style:text-properties style:font-name="Calibri" style:font-name-complex="Calibri" fo:font-size="11pt" style:font-size-asian="11pt" style:font-size-complex="11pt"/>
    </style:style>
    <style:style style:name="T1020" style:parent-style-name="Fonteparág.padrão" style:family="text">
      <style:text-properties style:font-name="Calibri" style:font-name-complex="Calibri" fo:font-size="11pt" style:font-size-asian="11pt" style:font-size-complex="11pt"/>
    </style:style>
    <style:style style:name="T1021" style:parent-style-name="Fonteparág.padrão" style:family="text">
      <style:text-properties style:font-name="Calibri" style:font-name-complex="Calibri" fo:font-size="11pt" style:font-size-asian="11pt" style:font-size-complex="11pt"/>
    </style:style>
    <style:style style:name="T1022" style:parent-style-name="Fonteparág.padrão" style:family="text">
      <style:text-properties style:font-name="Calibri" style:font-name-complex="Calibri" fo:font-size="11pt" style:font-size-asian="11pt" style:font-size-complex="11pt"/>
    </style:style>
    <style:style style:name="T1023" style:parent-style-name="Fonteparág.padrão" style:family="text">
      <style:text-properties style:font-name="Calibri" style:font-name-complex="Calibri" fo:font-size="11pt" style:font-size-asian="11pt" style:font-size-complex="11pt"/>
    </style:style>
    <style:style style:name="T1024" style:parent-style-name="Fonteparág.padrão" style:family="text">
      <style:text-properties style:font-name="Calibri" style:font-name-complex="Calibri" fo:font-size="11pt" style:font-size-asian="11pt" style:font-size-complex="11pt"/>
    </style:style>
    <style:style style:name="T1025" style:parent-style-name="Fonteparág.padrão" style:family="text">
      <style:text-properties style:font-name="Calibri" style:font-name-complex="Calibri" fo:font-size="11pt" style:font-size-asian="11pt" style:font-size-complex="11pt"/>
    </style:style>
    <style:style style:name="T1026" style:parent-style-name="Fonteparág.padrão" style:family="text">
      <style:text-properties style:font-name="Calibri" style:font-name-complex="Calibri" fo:font-size="11pt" style:font-size-asian="11pt" style:font-size-complex="11pt"/>
    </style:style>
    <style:style style:name="T1027" style:parent-style-name="Fonteparág.padrão" style:family="text">
      <style:text-properties style:font-name="Calibri" style:font-name-complex="Calibri" fo:font-size="11pt" style:font-size-asian="11pt" style:font-size-complex="11pt"/>
    </style:style>
    <style:style style:name="T1028" style:parent-style-name="Fonteparág.padrão" style:family="text">
      <style:text-properties style:font-name="Calibri" style:font-name-complex="Calibri" fo:font-size="11pt" style:font-size-asian="11pt" style:font-size-complex="11pt"/>
    </style:style>
    <style:style style:name="T1029" style:parent-style-name="Fonteparág.padrão" style:family="text">
      <style:text-properties style:font-name="Calibri" style:font-name-complex="Calibri" fo:font-size="11pt" style:font-size-asian="11pt" style:font-size-complex="11pt"/>
    </style:style>
    <style:style style:name="T1030" style:parent-style-name="Fonteparág.padrão" style:family="text">
      <style:text-properties style:font-name="Calibri" style:font-name-complex="Calibri" fo:font-size="11pt" style:font-size-asian="11pt" style:font-size-complex="11pt"/>
    </style:style>
    <style:style style:name="T1031" style:parent-style-name="Fonteparág.padrão" style:family="text">
      <style:text-properties style:font-name="Calibri" style:font-name-complex="Calibri" fo:font-size="11pt" style:font-size-asian="11pt" style:font-size-complex="11pt"/>
    </style:style>
    <style:style style:name="T1032" style:parent-style-name="Fonteparág.padrão" style:family="text">
      <style:text-properties style:font-name="Calibri" style:font-name-complex="Calibri" fo:font-size="11pt" style:font-size-asian="11pt" style:font-size-complex="11pt"/>
    </style:style>
    <style:style style:name="T1033" style:parent-style-name="Fonteparág.padrão" style:family="text">
      <style:text-properties style:font-name="Calibri" style:font-name-complex="Calibri" fo:font-size="11pt" style:font-size-asian="11pt" style:font-size-complex="11pt"/>
    </style:style>
    <style:style style:name="T1034" style:parent-style-name="Fonteparág.padrão" style:family="text">
      <style:text-properties style:font-name="Calibri" style:font-name-complex="Calibri" fo:font-size="11pt" style:font-size-asian="11pt" style:font-size-complex="11pt"/>
    </style:style>
    <style:style style:name="T1035" style:parent-style-name="Fonteparág.padrão" style:family="text">
      <style:text-properties style:font-name="Calibri" style:font-name-complex="Calibri" fo:font-size="11pt" style:font-size-asian="11pt" style:font-size-complex="11pt"/>
    </style:style>
    <style:style style:name="T1036" style:parent-style-name="Fonteparág.padrão" style:family="text">
      <style:text-properties style:font-name="Calibri" style:font-name-complex="Calibri" fo:font-size="11pt" style:font-size-asian="11pt" style:font-size-complex="11pt"/>
    </style:style>
    <style:style style:name="T1037" style:parent-style-name="Fonteparág.padrão" style:family="text">
      <style:text-properties style:font-name="Calibri" style:font-name-complex="Calibri" fo:font-size="11pt" style:font-size-asian="11pt" style:font-size-complex="11pt"/>
    </style:style>
    <style:style style:name="T1038" style:parent-style-name="Fonteparág.padrão" style:family="text">
      <style:text-properties style:font-name="Calibri" style:font-name-complex="Calibri" fo:font-size="11pt" style:font-size-asian="11pt" style:font-size-complex="11pt"/>
    </style:style>
    <style:style style:name="T1039" style:parent-style-name="Fonteparág.padrão" style:family="text">
      <style:text-properties style:font-name="Calibri" style:font-name-complex="Calibri" fo:font-size="11pt" style:font-size-asian="11pt" style:font-size-complex="11pt"/>
    </style:style>
    <style:style style:name="T1040" style:parent-style-name="Fonteparág.padrão" style:family="text">
      <style:text-properties style:font-name="Calibri" style:font-name-complex="Calibri" fo:font-size="11pt" style:font-size-asian="11pt" style:font-size-complex="11pt"/>
    </style:style>
    <style:style style:name="T1041" style:parent-style-name="Fonteparág.padrão" style:family="text">
      <style:text-properties style:font-name="Calibri" style:font-name-complex="Calibri" fo:font-size="11pt" style:font-size-asian="11pt" style:font-size-complex="11pt"/>
    </style:style>
    <style:style style:name="T1042" style:parent-style-name="Fonteparág.padrão" style:family="text">
      <style:text-properties style:font-name="Calibri" style:font-name-complex="Calibri" fo:font-size="11pt" style:font-size-asian="11pt" style:font-size-complex="11pt"/>
    </style:style>
    <style:style style:name="T1043" style:parent-style-name="Fonteparág.padrão" style:family="text">
      <style:text-properties style:font-name="Calibri" style:font-name-complex="Calibri" fo:font-size="11pt" style:font-size-asian="11pt" style:font-size-complex="11pt"/>
    </style:style>
    <style:style style:name="T1044" style:parent-style-name="Fonteparág.padrão" style:family="text">
      <style:text-properties style:font-name="Calibri" style:font-name-complex="Calibri" fo:font-size="11pt" style:font-size-asian="11pt" style:font-size-complex="11pt"/>
    </style:style>
    <style:style style:name="T1045" style:parent-style-name="Fonteparág.padrão" style:family="text">
      <style:text-properties style:font-name="Calibri" style:font-name-complex="Calibri" fo:font-size="11pt" style:font-size-asian="11pt" style:font-size-complex="11pt"/>
    </style:style>
    <style:style style:name="T1046" style:parent-style-name="Fonteparág.padrão" style:family="text">
      <style:text-properties style:font-name="Calibri" style:font-name-complex="Calibri" fo:font-size="11pt" style:font-size-asian="11pt" style:font-size-complex="11pt"/>
    </style:style>
    <style:style style:name="T1047" style:parent-style-name="Fonteparág.padrão" style:family="text">
      <style:text-properties style:font-name="Calibri" style:font-name-complex="Calibri" fo:font-size="11pt" style:font-size-asian="11pt" style:font-size-complex="11pt"/>
    </style:style>
    <style:style style:name="T1048" style:parent-style-name="Fonteparág.padrão" style:family="text">
      <style:text-properties style:font-name="Calibri" style:font-name-complex="Calibri" fo:font-size="11pt" style:font-size-asian="11pt" style:font-size-complex="11pt"/>
    </style:style>
    <style:style style:name="T1049" style:parent-style-name="Fonteparág.padrão" style:family="text">
      <style:text-properties style:font-name="Calibri" style:font-name-complex="Calibri" fo:font-size="11pt" style:font-size-asian="11pt" style:font-size-complex="11pt"/>
    </style:style>
    <style:style style:name="T1050" style:parent-style-name="Fonteparág.padrão" style:family="text">
      <style:text-properties style:font-name="Calibri" style:font-name-complex="Calibri" fo:font-size="11pt" style:font-size-asian="11pt" style:font-size-complex="11pt"/>
    </style:style>
    <style:style style:name="T1051" style:parent-style-name="Fonteparág.padrão" style:family="text">
      <style:text-properties style:font-name="Calibri" style:font-name-complex="Calibri" fo:font-size="11pt" style:font-size-asian="11pt" style:font-size-complex="11pt"/>
    </style:style>
    <style:style style:name="T1052" style:parent-style-name="Fonteparág.padrão" style:family="text">
      <style:text-properties style:font-name="Calibri" style:font-name-complex="Calibri" fo:font-size="11pt" style:font-size-asian="11pt" style:font-size-complex="11pt"/>
    </style:style>
    <style:style style:name="T1053" style:parent-style-name="Fonteparág.padrão" style:family="text">
      <style:text-properties style:font-name="Calibri" style:font-name-complex="Calibri" fo:font-size="11pt" style:font-size-asian="11pt" style:font-size-complex="11pt"/>
    </style:style>
    <style:style style:name="T1054" style:parent-style-name="Fonteparág.padrão" style:family="text">
      <style:text-properties style:font-name="Calibri" style:font-name-complex="Calibri" fo:font-size="11pt" style:font-size-asian="11pt" style:font-size-complex="11pt"/>
    </style:style>
    <style:style style:name="T1055" style:parent-style-name="Fonteparág.padrão" style:family="text">
      <style:text-properties style:font-name="Calibri" style:font-name-complex="Calibri" fo:font-size="11pt" style:font-size-asian="11pt" style:font-size-complex="11pt"/>
    </style:style>
    <style:style style:name="T1056" style:parent-style-name="Fonteparág.padrão" style:family="text">
      <style:text-properties style:font-name="Calibri" style:font-name-complex="Calibri" fo:font-size="11pt" style:font-size-asian="11pt" style:font-size-complex="11pt"/>
    </style:style>
    <style:style style:name="T1057" style:parent-style-name="Fonteparág.padrão" style:family="text">
      <style:text-properties style:font-name="Calibri" style:font-name-complex="Calibri" fo:font-size="11pt" style:font-size-asian="11pt" style:font-size-complex="11pt"/>
    </style:style>
    <style:style style:name="T1058" style:parent-style-name="Fonteparág.padrão" style:family="text">
      <style:text-properties style:font-name="Calibri" style:font-name-complex="Calibri" fo:font-size="11pt" style:font-size-asian="11pt" style:font-size-complex="11pt"/>
    </style:style>
    <style:style style:name="T1059" style:parent-style-name="Fonteparág.padrão" style:family="text">
      <style:text-properties style:font-name="Calibri" style:font-name-complex="Calibri" fo:font-size="11pt" style:font-size-asian="11pt" style:font-size-complex="11pt"/>
    </style:style>
    <style:style style:name="T1060" style:parent-style-name="Fonteparág.padrão" style:family="text">
      <style:text-properties style:font-name="Calibri" style:font-name-complex="Calibri" fo:font-size="11pt" style:font-size-asian="11pt" style:font-size-complex="11pt"/>
    </style:style>
    <style:style style:name="T1061" style:parent-style-name="Fonteparág.padrão" style:family="text">
      <style:text-properties style:font-name="Calibri" style:font-name-complex="Calibri" fo:font-size="11pt" style:font-size-asian="11pt" style:font-size-complex="11pt"/>
    </style:style>
    <style:style style:name="T1062" style:parent-style-name="Fonteparág.padrão" style:family="text">
      <style:text-properties style:font-name="Calibri" style:font-name-complex="Calibri" fo:font-size="11pt" style:font-size-asian="11pt" style:font-size-complex="11pt"/>
    </style:style>
    <style:style style:name="T1063" style:parent-style-name="Fonteparág.padrão" style:family="text">
      <style:text-properties style:font-name="Calibri" style:font-name-complex="Calibri" fo:font-size="11pt" style:font-size-asian="11pt" style:font-size-complex="11pt"/>
    </style:style>
    <style:style style:name="T1064" style:parent-style-name="Fonteparág.padrão" style:family="text">
      <style:text-properties style:font-name="Calibri" style:font-name-complex="Calibri" fo:font-size="11pt" style:font-size-asian="11pt" style:font-size-complex="11pt"/>
    </style:style>
    <style:style style:name="T1065" style:parent-style-name="Fonteparág.padrão" style:family="text">
      <style:text-properties style:font-name="Calibri" style:font-name-complex="Calibri" fo:font-size="11pt" style:font-size-asian="11pt" style:font-size-complex="11pt"/>
    </style:style>
    <style:style style:name="T1066" style:parent-style-name="Fonteparág.padrão" style:family="text">
      <style:text-properties style:font-name="Calibri" style:font-name-complex="Calibri" fo:font-size="11pt" style:font-size-asian="11pt" style:font-size-complex="11pt"/>
    </style:style>
    <style:style style:name="T1067" style:parent-style-name="Fonteparág.padrão" style:family="text">
      <style:text-properties style:font-name="Calibri" style:font-name-complex="Calibri" fo:font-size="11pt" style:font-size-asian="11pt" style:font-size-complex="11pt"/>
    </style:style>
    <style:style style:name="T1068" style:parent-style-name="Fonteparág.padrão" style:family="text">
      <style:text-properties style:font-name="Calibri" style:font-name-complex="Calibri" fo:font-size="11pt" style:font-size-asian="11pt" style:font-size-complex="11pt"/>
    </style:style>
    <style:style style:name="T1069" style:parent-style-name="Fonteparág.padrão" style:family="text">
      <style:text-properties style:font-name="Calibri" style:font-name-complex="Calibri" fo:font-size="11pt" style:font-size-asian="11pt" style:font-size-complex="11pt"/>
    </style:style>
    <style:style style:name="T1070" style:parent-style-name="Fonteparág.padrão" style:family="text">
      <style:text-properties style:font-name="Calibri" style:font-name-complex="Calibri" fo:font-size="11pt" style:font-size-asian="11pt" style:font-size-complex="11pt"/>
    </style:style>
    <style:style style:name="T1071" style:parent-style-name="Fonteparág.padrão" style:family="text">
      <style:text-properties style:font-name="Calibri" style:font-name-complex="Calibri" fo:font-weight="bold" style:font-weight-asian="bold" fo:font-size="11pt" style:font-size-asian="11pt" style:font-size-complex="11pt"/>
    </style:style>
    <style:style style:name="T1072" style:parent-style-name="Fonteparág.padrão" style:family="text">
      <style:text-properties style:font-name="Calibri" style:font-name-complex="Calibri" fo:font-weight="bold" style:font-weight-asian="bold" fo:font-size="11pt" style:font-size-asian="11pt" style:font-size-complex="11pt"/>
    </style:style>
    <style:style style:name="T1073" style:parent-style-name="Fonteparág.padrão" style:family="text">
      <style:text-properties style:font-name="Calibri" style:font-name-complex="Calibri" fo:font-weight="bold" style:font-weight-asian="bold" fo:font-size="11pt" style:font-size-asian="11pt" style:font-size-complex="11pt"/>
    </style:style>
    <style:style style:name="T1074" style:parent-style-name="Fonteparág.padrão" style:family="text">
      <style:text-properties style:font-name="Calibri" style:font-name-complex="Calibri" fo:font-size="11pt" style:font-size-asian="11pt" style:font-size-complex="11pt"/>
    </style:style>
    <style:style style:name="T1075" style:parent-style-name="Fonteparág.padrão" style:family="text">
      <style:text-properties style:font-name="Calibri" style:font-name-complex="Calibri" fo:font-size="11pt" style:font-size-asian="11pt" style:font-size-complex="11pt"/>
    </style:style>
    <style:style style:name="T1076" style:parent-style-name="Fonteparág.padrão" style:family="text">
      <style:text-properties style:font-name="Calibri" style:font-name-complex="Calibri" fo:font-size="11pt" style:font-size-asian="11pt" style:font-size-complex="11pt"/>
    </style:style>
    <style:style style:name="T1077" style:parent-style-name="Fonteparág.padrão" style:family="text">
      <style:text-properties style:font-name="Calibri" style:font-name-complex="Calibri" fo:font-size="11pt" style:font-size-asian="11pt" style:font-size-complex="11pt"/>
    </style:style>
    <style:style style:name="T1078" style:parent-style-name="Fonteparág.padrão" style:family="text">
      <style:text-properties style:font-name="Calibri" style:font-name-complex="Calibri" fo:font-size="11pt" style:font-size-asian="11pt" style:font-size-complex="11pt"/>
    </style:style>
    <style:style style:name="T1079" style:parent-style-name="Fonteparág.padrão" style:family="text">
      <style:text-properties style:font-name="Calibri" style:font-name-complex="Calibri" fo:font-size="11pt" style:font-size-asian="11pt" style:font-size-complex="11pt"/>
    </style:style>
    <style:style style:name="T1080" style:parent-style-name="Fonteparág.padrão" style:family="text">
      <style:text-properties style:font-name="Calibri" style:font-name-complex="Calibri" fo:font-size="11pt" style:font-size-asian="11pt" style:font-size-complex="11pt"/>
    </style:style>
    <style:style style:name="T1081" style:parent-style-name="Fonteparág.padrão" style:family="text">
      <style:text-properties style:font-name="Calibri" style:font-name-complex="Calibri" fo:font-size="11pt" style:font-size-asian="11pt" style:font-size-complex="11pt"/>
    </style:style>
    <style:style style:name="T1082" style:parent-style-name="Fonteparág.padrão" style:family="text">
      <style:text-properties style:font-name="Calibri" style:font-name-complex="Calibri" fo:font-size="11pt" style:font-size-asian="11pt" style:font-size-complex="11pt"/>
    </style:style>
    <style:style style:name="T1083" style:parent-style-name="Fonteparág.padrão" style:family="text">
      <style:text-properties style:font-name="Calibri" style:font-name-complex="Calibri" fo:font-weight="bold" style:font-weight-asian="bold" fo:font-size="11pt" style:font-size-asian="11pt" style:font-size-complex="11pt"/>
    </style:style>
    <style:style style:name="T1084" style:parent-style-name="Fonteparág.padrão" style:family="text">
      <style:text-properties style:font-name="Calibri" style:font-name-complex="Calibri" fo:font-weight="bold" style:font-weight-asian="bold" fo:font-size="11pt" style:font-size-asian="11pt" style:font-size-complex="11pt"/>
    </style:style>
    <style:style style:name="T1085" style:parent-style-name="Fonteparág.padrão" style:family="text">
      <style:text-properties style:font-name="Calibri" style:font-name-complex="Calibri" fo:font-weight="bold" style:font-weight-asian="bold" fo:font-size="11pt" style:font-size-asian="11pt" style:font-size-complex="11pt"/>
    </style:style>
    <style:style style:name="T1086" style:parent-style-name="Fonteparág.padrão" style:family="text">
      <style:text-properties style:font-name="Calibri" style:font-name-complex="Calibri" fo:font-size="11pt" style:font-size-asian="11pt" style:font-size-complex="11pt"/>
    </style:style>
    <style:style style:name="T1087" style:parent-style-name="Fonteparág.padrão" style:family="text">
      <style:text-properties style:font-name="Calibri" style:font-name-complex="Calibri" fo:font-size="11pt" style:font-size-asian="11pt" style:font-size-complex="11pt"/>
    </style:style>
    <style:style style:name="T1088" style:parent-style-name="Fonteparág.padrão" style:family="text">
      <style:text-properties style:font-name="Calibri" style:font-name-complex="Calibri" fo:font-size="11pt" style:font-size-asian="11pt" style:font-size-complex="11pt"/>
    </style:style>
    <style:style style:name="T1089" style:parent-style-name="Fonteparág.padrão" style:family="text">
      <style:text-properties style:font-name="Calibri" style:font-name-complex="Calibri" fo:font-size="11pt" style:font-size-asian="11pt" style:font-size-complex="11pt"/>
    </style:style>
    <style:style style:name="T1090" style:parent-style-name="Fonteparág.padrão" style:family="text">
      <style:text-properties style:font-name="Calibri" style:font-name-complex="Calibri" fo:font-size="11pt" style:font-size-asian="11pt" style:font-size-complex="11pt"/>
    </style:style>
    <style:style style:name="T1091" style:parent-style-name="Fonteparág.padrão" style:family="text">
      <style:text-properties style:font-name="Calibri" style:font-name-complex="Calibri" fo:font-size="11pt" style:font-size-asian="11pt" style:font-size-complex="11pt"/>
    </style:style>
    <style:style style:name="T1092" style:parent-style-name="Fonteparág.padrão" style:family="text">
      <style:text-properties style:font-name="Calibri" style:font-name-complex="Calibri" fo:font-size="11pt" style:font-size-asian="11pt" style:font-size-complex="11pt"/>
    </style:style>
    <style:style style:name="T1093" style:parent-style-name="Fonteparág.padrão" style:family="text">
      <style:text-properties style:font-name="Calibri" style:font-name-complex="Calibri" fo:font-size="11pt" style:font-size-asian="11pt" style:font-size-complex="11pt"/>
    </style:style>
    <style:style style:name="T1094" style:parent-style-name="Fonteparág.padrão" style:family="text">
      <style:text-properties style:font-name="Calibri" style:font-name-complex="Calibri" fo:font-size="11pt" style:font-size-asian="11pt" style:font-size-complex="11pt"/>
    </style:style>
    <style:style style:name="T1095" style:parent-style-name="Fonteparág.padrão" style:family="text">
      <style:text-properties style:font-name="Calibri" style:font-name-complex="Calibri" fo:font-size="11pt" style:font-size-asian="11pt" style:font-size-complex="11pt"/>
    </style:style>
    <style:style style:name="T1096" style:parent-style-name="Fonteparág.padrão" style:family="text">
      <style:text-properties style:font-name="Calibri" style:font-name-complex="Calibri" fo:font-size="11pt" style:font-size-asian="11pt" style:font-size-complex="11pt"/>
    </style:style>
    <style:style style:name="T1097" style:parent-style-name="Fonteparág.padrão" style:family="text">
      <style:text-properties style:font-name="Calibri" style:font-name-complex="Calibri" fo:font-size="11pt" style:font-size-asian="11pt" style:font-size-complex="11pt"/>
    </style:style>
    <style:style style:name="T1098" style:parent-style-name="Fonteparág.padrão" style:family="text">
      <style:text-properties style:font-name="Calibri" style:font-name-complex="Calibri" fo:font-size="11pt" style:font-size-asian="11pt" style:font-size-complex="11pt"/>
    </style:style>
    <style:style style:name="T1099" style:parent-style-name="Fonteparág.padrão" style:family="text">
      <style:text-properties style:font-name="Calibri" style:font-name-complex="Calibri" fo:font-size="11pt" style:font-size-asian="11pt" style:font-size-complex="11pt"/>
    </style:style>
    <style:style style:name="T1100" style:parent-style-name="Fonteparág.padrão" style:family="text">
      <style:text-properties style:font-name="Calibri" style:font-name-complex="Calibri" fo:font-size="11pt" style:font-size-asian="11pt" style:font-size-complex="11pt"/>
    </style:style>
    <style:style style:name="T1101" style:parent-style-name="Fonteparág.padrão" style:family="text">
      <style:text-properties style:font-name="Calibri" style:font-name-complex="Calibri" fo:font-size="11pt" style:font-size-asian="11pt" style:font-size-complex="11pt"/>
    </style:style>
    <style:style style:name="T1102" style:parent-style-name="Fonteparág.padrão" style:family="text">
      <style:text-properties style:font-name="Calibri" style:font-name-complex="Calibri" fo:font-size="11pt" style:font-size-asian="11pt" style:font-size-complex="11pt"/>
    </style:style>
    <style:style style:name="T1103" style:parent-style-name="Fonteparág.padrão" style:family="text">
      <style:text-properties style:font-name="Calibri" style:font-name-complex="Calibri" fo:font-size="11pt" style:font-size-asian="11pt" style:font-size-complex="11pt"/>
    </style:style>
    <style:style style:name="T1104" style:parent-style-name="Fonteparág.padrão" style:family="text">
      <style:text-properties style:font-name="Calibri" style:font-name-complex="Calibri" fo:font-size="11pt" style:font-size-asian="11pt" style:font-size-complex="11pt"/>
    </style:style>
    <style:style style:name="T1105" style:parent-style-name="Fonteparág.padrão" style:family="text">
      <style:text-properties style:font-name="Calibri" style:font-name-complex="Calibri" fo:font-size="11pt" style:font-size-asian="11pt" style:font-size-complex="11pt"/>
    </style:style>
    <style:style style:name="T1106" style:parent-style-name="Fonteparág.padrão" style:family="text">
      <style:text-properties style:font-name="Calibri" style:font-name-complex="Calibri" fo:font-size="11pt" style:font-size-asian="11pt" style:font-size-complex="11pt"/>
    </style:style>
    <style:style style:name="T1107" style:parent-style-name="Fonteparág.padrão" style:family="text">
      <style:text-properties style:font-name="Calibri" style:font-name-complex="Calibri" fo:font-size="11pt" style:font-size-asian="11pt" style:font-size-complex="11pt"/>
    </style:style>
    <style:style style:name="T1108" style:parent-style-name="Fonteparág.padrão" style:family="text">
      <style:text-properties style:font-name="Calibri" style:font-name-complex="Calibri" fo:font-size="11pt" style:font-size-asian="11pt" style:font-size-complex="11pt"/>
    </style:style>
    <style:style style:name="T1109" style:parent-style-name="Fonteparág.padrão" style:family="text">
      <style:text-properties style:font-name="Calibri" style:font-name-complex="Calibri" fo:font-size="11pt" style:font-size-asian="11pt" style:font-size-complex="11pt"/>
    </style:style>
    <style:style style:name="T1110" style:parent-style-name="Fonteparág.padrão" style:family="text">
      <style:text-properties style:font-name="Calibri" style:font-name-complex="Calibri" fo:font-size="11pt" style:font-size-asian="11pt" style:font-size-complex="11pt"/>
    </style:style>
    <style:style style:name="T1111" style:parent-style-name="Fonteparág.padrão" style:family="text">
      <style:text-properties style:font-name="Calibri" style:font-name-complex="Calibri" fo:font-size="11pt" style:font-size-asian="11pt" style:font-size-complex="11pt"/>
    </style:style>
    <style:style style:name="T1112" style:parent-style-name="Fonteparág.padrão" style:family="text">
      <style:text-properties style:font-name="Calibri" style:font-name-complex="Calibri" fo:font-size="11pt" style:font-size-asian="11pt" style:font-size-complex="11pt"/>
    </style:style>
    <style:style style:name="T1113" style:parent-style-name="Fonteparág.padrão" style:family="text">
      <style:text-properties style:font-name="Calibri" style:font-name-complex="Calibri" fo:font-weight="bold" style:font-weight-asian="bold" fo:font-size="11pt" style:font-size-asian="11pt" style:font-size-complex="11pt"/>
    </style:style>
    <style:style style:name="T1114" style:parent-style-name="Fonteparág.padrão" style:family="text">
      <style:text-properties style:font-name="Calibri" style:font-name-complex="Calibri" fo:font-weight="bold" style:font-weight-asian="bold" fo:font-size="11pt" style:font-size-asian="11pt" style:font-size-complex="11pt"/>
    </style:style>
    <style:style style:name="T1115" style:parent-style-name="Fonteparág.padrão" style:family="text">
      <style:text-properties style:font-name="Calibri" style:font-name-complex="Calibri" fo:font-weight="bold" style:font-weight-asian="bold" fo:font-size="11pt" style:font-size-asian="11pt" style:font-size-complex="11pt"/>
    </style:style>
    <style:style style:name="T1116"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117"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118"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119"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120" style:parent-style-name="Fonteparág.padrão" style:family="text">
      <style:text-properties style:font-name="Calibri" style:font-name-complex="Calibri" fo:font-size="11pt" style:font-size-asian="11pt" style:font-size-complex="11pt"/>
    </style:style>
    <style:style style:name="T1121" style:parent-style-name="Fonteparág.padrão" style:family="text">
      <style:text-properties style:font-name="Calibri" style:font-name-complex="Calibri" fo:font-size="11pt" style:font-size-asian="11pt" style:font-size-complex="11pt"/>
    </style:style>
    <style:style style:name="T1122" style:parent-style-name="Fonteparág.padrão" style:family="text">
      <style:text-properties style:font-name="Calibri" style:font-name-complex="Calibri" fo:font-size="11pt" style:font-size-asian="11pt" style:font-size-complex="11pt"/>
    </style:style>
    <style:style style:name="T1123" style:parent-style-name="Fonteparág.padrão" style:family="text">
      <style:text-properties style:font-name="Calibri" style:font-name-complex="Calibri" fo:font-weight="bold" style:font-weight-asian="bold" fo:font-size="11pt" style:font-size-asian="11pt" style:font-size-complex="11pt"/>
    </style:style>
    <style:style style:name="T1124" style:parent-style-name="Fonteparág.padrão" style:family="text">
      <style:text-properties style:font-name="Calibri" style:font-name-complex="Calibri" fo:font-weight="bold" style:font-weight-asian="bold" fo:font-size="11pt" style:font-size-asian="11pt" style:font-size-complex="11pt"/>
    </style:style>
    <style:style style:name="T1125" style:parent-style-name="Fonteparág.padrão" style:family="text">
      <style:text-properties style:font-name="Calibri" style:font-name-complex="Calibri" fo:font-weight="bold" style:font-weight-asian="bold" fo:font-size="11pt" style:font-size-asian="11pt" style:font-size-complex="11pt"/>
    </style:style>
    <style:style style:name="T1126" style:parent-style-name="Fonteparág.padrão" style:family="text">
      <style:text-properties style:font-name="Calibri" style:font-name-complex="Calibri" fo:font-weight="bold" style:font-weight-asian="bold" fo:font-size="11pt" style:font-size-asian="11pt" style:font-size-complex="11pt"/>
    </style:style>
    <style:style style:name="T1127" style:parent-style-name="Fonteparág.padrão" style:family="text">
      <style:text-properties style:font-name="Calibri" style:font-name-complex="Calibri" fo:font-size="11pt" style:font-size-asian="11pt" style:font-size-complex="11pt"/>
    </style:style>
    <style:style style:name="T1128" style:parent-style-name="Fonteparág.padrão" style:family="text">
      <style:text-properties style:font-name="Calibri" style:font-name-complex="Calibri" fo:font-weight="bold" style:font-weight-asian="bold" fo:font-size="11pt" style:font-size-asian="11pt" style:font-size-complex="11pt"/>
    </style:style>
    <style:style style:name="T11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3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32" style:parent-style-name="Fonteparág.padrão" style:family="text">
      <style:text-properties style:font-name="Calibri" style:font-name-complex="Calibri" style:font-weight-complex="bold" fo:font-size="11pt" style:font-size-asian="11pt" style:font-size-complex="11pt"/>
    </style:style>
    <style:style style:name="T1133" style:parent-style-name="Fonteparág.padrão" style:family="text">
      <style:text-properties style:font-name="Calibri" style:font-name-complex="Calibri" style:font-weight-complex="bold" fo:font-size="11pt" style:font-size-asian="11pt" style:font-size-complex="11pt"/>
    </style:style>
    <style:style style:name="T1134" style:parent-style-name="Fonteparág.padrão" style:family="text">
      <style:text-properties style:font-name="Calibri" style:font-name-complex="Calibri" fo:font-size="11pt" style:font-size-asian="11pt" style:font-size-complex="11pt"/>
    </style:style>
    <style:style style:name="T1135" style:parent-style-name="Fonteparág.padrão" style:family="text">
      <style:text-properties style:font-name="Calibri" style:font-name-complex="Calibri" style:font-weight-complex="bold" fo:font-size="11pt" style:font-size-asian="11pt" style:font-size-complex="11pt"/>
    </style:style>
    <style:style style:name="T1136" style:parent-style-name="Fonteparág.padrão" style:family="text">
      <style:text-properties style:font-name="Calibri" style:font-name-complex="Calibri" style:font-weight-complex="bold" fo:font-size="11pt" style:font-size-asian="11pt" style:font-size-complex="11pt"/>
    </style:style>
    <style:style style:name="T1137" style:parent-style-name="Fonteparág.padrão" style:family="text">
      <style:text-properties style:font-name="Calibri" style:font-name-complex="Calibri" style:font-weight-complex="bold" fo:font-size="11pt" style:font-size-asian="11pt" style:font-size-complex="11pt"/>
    </style:style>
    <style:style style:name="T1138" style:parent-style-name="Fonteparág.padrão" style:family="text">
      <style:text-properties style:font-name="Calibri" style:font-name-complex="Calibri" fo:font-size="11pt" style:font-size-asian="11pt" style:font-size-complex="11pt"/>
    </style:style>
    <style:style style:name="T1139" style:parent-style-name="Fonteparág.padrão" style:family="text">
      <style:text-properties style:font-name="Calibri" style:font-name-complex="Calibri" fo:font-weight="bold" style:font-weight-asian="bold" fo:font-size="11pt" style:font-size-asian="11pt" style:font-size-complex="11pt"/>
    </style:style>
    <style:style style:name="T1140" style:parent-style-name="Fonteparág.padrão" style:family="text">
      <style:text-properties style:font-name="Calibri" style:font-name-complex="Calibri" fo:font-size="11pt" style:font-size-asian="11pt" style:font-size-complex="11pt"/>
    </style:style>
    <style:style style:name="T1141" style:parent-style-name="Fonteparág.padrão" style:family="text">
      <style:text-properties style:font-name="Calibri" style:font-name-complex="Calibri" fo:font-weight="bold" style:font-weight-asian="bold" fo:font-size="11pt" style:font-size-asian="11pt" style:font-size-complex="11pt"/>
    </style:style>
    <style:style style:name="T1142" style:parent-style-name="Fonteparág.padrão" style:family="text">
      <style:text-properties style:font-name="Calibri" style:font-name-complex="Calibri" fo:font-size="11pt" style:font-size-asian="11pt" style:font-size-complex="11pt"/>
    </style:style>
    <style:style style:name="T1143" style:parent-style-name="Fonteparág.padrão" style:family="text">
      <style:text-properties style:font-name="Calibri" style:font-name-complex="Calibri" style:font-weight-complex="bold" fo:font-size="11pt" style:font-size-asian="11pt" style:font-size-complex="11pt"/>
    </style:style>
    <style:style style:name="T1144" style:parent-style-name="Fonteparág.padrão" style:family="text">
      <style:text-properties style:font-name="Calibri" style:font-name-complex="Calibri" fo:font-size="11pt" style:font-size-asian="11pt" style:font-size-complex="11pt"/>
    </style:style>
    <style:style style:name="T1145" style:parent-style-name="Fonteparág.padrão" style:family="text">
      <style:text-properties style:font-name="Calibri" style:font-name-complex="Calibri" style:font-weight-complex="bold" fo:font-size="11pt" style:font-size-asian="11pt" style:font-size-complex="11pt"/>
    </style:style>
    <style:style style:name="T1146" style:parent-style-name="Fonteparág.padrão" style:family="text">
      <style:text-properties style:font-name="Calibri" style:font-name-complex="Calibri" style:font-weight-complex="bold" fo:font-size="11pt" style:font-size-asian="11pt" style:font-size-complex="11pt"/>
    </style:style>
    <style:style style:name="T1147" style:parent-style-name="Fonteparág.padrão" style:family="text">
      <style:text-properties style:font-name="Calibri" style:font-name-complex="Calibri" style:font-weight-complex="bold" fo:font-size="11pt" style:font-size-asian="11pt" style:font-size-complex="11pt"/>
    </style:style>
    <style:style style:name="T1148" style:parent-style-name="Fonteparág.padrão" style:family="text">
      <style:text-properties style:font-name="Calibri" style:font-name-complex="Calibri" fo:font-size="11pt" style:font-size-asian="11pt" style:font-size-complex="11pt"/>
    </style:style>
    <style:style style:name="T1149" style:parent-style-name="Fonteparág.padrão" style:family="text">
      <style:text-properties style:font-name="Calibri" style:font-name-complex="Calibri" style:font-weight-complex="bold" fo:font-size="11pt" style:font-size-asian="11pt" style:font-size-complex="11pt"/>
    </style:style>
    <style:style style:name="T1150" style:parent-style-name="Fonteparág.padrão" style:family="text">
      <style:text-properties style:font-name="Calibri" style:font-name-complex="Calibri" style:font-weight-complex="bold" fo:font-size="11pt" style:font-size-asian="11pt" style:font-size-complex="11pt"/>
    </style:style>
    <style:style style:name="T1151" style:parent-style-name="Fonteparág.padrão" style:family="text">
      <style:text-properties style:font-name="Calibri" style:font-name-complex="Calibri" style:font-weight-complex="bold" fo:font-size="11pt" style:font-size-asian="11pt" style:font-size-complex="11pt"/>
    </style:style>
    <style:style style:name="T11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54" style:parent-style-name="Fonteparág.padrão" style:family="text">
      <style:text-properties style:font-name="Calibri" style:font-name-complex="Calibri" fo:font-weight="bold" style:font-weight-asian="bold" fo:font-size="11pt" style:font-size-asian="11pt" style:font-size-complex="11pt"/>
    </style:style>
    <style:style style:name="T1155" style:parent-style-name="Fonteparág.padrão" style:family="text">
      <style:text-properties style:font-name="Calibri" style:font-name-complex="Calibri" fo:font-weight="bold" style:font-weight-asian="bold" fo:font-size="11pt" style:font-size-asian="11pt" style:font-size-complex="11pt"/>
    </style:style>
    <style:style style:name="T1156" style:parent-style-name="Fonteparág.padrão" style:family="text">
      <style:text-properties style:font-name="Calibri" style:font-name-complex="Calibri" fo:font-weight="bold" style:font-weight-asian="bold" fo:font-size="11pt" style:font-size-asian="11pt" style:font-size-complex="11pt"/>
    </style:style>
    <style:style style:name="T1157" style:parent-style-name="Fonteparág.padrão" style:family="text">
      <style:text-properties style:font-name="Calibri" style:font-name-complex="Calibri" fo:font-size="11pt" style:font-size-asian="11pt" style:font-size-complex="11pt"/>
    </style:style>
    <style:style style:name="T1158" style:parent-style-name="Fonteparág.padrão" style:family="text">
      <style:text-properties style:font-name="Calibri" style:font-name-complex="Calibri" fo:font-size="11pt" style:font-size-asian="11pt" style:font-size-complex="11pt"/>
    </style:style>
    <style:style style:name="T1159" style:parent-style-name="Fonteparág.padrão" style:family="text">
      <style:text-properties style:font-name="Calibri" style:font-name-complex="Calibri" fo:font-size="11pt" style:font-size-asian="11pt" style:font-size-complex="11pt"/>
    </style:style>
    <style:style style:name="T1160" style:parent-style-name="Fonteparág.padrão" style:family="text">
      <style:text-properties style:font-name="Calibri" style:font-name-complex="Calibri" fo:font-size="11pt" style:font-size-asian="11pt" style:font-size-complex="11pt"/>
    </style:style>
    <style:style style:name="T1161" style:parent-style-name="Fonteparág.padrão" style:family="text">
      <style:text-properties style:font-name="Calibri" style:font-name-complex="Calibri" fo:font-size="11pt" style:font-size-asian="11pt" style:font-size-complex="11pt"/>
    </style:style>
    <style:style style:name="T1162" style:parent-style-name="Fonteparág.padrão" style:family="text">
      <style:text-properties style:font-name="Calibri" style:font-name-complex="Calibri" fo:font-size="11pt" style:font-size-asian="11pt" style:font-size-complex="11pt"/>
    </style:style>
    <style:style style:name="T1163" style:parent-style-name="Fonteparág.padrão" style:family="text">
      <style:text-properties style:font-name="Calibri" style:font-name-complex="Calibri" fo:font-size="11pt" style:font-size-asian="11pt" style:font-size-complex="11pt"/>
    </style:style>
    <style:style style:name="T1164" style:parent-style-name="Fonteparág.padrão" style:family="text">
      <style:text-properties style:font-name="Calibri" style:font-name-complex="Calibri" fo:font-size="11pt" style:font-size-asian="11pt" style:font-size-complex="11pt"/>
    </style:style>
    <style:style style:name="T1165" style:parent-style-name="Fonteparág.padrão" style:family="text">
      <style:text-properties style:font-name="Calibri" style:font-name-complex="Calibri" fo:font-size="11pt" style:font-size-asian="11pt" style:font-size-complex="11pt"/>
    </style:style>
    <style:style style:name="T1166" style:parent-style-name="Fonteparág.padrão" style:family="text">
      <style:text-properties style:font-name="Calibri" style:font-name-complex="Calibri" fo:font-size="11pt" style:font-size-asian="11pt" style:font-size-complex="11pt"/>
    </style:style>
    <style:style style:name="T1167" style:parent-style-name="Fonteparág.padrão" style:family="text">
      <style:text-properties style:font-name="Calibri" style:font-name-complex="Calibri" fo:font-size="11pt" style:font-size-asian="11pt" style:font-size-complex="11pt"/>
    </style:style>
    <style:style style:name="T1168" style:parent-style-name="Fonteparág.padrão" style:family="text">
      <style:text-properties style:font-name="Calibri" style:font-name-complex="Calibri" fo:font-size="11pt" style:font-size-asian="11pt" style:font-size-complex="11pt"/>
    </style:style>
    <style:style style:name="T1169" style:parent-style-name="Fonteparág.padrão" style:family="text">
      <style:text-properties style:font-name="Calibri" style:font-name-complex="Calibri" fo:font-size="11pt" style:font-size-asian="11pt" style:font-size-complex="11pt"/>
    </style:style>
    <style:style style:name="T1170" style:parent-style-name="Fonteparág.padrão" style:family="text">
      <style:text-properties style:font-name="Calibri" style:font-name-complex="Calibri" fo:font-size="11pt" style:font-size-asian="11pt" style:font-size-complex="11pt"/>
    </style:style>
    <style:style style:name="T1171" style:parent-style-name="Fonteparág.padrão" style:family="text">
      <style:text-properties style:font-name="Calibri" style:font-name-complex="Calibri" fo:font-size="11pt" style:font-size-asian="11pt" style:font-size-complex="11pt"/>
    </style:style>
    <style:style style:name="T1172" style:parent-style-name="Fonteparág.padrão" style:family="text">
      <style:text-properties style:font-name="Calibri" style:font-name-complex="Calibri" fo:font-size="11pt" style:font-size-asian="11pt" style:font-size-complex="11pt"/>
    </style:style>
    <style:style style:name="T1173" style:parent-style-name="Fonteparág.padrão" style:family="text">
      <style:text-properties style:font-name="Calibri" style:font-name-complex="Calibri" fo:font-size="11pt" style:font-size-asian="11pt" style:font-size-complex="11pt"/>
    </style:style>
    <style:style style:name="T1174" style:parent-style-name="Fonteparág.padrão" style:family="text">
      <style:text-properties style:font-name="Calibri" style:font-name-complex="Calibri" fo:font-size="11pt" style:font-size-asian="11pt" style:font-size-complex="11pt"/>
    </style:style>
    <style:style style:name="T1175" style:parent-style-name="Fonteparág.padrão" style:family="text">
      <style:text-properties style:font-name="Calibri" style:font-name-complex="Calibri" fo:font-size="11pt" style:font-size-asian="11pt" style:font-size-complex="11pt"/>
    </style:style>
    <style:style style:name="T1176" style:parent-style-name="Fonteparág.padrão" style:family="text">
      <style:text-properties style:font-name="Calibri" style:font-name-complex="Calibri" fo:font-size="11pt" style:font-size-asian="11pt" style:font-size-complex="11pt"/>
    </style:style>
    <style:style style:name="T1177" style:parent-style-name="Fonteparág.padrão" style:family="text">
      <style:text-properties style:font-name="Calibri" style:font-name-complex="Calibri" fo:font-size="11pt" style:font-size-asian="11pt" style:font-size-complex="11pt"/>
    </style:style>
    <style:style style:name="T1178" style:parent-style-name="Fonteparág.padrão" style:family="text">
      <style:text-properties style:font-name="Calibri" style:font-name-complex="Calibri" fo:font-size="11pt" style:font-size-asian="11pt" style:font-size-complex="11pt"/>
    </style:style>
    <style:style style:name="T1179" style:parent-style-name="Fonteparág.padrão" style:family="text">
      <style:text-properties style:font-name="Calibri" style:font-name-complex="Calibri" fo:font-size="11pt" style:font-size-asian="11pt" style:font-size-complex="11pt"/>
    </style:style>
    <style:style style:name="T1180" style:parent-style-name="Fonteparág.padrão" style:family="text">
      <style:text-properties style:font-name="Calibri" style:font-name-complex="Calibri" fo:font-size="11pt" style:font-size-asian="11pt" style:font-size-complex="11pt"/>
    </style:style>
    <style:style style:name="T1181" style:parent-style-name="Fonteparág.padrão" style:family="text">
      <style:text-properties style:font-name="Calibri" style:font-name-complex="Calibri" fo:font-size="11pt" style:font-size-asian="11pt" style:font-size-complex="11pt"/>
    </style:style>
    <style:style style:name="T1182" style:parent-style-name="Fonteparág.padrão" style:family="text">
      <style:text-properties style:font-name="Calibri" style:font-name-complex="Calibri" fo:font-size="11pt" style:font-size-asian="11pt" style:font-size-complex="11pt"/>
    </style:style>
    <style:style style:name="T1183" style:parent-style-name="Fonteparág.padrão" style:family="text">
      <style:text-properties style:font-name="Calibri" style:font-name-complex="Calibri" fo:font-size="11pt" style:font-size-asian="11pt" style:font-size-complex="11pt"/>
    </style:style>
    <style:style style:name="T1184" style:parent-style-name="Fonteparág.padrão" style:family="text">
      <style:text-properties style:font-name="Calibri" style:font-name-complex="Calibri" fo:font-size="11pt" style:font-size-asian="11pt" style:font-size-complex="11pt"/>
    </style:style>
    <style:style style:name="T1185" style:parent-style-name="Fonteparág.padrão" style:family="text">
      <style:text-properties style:font-name="Calibri" style:font-name-complex="Calibri" fo:font-size="11pt" style:font-size-asian="11pt" style:font-size-complex="11pt"/>
    </style:style>
    <style:style style:name="T1186" style:parent-style-name="Fonteparág.padrão" style:family="text">
      <style:text-properties style:font-name="Calibri" style:font-name-complex="Calibri" fo:font-size="11pt" style:font-size-asian="11pt" style:font-size-complex="11pt"/>
    </style:style>
    <style:style style:name="T1187" style:parent-style-name="Fonteparág.padrão" style:family="text">
      <style:text-properties style:font-name="Calibri" style:font-name-complex="Calibri" fo:font-size="11pt" style:font-size-asian="11pt" style:font-size-complex="11pt"/>
    </style:style>
    <style:style style:name="T1188" style:parent-style-name="Fonteparág.padrão" style:family="text">
      <style:text-properties style:font-name="Calibri" style:font-name-complex="Calibri" fo:font-size="11pt" style:font-size-asian="11pt" style:font-size-complex="11pt"/>
    </style:style>
    <style:style style:name="T1189" style:parent-style-name="Fonteparág.padrão" style:family="text">
      <style:text-properties style:font-name="Calibri" style:font-name-complex="Calibri" fo:font-size="11pt" style:font-size-asian="11pt" style:font-size-complex="11pt"/>
    </style:style>
    <style:style style:name="T1190" style:parent-style-name="Fonteparág.padrão" style:family="text">
      <style:text-properties style:font-name="Calibri" style:font-name-complex="Calibri" fo:font-size="11pt" style:font-size-asian="11pt" style:font-size-complex="11pt"/>
    </style:style>
    <style:style style:name="T1191" style:parent-style-name="Fonteparág.padrão" style:family="text">
      <style:text-properties style:font-name="Calibri" style:font-name-complex="Calibri" fo:font-size="11pt" style:font-size-asian="11pt" style:font-size-complex="11pt"/>
    </style:style>
    <style:style style:name="T1192" style:parent-style-name="Fonteparág.padrão" style:family="text">
      <style:text-properties style:font-name="Calibri" style:font-name-complex="Calibri" fo:font-size="11pt" style:font-size-asian="11pt" style:font-size-complex="11pt"/>
    </style:style>
    <style:style style:name="T1193" style:parent-style-name="Fonteparág.padrão" style:family="text">
      <style:text-properties style:font-name="Calibri" style:font-name-complex="Calibri" fo:font-size="11pt" style:font-size-asian="11pt" style:font-size-complex="11pt"/>
    </style:style>
    <style:style style:name="T1194" style:parent-style-name="Fonteparág.padrão" style:family="text">
      <style:text-properties style:font-name="Calibri" style:font-name-complex="Calibri" fo:font-size="11pt" style:font-size-asian="11pt" style:font-size-complex="11pt"/>
    </style:style>
    <style:style style:name="T1195" style:parent-style-name="Fonteparág.padrão" style:family="text">
      <style:text-properties style:font-name="Calibri" style:font-name-complex="Calibri" fo:font-size="11pt" style:font-size-asian="11pt" style:font-size-complex="11pt"/>
    </style:style>
    <style:style style:name="T1196" style:parent-style-name="Fonteparág.padrão" style:family="text">
      <style:text-properties style:font-name="Calibri" style:font-name-complex="Calibri" fo:font-size="11pt" style:font-size-asian="11pt" style:font-size-complex="11pt"/>
    </style:style>
    <style:style style:name="T1197" style:parent-style-name="Fonteparág.padrão" style:family="text">
      <style:text-properties style:font-name="Calibri" style:font-name-complex="Calibri" fo:font-size="11pt" style:font-size-asian="11pt" style:font-size-complex="11pt"/>
    </style:style>
    <style:style style:name="T1198" style:parent-style-name="Fonteparág.padrão" style:family="text">
      <style:text-properties style:font-name="Calibri" style:font-name-complex="Calibri" fo:font-size="11pt" style:font-size-asian="11pt" style:font-size-complex="11pt"/>
    </style:style>
    <style:style style:name="T1199" style:parent-style-name="Fonteparág.padrão" style:family="text">
      <style:text-properties style:font-name="Calibri" style:font-name-complex="Calibri" fo:font-size="11pt" style:font-size-asian="11pt" style:font-size-complex="11pt"/>
    </style:style>
    <style:style style:name="T1200" style:parent-style-name="Fonteparág.padrão" style:family="text">
      <style:text-properties style:font-name="Calibri" style:font-name-complex="Calibri" fo:font-size="11pt" style:font-size-asian="11pt" style:font-size-complex="11pt"/>
    </style:style>
    <style:style style:name="T1201" style:parent-style-name="Fonteparág.padrão" style:family="text">
      <style:text-properties style:font-name="Calibri" style:font-name-complex="Calibri" fo:font-size="11pt" style:font-size-asian="11pt" style:font-size-complex="11pt"/>
    </style:style>
    <style:style style:name="T1202" style:parent-style-name="Fonteparág.padrão" style:family="text">
      <style:text-properties style:font-name="Calibri" style:font-name-complex="Calibri" fo:font-size="11pt" style:font-size-asian="11pt" style:font-size-complex="11pt"/>
    </style:style>
    <style:style style:name="T1203" style:parent-style-name="Fonteparág.padrão" style:family="text">
      <style:text-properties style:font-name="Calibri" style:font-name-complex="Calibri" fo:font-size="11pt" style:font-size-asian="11pt" style:font-size-complex="11pt"/>
    </style:style>
    <style:style style:name="T1204" style:parent-style-name="Fonteparág.padrão" style:family="text">
      <style:text-properties style:font-name="Calibri" style:font-name-complex="Calibri" fo:font-size="11pt" style:font-size-asian="11pt" style:font-size-complex="11pt"/>
    </style:style>
    <style:style style:name="T1205" style:parent-style-name="Fonteparág.padrão" style:family="text">
      <style:text-properties style:font-name="Calibri" style:font-name-complex="Calibri" fo:font-size="11pt" style:font-size-asian="11pt" style:font-size-complex="11pt"/>
    </style:style>
    <style:style style:name="T1206" style:parent-style-name="Fonteparág.padrão" style:family="text">
      <style:text-properties style:font-name="Calibri" style:font-name-complex="Calibri" fo:font-size="11pt" style:font-size-asian="11pt" style:font-size-complex="11pt"/>
    </style:style>
    <style:style style:name="T1207" style:parent-style-name="Fonteparág.padrão" style:family="text">
      <style:text-properties style:font-name="Calibri" style:font-name-complex="Calibri" fo:font-size="11pt" style:font-size-asian="11pt" style:font-size-complex="11pt"/>
    </style:style>
    <style:style style:name="T1208" style:parent-style-name="Fonteparág.padrão" style:family="text">
      <style:text-properties style:font-name="Calibri" style:font-name-complex="Calibri" fo:font-size="11pt" style:font-size-asian="11pt" style:font-size-complex="11pt"/>
    </style:style>
    <style:style style:name="T1209" style:parent-style-name="Fonteparág.padrão" style:family="text">
      <style:text-properties style:font-name="Calibri" style:font-name-complex="Calibri" fo:font-size="11pt" style:font-size-asian="11pt" style:font-size-complex="11pt"/>
    </style:style>
    <style:style style:name="T1210" style:parent-style-name="Fonteparág.padrão" style:family="text">
      <style:text-properties style:font-name="Calibri" style:font-name-complex="Calibri" fo:font-size="11pt" style:font-size-asian="11pt" style:font-size-complex="11pt"/>
    </style:style>
    <style:style style:name="T1211" style:parent-style-name="Fonteparág.padrão" style:family="text">
      <style:text-properties style:font-name="Calibri" style:font-name-complex="Calibri" fo:font-size="11pt" style:font-size-asian="11pt" style:font-size-complex="11pt"/>
    </style:style>
    <style:style style:name="T1212" style:parent-style-name="Fonteparág.padrão" style:family="text">
      <style:text-properties style:font-name="Calibri" style:font-name-complex="Calibri" fo:font-size="11pt" style:font-size-asian="11pt" style:font-size-complex="11pt"/>
    </style:style>
    <style:style style:name="T1213" style:parent-style-name="Fonteparág.padrão" style:family="text">
      <style:text-properties style:font-name="Calibri" style:font-name-complex="Calibri" fo:font-size="11pt" style:font-size-asian="11pt" style:font-size-complex="11pt"/>
    </style:style>
    <style:style style:name="T1214" style:parent-style-name="Fonteparág.padrão" style:family="text">
      <style:text-properties style:font-name="Calibri" style:font-name-complex="Calibri" fo:font-size="11pt" style:font-size-asian="11pt" style:font-size-complex="11pt"/>
    </style:style>
    <style:style style:name="T1215" style:parent-style-name="Fonteparág.padrão" style:family="text">
      <style:text-properties style:font-name="Calibri" style:font-name-complex="Calibri" fo:font-size="11pt" style:font-size-asian="11pt" style:font-size-complex="11pt"/>
    </style:style>
    <style:style style:name="T1216" style:parent-style-name="Fonteparág.padrão" style:family="text">
      <style:text-properties style:font-name="Calibri" style:font-name-complex="Calibri" fo:font-size="11pt" style:font-size-asian="11pt" style:font-size-complex="11pt"/>
    </style:style>
    <style:style style:name="T1217" style:parent-style-name="Fonteparág.padrão" style:family="text">
      <style:text-properties style:font-name="Calibri" style:font-name-complex="Calibri" fo:font-size="11pt" style:font-size-asian="11pt" style:font-size-complex="11pt"/>
    </style:style>
    <style:style style:name="T1218" style:parent-style-name="Fonteparág.padrão" style:family="text">
      <style:text-properties style:font-name="Calibri" style:font-name-complex="Calibri" fo:font-size="11pt" style:font-size-asian="11pt" style:font-size-complex="11pt"/>
    </style:style>
    <style:style style:name="T1219" style:parent-style-name="Fonteparág.padrão" style:family="text">
      <style:text-properties style:font-name="Calibri" style:font-name-complex="Calibri" fo:font-size="11pt" style:font-size-asian="11pt" style:font-size-complex="11pt"/>
    </style:style>
    <style:style style:name="T1220" style:parent-style-name="Fonteparág.padrão" style:family="text">
      <style:text-properties style:font-name="Calibri" style:font-name-complex="Calibri" fo:font-size="11pt" style:font-size-asian="11pt" style:font-size-complex="11pt"/>
    </style:style>
    <style:style style:name="T1221" style:parent-style-name="Fonteparág.padrão" style:family="text">
      <style:text-properties style:font-name="Calibri" style:font-name-complex="Calibri" fo:font-size="11pt" style:font-size-asian="11pt" style:font-size-complex="11pt"/>
    </style:style>
    <style:style style:name="T1222" style:parent-style-name="Fonteparág.padrão" style:family="text">
      <style:text-properties style:font-name="Calibri" style:font-name-complex="Calibri" fo:font-size="11pt" style:font-size-asian="11pt" style:font-size-complex="11pt"/>
    </style:style>
    <style:style style:name="T1223" style:parent-style-name="Fonteparág.padrão" style:family="text">
      <style:text-properties style:font-name="Calibri" style:font-name-complex="Calibri" fo:font-size="11pt" style:font-size-asian="11pt" style:font-size-complex="11pt"/>
    </style:style>
    <style:style style:name="T1224" style:parent-style-name="Fonteparág.padrão" style:family="text">
      <style:text-properties style:font-name="Calibri" style:font-name-complex="Calibri" fo:font-size="11pt" style:font-size-asian="11pt" style:font-size-complex="11pt"/>
    </style:style>
    <style:style style:name="T1225" style:parent-style-name="Fonteparág.padrão" style:family="text">
      <style:text-properties style:font-name="Calibri" style:font-name-complex="Calibri" fo:font-size="11pt" style:font-size-asian="11pt" style:font-size-complex="11pt"/>
    </style:style>
    <style:style style:name="T1226" style:parent-style-name="Fonteparág.padrão" style:family="text">
      <style:text-properties style:font-name="Calibri" style:font-name-complex="Calibri" fo:font-size="11pt" style:font-size-asian="11pt" style:font-size-complex="11pt"/>
    </style:style>
    <style:style style:name="T1227" style:parent-style-name="Fonteparág.padrão" style:family="text">
      <style:text-properties style:font-name="Calibri" style:font-name-complex="Calibri" fo:font-size="11pt" style:font-size-asian="11pt" style:font-size-complex="11pt"/>
    </style:style>
    <style:style style:name="T1228" style:parent-style-name="Fonteparág.padrão" style:family="text">
      <style:text-properties style:font-name="Calibri" style:font-name-complex="Calibri" fo:font-size="11pt" style:font-size-asian="11pt" style:font-size-complex="11pt"/>
    </style:style>
    <style:style style:name="T1229" style:parent-style-name="Fonteparág.padrão" style:family="text">
      <style:text-properties style:font-name="Calibri" style:font-name-complex="Calibri" fo:font-size="11pt" style:font-size-asian="11pt" style:font-size-complex="11pt"/>
    </style:style>
    <style:style style:name="T1230" style:parent-style-name="Fonteparág.padrão" style:family="text">
      <style:text-properties style:font-name="Calibri" style:font-name-complex="Calibri" fo:font-size="11pt" style:font-size-asian="11pt" style:font-size-complex="11pt"/>
    </style:style>
    <style:style style:name="T1231" style:parent-style-name="Fonteparág.padrão" style:family="text">
      <style:text-properties style:font-name="Calibri" style:font-name-complex="Calibri" fo:font-size="11pt" style:font-size-asian="11pt" style:font-size-complex="11pt"/>
    </style:style>
    <style:style style:name="T1232" style:parent-style-name="Fonteparág.padrão" style:family="text">
      <style:text-properties style:font-name="Calibri" style:font-name-complex="Calibri" fo:font-size="11pt" style:font-size-asian="11pt" style:font-size-complex="11pt"/>
    </style:style>
    <style:style style:name="T1233" style:parent-style-name="Fonteparág.padrão" style:family="text">
      <style:text-properties style:font-name="Calibri" style:font-name-complex="Calibri" fo:font-size="11pt" style:font-size-asian="11pt" style:font-size-complex="11pt"/>
    </style:style>
    <style:style style:name="T1234" style:parent-style-name="Fonteparág.padrão" style:family="text">
      <style:text-properties style:font-name="Calibri" style:font-name-complex="Calibri" fo:font-size="11pt" style:font-size-asian="11pt" style:font-size-complex="11pt"/>
    </style:style>
    <style:style style:name="T1235" style:parent-style-name="Fonteparág.padrão" style:family="text">
      <style:text-properties style:font-name="Calibri" style:font-name-complex="Calibri" fo:font-size="11pt" style:font-size-asian="11pt" style:font-size-complex="11pt"/>
    </style:style>
    <style:style style:name="T1236" style:parent-style-name="Fonteparág.padrão" style:family="text">
      <style:text-properties style:font-name="Calibri" style:font-name-complex="Calibri" fo:font-size="11pt" style:font-size-asian="11pt" style:font-size-complex="11pt"/>
    </style:style>
    <style:style style:name="T1237" style:parent-style-name="Fonteparág.padrão" style:family="text">
      <style:text-properties style:font-name="Calibri" style:font-name-complex="Calibri" fo:font-size="11pt" style:font-size-asian="11pt" style:font-size-complex="11pt"/>
    </style:style>
    <style:style style:name="T1238" style:parent-style-name="Fonteparág.padrão" style:family="text">
      <style:text-properties style:font-name="Calibri" style:font-name-complex="Calibri" fo:font-size="11pt" style:font-size-asian="11pt" style:font-size-complex="11pt"/>
    </style:style>
    <style:style style:name="T1239" style:parent-style-name="Fonteparág.padrão" style:family="text">
      <style:text-properties style:font-name="Calibri" style:font-name-complex="Calibri" fo:font-size="11pt" style:font-size-asian="11pt" style:font-size-complex="11pt"/>
    </style:style>
    <style:style style:name="T1240" style:parent-style-name="Fonteparág.padrão" style:family="text">
      <style:text-properties style:font-name="Calibri" style:font-name-complex="Calibri" fo:font-size="11pt" style:font-size-asian="11pt" style:font-size-complex="11pt"/>
    </style:style>
    <style:style style:name="T1241" style:parent-style-name="Fonteparág.padrão" style:family="text">
      <style:text-properties style:font-name="Calibri" style:font-name-complex="Calibri" fo:font-size="11pt" style:font-size-asian="11pt" style:font-size-complex="11pt"/>
    </style:style>
    <style:style style:name="T1242" style:parent-style-name="Fonteparág.padrão" style:family="text">
      <style:text-properties style:font-name="Calibri" style:font-name-complex="Calibri" fo:font-size="11pt" style:font-size-asian="11pt" style:font-size-complex="11pt"/>
    </style:style>
    <style:style style:name="T1243" style:parent-style-name="Fonteparág.padrão" style:family="text">
      <style:text-properties style:font-name="Calibri" style:font-name-complex="Calibri" fo:font-size="11pt" style:font-size-asian="11pt" style:font-size-complex="11pt"/>
    </style:style>
    <style:style style:name="T1244" style:parent-style-name="Fonteparág.padrão" style:family="text">
      <style:text-properties style:font-name="Calibri" style:font-name-complex="Calibri" fo:font-size="11pt" style:font-size-asian="11pt" style:font-size-complex="11pt"/>
    </style:style>
    <style:style style:name="T1245" style:parent-style-name="Fonteparág.padrão" style:family="text">
      <style:text-properties style:font-name="Calibri" style:font-name-complex="Calibri" fo:font-size="11pt" style:font-size-asian="11pt" style:font-size-complex="11pt"/>
    </style:style>
    <style:style style:name="T1246" style:parent-style-name="Fonteparág.padrão" style:family="text">
      <style:text-properties style:font-name="Calibri" style:font-name-complex="Calibri" fo:font-size="11pt" style:font-size-asian="11pt" style:font-size-complex="11pt"/>
    </style:style>
    <style:style style:name="T1247" style:parent-style-name="Fonteparág.padrão" style:family="text">
      <style:text-properties style:font-name="Calibri" style:font-name-complex="Calibri" fo:font-size="11pt" style:font-size-asian="11pt" style:font-size-complex="11pt"/>
    </style:style>
    <style:style style:name="T1248" style:parent-style-name="Fonteparág.padrão" style:family="text">
      <style:text-properties style:font-name="Calibri" style:font-name-complex="Calibri" style:font-weight-complex="bold" fo:font-size="11pt" style:font-size-asian="11pt" style:font-size-complex="11pt"/>
    </style:style>
    <style:style style:name="T1249" style:parent-style-name="Fonteparág.padrão" style:family="text">
      <style:text-properties style:font-name="Calibri" style:font-name-complex="Calibri" fo:font-weight="bold" style:font-weight-asian="bold" fo:font-size="11pt" style:font-size-asian="11pt" style:font-size-complex="11pt"/>
    </style:style>
    <style:style style:name="T1250" style:parent-style-name="Fonteparág.padrão" style:family="text">
      <style:text-properties style:font-name="Calibri" style:font-name-complex="Calibri" fo:font-weight="bold" style:font-weight-asian="bold" fo:font-size="11pt" style:font-size-asian="11pt" style:font-size-complex="11pt"/>
    </style:style>
    <style:style style:name="T1251" style:parent-style-name="Fonteparág.padrão" style:family="text">
      <style:text-properties style:font-name="Calibri" style:font-name-complex="Calibri" fo:font-weight="bold" style:font-weight-asian="bold" fo:font-size="11pt" style:font-size-asian="11pt" style:font-size-complex="11pt"/>
    </style:style>
    <style:style style:name="T1252" style:parent-style-name="Fonteparág.padrão" style:family="text">
      <style:text-properties style:font-name="Calibri" style:font-name-complex="Calibri" fo:font-weight="bold" style:font-weight-asian="bold" fo:font-size="11pt" style:font-size-asian="11pt" style:font-size-complex="11pt"/>
    </style:style>
    <style:style style:name="T1253" style:parent-style-name="Fonteparág.padrão" style:family="text">
      <style:text-properties style:font-name="Calibri" style:font-name-complex="Calibri" fo:font-weight="bold" style:font-weight-asian="bold" fo:font-size="11pt" style:font-size-asian="11pt" style:font-size-complex="11pt"/>
    </style:style>
    <style:style style:name="T1254" style:parent-style-name="Fonteparág.padrão" style:family="text">
      <style:text-properties style:font-name="Calibri" style:font-name-complex="Calibri" fo:font-size="11pt" style:font-size-asian="11pt" style:font-size-complex="11pt"/>
    </style:style>
    <style:style style:name="T1255" style:parent-style-name="Fonteparág.padrão" style:family="text">
      <style:text-properties style:font-name="Calibri" style:font-name-complex="Calibri" fo:font-size="11pt" style:font-size-asian="11pt" style:font-size-complex="11pt"/>
    </style:style>
    <style:style style:name="T1256" style:parent-style-name="Fonteparág.padrão" style:family="text">
      <style:text-properties style:font-name="Calibri" style:font-name-complex="Calibri" fo:font-size="11pt" style:font-size-asian="11pt" style:font-size-complex="11pt"/>
    </style:style>
    <style:style style:name="T1257" style:parent-style-name="Fonteparág.padrão" style:family="text">
      <style:text-properties style:font-name="Calibri" style:font-name-complex="Calibri" fo:font-size="11pt" style:font-size-asian="11pt" style:font-size-complex="11pt"/>
    </style:style>
    <style:style style:name="T1258" style:parent-style-name="Fonteparág.padrão" style:family="text">
      <style:text-properties style:font-name="Calibri" style:font-name-complex="Calibri" fo:font-size="11pt" style:font-size-asian="11pt" style:font-size-complex="11pt"/>
    </style:style>
    <style:style style:name="T1259" style:parent-style-name="Fonteparág.padrão" style:family="text">
      <style:text-properties style:font-name="Calibri" style:font-name-complex="Calibri" fo:font-size="11pt" style:font-size-asian="11pt" style:font-size-complex="11pt"/>
    </style:style>
    <style:style style:name="T1260" style:parent-style-name="Fonteparág.padrão" style:family="text">
      <style:text-properties style:font-name="Calibri" style:font-name-complex="Calibri" fo:font-size="11pt" style:font-size-asian="11pt" style:font-size-complex="11pt"/>
    </style:style>
    <style:style style:name="T1261" style:parent-style-name="Fonteparág.padrão" style:family="text">
      <style:text-properties style:font-name="Calibri" style:font-name-complex="Calibri" fo:font-size="11pt" style:font-size-asian="11pt" style:font-size-complex="11pt"/>
    </style:style>
    <style:style style:name="T1262" style:parent-style-name="Fonteparág.padrão" style:family="text">
      <style:text-properties style:font-name="Calibri" style:font-name-complex="Calibri" fo:font-size="11pt" style:font-size-asian="11pt" style:font-size-complex="11pt"/>
    </style:style>
    <style:style style:name="T1263" style:parent-style-name="Fonteparág.padrão" style:family="text">
      <style:text-properties style:font-name="Calibri" style:font-name-complex="Calibri" fo:font-size="11pt" style:font-size-asian="11pt" style:font-size-complex="11pt"/>
    </style:style>
    <style:style style:name="T1264" style:parent-style-name="Fonteparág.padrão" style:family="text">
      <style:text-properties style:font-name="Calibri" style:font-name-complex="Calibri" fo:font-size="11pt" style:font-size-asian="11pt" style:font-size-complex="11pt"/>
    </style:style>
    <style:style style:name="T1265" style:parent-style-name="Fonteparág.padrão" style:family="text">
      <style:text-properties style:font-name="Calibri" style:font-name-complex="Calibri" fo:font-size="11pt" style:font-size-asian="11pt" style:font-size-complex="11pt"/>
    </style:style>
    <style:style style:name="T1266" style:parent-style-name="Fonteparág.padrão" style:family="text">
      <style:text-properties style:font-name="Calibri" style:font-name-complex="Calibri" fo:font-size="11pt" style:font-size-asian="11pt" style:font-size-complex="11pt"/>
    </style:style>
    <style:style style:name="T1267" style:parent-style-name="Fonteparág.padrão" style:family="text">
      <style:text-properties style:font-name="Calibri" style:font-name-complex="Calibri" fo:font-size="11pt" style:font-size-asian="11pt" style:font-size-complex="11pt"/>
    </style:style>
    <style:style style:name="T1268" style:parent-style-name="Fonteparág.padrão" style:family="text">
      <style:text-properties style:font-name="Calibri" style:font-name-complex="Calibri" fo:font-size="11pt" style:font-size-asian="11pt" style:font-size-complex="11pt"/>
    </style:style>
    <style:style style:name="T1269" style:parent-style-name="Fonteparág.padrão" style:family="text">
      <style:text-properties style:font-name="Calibri" style:font-name-complex="Calibri" fo:font-size="11pt" style:font-size-asian="11pt" style:font-size-complex="11pt"/>
    </style:style>
    <style:style style:name="T1270" style:parent-style-name="Fonteparág.padrão" style:family="text">
      <style:text-properties style:font-name="Calibri" style:font-name-complex="Calibri" fo:font-size="11pt" style:font-size-asian="11pt" style:font-size-complex="11pt"/>
    </style:style>
    <style:style style:name="T1271" style:parent-style-name="Fonteparág.padrão" style:family="text">
      <style:text-properties style:font-name="Calibri" style:font-name-complex="Calibri" fo:font-size="11pt" style:font-size-asian="11pt" style:font-size-complex="11pt"/>
    </style:style>
    <style:style style:name="T1272" style:parent-style-name="Fonteparág.padrão" style:family="text">
      <style:text-properties style:font-name="Calibri" style:font-name-complex="Calibri" fo:font-size="11pt" style:font-size-asian="11pt" style:font-size-complex="11pt"/>
    </style:style>
    <style:style style:name="T1273" style:parent-style-name="Fonteparág.padrão" style:family="text">
      <style:text-properties style:font-name="Calibri" style:font-name-complex="Calibri" fo:font-size="11pt" style:font-size-asian="11pt" style:font-size-complex="11pt"/>
    </style:style>
    <style:style style:name="T1274" style:parent-style-name="Fonteparág.padrão" style:family="text">
      <style:text-properties style:font-name="Calibri" style:font-name-complex="Calibri" fo:font-size="11pt" style:font-size-asian="11pt" style:font-size-complex="11pt"/>
    </style:style>
    <style:style style:name="T1275" style:parent-style-name="Fonteparág.padrão" style:family="text">
      <style:text-properties style:font-name="Calibri" style:font-name-complex="Calibri" fo:font-size="11pt" style:font-size-asian="11pt" style:font-size-complex="11pt"/>
    </style:style>
    <style:style style:name="T1276" style:parent-style-name="Fonteparág.padrão" style:family="text">
      <style:text-properties style:font-name="Calibri" style:font-name-complex="Calibri" fo:font-size="11pt" style:font-size-asian="11pt" style:font-size-complex="11pt"/>
    </style:style>
    <style:style style:name="T1277" style:parent-style-name="Fonteparág.padrão" style:family="text">
      <style:text-properties style:font-name="Calibri" style:font-name-complex="Calibri" fo:font-size="11pt" style:font-size-asian="11pt" style:font-size-complex="11pt"/>
    </style:style>
    <style:style style:name="T1278" style:parent-style-name="Fonteparág.padrão" style:family="text">
      <style:text-properties style:font-name="Calibri" style:font-name-complex="Calibri" fo:font-weight="bold" style:font-weight-asian="bold" fo:font-size="11pt" style:font-size-asian="11pt" style:font-size-complex="11pt"/>
    </style:style>
    <style:style style:name="T1279" style:parent-style-name="Fonteparág.padrão" style:family="text">
      <style:text-properties style:font-name="Calibri" style:font-name-complex="Calibri" style:font-weight-complex="bold" fo:font-size="11pt" style:font-size-asian="11pt" style:font-size-complex="11pt"/>
    </style:style>
    <style:style style:name="T1280"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281"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282"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283"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284"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285"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286"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287"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288"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289"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290"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291"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292"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293"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294"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295"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296"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297"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298"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299"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300"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301"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302"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303"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304" style:parent-style-name="Fonteparág.padrão" style:family="text">
      <style:text-properties style:font-name="Calibri" style:font-name-complex="Calibri" fo:font-size="11pt" style:font-size-asian="11pt" style:font-size-complex="11pt"/>
    </style:style>
    <style:style style:name="T1305" style:parent-style-name="Fonteparág.padrão" style:family="text">
      <style:text-properties style:font-name="Calibri" style:font-name-complex="Calibri" fo:font-size="11pt" style:font-size-asian="11pt" style:font-size-complex="11pt"/>
    </style:style>
    <style:style style:name="T1306" style:parent-style-name="Fonteparág.padrão" style:family="text">
      <style:text-properties style:font-name="Calibri" style:font-name-complex="Calibri" fo:font-size="11pt" style:font-size-asian="11pt" style:font-size-complex="11pt"/>
    </style:style>
    <style:style style:name="T1307" style:parent-style-name="Fonteparág.padrão" style:family="text">
      <style:text-properties style:font-name="Calibri" style:font-name-complex="Calibri" fo:font-size="11pt" style:font-size-asian="11pt" style:font-size-complex="11pt"/>
    </style:style>
    <style:style style:name="T1308" style:parent-style-name="Fonteparág.padrão" style:family="text">
      <style:text-properties style:font-name="Calibri" style:font-name-complex="Calibri" fo:font-size="11pt" style:font-size-asian="11pt" style:font-size-complex="11pt"/>
    </style:style>
    <style:style style:name="T1309" style:parent-style-name="Fonteparág.padrão" style:family="text">
      <style:text-properties style:font-name="Calibri" style:font-name-complex="Calibri" fo:font-size="11pt" style:font-size-asian="11pt" style:font-size-complex="11pt"/>
    </style:style>
    <style:style style:name="T1310" style:parent-style-name="Fonteparág.padrão" style:family="text">
      <style:text-properties style:font-name="Calibri" style:font-name-complex="Calibri" fo:font-size="11pt" style:font-size-asian="11pt" style:font-size-complex="11pt"/>
    </style:style>
    <style:style style:name="T1311" style:parent-style-name="Fonteparág.padrão" style:family="text">
      <style:text-properties style:font-name="Calibri" style:font-name-complex="Calibri" fo:font-size="11pt" style:font-size-asian="11pt" style:font-size-complex="11pt"/>
    </style:style>
    <style:style style:name="T1312" style:parent-style-name="Fonteparág.padrão" style:family="text">
      <style:text-properties style:font-name="Calibri" style:font-name-complex="Calibri" fo:font-size="11pt" style:font-size-asian="11pt" style:font-size-complex="11pt"/>
    </style:style>
    <style:style style:name="T1313" style:parent-style-name="Fonteparág.padrão" style:family="text">
      <style:text-properties style:font-name="Calibri" style:font-name-complex="Calibri" fo:font-size="11pt" style:font-size-asian="11pt" style:font-size-complex="11pt"/>
    </style:style>
    <style:style style:name="T1314" style:parent-style-name="Fonteparág.padrão" style:family="text">
      <style:text-properties style:font-name="Calibri" style:font-name-complex="Calibri" fo:font-size="11pt" style:font-size-asian="11pt" style:font-size-complex="11pt"/>
    </style:style>
    <style:style style:name="T1315" style:parent-style-name="Fonteparág.padrão" style:family="text">
      <style:text-properties style:font-name="Calibri" style:font-name-complex="Calibri" fo:font-size="11pt" style:font-size-asian="11pt" style:font-size-complex="11pt"/>
    </style:style>
    <style:style style:name="T1316" style:parent-style-name="Fonteparág.padrão" style:family="text">
      <style:text-properties style:font-name="Calibri" style:font-name-complex="Calibri" fo:font-size="11pt" style:font-size-asian="11pt" style:font-size-complex="11pt"/>
    </style:style>
    <style:style style:name="T1317" style:parent-style-name="Fonteparág.padrão" style:family="text">
      <style:text-properties style:font-name="Calibri" style:font-name-complex="Calibri" fo:font-size="11pt" style:font-size-asian="11pt" style:font-size-complex="11pt"/>
    </style:style>
    <style:style style:name="T1318" style:parent-style-name="Fonteparág.padrão" style:family="text">
      <style:text-properties style:font-name="Calibri" style:font-name-complex="Calibri" fo:font-size="11pt" style:font-size-asian="11pt" style:font-size-complex="11pt"/>
    </style:style>
    <style:style style:name="T1319" style:parent-style-name="Fonteparág.padrão" style:family="text">
      <style:text-properties style:font-name="Calibri" style:font-name-complex="Calibri" fo:font-size="11pt" style:font-size-asian="11pt" style:font-size-complex="11pt"/>
    </style:style>
    <style:style style:name="T1320" style:parent-style-name="Fonteparág.padrão" style:family="text">
      <style:text-properties style:font-name="Calibri" style:font-name-complex="Calibri" fo:font-size="11pt" style:font-size-asian="11pt" style:font-size-complex="11pt"/>
    </style:style>
    <style:style style:name="T1321" style:parent-style-name="Fonteparág.padrão" style:family="text">
      <style:text-properties style:font-name="Calibri" style:font-name-complex="Calibri" fo:font-size="11pt" style:font-size-asian="11pt" style:font-size-complex="11pt"/>
    </style:style>
    <style:style style:name="T1322" style:parent-style-name="Fonteparág.padrão" style:family="text">
      <style:text-properties style:font-name="Calibri" style:font-name-complex="Calibri" fo:font-size="11pt" style:font-size-asian="11pt" style:font-size-complex="11pt"/>
    </style:style>
    <style:style style:name="T1323" style:parent-style-name="Fonteparág.padrão" style:family="text">
      <style:text-properties style:font-name="Calibri" style:font-name-complex="Calibri" fo:font-size="11pt" style:font-size-asian="11pt" style:font-size-complex="11pt"/>
    </style:style>
    <style:style style:name="T1324" style:parent-style-name="Fonteparág.padrão" style:family="text">
      <style:text-properties style:font-name="Calibri" style:font-name-complex="Calibri" fo:font-weight="bold" style:font-weight-asian="bold" fo:font-size="11pt" style:font-size-asian="11pt" style:font-size-complex="11pt"/>
    </style:style>
    <style:style style:name="T1325" style:parent-style-name="Fonteparág.padrão" style:family="text">
      <style:text-properties style:font-name="Calibri" style:font-name-complex="Calibri" fo:font-size="11pt" style:font-size-asian="11pt" style:font-size-complex="11pt"/>
    </style:style>
    <style:style style:name="T1326" style:parent-style-name="Fonteparág.padrão" style:family="text">
      <style:text-properties style:font-name="Calibri" style:font-name-complex="Calibri" fo:font-weight="bold" style:font-weight-asian="bold" fo:font-size="11pt" style:font-size-asian="11pt" style:font-size-complex="11pt"/>
    </style:style>
    <style:style style:name="T1327" style:parent-style-name="Fonteparág.padrão" style:family="text">
      <style:text-properties style:font-name="Calibri" style:font-name-complex="Calibri" fo:font-size="11pt" style:font-size-asian="11pt" style:font-size-complex="11pt"/>
    </style:style>
    <style:style style:name="T1328" style:parent-style-name="Fonteparág.padrão" style:family="text">
      <style:text-properties style:font-name="Calibri" style:font-name-complex="Calibri" fo:font-size="11pt" style:font-size-asian="11pt" style:font-size-complex="11pt"/>
    </style:style>
    <style:style style:name="T1329" style:parent-style-name="Fonteparág.padrão" style:family="text">
      <style:text-properties style:font-name="Calibri" style:font-name-complex="Calibri" fo:font-size="11pt" style:font-size-asian="11pt" style:font-size-complex="11pt"/>
    </style:style>
    <style:style style:name="T1330" style:parent-style-name="Fonteparág.padrão" style:family="text">
      <style:text-properties style:font-name="Calibri" style:font-name-complex="Calibri" fo:font-size="11pt" style:font-size-asian="11pt" style:font-size-complex="11pt"/>
    </style:style>
    <style:style style:name="T1331" style:parent-style-name="Fonteparág.padrão" style:family="text">
      <style:text-properties style:font-name="Calibri" style:font-name-complex="Calibri" fo:font-weight="bold" style:font-weight-asian="bold" fo:font-size="11pt" style:font-size-asian="11pt" style:font-size-complex="11pt"/>
    </style:style>
    <style:style style:name="T1332" style:parent-style-name="Fonteparág.padrão" style:family="text">
      <style:text-properties style:font-name="Calibri" style:font-name-complex="Calibri" fo:font-weight="bold" style:font-weight-asian="bold" fo:font-size="11pt" style:font-size-asian="11pt" style:font-size-complex="11pt"/>
    </style:style>
    <style:style style:name="T1333" style:parent-style-name="Fonteparág.padrão" style:family="text">
      <style:text-properties style:font-name="Calibri" style:font-name-complex="Calibri" fo:font-size="11pt" style:font-size-asian="11pt" style:font-size-complex="11pt"/>
    </style:style>
    <style:style style:name="T1334" style:parent-style-name="Fonteparág.padrão" style:family="text">
      <style:text-properties style:font-name="Calibri" style:font-name-complex="Calibri" fo:font-weight="bold" style:font-weight-asian="bold" fo:font-size="11pt" style:font-size-asian="11pt" style:font-size-complex="11pt"/>
    </style:style>
    <style:style style:name="T13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36" style:parent-style-name="Fonteparág.padrão" style:family="text">
      <style:text-properties style:font-name="Calibri" style:font-name-complex="Calibri" style:font-weight-complex="bold" fo:font-size="11pt" style:font-size-asian="11pt" style:font-size-complex="11pt"/>
    </style:style>
    <style:style style:name="T1337" style:parent-style-name="Fonteparág.padrão" style:family="text">
      <style:text-properties style:font-name="Calibri" style:font-name-complex="Calibri" style:font-weight-complex="bold" fo:font-size="11pt" style:font-size-asian="11pt" style:font-size-complex="11pt"/>
    </style:style>
    <style:style style:name="T1338" style:parent-style-name="Fonteparág.padrão" style:family="text">
      <style:text-properties style:font-name="Calibri" style:font-name-complex="Calibri" style:font-weight-complex="bold" fo:font-size="11pt" style:font-size-asian="11pt" style:font-size-complex="11pt"/>
    </style:style>
    <style:style style:name="T1339" style:parent-style-name="Fonteparág.padrão" style:family="text">
      <style:text-properties style:font-name="Calibri" style:font-name-complex="Calibri" style:font-weight-complex="bold" fo:font-size="11pt" style:font-size-asian="11pt" style:font-size-complex="11pt"/>
    </style:style>
    <style:style style:name="T1340" style:parent-style-name="Fonteparág.padrão" style:family="text">
      <style:text-properties style:font-name="Calibri" style:font-name-complex="Calibri" style:font-weight-complex="bold" fo:font-size="11pt" style:font-size-asian="11pt" style:font-size-complex="11pt"/>
    </style:style>
    <style:style style:name="T1341" style:parent-style-name="Fonteparág.padrão" style:family="text">
      <style:text-properties style:font-name="Calibri" style:font-name-complex="Calibri" fo:font-size="11pt" style:font-size-asian="11pt" style:font-size-complex="11pt"/>
    </style:style>
    <style:style style:name="T1342" style:parent-style-name="Fonteparág.padrão" style:family="text">
      <style:text-properties style:font-name="Calibri" style:font-name-complex="Calibri" fo:font-size="11pt" style:font-size-asian="11pt" style:font-size-complex="11pt"/>
    </style:style>
    <style:style style:name="T1343" style:parent-style-name="Fonteparág.padrão" style:family="text">
      <style:text-properties style:font-name="Calibri" style:font-name-complex="Calibri" style:font-weight-complex="bold" fo:font-size="11pt" style:font-size-asian="11pt" style:font-size-complex="11pt"/>
    </style:style>
    <style:style style:name="T1344" style:parent-style-name="Fonteparág.padrão" style:family="text">
      <style:text-properties style:font-name="Calibri" style:font-name-complex="Calibri" style:font-weight-complex="bold" fo:font-size="11pt" style:font-size-asian="11pt" style:font-size-complex="11pt"/>
    </style:style>
    <style:style style:name="T1345" style:parent-style-name="Fonteparág.padrão" style:family="text">
      <style:text-properties style:font-name="Calibri" style:font-name-complex="Calibri" style:font-weight-complex="bold" fo:font-size="11pt" style:font-size-asian="11pt" style:font-size-complex="11pt"/>
    </style:style>
    <style:style style:name="T1346" style:parent-style-name="Fonteparág.padrão" style:family="text">
      <style:text-properties style:font-name="Calibri" style:font-name-complex="Calibri" style:font-weight-complex="bold" fo:font-size="11pt" style:font-size-asian="11pt" style:font-size-complex="11pt"/>
    </style:style>
    <style:style style:name="T1347" style:parent-style-name="Fonteparág.padrão" style:family="text">
      <style:text-properties style:font-name="Calibri" style:font-name-complex="Calibri" style:font-weight-complex="bold" fo:font-size="11pt" style:font-size-asian="11pt" style:font-size-complex="11pt"/>
    </style:style>
    <style:style style:name="T1348" style:parent-style-name="Fonteparág.padrão" style:family="text">
      <style:text-properties style:font-name="Calibri" style:font-name-complex="Calibri" fo:font-size="11pt" style:font-size-asian="11pt" style:font-size-complex="11pt"/>
    </style:style>
    <style:style style:name="T1349" style:parent-style-name="Fonteparág.padrão" style:family="text">
      <style:text-properties style:font-name="Calibri" style:font-name-complex="Calibri" fo:font-size="11pt" style:font-size-asian="11pt" style:font-size-complex="11pt"/>
    </style:style>
    <style:style style:name="T1350" style:parent-style-name="Fonteparág.padrão" style:family="text">
      <style:text-properties style:font-name="Calibri" style:font-name-complex="Calibri" fo:font-size="11pt" style:font-size-asian="11pt" style:font-size-complex="11pt"/>
    </style:style>
    <style:style style:name="T1351" style:parent-style-name="Fonteparág.padrão" style:family="text">
      <style:text-properties style:font-name="Calibri" style:font-name-complex="Calibri" fo:font-size="11pt" style:font-size-asian="11pt" style:font-size-complex="11pt"/>
    </style:style>
    <style:style style:name="T1352" style:parent-style-name="Fonteparág.padrão" style:family="text">
      <style:text-properties style:font-name="Calibri" style:font-name-complex="Calibri" fo:font-size="11pt" style:font-size-asian="11pt" style:font-size-complex="11pt"/>
    </style:style>
    <style:style style:name="T1353" style:parent-style-name="Fonteparág.padrão" style:family="text">
      <style:text-properties style:font-name="Calibri" style:font-name-complex="Calibri" style:font-weight-complex="bold" fo:font-size="11pt" style:font-size-asian="11pt" style:font-size-complex="11pt"/>
    </style:style>
    <style:style style:name="T1354" style:parent-style-name="Fonteparág.padrão" style:family="text">
      <style:text-properties style:font-name="Calibri" style:font-name-complex="Calibri" fo:font-size="11pt" style:font-size-asian="11pt" style:font-size-complex="11pt"/>
    </style:style>
    <style:style style:name="T1355"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356" style:parent-style-name="Fonteparág.padrão" style:family="text">
      <style:text-properties style:font-name="Calibri" style:font-name-complex="Calibri" fo:font-weight="bold" style:font-weight-asian="bold" fo:font-size="11pt" style:font-size-asian="11pt" style:font-size-complex="11pt"/>
    </style:style>
    <style:style style:name="T1357" style:parent-style-name="Fonteparág.padrão" style:family="text">
      <style:text-properties style:font-name="Calibri" style:font-name-complex="Calibri" fo:font-weight="bold" style:font-weight-asian="bold" fo:font-size="11pt" style:font-size-asian="11pt" style:font-size-complex="11pt"/>
    </style:style>
    <style:style style:name="T1358" style:parent-style-name="Fonteparág.padrão" style:family="text">
      <style:text-properties style:font-name="Calibri" style:font-name-complex="Calibri" fo:font-weight="bold" style:font-weight-asian="bold" fo:font-size="11pt" style:font-size-asian="11pt" style:font-size-complex="11pt"/>
    </style:style>
    <style:style style:name="T1359" style:parent-style-name="Fonteparág.padrão" style:family="text">
      <style:text-properties style:font-name="Calibri" style:font-name-complex="Calibri" fo:font-size="11pt" style:font-size-asian="11pt" style:font-size-complex="11pt"/>
    </style:style>
    <style:style style:name="T1360" style:parent-style-name="Fonteparág.padrão" style:family="text">
      <style:text-properties style:font-name="Calibri" style:font-name-complex="Calibri" fo:font-weight="bold" style:font-weight-asian="bold" fo:font-size="11pt" style:font-size-asian="11pt" style:font-size-complex="11pt"/>
    </style:style>
    <style:style style:name="T1361" style:parent-style-name="Fonteparág.padrão" style:family="text">
      <style:text-properties style:font-name="Calibri" style:font-name-complex="Calibri" fo:font-size="11pt" style:font-size-asian="11pt" style:font-size-complex="11pt"/>
    </style:style>
    <style:style style:name="T1362" style:parent-style-name="Fonteparág.padrão" style:family="text">
      <style:text-properties style:font-name="Calibri" style:font-name-complex="Calibri" fo:font-size="11pt" style:font-size-asian="11pt" style:font-size-complex="11pt"/>
    </style:style>
    <style:style style:name="T1363" style:parent-style-name="Fonteparág.padrão" style:family="text">
      <style:text-properties style:font-name="Calibri" style:font-name-complex="Calibri" fo:font-size="11pt" style:font-size-asian="11pt" style:font-size-complex="11pt"/>
    </style:style>
    <style:style style:name="T1364" style:parent-style-name="Fonteparág.padrão" style:family="text">
      <style:text-properties style:font-name="Calibri" style:font-name-complex="Calibri" fo:font-weight="bold" style:font-weight-asian="bold" fo:font-size="11pt" style:font-size-asian="11pt" style:font-size-complex="11pt"/>
    </style:style>
    <style:style style:name="T1365" style:parent-style-name="Fonteparág.padrão" style:family="text">
      <style:text-properties style:font-name="Calibri" style:font-name-complex="Calibri" fo:font-size="11pt" style:font-size-asian="11pt" style:font-size-complex="11pt"/>
    </style:style>
    <style:style style:name="T1366" style:parent-style-name="Fonteparág.padrão" style:family="text">
      <style:text-properties style:font-name="Calibri" style:font-name-complex="Calibri" fo:font-weight="bold" style:font-weight-asian="bold" fo:font-size="11pt" style:font-size-asian="11pt" style:font-size-complex="11pt"/>
    </style:style>
    <style:style style:name="T1367" style:parent-style-name="Fonteparág.padrão" style:family="text">
      <style:text-properties style:font-name="Calibri" style:font-name-complex="Calibri" fo:font-size="11pt" style:font-size-asian="11pt" style:font-size-complex="11pt"/>
    </style:style>
    <style:style style:name="T1368" style:parent-style-name="Fonteparág.padrão" style:family="text">
      <style:text-properties style:font-name="Calibri" style:font-name-complex="Calibri" fo:font-size="11pt" style:font-size-asian="11pt" style:font-size-complex="11pt"/>
    </style:style>
    <style:style style:name="T1369" style:parent-style-name="Fonteparág.padrão" style:family="text">
      <style:text-properties style:font-name="Calibri" style:font-name-complex="Calibri" fo:font-size="11pt" style:font-size-asian="11pt" style:font-size-complex="11pt"/>
    </style:style>
    <style:style style:name="T1370" style:parent-style-name="Fonteparág.padrão" style:family="text">
      <style:text-properties style:font-name="Calibri" style:font-name-complex="Calibri" fo:font-size="11pt" style:font-size-asian="11pt" style:font-size-complex="11pt"/>
    </style:style>
    <style:style style:name="T1371" style:parent-style-name="Fonteparág.padrão" style:family="text">
      <style:text-properties style:font-name="Calibri" style:font-name-complex="Calibri" fo:font-size="11pt" style:font-size-asian="11pt" style:font-size-complex="11pt"/>
    </style:style>
    <style:style style:name="T1372" style:parent-style-name="Fonteparág.padrão" style:family="text">
      <style:text-properties style:font-name="Calibri" style:font-name-complex="Calibri" fo:font-size="11pt" style:font-size-asian="11pt" style:font-size-complex="11pt"/>
    </style:style>
    <style:style style:name="T1373" style:parent-style-name="Fonteparág.padrão" style:family="text">
      <style:text-properties style:font-name="Calibri" style:font-name-complex="Calibri" fo:font-weight="bold" style:font-weight-asian="bold" fo:font-size="11pt" style:font-size-asian="11pt" style:font-size-complex="11pt"/>
    </style:style>
    <style:style style:name="T1374" style:parent-style-name="Fonteparág.padrão" style:family="text">
      <style:text-properties style:font-name="Calibri" style:font-name-complex="Calibri" fo:font-weight="bold" style:font-weight-asian="bold" fo:font-size="11pt" style:font-size-asian="11pt" style:font-size-complex="11pt"/>
    </style:style>
    <style:style style:name="T1375" style:parent-style-name="Fonteparág.padrão" style:family="text">
      <style:text-properties style:font-name="Calibri" style:font-name-complex="Calibri" fo:font-weight="bold" style:font-weight-asian="bold" fo:font-size="11pt" style:font-size-asian="11pt" style:font-size-complex="11pt"/>
    </style:style>
    <style:style style:name="T1376" style:parent-style-name="Fonteparág.padrão" style:family="text">
      <style:text-properties style:font-name="Calibri" style:font-name-complex="Calibri" fo:font-weight="bold" style:font-weight-asian="bold" fo:font-size="11pt" style:font-size-asian="11pt" style:font-size-complex="11pt"/>
    </style:style>
    <style:style style:name="T1377" style:parent-style-name="Fonteparág.padrão" style:family="text">
      <style:text-properties style:font-name="Calibri" style:font-name-complex="Calibri" fo:font-weight="bold" style:font-weight-asian="bold" fo:font-size="11pt" style:font-size-asian="11pt" style:font-size-complex="11pt"/>
    </style:style>
    <style:style style:name="T1378" style:parent-style-name="Fonteparág.padrão" style:family="text">
      <style:text-properties style:font-name="Calibri" style:font-name-complex="Calibri" fo:font-size="11pt" style:font-size-asian="11pt" style:font-size-complex="11pt"/>
    </style:style>
    <style:style style:name="T1379" style:parent-style-name="Fonteparág.padrão" style:family="text">
      <style:text-properties style:font-name="Calibri" style:font-name-complex="Calibri" fo:font-size="11pt" style:font-size-asian="11pt" style:font-size-complex="11pt"/>
    </style:style>
    <style:style style:name="T1380" style:parent-style-name="Fonteparág.padrão" style:family="text">
      <style:text-properties style:font-name="Calibri" style:font-name-complex="Calibri" fo:font-size="11pt" style:font-size-asian="11pt" style:font-size-complex="11pt"/>
    </style:style>
    <style:style style:name="T1381" style:parent-style-name="Fonteparág.padrão" style:family="text">
      <style:text-properties style:font-name="Calibri" style:font-name-complex="Calibri" fo:font-size="11pt" style:font-size-asian="11pt" style:font-size-complex="11pt"/>
    </style:style>
    <style:style style:name="T1382" style:parent-style-name="Fonteparág.padrão" style:family="text">
      <style:text-properties style:font-name="Calibri" style:font-name-complex="Calibri" fo:font-size="11pt" style:font-size-asian="11pt" style:font-size-complex="11pt"/>
    </style:style>
    <style:style style:name="T1383" style:parent-style-name="Fonteparág.padrão" style:family="text">
      <style:text-properties style:font-name="Calibri" style:font-name-complex="Calibri" fo:font-size="11pt" style:font-size-asian="11pt" style:font-size-complex="11pt"/>
    </style:style>
    <style:style style:name="T1384" style:parent-style-name="Fonteparág.padrão" style:family="text">
      <style:text-properties style:font-name="Calibri" style:font-name-complex="Calibri" fo:font-size="11pt" style:font-size-asian="11pt" style:font-size-complex="11pt"/>
    </style:style>
    <style:style style:name="T1385" style:parent-style-name="Fonteparág.padrão" style:family="text">
      <style:text-properties style:font-name="Calibri" style:font-name-complex="Calibri" fo:font-size="11pt" style:font-size-asian="11pt" style:font-size-complex="11pt"/>
    </style:style>
    <style:style style:name="T1386" style:parent-style-name="Fonteparág.padrão" style:family="text">
      <style:text-properties style:font-name="Calibri" style:font-name-complex="Calibri" fo:font-size="11pt" style:font-size-asian="11pt" style:font-size-complex="11pt"/>
    </style:style>
    <style:style style:name="T1387" style:parent-style-name="Fonteparág.padrão" style:family="text">
      <style:text-properties style:font-name="Calibri" style:font-name-complex="Calibri" fo:font-size="11pt" style:font-size-asian="11pt" style:font-size-complex="11pt"/>
    </style:style>
    <style:style style:name="T1388" style:parent-style-name="Fonteparág.padrão" style:family="text">
      <style:text-properties style:font-name="Calibri" style:font-name-complex="Calibri" fo:font-size="11pt" style:font-size-asian="11pt" style:font-size-complex="11pt"/>
    </style:style>
    <style:style style:name="T1389" style:parent-style-name="Fonteparág.padrão" style:family="text">
      <style:text-properties style:font-name="Calibri" style:font-name-complex="Calibri" fo:font-size="11pt" style:font-size-asian="11pt" style:font-size-complex="11pt"/>
    </style:style>
    <style:style style:name="T1390" style:parent-style-name="Fonteparág.padrão" style:family="text">
      <style:text-properties style:font-name="Calibri" style:font-name-complex="Calibri" fo:font-size="11pt" style:font-size-asian="11pt" style:font-size-complex="11pt"/>
    </style:style>
    <style:style style:name="T1391" style:parent-style-name="Fonteparág.padrão" style:family="text">
      <style:text-properties style:font-name="Calibri" style:font-name-complex="Calibri" fo:font-weight="bold" style:font-weight-asian="bold" fo:font-size="11pt" style:font-size-asian="11pt" style:font-size-complex="11pt"/>
    </style:style>
    <style:style style:name="T1392" style:parent-style-name="Fonteparág.padrão" style:family="text">
      <style:text-properties style:font-name="Calibri" style:font-name-complex="Calibri" fo:font-weight="bold" style:font-weight-asian="bold" fo:font-size="11pt" style:font-size-asian="11pt" style:font-size-complex="11pt"/>
    </style:style>
    <style:style style:name="T1393" style:parent-style-name="Fonteparág.padrão" style:family="text">
      <style:text-properties style:font-name="Calibri" style:font-name-complex="Calibri" fo:font-weight="bold" style:font-weight-asian="bold" fo:font-size="11pt" style:font-size-asian="11pt" style:font-size-complex="11pt"/>
    </style:style>
    <style:style style:name="T1394" style:parent-style-name="Fonteparág.padrão" style:family="text">
      <style:text-properties style:font-name="Calibri" style:font-name-complex="Calibri" fo:font-weight="bold" style:font-weight-asian="bold" fo:font-size="11pt" style:font-size-asian="11pt" style:font-size-complex="11pt"/>
    </style:style>
    <style:style style:name="T1395" style:parent-style-name="Fonteparág.padrão" style:family="text">
      <style:text-properties style:font-name="Calibri" style:font-name-complex="Calibri" fo:font-weight="bold" style:font-weight-asian="bold" fo:font-size="11pt" style:font-size-asian="11pt" style:font-size-complex="11pt"/>
    </style:style>
    <style:style style:name="T1396" style:parent-style-name="Fonteparág.padrão" style:family="text">
      <style:text-properties style:font-name="Calibri" style:font-name-complex="Calibri" fo:font-weight="bold" style:font-weight-asian="bold" fo:font-size="11pt" style:font-size-asian="11pt" style:font-size-complex="11pt"/>
    </style:style>
    <style:style style:name="T1397" style:parent-style-name="Fonteparág.padrão" style:family="text">
      <style:text-properties style:font-name="Calibri" style:font-name-complex="Calibri" fo:font-size="11pt" style:font-size-asian="11pt" style:font-size-complex="11pt"/>
    </style:style>
    <style:style style:name="T1398" style:parent-style-name="Fonteparág.padrão" style:family="text">
      <style:text-properties style:font-name="Calibri" style:font-name-complex="Calibri" fo:font-size="11pt" style:font-size-asian="11pt" style:font-size-complex="11pt"/>
    </style:style>
    <style:style style:name="T1399" style:parent-style-name="Fonteparág.padrão" style:family="text">
      <style:text-properties style:font-name="Calibri" style:font-name-complex="Calibri" fo:font-size="11pt" style:font-size-asian="11pt" style:font-size-complex="11pt"/>
    </style:style>
    <style:style style:name="T1400" style:parent-style-name="Fonteparág.padrão" style:family="text">
      <style:text-properties style:font-name="Calibri" style:font-name-complex="Calibri" fo:font-size="11pt" style:font-size-asian="11pt" style:font-size-complex="11pt"/>
    </style:style>
    <style:style style:name="T1401" style:parent-style-name="Fonteparág.padrão" style:family="text">
      <style:text-properties style:font-name="Calibri" style:font-name-complex="Calibri" fo:font-size="11pt" style:font-size-asian="11pt" style:font-size-complex="11pt"/>
    </style:style>
    <style:style style:name="T1402" style:parent-style-name="Fonteparág.padrão" style:family="text">
      <style:text-properties style:font-name="Calibri" style:font-name-complex="Calibri" fo:font-size="11pt" style:font-size-asian="11pt" style:font-size-complex="11pt"/>
    </style:style>
    <style:style style:name="T1403" style:parent-style-name="Fonteparág.padrão" style:family="text">
      <style:text-properties style:font-name="Calibri" style:font-name-complex="Calibri" fo:font-size="11pt" style:font-size-asian="11pt" style:font-size-complex="11pt"/>
    </style:style>
    <style:style style:name="T1404" style:parent-style-name="Fonteparág.padrão" style:family="text">
      <style:text-properties style:font-name="Calibri" style:font-name-complex="Calibri" fo:font-size="11pt" style:font-size-asian="11pt" style:font-size-complex="11pt"/>
    </style:style>
    <style:style style:name="T1405" style:parent-style-name="Fonteparág.padrão" style:family="text">
      <style:text-properties style:font-name="Calibri" style:font-name-complex="Calibri" fo:font-size="11pt" style:font-size-asian="11pt" style:font-size-complex="11pt"/>
    </style:style>
    <style:style style:name="T1406" style:parent-style-name="Fonteparág.padrão" style:family="text">
      <style:text-properties style:font-name="Calibri" style:font-name-complex="Calibri" fo:font-weight="bold" style:font-weight-asian="bold" fo:font-size="11pt" style:font-size-asian="11pt" style:font-size-complex="11pt"/>
    </style:style>
    <style:style style:name="T1407" style:parent-style-name="Fonteparág.padrão" style:family="text">
      <style:text-properties style:font-name="Calibri" style:font-name-complex="Calibri" fo:font-weight="bold" style:font-weight-asian="bold" fo:font-size="11pt" style:font-size-asian="11pt" style:font-size-complex="11pt"/>
    </style:style>
    <style:style style:name="T1408" style:parent-style-name="Fonteparág.padrão" style:family="text">
      <style:text-properties style:font-name="Calibri" style:font-name-complex="Calibri" fo:font-size="11pt" style:font-size-asian="11pt" style:font-size-complex="11pt"/>
    </style:style>
    <style:style style:name="T1409" style:parent-style-name="Fonteparág.padrão" style:family="text">
      <style:text-properties style:font-name="Calibri" style:font-name-complex="Calibri" fo:font-size="11pt" style:font-size-asian="11pt" style:font-size-complex="11pt"/>
    </style:style>
    <style:style style:name="T1410" style:parent-style-name="Fonteparág.padrão" style:family="text">
      <style:text-properties style:font-name="Calibri" style:font-name-complex="Calibri" fo:font-size="11pt" style:font-size-asian="11pt" style:font-size-complex="11pt"/>
    </style:style>
    <style:style style:name="T1411" style:parent-style-name="Fonteparág.padrão" style:family="text">
      <style:text-properties style:font-name="Calibri" style:font-name-complex="Calibri" fo:font-weight="bold" style:font-weight-asian="bold" fo:font-size="11pt" style:font-size-asian="11pt" style:font-size-complex="11pt"/>
    </style:style>
    <style:style style:name="T1412" style:parent-style-name="Fonteparág.padrão" style:family="text">
      <style:text-properties style:font-name="Calibri" style:font-name-complex="Calibri" fo:font-weight="bold" style:font-weight-asian="bold" fo:font-size="11pt" style:font-size-asian="11pt" style:font-size-complex="11pt"/>
    </style:style>
    <style:style style:name="T1413" style:parent-style-name="Fonteparág.padrão" style:family="text">
      <style:text-properties style:font-name="Calibri" style:font-name-complex="Calibri" fo:font-weight="bold" style:font-weight-asian="bold" fo:font-size="11pt" style:font-size-asian="11pt" style:font-size-complex="11pt"/>
    </style:style>
    <style:style style:name="T1414" style:parent-style-name="Fonteparág.padrão" style:family="text">
      <style:text-properties style:font-name="Calibri" style:font-name-complex="Calibri" fo:font-weight="bold" style:font-weight-asian="bold" fo:font-size="11pt" style:font-size-asian="11pt" style:font-size-complex="11pt"/>
    </style:style>
    <style:style style:name="T1415" style:parent-style-name="Fonteparág.padrão" style:family="text">
      <style:text-properties style:font-name="Calibri" style:font-name-complex="Calibri" fo:font-weight="bold" style:font-weight-asian="bold" fo:font-size="11pt" style:font-size-asian="11pt" style:font-size-complex="11pt"/>
    </style:style>
    <style:style style:name="T1416" style:parent-style-name="Fonteparág.padrão" style:family="text">
      <style:text-properties style:font-name="Calibri" style:font-name-complex="Calibri" fo:font-weight="bold" style:font-weight-asian="bold" fo:font-size="11pt" style:font-size-asian="11pt" style:font-size-complex="11pt"/>
    </style:style>
    <style:style style:name="T1417" style:parent-style-name="Fonteparág.padrão" style:family="text">
      <style:text-properties style:font-name="Calibri" style:font-name-complex="Calibri" fo:font-size="11pt" style:font-size-asian="11pt" style:font-size-complex="11pt"/>
    </style:style>
    <style:style style:name="T1418" style:parent-style-name="Fonteparág.padrão" style:family="text">
      <style:text-properties style:font-name="Calibri" style:font-name-complex="Calibri" fo:font-size="11pt" style:font-size-asian="11pt" style:font-size-complex="11pt"/>
    </style:style>
    <style:style style:name="T1419" style:parent-style-name="Fonteparág.padrão" style:family="text">
      <style:text-properties style:font-name="Calibri" style:font-name-complex="Calibri" fo:font-size="11pt" style:font-size-asian="11pt" style:font-size-complex="11pt"/>
    </style:style>
    <style:style style:name="T1420" style:parent-style-name="Fonteparág.padrão" style:family="text">
      <style:text-properties style:font-name="Calibri" style:font-name-complex="Calibri" fo:font-size="11pt" style:font-size-asian="11pt" style:font-size-complex="11pt"/>
    </style:style>
    <style:style style:name="T1421" style:parent-style-name="Fonteparág.padrão" style:family="text">
      <style:text-properties style:font-name="Calibri" style:font-name-complex="Calibri" fo:font-size="11pt" style:font-size-asian="11pt" style:font-size-complex="11pt"/>
    </style:style>
    <style:style style:name="T1422" style:parent-style-name="Fonteparág.padrão" style:family="text">
      <style:text-properties style:font-name="Calibri" style:font-name-complex="Calibri" fo:font-size="11pt" style:font-size-asian="11pt" style:font-size-complex="11pt"/>
    </style:style>
    <style:style style:name="T1423" style:parent-style-name="Fonteparág.padrão" style:family="text">
      <style:text-properties style:font-name="Calibri" style:font-name-complex="Calibri" fo:font-size="11pt" style:font-size-asian="11pt" style:font-size-complex="11pt"/>
    </style:style>
    <style:style style:name="T1424" style:parent-style-name="Fonteparág.padrão" style:family="text">
      <style:text-properties style:font-name="Calibri" style:font-name-complex="Calibri" fo:font-size="11pt" style:font-size-asian="11pt" style:font-size-complex="11pt"/>
    </style:style>
    <style:style style:name="T1425" style:parent-style-name="Fonteparág.padrão" style:family="text">
      <style:text-properties style:font-name="Calibri" style:font-name-complex="Calibri" fo:font-size="11pt" style:font-size-asian="11pt" style:font-size-complex="11pt"/>
    </style:style>
    <style:style style:name="T1426" style:parent-style-name="Fonteparág.padrão" style:family="text">
      <style:text-properties style:font-name="Calibri" style:font-name-complex="Calibri" fo:font-weight="bold" style:font-weight-asian="bold" fo:font-size="11pt" style:font-size-asian="11pt" style:font-size-complex="11pt"/>
    </style:style>
    <style:style style:name="T1427" style:parent-style-name="Fonteparág.padrão" style:family="text">
      <style:text-properties style:font-name="Calibri" style:font-name-complex="Calibri" fo:font-weight="bold" style:font-weight-asian="bold" fo:font-size="11pt" style:font-size-asian="11pt" style:font-size-complex="11pt"/>
    </style:style>
    <style:style style:name="T1428" style:parent-style-name="Fonteparág.padrão" style:family="text">
      <style:text-properties style:font-name="Calibri" style:font-name-complex="Calibri" fo:font-size="11pt" style:font-size-asian="11pt" style:font-size-complex="11pt"/>
    </style:style>
    <style:style style:name="T1429" style:parent-style-name="Fonteparág.padrão" style:family="text">
      <style:text-properties style:font-name="Calibri" style:font-name-complex="Calibri" fo:font-size="11pt" style:font-size-asian="11pt" style:font-size-complex="11pt"/>
    </style:style>
    <style:style style:name="T1430" style:parent-style-name="Fonteparág.padrão" style:family="text">
      <style:text-properties style:font-name="Calibri" style:font-name-complex="Calibri" fo:font-size="11pt" style:font-size-asian="11pt" style:font-size-complex="11pt"/>
    </style:style>
    <style:style style:name="T1431" style:parent-style-name="Fonteparág.padrão" style:family="text">
      <style:text-properties style:font-name="Calibri" style:font-name-complex="Calibri" style:font-weight-complex="bold" fo:font-size="11pt" style:font-size-asian="11pt" style:font-size-complex="11pt"/>
    </style:style>
    <style:style style:name="T1432" style:parent-style-name="Fonteparág.padrão" style:family="text">
      <style:text-properties style:font-name="Calibri" style:font-name-complex="Calibri" style:font-weight-complex="bold" fo:font-size="11pt" style:font-size-asian="11pt" style:font-size-complex="11pt"/>
    </style:style>
    <style:style style:name="T1433" style:parent-style-name="Fonteparág.padrão" style:family="text">
      <style:text-properties style:font-name="Calibri" style:font-name-complex="Calibri" style:font-weight-complex="bold" fo:font-size="11pt" style:font-size-asian="11pt" style:font-size-complex="11pt"/>
    </style:style>
    <style:style style:name="T1434" style:parent-style-name="Fonteparág.padrão" style:family="text">
      <style:text-properties style:font-name="Calibri" style:font-name-complex="Calibri" style:font-weight-complex="bold" fo:font-size="11pt" style:font-size-asian="11pt" style:font-size-complex="11pt"/>
    </style:style>
    <style:style style:name="T1435" style:parent-style-name="Fonteparág.padrão" style:family="text">
      <style:text-properties style:font-name="Calibri" style:font-name-complex="Calibri" style:font-weight-complex="bold" fo:font-size="11pt" style:font-size-asian="11pt" style:font-size-complex="11pt"/>
    </style:style>
    <style:style style:name="T1436" style:parent-style-name="Fonteparág.padrão" style:family="text">
      <style:text-properties style:font-name="Calibri" style:font-name-complex="Calibri" style:font-weight-complex="bold" fo:font-size="11pt" style:font-size-asian="11pt" style:font-size-complex="11pt"/>
    </style:style>
    <style:style style:name="T1437" style:parent-style-name="Fonteparág.padrão" style:family="text">
      <style:text-properties style:font-name="Calibri" style:font-name-complex="Calibri" style:font-weight-complex="bold" fo:font-size="11pt" style:font-size-asian="11pt" style:font-size-complex="11pt"/>
    </style:style>
    <style:style style:name="T1438" style:parent-style-name="Fonteparág.padrão" style:family="text">
      <style:text-properties style:font-name="Calibri" style:font-name-complex="Calibri" fo:font-size="11pt" style:font-size-asian="11pt" style:font-size-complex="11pt"/>
    </style:style>
    <style:style style:name="P1439" style:parent-style-name="Normal" style:family="paragraph">
      <style:paragraph-properties fo:text-align="justify" fo:line-height="150%"/>
      <style:text-properties style:font-name="Calibri" style:font-name-complex="Calibri" fo:font-size="11pt" style:font-size-asian="11pt" style:font-size-complex="11pt"/>
    </style:style>
    <style:style style:name="P1440" style:parent-style-name="Normal" style:family="paragraph">
      <style:paragraph-properties fo:text-align="justify" fo:line-height="150%"/>
      <style:text-properties style:font-name="Calibri" style:font-name-complex="Calibri" fo:font-size="11pt" style:font-size-asian="11pt" style:font-size-complex="11pt"/>
    </style:style>
    <style:style style:name="P1441" style:parent-style-name="Normal" style:family="paragraph">
      <style:paragraph-properties fo:text-align="justify" fo:line-height="150%"/>
      <style:text-properties style:font-name="Calibri" style:font-name-complex="Calibri" fo:font-size="11pt" style:font-size-asian="11pt" style:font-size-complex="11pt"/>
    </style:style>
    <style:style style:name="P1442" style:parent-style-name="Normal" style:family="paragraph">
      <style:paragraph-properties fo:text-align="justify" fo:line-height="150%"/>
      <style:text-properties style:font-name="Calibri" style:font-name-complex="Calibri" fo:font-size="11pt" style:font-size-asian="11pt" style:font-size-complex="11pt"/>
    </style:style>
  </office:automatic-styles>
  <office:body>
    <office:text text:use-soft-page-breaks="true">
      <text:p text:style-name="P1"/>
      <text:p text:style-name="P21">ATA DA<text:s/>716ª REUNIÃO DO CONPRESP</text:p>
      <text:p text:style-name="P22"/>
      <text:p text:style-name="P23"><text:span text:style-name="T24">O CONSELHO MUNICIPAL DE PRESERVAÇÃO DO PATRIMÔNIO HISTÓRICO, CULTURAL E AMBIENTAL DA CIDADE DE SÃO PAULO</text:span><text:span text:style-name="T25"><text:s/>- CONPRESP</text:span><text:span text:style-name="T26">, no dia<text:s/></text:span><text:span text:style-name="T27">10</text:span><text:span text:style-name="T28"><text:s/>de<text:s/></text:span><text:span text:style-name="T29">agosto</text:span><text:span text:style-name="T30"><text:s/>de 20</text:span><text:span text:style-name="T31">20</text:span><text:span text:style-name="T32"><text:s/>às 1</text:span><text:span text:style-name="T33">4</text:span><text:span text:style-name="T34">h</text:span><text:span text:style-name="T35">30</text:span><text:span text:style-name="T36">, realizou sua<text:s/></text:span><text:span text:style-name="T37">71</text:span><text:span text:style-name="T38">6</text:span><text:span text:style-name="T39">ª Reunião Ordinária</text:span><text:span text:style-name="T40">,</text:span><text:span text:style-name="T41"><text:s/></text:span><text:span text:style-name="T42">por intermédi</text:span><text:span text:style-name="T43">o do aplicativo Microsoft Teams</text:span><text:span text:style-name="T44">, com a presença dos seguintes Conselheiros: Raquel Furtado Schenkman Contie</text:span><text:span text:style-name="T45">r</text:span><text:span text:style-name="T46"><text:s/>- Representante titular da Secretaria Municipal de Cultura (SMC) – Presidente; Rubens Carmo Elias Filho - Representante titular da Ordem dos Advogados do Brasil (OAB)</text:span><text:span text:style-name="T47"><text:s/>– Vice Presidente</text:span><text:span text:style-name="T48">;<text:s/></text:span><text:span text:style-name="T49">Marco Antônio Cilento Winther – Representante do Departamento do Patrimônio Histórico – DPH;<text:s/></text:span><text:span text:style-name="T50">Ricardo da Silva Bernabé</text:span><text:span text:style-name="T51"><text:s/>- Representante titular do Conselho Regional de Engenharia e Agronomia do Estado de São Paulo (CREA);<text:s/></text:span><text:span text:style-name="T52">Antônio Carlos Cintra do Amaral Filho – Representante suplente da Secretaria Municipal da Justiça (SMJ)</text:span><text:span text:style-name="T53">;<text:s/></text:span><text:span text:style-name="T54">Eneida de Almeida - Representante titular do Instituto de Arquitetos do Brasil (IAB);</text:span><text:span text:style-name="T55"><text:s/></text:span><text:span text:style-name="T56">Flávia Taliberti Pereto - Representante titular da Secretaria Municipal de Desenvolvimento Urbano (SMDU);</text:span><text:span text:style-name="T57"><text:s/></text:span><text:span text:style-name="T58">Guilherme Henrique Fatorelli Del’Arco - Representante<text:s/></text:span><text:span text:style-name="T59">titular</text:span><text:span text:style-name="T60"><text:s/>da Secretaria Municipal de Licenciamento (SEL);</text:span><text:span text:style-name="T61"><text:s/></text:span><text:span text:style-name="T62">Claudinho de Souza – Representante titular da Câmar</text:span><text:span text:style-name="T63">a Municipal de São Paulo (CMSP);</text:span><text:span text:style-name="T64"><text:s/></text:span><text:span text:style-name="T65">Juliana Mendes Prata - Representante<text:s/></text:span><text:span text:style-name="T66">suplente</text:span><text:span text:style-name="T67"><text:s/>da Secret</text:span><text:span text:style-name="T68">ar</text:span><text:span text:style-name="T69">ia Municipal de Cultura (SMC);</text:span><text:span text:style-name="T70"><text:s/>Paola Tucci - Representante suplente da Secretaria Municipal d</text:span><text:span text:style-name="T71">e Desenvolvimento Urbano (SMDU); e Ligia Marta Mackey - Representante suplente do Conselho Regional de Engenharia e Agronomia do Estado de São Paulo (CREA).</text:span><text:span text:style-name="T72"><text:s/></text:span><text:span text:style-name="T73">Participaram</text:span><text:span text:style-name="T74"><text:s/>da<text:s/></text:span><text:span text:style-name="T75">reunião: Lucas de Moraes Coelho – Secretário Executivo do CONPRESP; Silvana Gagliardi - Assistente do CONPRESP; Marisa Aparecida Bassi - Assistente do CONPRESP;<text:s/></text:span><text:span text:style-name="T76">Fáb</text:span><text:span text:style-name="T77">io Dutra Peres – SMC/</text:span><text:span text:style-name="T78">AJ</text:span><text:span text:style-name="T79">;</text:span><text:span text:style-name="T80"><text:s/></text:span><text:span text:style-name="T81">Vânia Lewkowicz</text:span><text:span text:style-name="T82"><text:s/></text:span><text:span text:style-name="T83">– DPH;</text:span><text:span text:style-name="T84"><text:s/>Ricardo Vaz Guimarães de Rosis – DPH;<text:s/></text:span><text:span text:style-name="T85">Lí</text:span><text:span text:style-name="T86">cia Mara Alves de Oliveira</text:span><text:span text:style-name="T87"><text:s/>– DPH;<text:s/></text:span><text:span text:style-name="T88">Rámilton Henrique Sawaya<text:s/></text:span><text:span text:style-name="T89">Sacamoto</text:span><text:span text:style-name="T90"><text:s/></text:span><text:span text:style-name="T91">e<text:s/></text:span><text:span text:style-name="T92">Ricardo</text:span><text:span text:style-name="T93"><text:s/>Marcelo<text:s/></text:span><text:span text:style-name="T94">Cavallo<text:s/></text:span><text:span text:style-name="T95">-<text:s/></text:span><text:span text:style-name="T96"><text:s/>BJL Participações Ltda</text:span><text:span text:style-name="T97">;<text:s/></text:span><text:span text:style-name="T98">Daniely Caroline Máximo Santos<text:s/></text:span><text:span text:style-name="T99">–</text:span><text:span text:style-name="T100"><text:s/></text:span><text:span text:style-name="T101">BK Brasil Operação e Assessoria de Restaurantes S/A</text:span><text:span text:style-name="T102">.</text:span><text:span text:style-name="T103"><text:s/></text:span><text:span text:style-name="T104">1. Apresentação geral:</text:span><text:span text:style-name="T105"><text:s/></text:span><text:span text:style-name="T106">A</text:span><text:span text:style-name="T107"><text:s/></text:span><text:span text:style-name="T108">Sra.<text:s/></text:span><text:span text:style-name="T109">Presidente do CONPRESP<text:s/></text:span><text:span text:style-name="T110">Raquel Schenkman<text:s/></text:span><text:span text:style-name="T111">inicia a sessão cumprimentando a todos e solicitando que os<text:s/></text:span><text:span text:style-name="T112">participantes deixem o microfone desativado. Informa que a reunião está sendo gravada pela plataforma Microsoft Teams, e transmitida ao vivo para toda a população através do<text:s/></text:span><text:span text:style-name="T113">canal do<text:s/></text:span><text:span text:style-name="T114">Youtube, nos termo</text:span><text:span text:style-name="T115">s</text:span><text:span text:style-name="T116"><text:s/>da Portaria nº 40-SMC-G/2020.</text:span><text:span text:style-name="T117"><text:s/></text:span><text:span text:style-name="T118">2. Comunicações / Informes da Presidência e dos Conselheiros</text:span><text:span text:style-name="T119">:<text:s/></text:span><text:span text:style-name="T120">2.1.</text:span><text:span text:style-name="T121"><text:s/>A Presidente<text:s/></text:span><text:span text:style-name="T122">informa que</text:span><text:span text:style-name="T123"><text:s/>o Conselheiro Marco Winther (DPH) tem<text:s/></text:span><text:span text:style-name="T124">um<text:s/></text:span><text:span text:style-name="T125">informe a fazer</text:span><text:span text:style-name="T126">,</text:span><text:span text:style-name="T127"><text:s/>e passa a palavra. O Conselheiro Marco informa que<text:s/></text:span><text:span text:style-name="T128">nos dias 12</text:span><text:span text:style-name="T129">,</text:span><text:span text:style-name="T130"><text:s/>13 e 14</text:span><text:span text:style-name="T131">/08/2020<text:s/></text:span><text:span text:style-name="T132">acontecerá<text:s/></text:span><text:span text:style-name="T133">o evento denominado “Semana</text:span><text:span text:style-name="T134"><text:s/>de Valorização do Patrimônio</text:span><text:span text:style-name="T135">”</text:span><text:span text:style-name="T136"><text:s/>- Esse evento é realizado pelo DPH e ocorre anualmente no mês de agosto. A programação deste ano será com o tema “Nossa cidade, nossas memórias”</text:span><text:span text:style-name="T137">.</text:span><text:span text:style-name="T138"><text:s/>I</text:span><text:span text:style-name="T139">nforma que o evento será transmitido<text:s/></text:span><text:span text:style-name="T140">e gravado<text:s/></text:span><text:span text:style-name="T141">pelo canal do<text:s/></text:span><text:span text:style-name="T142">canal YouTube</text:span><text:span text:style-name="T143"><text:s/></text:span><text:span text:style-name="T144">e convida todos a participarem.</text:span><text:span text:style-name="T145"><text:s/>A presidente informa que ela e o conselheiro Rubens (OAB) estar</text:span><text:span text:style-name="T146">ão como mediadores<text:s/></text:span><text:span text:style-name="T147">em duas mesas,</text:span><text:span text:style-name="T148"><text:s/>representan</text:span><text:span text:style-name="T149">do o</text:span><text:span text:style-name="T150"><text:s/>CONPRESP.</text:span><text:span text:style-name="T151"><text:s/></text:span><text:span text:style-name="T152">2.</text:span><text:span text:style-name="T153">2</text:span><text:span text:style-name="T154">.</text:span><text:span text:style-name="T155"><text:s/>É dado inícios aos trabalhos.</text:span><text:span text:style-name="T156"><text:s/></text:span><text:span text:style-name="T157">3</text:span><text:span text:style-name="T158">.</text:span><text:span text:style-name="T159"><text:s/>Leitura, discussão e decisão dos<text:s/></text:span><text:soft-page-break/><text:span text:style-name="T160">seguintes processos e expedientes: 3.1.</text:span><text:span text:style-name="T161"><text:s/></text:span><text:span text:style-name="T162">P</text:span><text:span text:style-name="T163">rocessos pautados em reuniões anteriores, pendentes de deliberação - Relativos à aprovação de projetos de intervenção em bens protegidos</text:span><text:span text:style-name="T164">. 3.</text:span><text:span text:style-name="T165">2</text:span><text:span text:style-name="T166">. PROCESSOS PA</text:span><text:span text:style-name="T167">UTADOS PARA A 71</text:span><text:span text:style-name="T168">6</text:span><text:span text:style-name="T169">ª REUNIÃO ORDINÁRIA –<text:s/></text:span><text:span text:style-name="T170">Relativos à aprovação de projetos de intervenção em bens protegidos.<text:s/></text:span><text:span text:style-name="T171">3.</text:span><text:span text:style-name="T172">3</text:span><text:span text:style-name="T173">. PR</text:span><text:span text:style-name="T174">OCESSOS PAUTADOS PARA A 716</text:span><text:span text:style-name="T175">ª REUNIÃO ORDINÁRIA<text:s/></text:span><text:span text:style-name="T176">– relativos à cadan para ciência do conselho.</text:span><text:span text:style-name="T177"><text:s/></text:span><text:span text:style-name="T178">Inicia-se a reunião com item 2, aguardando chegada do relator do item 1.</text:span><text:span text:style-name="T179"><text:s/></text:span><text:span text:style-name="T180">2</text:span><text:span text:style-name="T181">) PROCESSO:<text:s/></text:span><text:span text:style-name="T182">PROCESSO: 6025.2019/0000974-1</text:span><text:span text:style-name="T183"><text:s/>- Interessado: Condomínio Lume Giorno / Nelson Molinari Junior. Assunto: Recurso – Intervenção para fechamento à frente do lote. Endereço: Rua Borges de Figueiredo, 303 – Mooca. Relatoras: Eneida de Almeida / Marianna Boghosian Al Assal (IAB). Com seu relato compartilhado em tela, a conselheira Eneida de Almeida passa a lê-lo</text:span><text:span text:style-name="T184">.<text:s/></text:span><text:span text:style-name="T185">Os conselheiros Flávia (SMDU) e Guilherme (SEL) partilharam de suas análises feitas sobre o processo,<text:s/></text:span><text:span text:style-name="T186">e<text:s/></text:span><text:span text:style-name="T187">ambos têm o mesmo entendimento</text:span><text:span text:style-name="T188">,</text:span><text:span text:style-name="T189"><text:s/>que<text:s/></text:span><text:span text:style-name="T190">ainda<text:s/></text:span><text:span text:style-name="T191">é necessário outras informações relevantes do DPH, onde possam instruir o processo para deliberação com mais propriedade sobre o caso.</text:span><text:span text:style-name="T192"><text:s/>A<text:s/></text:span><text:span text:style-name="T193">arquiteta<text:s/></text:span><text:span text:style-name="T194">Vânia<text:s/></text:span><text:span text:style-name="T195">(</text:span><text:span text:style-name="T196">DPH</text:span><text:span text:style-name="T197">)</text:span><text:span text:style-name="T198"><text:s/>fo</text:span><text:span text:style-name="T199">i<text:s/></text:span><text:span text:style-name="T200">convocada</text:span><text:span text:style-name="T201"><text:s/>a participar da reunião</text:span><text:span text:style-name="T202"><text:s/>para esclarecer questões quanto ao parecer técnico que gerou a sugestão de aprovação do processo. Foi esclarecido que o fechamento será apenas durante a noite, para manter a segurança, porém durante o dia o acesso será livre,<text:s/></text:span><text:span text:style-name="T203">como o condomínio também é comercial<text:s/></text:span><text:span text:style-name="T204">esse espaço já é aberto ao público em geral.<text:s/></text:span><text:span text:style-name="T205">A conselheira Eneida informa que fará modificação em seu relato para constar em ata</text:span><text:span text:style-name="T206">.<text:s/></text:span><text:span text:style-name="T207">Síntese:<text:s/></text:span><text:span text:style-name="T208">Trata o presente da intervenção de fechamento à frente do lote em imóvel situado à Rua Borges de Figueiredo, 303, tendo como interessado Condomínio Lume Giorno / Nelson Molinari Junior.<text:s/></text:span><text:span text:style-name="T209">O imóvel é tombado pelo CONPRESP por meio da Resolução</text:span><text:span text:style-name="T210"><text:s/>05/CONPRESP/10, que estabelece a proteção da chaminé remanescente das antigas instalações da Companhia União de Refinadores, define área envoltória correspondente e estabelece como diretriz, no parágrafo I do Artigo 3º: “valorizar a presença da Chaminé da União, buscando agregar qualidades arquitetônico-urbanísticas ao lugar histórico ali configurado”.</text:span><text:span text:style-name="T211"><text:s/></text:span><text:span text:style-name="T212">Da análise do processo apreende-se que o primeiro projeto apresentado (01480840) foi considerado inadequado, em virtude de comprometer a visibilidade do bem tombado, conforme indica o parecer:</text:span><text:span text:style-name="T213"><text:s/></text:span><text:span text:style-name="T214">A área do pavimento térreo voltada para a rua Borges de Figueiredo deve ser na parte frontal à chaminé remanescente, o mais desimpedida possível de obstáculos físicos que possam comprometer a visibilidade e o necessário destaque da chaminé, objeto do tombamento, como elemento fundamental na paisagem e definido à época da aprovação do projeto das edificações. A documentação apresentada interfere negativamente nas visuais do bem em questão, com um fechamento fixo. O projeto deve respeitar a intenção, quando da aprovação, da questão de se manter o local aberto, para uso comum. A documentação apresentada interfere negativamente nas visuais do bem em questão, com um fechamento fixo. O projeto deve respeitar a intenção, quando da aprovação, da questão de se manter o local aberto, para uso comum. Dessa forma, solicitamos informar ao interessado que deverá apresentar novo projeto de fechamento com gradil removível em toda a extensão e que este seja<text:s/></text:span><text:soft-page-break/><text:span text:style-name="T215">utilizado apenas no período noturno (parecer arq. Vânia Lewkowicz Katz, NPRC, 20/05/2019) - SMC/DPH-NPRC 017354604 p. 61, grifo meu).</text:span><text:span text:style-name="T216"><text:s/></text:span><text:span text:style-name="T217">Desse modo, solicitou-se, por meio de comunique-se (SMC/DPH-SS 017436916) que o interessado apresentasse um novo projeto cujo fechamento fosse constituído, em toda a extensão da testada, por um gradil removível que fosse utiliz</text:span><text:span text:style-name="T218">ado apenas no período noturno.<text:s/></text:span><text:span text:style-name="T219">Entretanto, não tendo sido atendido o comunique-se, o pedido de instalação do fechamento foi indeferido. Após receber a notificação, o interessado interpôs recurso. Após a análise do recurso, seguiram-se reuniões entre os interessados e a equipe técnica do DPH, que resultaram na recomendação de submissão de uma nova proposta constituída por fechamento em vidro, considerada adequada por não oferecer obstáculo visual ao bem protegido. Entretanto, durante a leitura do relato, na sessão do dia 03/08/2020, 715ª reunião do CONPRESP, foram levantadas dúvidas quanto à possível existência de uma exigência legal de se manter o local aberto ao público, dúvida essa, de certo modo, confirmada pelos termos empregados no trecho grifado do parecer SMC/DPH-NPRC 017354604. Esse aspecto foi debatido após manifestação dos Conselheiros representantes da Secretaria Municipal de Desenvolvimento Urbano (SMDU), Flávia Taliberti Peretto, e da Secretaria Municipal de Licenciamento, Guilherme Henrique Fatorelli Del’Arco. Cabe aqui destacar as ponderações manifestadas pelo Conselheiro representante da Orgdem dos Advogados do Brasil (OAB-SP), Rubens Carmo Elias Filho, de que, em se tratando de propriedade privada, caberia averiguar se a exigência tinha amparo legal.</text:span><text:span text:style-name="T220"><text:s/></text:span><text:span text:style-name="T221">Após ter sido levantada essa dúvida, decidiu-se por adiar a votação do processo para a sessão seguinte, constituindo-se um grupo de suporte técnico formado pelas representantes da Secretaria Municipal de Desenvolvimento Urbano (SMDU), Flávia Taliberti Peretto (titular), Paola Tucci (suplente), e pelo representante da Secretaria Municipal de Licenciamento, Guilherme Henrique Fatorelli Del’Arco, com o intuito de proceder à consulta ao processo de alvará do empreendimento. As consultas estenderam-se à Legislação de Uso e Ocupação do Solo (DEUSO) da SMDU, e aos documentos da Comissão de Análise Integrada de Projetos de edificações e de Parcelamento do Solo (CAIEPS), e da Câmara Técnica de Legislação Urbanística (CTLU) junto à SEL, nada tendo sido encontrado que pudesse caracterizar alguma exigência legal no sentido de assegurar a “abertura ao público para uso comum” da área do lote em proximidade da chaminé.<text:s/></text:span><text:span text:style-name="T222"><text:s/></text:span><text:span text:style-name="T223">Em paralelo às discussões do grupo de apoio tácnico, foi consultada a dissertação de mestrado intitulada “Chaminés e arranha-céus: uma abordagem sobre processos e prática da preservação na metrópole paulista”, de autoria de Lara Melo Souza (FAUUSP, 2011), na qual foram encontradas menções a negociações concomitantes tanto com a abertura do processo de tombamento da chaminé, como com a fase de aprovação do projeto do condomínio de que trata este processo, que, segundo o estudo, reuniram o proprietário do lote, <text:s/>o projetista e técnicos do DPH, conforme pode-se observar na citação a seguir:</text:span><text:span text:style-name="T224"><text:s/></text:span><text:span text:style-name="T225">Em 2008, já com a perspectiva de sua destruição e alguma negociação com proprietário e projetista, assunto a ser tratado mais adiante, é aberto processo de tombamento da chaminé remanescente do conjunto, processo finalizado em 2010, com o tombamento definitivo (SOUZA, 2011, p. 84).</text:span><text:span text:style-name="T226"><text:s/></text:span><text:span text:style-name="T227">Essas informações<text:s/></text:span><text:soft-page-break/><text:span text:style-name="T228">corroboravam as ponderações acima referidas, presentes no parecer 017354604 (SMC/DPH-NPRC), o que nos permitia inferir que ainda coubesse solicitar o retorno do processo ao DPH, para juntar informações referentes à instrução do processo de tombamento da chaminé, que eventualmente pudessem confirmar as informações presentes na dissertação acima mencionada.</text:span><text:span text:style-name="T229"><text:s/></text:span><text:span text:style-name="T230">Entretanto, durante a discussão do processo, após o relato das informações acima, a possibilidade de retorno ao DPH não foi acolhida, uma vez que os Conselheiros que acompanharam as discussões do DPH referentes ao tombamento da chaminé afastaram a possibilidade de uma negociação dessa natureza, dado que a chaminé estava localizada em propriedade particular, cabendo, portanto, unicamente que o tombamento assegurasse a fruição visual do bem tombado.<text:s/></text:span><text:span text:style-name="T231"><text:s/></text:span><text:span text:style-name="T232">Não tendo sido identificada, portanto, qualquer exigência legal em contrário, acompanhamos o parecer de aprovação do fechamento de vidro, conforme projeto (026199885) com a recomendação de que o referido fechamento permaneça aberto durante o dia.</text:span><text:span text:style-name="T233"><text:s/></text:span><text:span text:style-name="T234">A</text:span><text:span text:style-name="T235">pós discussão</text:span><text:span text:style-name="T236"><text:s/>do caso</text:span><text:span text:style-name="T237">, com novo entendimento da relatora e dos conselheiros de SEL e SMDU, a<text:s/></text:span><text:span text:style-name="T238">presidente sugere que o processo seja votado,<text:s/></text:span><text:span text:style-name="T239">embasado n</text:span><text:span text:style-name="T240">os esclarecimentos</text:span><text:span text:style-name="T241"><text:s/>prestados e na discussão</text:span><text:span text:style-name="T242">, com devida recomendação</text:span><text:span text:style-name="T243">. O</text:span><text:span text:style-name="T244"><text:s/>conselho concorda</text:span><text:span text:style-name="T245">.</text:span><text:span text:style-name="T246"><text:s/></text:span><text:span text:style-name="T247">É dado início à votação<text:s/></text:span><text:span text:style-name="T248">com a tela de apuração dos votos compartilhada</text:span><text:span text:style-name="T249">.</text:span><text:span text:style-name="T250"><text:s/>Decisão:<text:s/></text:span><text:span text:style-name="T251">Por unanimidade de votos dos</text:span><text:span text:style-name="T252"><text:s/>conselheiros presentes,<text:s/></text:span><text:span text:style-name="T253">o<text:s/></text:span><text:span text:style-name="T254">Recurso – Intervenção para fechamento à frente do lote</text:span><text:span text:style-name="T255"><text:s/>da</text:span><text:span text:style-name="T256"><text:s/>Rua Borges de Figueiredo, 303 – Mooca foi<text:s/></text:span><text:span text:style-name="T257">DEFERIDO<text:s/></text:span><text:span text:style-name="T258">com a</text:span><text:span text:style-name="T259"><text:s/>seguinte<text:s/></text:span><text:span text:style-name="T260">RECOMENDAÇÃO</text:span><text:span text:style-name="T261">:<text:s/></text:span><text:span text:style-name="T262">Visando maior acesso ao bem tombado</text:span><text:span text:style-name="T263">,</text:span><text:span text:style-name="T264"><text:s/>que<text:s/></text:span><text:span text:style-name="T265">o<text:s/></text:span><text:span text:style-name="T266">referido fechamento</text:span><text:span text:style-name="T267"><text:s/></text:span><text:span text:style-name="T268">se mantenha</text:span><text:span text:style-name="T269"><text:s/>aberto<text:s/></text:span><text:span text:style-name="T270">durante o dia</text:span><text:span text:style-name="T271">.</text:span><text:span text:style-name="T272"><text:s/></text:span><text:span text:style-name="T273">A Presidente</text:span><text:span text:style-name="T274"><text:s/>pede para<text:s/></text:span><text:span text:style-name="T275">falar sobre um assunto<text:s/></text:span><text:span text:style-name="T276">que<text:s/></text:span><text:span text:style-name="T277">constava como informe da pauta publicada, a ser falado no início da reunião, mas que talvez exija deliberação, conforme orientação da assessoria jurídica</text:span><text:span text:style-name="T278">.<text:s/></text:span><text:span text:style-name="T279">16) PROCESSO</text:span><text:span text:style-name="T280">: 6025.2020/0009809-6<text:s/></text:span><text:span text:style-name="T281">- Interessado: Departamento de Patrimônio Histórico (DPH). Assunto: Prestação de contas sobre aplicação e previsão de uso de recursos provenientes do FUNCAP.<text:s/></text:span><text:span text:style-name="T282">A presidente<text:s/></text:span><text:span text:style-name="T283">informa sobre o<text:s/></text:span><text:span text:style-name="T284">processo</text:span><text:span text:style-name="T285">.<text:s/></text:span><text:span text:style-name="T286"><text:s/></text:span><text:span text:style-name="T287">Explica que<text:s/></text:span><text:span text:style-name="T288">da previsão de utilização d</text:span><text:span text:style-name="T289">os</text:span><text:span text:style-name="T290"><text:s/>recursos<text:s/></text:span><text:span text:style-name="T291">do FUNCAP<text:s/></text:span><text:span text:style-name="T292">feita em</text:span><text:span text:style-name="T293"><text:s/>2019</text:span><text:span text:style-name="T294">, conforme deliberado pelo Conselho,</text:span><text:span text:style-name="T295"><text:s/>fo</text:span><text:span text:style-name="T296">ram</text:span><text:span text:style-name="T297"><text:s/>utilizado</text:span><text:span text:style-name="T298">s</text:span><text:span text:style-name="T299"><text:s/></text:span><text:span text:style-name="T300">os recursos<text:s/></text:span><text:span text:style-name="T301">para<text:s/></text:span><text:span text:style-name="T302">contratação do P</text:span><text:span text:style-name="T303">rojeto<text:s/></text:span><text:span text:style-name="T304">E</text:span><text:span text:style-name="T305">xecutivo do Sítio Mirim</text:span><text:span text:style-name="T306">, sendo que o</text:span><text:span text:style-name="T307"><text:s/>serviço</text:span><text:span text:style-name="T308"><text:s/></text:span><text:span text:style-name="T309">foi<text:s/></text:span><text:span text:style-name="T310">entregue em 11 de maio de 2020. Quanto aos serviços de manutenção d</text:span><text:span text:style-name="T311">o<text:s/></text:span><text:span text:style-name="T312">Sítio Morrinhos, esse assunto ainda está sendo tratado no processo administrativo que está no Núcleo de Engenharia e<text:s/></text:span><text:span text:style-name="T313">A</text:span><text:span text:style-name="T314">rquitetura</text:span><text:span text:style-name="T315"><text:s/>da S</text:span><text:span text:style-name="T316">ecretaria</text:span><text:span text:style-name="T317">,<text:s/></text:span><text:span text:style-name="T318">em desenvolvimento,<text:s/></text:span><text:span text:style-name="T319">e os</text:span><text:span text:style-name="T320"><text:s/>recurso</text:span><text:span text:style-name="T321">s previstos para esse serviço ainda não foram utilizados</text:span><text:span text:style-name="T322">.<text:s/></text:span><text:span text:style-name="T323">E s</text:span><text:span text:style-name="T324">obre o terceiro item que havia sido aprovado em 2019 para utilização dos recursos do Fundo, relativo aos serviços de restauração do<text:s/></text:span><text:span text:style-name="T325">conjunto escultórico do lago Cruz de Malta</text:span><text:span text:style-name="T326"><text:s/>do Parque da Luz, foi contratada</text:span><text:span text:style-name="T327"><text:s/>empresa que</text:span><text:span text:style-name="T328"><text:s/>já realizou o restauro</text:span><text:span text:style-name="T329">,</text:span><text:span text:style-name="T330"><text:s/></text:span><text:span text:style-name="T331">em canteiro aberto</text:span><text:span text:style-name="T332"><text:s/>com uma ação educativa em colaboração com o Museu da Cidade e</text:span><text:span text:style-name="T333"><text:s/>acompanhado pelo DPH</text:span><text:span text:style-name="T334">,<text:s/></text:span><text:span text:style-name="T335">entretanto</text:span><text:span text:style-name="T336">, aguarda-se a colocação das esculturas em volta do lago</text:span><text:span text:style-name="T337">, isso porque<text:s/></text:span><text:span text:style-name="T338">antes da conclusão dos serviços o país entrou na pandemia<text:s/></text:span><text:span text:style-name="T339">e o parque foi fechado.<text:s/></text:span><text:span text:style-name="T340">Sobre<text:s/></text:span><text:span text:style-name="T341">a previsão anual de 2020, que deveria ser realizada e deliberada pelo Conselho, o DPH e a assessoria jurídica informam no processo que,<text:s/></text:span><text:span text:style-name="T342">tendo em vista<text:s/></text:span><text:span text:style-name="T343">legislação que</text:span><text:span text:style-name="T344"><text:s/>congel</text:span><text:span text:style-name="T345">ou</text:span><text:span text:style-name="T346"><text:s/>a utilização desses recursos<text:s/></text:span><text:span text:style-name="T347">do FUNCAP<text:s/></text:span><text:span text:style-name="T348">em função da<text:s/></text:span><text:soft-page-break/><text:span text:style-name="T349">pandemia</text:span><text:span text:style-name="T350">, não poderá ser realizada</text:span><text:span text:style-name="T351">.<text:s/></text:span><text:span text:style-name="T352">A<text:s/></text:span><text:span text:style-name="T353">conselheira suplente da SMC,<text:s/></text:span><text:span text:style-name="T354">Juliana</text:span><text:span text:style-name="T355">,<text:s/></text:span><text:span text:style-name="T356">informa que em 2020 foi criada uma lei que desvincula o uso dos recursos – então em 2020 não poderão ser feitas projeções de gastos com o uso dos recursos do FUNCAP. Porém como o CONPRESP é gestor do FUNCAP, caberia uma deliberação e não apenas ciência do<text:s/></text:span><text:span text:style-name="T357">Conselho</text:span><text:span text:style-name="T358">.</text:span><text:span text:style-name="T359"><text:s/>O Dr Fábio Dutra (SMC-AJ), confirma a necessidade<text:s/></text:span><text:span text:style-name="T360">de o</text:span><text:span text:style-name="T361"><text:s/>conselho deliberar</text:span><text:span text:style-name="T362">, aprovar<text:s/></text:span><text:span text:style-name="T363">e votar</text:span><text:span text:style-name="T364"><text:s/>sobre a utilização de recursos realizada conforme previsão anterior</text:span><text:span text:style-name="T365">.<text:s/></text:span><text:span text:style-name="T366">É dado início à votação<text:s/></text:span><text:span text:style-name="T367">com a tela de apuração dos votos compartilhada</text:span><text:span text:style-name="T368">.</text:span><text:span text:style-name="T369"><text:s/>Decisão:<text:s/></text:span><text:span text:style-name="T370">Por unanimidade de votos dos</text:span><text:span text:style-name="T371"><text:s/>conselheiros presentes,</text:span><text:span text:style-name="T372"><text:s/></text:span><text:span text:style-name="T373">a prestação de contas sobre aplicação e previsão de uso de recursos provenientes do FUNCAP</text:span><text:span text:style-name="T374"><text:s/></text:span><text:span text:style-name="T375">foi</text:span><text:span text:style-name="T376"><text:s/>DEFERIDO</text:span><text:span text:style-name="T377">.<text:s/></text:span><text:span text:style-name="T378">1</text:span><text:span text:style-name="T379">)</text:span><text:span text:style-name="T380"><text:s/>PROCESSO: 6025.2019/0011339-5</text:span><text:span text:style-name="T381">-<text:s/></text:span><text:span text:style-name="T382">Interessados: Bruno Gargiulo. Assunto: Remembramento de lotes. Endereço: Rua<text:s/></text:span><text:span text:style-name="T383">Desembargador Vicente Penteado, 266 e 286 – Jardim Paulistano. Relatores: Rubens Naman Rizek Júnior / Antônio Carlos C. do A. Filho (SMJ).</text:span><text:span text:style-name="T384"><text:s/>Com seu relato compartilhado em tela, o conselheiro Antônio Carlos passa a lê-lo.<text:s/></text:span><text:span text:style-name="T385">Síntese:</text:span><text:span text:style-name="T386"><text:s/></text:span><text:span text:style-name="T387">Trata o presente de pedido de anuência para remembramento de dois lotes em um único, e de</text:span><text:span text:style-name="T388"><text:s/></text:span><text:span text:style-name="T389">reformas, em imóveis situados à Rua Desembargador Vicente Penteado números 266 e 286,</text:span><text:span text:style-name="T390"><text:s/></text:span><text:span text:style-name="T391">localizado no Jardim Paulista.</text:span><text:span text:style-name="T392"><text:s/></text:span><text:span text:style-name="T393">Os imóveis são protegidos pela Resolução 07/CONPRESP/04 - Detalhamento e complementação</text:span><text:span text:style-name="T394"><text:s/></text:span><text:span text:style-name="T395">do tombamento da área dos Jardins América, Europa, Paulista e Paulistano.</text:span><text:span text:style-name="T396"><text:s/></text:span><text:span text:style-name="T397">Conforme previsto na Resolução de proteção incidente, pedidos de remembramento de lotes para</text:span><text:span text:style-name="T398"><text:s/></text:span><text:span text:style-name="T399">imóveis integrantes do tombamento em questão devem ser previamente analisados pelo DPH e</text:span><text:span text:style-name="T400"><text:s/></text:span><text:span text:style-name="T401">deliberados pelo CONPRESP.</text:span><text:span text:style-name="T402"><text:s/></text:span><text:span text:style-name="T403">Realizada a análise pelo DPH assim se manifestou:</text:span><text:span text:style-name="T404"><text:s/></text:span><text:span text:style-name="T405">“Analisando o caso em tela em consonância com o previsto na Resolução 07/ CONPRESP/ 04,</text:span><text:span text:style-name="T406"><text:s/></text:span><text:span text:style-name="T407">especialmente no tocante ao disposto em seu Item III do Artigo 1o referente às linhas</text:span><text:span text:style-name="T408"><text:s/></text:span><text:span text:style-name="T409">demarcatórias dos lotes, que são históricas, a união de lotes conforme proposto e representado</text:span><text:span text:style-name="T410"><text:s/></text:span><text:span text:style-name="T411">em elementos técnicos, leva-nos a crer que, caso fosse implantada, poderia vir a</text:span><text:span text:style-name="T412"><text:s/></text:span><text:span text:style-name="T413">descaracterizar o objeto tombado, acarretando assim prejuízos à ambiência.”</text:span><text:span text:style-name="T414"><text:s/></text:span><text:span text:style-name="T415">Argumentou, ainda, que passaria a permitir ainda, no caso de possíveis novas construções e/ou</text:span><text:span text:style-name="T416"><text:s/></text:span><text:span text:style-name="T417">de outros tipos de intervenções no lote resultante, modificações radicais quanto ao padrão de</text:span><text:span text:style-name="T418"><text:s/></text:span><text:span text:style-name="T419">ocupação tradicional, predominante na região.</text:span><text:span text:style-name="T420"><text:s/></text:span><text:span text:style-name="T421">Considerando que pelas regras protetivas em vigor, existe a obrigatoriedade de que seja</text:span><text:span text:style-name="T422"><text:s/></text:span><text:span text:style-name="T423">destinado pelo menos um recuo lateral para cada lote atual, apresentou como prejuízo à</text:span><text:span text:style-name="T424"><text:s/></text:span><text:span text:style-name="T425">ambiência a possibilidade de que com o remembramento seria possível que um dos recuos</text:span><text:span text:style-name="T426"><text:s/></text:span><text:span text:style-name="T427">laterais exigidos atualmente fosse eliminado.</text:span><text:span text:style-name="T428"><text:s/></text:span><text:span text:style-name="T429">Desta forma, DPH se manifestou contrariamente ao remembramento pretendido.</text:span><text:span text:style-name="T430"><text:s/></text:span><text:span text:style-name="T431">É o breve relato do processo.</text:span><text:span text:style-name="T432"><text:s/></text:span><text:span text:style-name="T433">Preliminarmente, importante mencionar os dispositivos da Resolução 07/ CONPRESP/ 04,</text:span><text:span text:style-name="T434"><text:s/></text:span><text:span text:style-name="T435">aplicáveis ao presente caso:</text:span><text:span text:style-name="T436"><text:s/></text:span><text:span text:style-name="T437">Artigo 1o - Detalhar e complementar o tombamento da área dos Jardins América, Europa,</text:span><text:span text:style-name="T438"><text:s/></text:span><text:span text:style-name="T439">Paulista e Paulistano, estabelecido no Item 71 da Resolução Conpresp 05/91 (ex-officio) e que</text:span><text:span text:style-name="T440"><text:s/></text:span><text:span text:style-name="T441">incidiu sobre os seguintes elementos constitutivos desse espaço urbano: III. As atuais linhas demarcatórias dos lotes, pois são também históricas essas divisões,</text:span><text:span text:style-name="T442"><text:s/></text:span><text:span text:style-name="T443">sendo o baixo adensamento populacional delas decorrente tão importante quanto o traçado</text:span><text:span text:style-name="T444"><text:s/></text:span><text:span text:style-name="T445">urbano, salvo o disposto no Item 5 do Artigo 3o desta Resolução.</text:span><text:span text:style-name="T446"><text:s/></text:span><text:span text:style-name="T447">Artigo 3° - Fica estabelecido o seguinte conjunto de normas, consideradas<text:s/></text:span><text:soft-page-break/><text:span text:style-name="T448">indispensáveis para</text:span><text:span text:style-name="T449"><text:s/></text:span><text:span text:style-name="T450">garantir um caráter flexível e adequado à proteção do bem tombado:</text:span><text:span text:style-name="T451"><text:s/></text:span><text:span text:style-name="T452">V. Não serão permitidos desdobros ou subdivisão de lotes na área do presente tombamento. Os</text:span><text:span text:style-name="T453"><text:s/></text:span><text:span text:style-name="T454">casos de remembramento ou de desdobro para remembramento serão objeto de</text:span><text:span text:style-name="T455"><text:s/></text:span><text:span text:style-name="T456">deliberação prévia do Departamento do Patrimônio Histórico (DPH) e do Conpresp.</text:span><text:span text:style-name="T457"><text:s/></text:span><text:span text:style-name="T458">Portanto, verifica-se que a norma de tombamento previu expressamente a possibilidade de</text:span><text:span text:style-name="T459"><text:s/></text:span><text:span text:style-name="T460">remembramento de lotes, desde que analisados caso a caso pelo DPH e pelo Conpresp.</text:span><text:span text:style-name="T461"><text:s/></text:span><text:span text:style-name="T462">O argumento apresentado pelo DPH de que o remembramento poderia eliminar um recuo lateral</text:span><text:span text:style-name="T463"><text:s/></text:span><text:span text:style-name="T464">se aplica para TODOS os possíveis remembramentos, logo, ao seguirmos esta justificativa</text:span><text:span text:style-name="T465"><text:s/></text:span><text:span text:style-name="T466">estaríamos contrariando expressamente a Resolução deste órgão, logo, parece-me juridicamente</text:span><text:span text:style-name="T467"><text:s/></text:span><text:span text:style-name="T468">inaceitável.</text:span><text:span text:style-name="T469"><text:s/></text:span><text:span text:style-name="T470">Desta forma, precisamos analisar o presente caso considerando o seu caso particular e não se</text:span><text:span text:style-name="T471"><text:s/></text:span><text:span text:style-name="T472">utilizando de argumento que resultaria em contrariar a norma protetiva em vigor.</text:span><text:span text:style-name="T473"><text:s/></text:span><text:span text:style-name="T474">O remembramento pretendido unificará dois lotes, sendo ambos retangulares, os dois com cerca</text:span><text:span text:style-name="T475"><text:s/></text:span><text:span text:style-name="T476">de 20 metros de profundidade, sendo que um dos lotes tem frente de 14 metros e o outro tem</text:span><text:span text:style-name="T477"><text:s/></text:span><text:span text:style-name="T478">frente de 7,30, o que resultará em um lote final com cerca de 426 metros quadrados.</text:span><text:span text:style-name="T479"><text:s/></text:span><text:span text:style-name="T480">Analisando a quadra fiscal e o google mapas, pode-se verificar que na mesma quadra existem</text:span><text:span text:style-name="T481"><text:s/></text:span><text:span text:style-name="T482">lotes maiores do que o lote resultante, inclusive existe lote vizinho ao lote resultante que,</text:span><text:span text:style-name="T483"><text:s/></text:span><text:span text:style-name="T484">visualmente, pode ser verificado que é mais de DEZ vezes maior que o lote após o</text:span><text:span text:style-name="T485"><text:s/></text:span><text:span text:style-name="T486">remembramento.</text:span><text:span text:style-name="T487"><text:s/></text:span><text:span text:style-name="T488">Diante de todo o exposto, considerando os elementos constantes do presente processo,</text:span><text:span text:style-name="T489"><text:s/></text:span><text:span text:style-name="T490">afastando o argumento apresentado pelo DPH e considerando a situação fática dos lotes vizinhos,</text:span><text:span text:style-name="T491"><text:s/></text:span><text:span text:style-name="T492">VOTO pela aprovação do remembramento pretendido.</text:span><text:span text:style-name="T493"><text:s/>Com imagens do processo compartilhado em tela o Conselheiro demostra o que relatou. O Conselho discute o processo</text:span><text:span text:style-name="T494">.<text:s/></text:span><text:span text:style-name="T495">É dado início à votação<text:s/></text:span><text:span text:style-name="T496">com a tela de apuração dos votos compartilhada</text:span><text:span text:style-name="T497">.</text:span><text:span text:style-name="T498"><text:s/>Decisão:<text:s/></text:span><text:span text:style-name="T499">Por unanimidade de votos dos</text:span><text:span text:style-name="T500"><text:s/>conselheiros presentes,<text:s/></text:span><text:span text:style-name="T501">o pedido de<text:s/></text:span><text:span text:style-name="T502">r</text:span><text:span text:style-name="T503">emembramento de lotes</text:span><text:span text:style-name="T504"><text:s/>da</text:span><text:span text:style-name="T505"><text:s/>Rua Desembargador Vicente Penteado, 266 e 286 – Jardim Paulistano</text:span><text:span text:style-name="T506"><text:s/>foi<text:s/></text:span><text:span text:style-name="T507">DEFERIDO</text:span><text:span text:style-name="T508">.<text:s/></text:span><text:span text:style-name="T509">A presidente Raquel informa que</text:span><text:span text:style-name="T510"><text:s/>os caso</text:span><text:span text:style-name="T511">s</text:span><text:span text:style-name="T512"><text:s/>dos itens 3, 4 e 5 –<text:s/></text:span><text:span text:style-name="T513">com relatoria das conselheiras</text:span><text:span text:style-name="T514"><text:s/>Flávia Talibe</text:span><text:span text:style-name="T515">rti Pereto / Paola Tucci (SMDU),</text:span><text:span text:style-name="T516"><text:s/></text:span><text:span text:style-name="T517">referentes a sugestão de indeferimento de Atestados de Conservação<text:s/></text:span><text:span text:style-name="T518">são os primeiros<text:s/></text:span><text:span text:style-name="T519">dessa matérias<text:s/></text:span><text:span text:style-name="T520">a serem trazidos para deliberação desse Cons</text:span><text:span text:style-name="T521">elho, tendo em vista que o próprio DPH<text:s/></text:span><text:span text:style-name="T522">decide</text:span><text:span text:style-name="T523"><text:s/>pela aprovação dos pedidos de<text:s/></text:span><text:span text:style-name="T524">Atestado de C</text:span><text:span text:style-name="T525">onservação. Porém como esse</text:span><text:span text:style-name="T526">s</text:span><text:span text:style-name="T527"><text:s/>caso</text:span><text:span text:style-name="T528">s (</text:span><text:span text:style-name="T529">itens</text:span><text:span text:style-name="T530"><text:s/>3,</text:span><text:span text:style-name="T531"><text:s/>4 e 5</text:span><text:span text:style-name="T532">)</text:span><text:span text:style-name="T533">, são casos de indeferimento</text:span><text:span text:style-name="T534">,</text:span><text:span text:style-name="T535"><text:s/>e conforme a interpretação do artigo 9</text:span><text:span text:style-name="T536">º<text:s/></text:span><text:span text:style-name="T537"><text:s/>da Resolução 23/</text:span><text:span text:style-name="T538">Conpresp/</text:span><text:span text:style-name="T539">2015</text:span><text:span text:style-name="T540"><text:s/></text:span><text:span text:style-name="T541">o DPH<text:s/></text:span><text:span text:style-name="T542">teve dúvida se poderia realizar despacho de indeferimento, entendeu-se</text:span><text:span text:style-name="T543"><text:s/>que<text:s/></text:span><text:span text:style-name="T544">era necessário<text:s/></text:span><text:span text:style-name="T545">trazer a</text:span><text:span text:style-name="T546">o</text:span><text:span text:style-name="T547"><text:s/>Conselho para deliberação.<text:s/></text:span><text:span text:style-name="T548">É dada a palavra à<text:s/></text:span><text:span text:style-name="T549">conselheira Flávia</text:span><text:span text:style-name="T550"><text:s/>(SMDU), que</text:span><text:span text:style-name="T551"><text:s/>passa</text:span><text:span text:style-name="T552"><text:s/></text:span><text:span text:style-name="T553">a<text:s/></text:span><text:span text:style-name="T554">explanar seus conhecimentos sobre o tema: “Transferência do Direito de Construir (TDC)”</text:span><text:span text:style-name="T555">, em que colaborou tanto na redação do instrumento no atual Plano Diretor da cidade, quanto na concepção junto ao Conpresp em 2015 da Resolução 23/Conpresp/2015</text:span><text:span text:style-name="T556">. Após</text:span><text:span text:style-name="T557">, com<text:s/></text:span><text:span text:style-name="T558">os relatos dos itens 3, 4 e 5, nessa ordem,<text:s/></text:span><text:span text:style-name="T559">compartilhado em tela,<text:s/></text:span><text:span text:style-name="T560">passa a ler seu relato.</text:span><text:span text:style-name="T561"><text:s/>3</text:span><text:span text:style-name="T562">) PROCESSO: 6025.2019/0019331-3<text:s/></text:span><text:span text:style-name="T563">- Interessado: Porto Seguro Companhia de Seguros Gerais / Luiz Renato Horta de Siqueira. Assunto: Atestado de Conservação. Endereço: Rua Guaianases, 1234, 1238 e 1282 x Avenida Rio Branco, 1475 – Campos Elíseos.</text:span><text:span text:style-name="T564"><text:s/></text:span><text:span text:style-name="T565">Síntese:</text:span><text:span text:style-name="T566"><text:s/></text:span><text:span text:style-name="T567">Trata o<text:s/></text:span><text:soft-page-break/><text:span text:style-name="T568">presente de solicitação de Atestado de Conservação e Preservação de Imóvel Tombado para</text:span><text:span text:style-name="T569"><text:s/></text:span><text:span text:style-name="T570">fins de u</text:span><text:span text:style-name="T571">ti</text:span><text:span text:style-name="T572">lização do instrumento urbanís</text:span><text:span text:style-name="T573">ti</text:span><text:span text:style-name="T574">co da Transferência do Direito de Construir (TDC), nos</text:span><text:span text:style-name="T575"><text:s/></text:span><text:span text:style-name="T576">termos do Plano Diretor Estratégico (PDE – Lei Municipal nº 16.050/14, art. 122 a 133) e da Resolução</text:span><text:span text:style-name="T577"><text:s/></text:span><text:span text:style-name="T578">23/CONPRESP/2015.</text:span><text:span text:style-name="T579"><text:s/></text:span><text:span text:style-name="T580">O imóvel em questão, conhecido como Residência Dino Bueno, está localizado à Rua Florêncio de</text:span><text:span text:style-name="T581"><text:s/></text:span><text:span text:style-name="T582">Abreu, 304, Sé, iden</text:span><text:span text:style-name="T583">ti</text:span><text:span text:style-name="T584">ficado pelo SQL 008.016.0054-5, tombado pelo CONDEPHAAT através da</text:span><text:span text:style-name="T585"><text:s/></text:span><text:span text:style-name="T586">Resolução SC 15/1988 e pelo CONPRESP através da Resolução ex-officio 05/1991. No seu tombamento</text:span><text:span text:style-name="T587"><text:s/></text:span><text:span text:style-name="T588">foi estabelecida a preservação integral de vários elementos construídos no lote (duas residências,</text:span><text:span text:style-name="T589"><text:s/></text:span><text:span text:style-name="T590">edícula, áreas remanescentes dos jardins originais, muro e gradis originais).</text:span><text:span text:style-name="T591"><text:s/></text:span><text:span text:style-name="T592">Desde a aprovação do PDE de 2014, a u</text:span><text:span text:style-name="T593">ti</text:span><text:span text:style-name="T594">lização da TDC regulamentada pela norma ordinária passou a</text:span><text:span text:style-name="T595"><text:s/></text:span><text:span text:style-name="T596">ser vinculada ao estado de conservação dos imóveis tombados (Lei nº 16.050/14, art. 129). A par</text:span><text:span text:style-name="T597">ti</text:span><text:span text:style-name="T598">r</text:span><text:span text:style-name="T599"><text:s/></text:span><text:span text:style-name="T600">disso, o CONPRESP aprovou a Res. 23/2015 para regrar as medidas de conservação e restauro a serem</text:span><text:span text:style-name="T601"><text:s/></text:span><text:span text:style-name="T602">adotadas pelos proprietários dos bens tombados e também para ordenar como seriam verificadas as</text:span><text:span text:style-name="T603"><text:s/></text:span><text:span text:style-name="T604">condições de conservação e preservação desses imóveis interessados em se utilizar da TDC. Em linhas</text:span><text:span text:style-name="T605"><text:s/></text:span><text:span text:style-name="T606">gerais, essa resolução estabelece a emissão de Atestados de Conservação para os imóveis tombados</text:span><text:span text:style-name="T607"><text:s/></text:span><text:span text:style-name="T608">em bom estado de conservação e de Termos de Compromisso para os casos onde os imóveis</text:span><text:span text:style-name="T609"><text:s/></text:span><text:span text:style-name="T610">encontram-se em estado de conservação inadequado.</text:span><text:span text:style-name="T611"><text:s/></text:span><text:span text:style-name="T612">A instrução inicial do processo foi incompleta e, sendo assim, preliminarmente à sua distribuição para</text:span><text:span text:style-name="T613"><text:s/></text:span><text:span text:style-name="T614">análise técnica, foi publicado comunicado para a complementação dos documentos obrigatórios à sua</text:span><text:span text:style-name="T615"><text:s/></text:span><text:span text:style-name="T616">con</text:span><text:span text:style-name="T617">ti</text:span><text:span text:style-name="T618">nuidade. Após a junção de documentos pelo interessado, o processo foi encaminhado para</text:span><text:span text:style-name="T619"><text:s/></text:span><text:span text:style-name="T620">manifestação técnica.</text:span><text:span text:style-name="T621"><text:s/></text:span><text:span text:style-name="T622">Conforme o Parecer técnico (028371950) elaborado pelo Departamento de Patrimônio Histórico (DPH),</text:span><text:span text:style-name="T623"><text:s/></text:span><text:span text:style-name="T624">mesmo com a publicação de comunicado, a solicitação manteve-se com instrução inadequada tanto</text:span><text:span text:style-name="T625"><text:s/></text:span><text:span text:style-name="T626">pela falta de documentações básicas – como a procuração firmada pelo proprietário do imóvel ao</text:span><text:span text:style-name="T627"><text:s/></text:span><text:span text:style-name="T628">requerente e a própria Declaração de Potencial Constru</text:span><text:span text:style-name="T629">ti</text:span><text:span text:style-name="T630">vo Transferível emi</text:span><text:span text:style-name="T631">ti</text:span><text:span text:style-name="T632">da por SMDU/DEUSO –</text:span><text:span text:style-name="T633"><text:s/></text:span><text:span text:style-name="T634">quanto por questões técnicas. Segundo a análise do DPH, o Plano de Manutenção Permanente</text:span><text:span text:style-name="T635"><text:s/></text:span><text:span text:style-name="T636">apresentado é “absolutamente genérico e simplesmente não contempla os elementos arquitetônicos e</text:span><text:span text:style-name="T637"><text:s/></text:span><text:span text:style-name="T638">constru</text:span><text:span text:style-name="T639">ti</text:span><text:span text:style-name="T640">vos das edificações, jardins, muros e gradis que efe</text:span><text:span text:style-name="T641">ti</text:span><text:span text:style-name="T642">vamente são objeto de preservação,</text:span><text:span text:style-name="T643"><text:s/></text:span><text:span text:style-name="T644">visto que [é] focado em itens totalmente desassociados ao tema”. De fato, o plano apresentado</text:span><text:span text:style-name="T645"><text:s/></text:span><text:span text:style-name="T646">(023135134, 023135148 e 023228386) envolve somente questões relacionadas a infraestruturas do</text:span><text:span text:style-name="T647"><text:s/></text:span><text:span text:style-name="T648">edi</text:span><text:span text:style-name="T649">fí</text:span><text:span text:style-name="T650">cio como ar condicionado, bombas, elevador, gerador, iluminação de emergência, entre outros que, apesar de serem importantes para a u</text:span><text:span text:style-name="T651">ti</text:span><text:span text:style-name="T652">lização do<text:s/></text:span><text:span text:style-name="T653">edifício</text:span><text:span text:style-name="T654">, não são relacionadas à manutenção</text:span><text:span text:style-name="T655"><text:s/></text:span><text:span text:style-name="T656">das caracterís</text:span><text:span text:style-name="T657">ti</text:span><text:span text:style-name="T658">cas que mo</text:span><text:span text:style-name="T659">ti</text:span><text:span text:style-name="T660">varam o tombamento do imóvel. Dessa forma, a manifestação técnica do</text:span><text:span text:style-name="T661"><text:s/></text:span><text:span text:style-name="T662">DPH é contrária à presente solicitação de Atestado de Conservação.</text:span><text:span text:style-name="T663"><text:s/></text:span><text:span text:style-name="T664">Sendo assim, acompanho o parecer elaborado pelo DPH e manifesto-me contrária à solicitação deste</text:span><text:span text:style-name="T665"><text:s/></text:span><text:span text:style-name="T666">Atestado de Conservação. Encaminho o presente para deliberação do Conselho</text:span><text:span text:style-name="T667">.</text:span><text:span text:style-name="T668"><text:s/></text:span><text:span text:style-name="T669">4</text:span><text:span text:style-name="T670">) PROCESSO: 6025.2019/0009754-3</text:span><text:span text:style-name="T671"><text:s/>- Interessado: Porto Seguro Companhia de Seguros Gerais / Luiz Renato Horta de Siqueira. Assunto: Atestado de Conservação. Endereço: Rua Guaianases, 1239 – Campos Elíseos.</text:span><text:span text:style-name="T672"><text:s/>Síntese: <text:s/></text:span><text:span text:style-name="T673">Trata o presente de solicitação de<text:s/></text:span><text:soft-page-break/><text:span text:style-name="T674">Atestado de Conservação e Preservação de Imóvel Tombado para fins de utilização do instrumento urbanístico da Transferência do Direito de Construir (TDC), nos termos do Plano Diretor Estratégico (PDE – Lei Municipal nº 16.050/14, art. 122 a 133) e da Resolução 23/CONPRESP/2015. O imóvel em questão está localizado à Rua dos Guaianases, 1239, Campos Elísios, Sé, identificado pelo SQL 008.015.0007-9, tombado pelo CONDEPHAAT através da Resolução SC 20/2013 e pelo CONPRESP através da Resolução ex-officio 03/2018. Desde a aprovação do PDE de 2014, a utilização da TDC regulamentada pela norma ordinária passou a ser vinculada ao estado de conservação dos imóveis tombados (Lei nº 16.050/14, art. 129). A partir disso, o CONPRESP aprovou a Res. 23/2015 para regrar as medidas de conservação e restauro a serem adotadas pelos proprietários dos bens tombados e também para ordenar como seriam verificadas as condições de conservação e preservação desses imóveis interessados em se utilizar da TDC. Em linhas gerais, essa resolução estabelece a emissão de Atestados de Conservação para os imóveis tombados em bom estado de conservação e de Termos de Compromisso para os casos onde os imóveis encontram-se em estado de conservação inadequado. O processo foi inicialmente instruído somente com o Registro de Responsabilidade Técnica do arquiteto responsável e com um sucinto Relatório Diagnóstico do estado de conservação do bem tombado (017661462). Dessa forma, preliminarmente à sua distribuição para análise técnica, foi publicado comunicado para a complementação dos documentos obrigatórios à sua continuidade. Importante ressaltar que o comunicado solicitou uma ampla lista composta por nove itens (020215671). O comunicado foi atendido parcialmente e o processo foi então encaminhado para análise técnica. De acordo com o Parecer técnico (028493391) elaborado pelo Departamento de Patrimônio Histórico (DPH), mesmo com a publicação de comunicado, além de não terem sido apresentados documentos básicos – como RG e CPF do requerente, procuração firmada pelo proprietário do imóvel para o requerente e a própria Declaração de Potencial Construtivo Transferível emitida por SMDU/DEUSO - o Plano de manutenção permanente elaborado pelo interessado para a obtenção do Atestado “possui conteúdo absolutamente genérico e que simplesmente não contempla os elementos arquitetônicos e construtivos que compõem a parte externa da edificação tombada e que efetivamente é o objeto da preservação”. De fato, o plano apresentado (documentos SEI 023136688, 023136694 e 023228864) envolve somente questões relacionadas a infraestruturas do edifício como ar condicionado, bombas, elevador, gerador, iluminação de emergência, entre outros que, apesar de serem importantes para a utilização do edifício, não são relacionadas à manutenção das características que motivaram o tombamento do imóvel. Além disso, o DPH ainda apontou uma questão grave: o interessado apresentou cópia de projeto aprovado pelo CONPRESP no ano de 2007 e as fotos que ilustram o Relatório Diagnóstico (017661462), elaborado em maio de 2019, demonstram que o bem tombado passou por intervenções não autorizadas e/ou a obra foi efetuada em desacordo com o projeto aprovado. Isso posto, manifesto-me contrária à solicitação deste Atestado de Conservação e sugiro que sejam tomadas as providências cabíveis para a verificação das intervenções<text:s/></text:span><text:soft-page-break/><text:span text:style-name="T675">realizadas no bem tombado, possivelmente em desacordo com a autorização prévia deste Conselho, e posteriores encaminhamentos que se façam necessários a partir do resultado da verificação. Encaminho o presente para deliberação do Conselho.</text:span><text:span text:style-name="T676"><text:s/></text:span><text:span text:style-name="T677">5</text:span><text:span text:style-name="T678">) PROCESSO: 6025.2019/0024168-7</text:span><text:span text:style-name="T679"><text:s/>- Interessado: Willian Thiago Cardoso. Assunto: Atestado de Conservação. Endereço: Rua Florêncio de Abreu, 304 – Centro</text:span><text:span text:style-name="T680">. <text:s/>Síntese: <text:s/></text:span><text:span text:style-name="T681">Trata o presente de solicitação de Atestado de Conservação e Preservação de Imóvel Tombado para fins de utilização do instrumento urbanístico da Transferência do Direito de Construir (TDC), nos termos do Plano Diretor Estratégico (PDE – Lei Municipal nº 16.050/14, art. 122 a 133) e da Resolução 23/CONPRESP/2015. O imóvel em questão está localizado à Rua Florêncio de Abreu, 304, Sé, identificado pelo SQL 001.050.0024-8, tombado pelo CONPRESP através da Resolução 37/1992. Desde a aprovação do PDE de 2014, a utilização da TDC regulamentada pela norma ordinária passou a ser vinculada ao estado de conservação dos imóveis tombados (Lei nº 16.050/14, art. 129). A partir disso, o CONPRESP aprovou a Res. 23/2015 para regrar as medidas de conservação e restauro a serem adotadas pelos proprietários dos bens tombados e também para ordenar como seriam verificadas as condições de conservação e preservação desses imóveis interessados em se utilizar da TDC. Em linhas gerais, essa resolução estabelece a emissão de Atestados de Conservação para os imóveis tombados em bom estado de conservação e de Termos de Compromisso para os casos onde os imóveis encontram-se em estado de conservação inadequado. No caso em tela, o interessado alegou estar em estado de conservação adequado e “dentro do exigido na restrição de tombamento” (023245350 – pág. 3), o que embasou a solicitação inicial pela emissão do Atestado de Conservação. No entanto, o próprio interessado também apontou a existência de uma série de danos na edificação - sujidades, fissuras superficiais, alterações na pintura e a necessidade de reparos emergenciais internos e externos – o que, por si só, já contradiz a solicitação. Além disso, conforme apontado pelo Parecer técnico (025671044) produzido pelo Departamento de Patrimônio Histórico (DPH), a documentação específica elaborada pelo interessado para a obtenção do Atestado (“Diagnóstico do bem protegido” – 023245275 e “Plano de Manutenção” – 023245350) não apresenta todas as informações necessárias sobre o bem tombado e é tecnicamente pouco aprofundada. Por fim, outra questão que também vai contra a presente solicitação é o fato de não terem sido apresentados todos os documentos obrigatórios, conforme o descrito na Resolução 54/CONPRESP/2018. Com isso, a manifestação técnica do DPH é contrária à emissão do Atestado de Conservação para este imóvel e o processo foi encaminhado para a deliberação deste Conselho em atenção ao disposto na Resolução 06/CONPRESP/2001 (Art. 1º, Parágrafo único) que estabelece que “todos os pedidos de aprovação de projetos e obras que receberam parecer contrário do órgão técnico de apoio” devem ter autorização do CONPRESP. No entanto, ao analisar a tramitação deste processo, foi observado que não houve a emissão de nenhum comunicado ao interessado solicitando a complementação de documentos e outros esclarecimentos. Isto posto, em atenção ao discutido por este Conselho na Reunião Ordinária 714ª realizada em 13/07/2020, sugiro o retorno do presente<text:s/></text:span><text:soft-page-break/><text:span text:style-name="T682">ao DPH para que seja emitido “comunique</text:span><text:span text:style-name="T683">-</text:span><text:span text:style-name="T684">se” ao interessado. Encaminho o presente para deliberação do Conselho.</text:span><text:span text:style-name="T685"><text:s/></text:span><text:span text:style-name="T686">É dado início à discussão conjunta dos<text:s/></text:span><text:span text:style-name="T687">itens<text:s/></text:span><text:span text:style-name="T688">3</text:span><text:span text:style-name="T689">, 4 e 5</text:span><text:span text:style-name="T690"><text:s/>relatados na sequência</text:span><text:span text:style-name="T691">.</text:span><text:span text:style-name="T692"><text:s/></text:span><text:span text:style-name="T693">O</text:span><text:span text:style-name="T694"><text:s/>Conselheiro Marco</text:span><text:span text:style-name="T695">,</text:span><text:span text:style-name="T696"><text:s/>diretor do DPH</text:span><text:span text:style-name="T697">,</text:span><text:span text:style-name="T698"><text:s/>pondera sobre a dúvida<text:s/></text:span><text:span text:style-name="T699">sobre se realmente</text:span><text:span text:style-name="T700"><text:s/>seria o caso de trazer para o Conselho assuntos</text:span><text:span text:style-name="T701"><text:s/>relativos a</text:span><text:span text:style-name="T702"><text:s/>pedido</text:span><text:span text:style-name="T703">s</text:span><text:span text:style-name="T704"><text:s/>de<text:s/></text:span><text:span text:style-name="T705">a</text:span><text:span text:style-name="T706">testado</text:span><text:span text:style-name="T707">s de conservação. Quando se trata de Termo de Compromisso, para a TDC</text:span><text:span text:style-name="T708">,</text:span><text:span text:style-name="T709"><text:s/></text:span><text:span text:style-name="T710">este é</text:span><text:span text:style-name="T711"><text:s/>assinado pelo presidente do CONPRESP,<text:s/></text:span><text:span text:style-name="T712">porém<text:s/></text:span><text:span text:style-name="T713">quando</text:span><text:span text:style-name="T714"><text:s/>o pedido é para</text:span><text:span text:style-name="T715"><text:s/></text:span><text:span text:style-name="T716">A</text:span><text:span text:style-name="T717">testado</text:span><text:span text:style-name="T718">,<text:s/></text:span><text:span text:style-name="T719">esse<text:s/></text:span><text:span text:style-name="T720">é assinado pelo<text:s/></text:span><text:span text:style-name="T721">a d</text:span><text:span text:style-name="T722">iretor do DPH</text:span><text:span text:style-name="T723">,<text:s/></text:span><text:span text:style-name="T724">atendendo ao procedimento vindo da Resolução, porém a resolução<text:s/></text:span><text:span text:style-name="T725">especifica</text:span><text:span text:style-name="T726"><text:s/>sobre os casos de manifestação contrária ao pedido de Atestado</text:span><text:span text:style-name="T727">.<text:s/></text:span><text:span text:style-name="T728">Marco esclarece que e</text:span><text:span text:style-name="T729">sses pedidos são de Atestado e não de intervenção, que seria tratado em outro pro</text:span><text:span text:style-name="T730">cesso</text:span><text:span text:style-name="T731">, portanto são</text:span><text:span text:style-name="T732"><text:s/></text:span><text:span text:style-name="T733">observados<text:s/></text:span><text:span text:style-name="T734">outros procedimentos.<text:s/></text:span><text:span text:style-name="T735">A presidente questiona<text:s/></text:span><text:span text:style-name="T736">ao dr Fábio (SCM-AJ)<text:s/></text:span><text:span text:style-name="T737">se seria o caso de<text:s/></text:span><text:span text:style-name="T738">ajustar<text:s/></text:span><text:span text:style-name="T739">a resoluç</text:span><text:span text:style-name="T740">ão ou apenas<text:s/></text:span><text:span text:style-name="T741">o Conselho<text:s/></text:span><text:span text:style-name="T742">poderia<text:s/></text:span><text:span text:style-name="T743">deliberar<text:s/></text:span><text:span text:style-name="T744">sobre<text:s/></text:span><text:span text:style-name="T745">o entendimento</text:span><text:span text:style-name="T746"><text:s/></text:span><text:span text:style-name="T747">do artigo 9º da resolução,<text:s/></text:span><text:span text:style-name="T748">quanto ao<text:s/></text:span><text:span text:style-name="T749">deferimento ou indeferimento dos pedidos de Atestado de Conservação</text:span><text:span text:style-name="T750">, ambos, ficarem sob a competência exclusiva do DPH, sem necessidade de deliberação do Conselho</text:span><text:span text:style-name="T751"><text:s/>para os casos contrários também</text:span><text:span text:style-name="T752">. Dr Fábio (SMC-AJ)<text:s/></text:span><text:span text:style-name="T753">confirma que a interpretação do artigo 9º da<text:s/></text:span><text:span text:style-name="T754">R</text:span><text:span text:style-name="T755">esolução 23/2015 não deixa claro que o DPH poderá negar o Atestado de Conservaç</text:span><text:span text:style-name="T756">ão, mas explica que se o Conselho decidir que essa é melhor interpretação,<text:s/></text:span><text:span text:style-name="T757">ou seja,<text:s/></text:span><text:span text:style-name="T758">que é possível que o DPH possa indeferir o Atestado de Conservaç</text:span><text:span text:style-name="T759">ão</text:span><text:span text:style-name="T760"><text:s/>sem necessidade de deliberação do conselho, isso<text:s/></text:span><text:span text:style-name="T761">pode apenas ser definido em uma votação do Conselho, sem necessidade de alteração do texto da Resolução</text:span><text:span text:style-name="T762">.<text:s/></text:span><text:span text:style-name="T763">A Arquiteta Lícia (DPH) pede a palavra para complementar informações</text:span><text:span text:style-name="T764"><text:s/>relativas aos casos relatados</text:span><text:span text:style-name="T765">: Sobre<text:s/></text:span><text:span text:style-name="T766">o item 4 –<text:s/></text:span><text:span text:style-name="T767">Foram enviadas solicitações ao interessado</text:span><text:span text:style-name="T768">, pois faltavam documentos no processo</text:span><text:span text:style-name="T769">. O processo do item 5 – O Imóvel estava em estado precário de preservação, não cabendo maiores discussões, foi optado pelo indeferimento para não protelar uma situação.</text:span><text:span text:style-name="T770"><text:s/></text:span><text:span text:style-name="T771">O Conselho discute o caso</text:span><text:span text:style-name="T772">.Não havendo oposição,</text:span><text:span text:style-name="T773"><text:s/>a<text:s/></text:span><text:span text:style-name="T774">P</text:span><text:span text:style-name="T775">residente<text:s/></text:span><text:span text:style-name="T776">comunica a decisão do Conselho de que<text:s/></text:span><text:span text:style-name="T777"><text:s/>os</text:span><text:span text:style-name="T778"><text:s/></text:span><text:span text:style-name="T779">Ite</text:span><text:span text:style-name="T780">ns<text:s/></text:span><text:span text:style-name="T781">3<text:s/></text:span><text:span text:style-name="T782">(</text:span><text:span text:style-name="T783">6025.2019/0019331-3</text:span><text:span text:style-name="T784">),</text:span><text:span text:style-name="T785"><text:s/>4<text:s/></text:span><text:span text:style-name="T786">(</text:span><text:span text:style-name="T787">6025.2019/0009754-3</text:span><text:span text:style-name="T788">)</text:span><text:span text:style-name="T789"><text:s/></text:span><text:span text:style-name="T790">e</text:span><text:span text:style-name="T791"><text:s/>5<text:s/></text:span><text:span text:style-name="T792">(</text:span><text:span text:style-name="T793">6025.2019/0024168-7</text:span><text:span text:style-name="T794">)</text:span><text:span text:style-name="T795"><text:s/></text:span><text:span text:style-name="T796">retornarão ao DPH<text:s/></text:span><text:span text:style-name="T797">para prosseguimento, de acordo com<text:s/></text:span><text:span text:style-name="T798">entendimento</text:span><text:span text:style-name="T799"><text:s/>adotado pelo Conselho</text:span><text:span text:style-name="T800">,</text:span><text:span text:style-name="T801"><text:s/></text:span><text:span text:style-name="T802">de</text:span><text:span text:style-name="T803"><text:s/>que</text:span><text:span text:style-name="T804"><text:s/></text:span><text:span text:style-name="T805">as decisões</text:span><text:span text:style-name="T806">,</text:span><text:span text:style-name="T807"><text:s/></text:span><text:span text:style-name="T808">seja pela aprovação ou indeferimento</text:span><text:span text:style-name="T809"><text:s/></text:span><text:span text:style-name="T810">no que se refere a Atestados de Conservação, cabem ao DPH,<text:s/></text:span><text:span text:style-name="T811">conforme interpretação do art. 9</text:span><text:span text:style-name="T812">º</text:span><text:span text:style-name="T813"><text:s/>da Resolução 23/</text:span><text:span text:style-name="T814">CONPRESP</text:span><text:span text:style-name="T815">/2015</text:span><text:span text:style-name="T816">.</text:span><text:span text:style-name="T817"><text:s/></text:span><text:span text:style-name="T818">6</text:span><text:span text:style-name="T819">) PROCESSO:<text:s/></text:span><text:span text:style-name="T820">6027.2020/0004366-7</text:span><text:span text:style-name="T821">-<text:s/></text:span><text:span text:style-name="T822">Interessado:<text:s/></text:span><text:span text:style-name="T823">Secretaria do Verde e do Meio Ambiente – SVMA</text:span><text:span text:style-name="T824">.<text:s/></text:span><text:span text:style-name="T825">Assunto:<text:s/></text:span><text:span text:style-name="T826">Reforma no parquinho infantil e substituição dos equipamentos de ginástica em área interna ao Parque da Independência</text:span><text:span text:style-name="T827">.<text:s/></text:span><text:span text:style-name="T828">Endereço:<text:s/></text:span><text:span text:style-name="T829">Avenida Nazaré – Parque da Independência</text:span><text:span text:style-name="T830">.</text:span><text:span text:style-name="T831"><text:s/>Relatores:<text:s/></text:span><text:span text:style-name="T832">Eneida de Almeida / Marianna<text:s/></text:span><text:span text:style-name="T833">Boghosian Al Assal (IAB)</text:span><text:span text:style-name="T834">.</text:span><text:span text:style-name="T835"><text:s/></text:span><text:span text:style-name="T836">Com seu relato compartilhado em tela, a conselheira Eneida de Almeida passa a lê-lo.<text:s/></text:span><text:span text:style-name="T837">Síntese:</text:span><text:span text:style-name="T838"><text:s/></text:span><text:span text:style-name="T839">Tr</text:span><text:span text:style-name="T840">ata o presente de pedido de aprovação para a reforma do Playground Infantil (Parquinho) e a Troca e Manutenção dos Equipamentos de Ginástica de Academia da Terceira Idade (ATI) existentes em área do Parque da Independência, situado na Av. Nazareth, s/n – Subprefeitura do Ipiranga, tombado conforme a Resolução 11/CONPRESP/07 – RAE do eixo histórico-urbanístico do Ipiranga, que inclui o Parque da Independência. O projeto foi desenvolvido pela equipe da<text:s/></text:span><text:soft-page-break/><text:span text:style-name="T841">Divisão de Implantação Projetos e Obras - DIPO (antigo DEPAVE 1) da Coordenação de Gestão de Parques e Biodiversidade Municipal – CGPABI (antigo DEPAVE G), em Abril de 2020, e tem como objetivo recuperar a área de recreação infantil (parquinho) e a substituição dos equipamentos de Academia da Terceira Idade (ATI), considerando o estado de conservação apresentado no relatório de vistoria 028240445, e a possibilidade de aplicação de emenda parlamentar destinada ao projeto, conforme PA SEI 6510.2020/0000129-3. Consta do processo a seguinte documentação: 1) Relatório fotográfico (028240445), composto de foto aérea do Parque Independência com a localização da área em que estão implantados os Equipamentos de Academia da Terceira Idade (ATI), registros da situação atual dos referidos equipamentos e da área em que se situam (p. 4-7), foto aérea do Parque Independência com a localização do Parquinho, seguida do registro fotográfico da situação atual dos equipamentos e seus respectivos locais de implantação (p. 8-10); 2) Projeto de Reforma e Adequação do Parquinho, composto por: 2.1) planta de situação atual em que constam as fotos dos equipamentos existentes e a discriminação de quantidade de cada um deles (p. 11); 2.2) Planta de demolição, com indicação dos elementos a remover e área de piso a substituir (p. 12); 2.3) Planta da situação proposta com a localização dos equipamentos novos e indicação dos pisos a serem alterados, e ainda a quantificação dos equipamentos e da área dos pisos novos (p. 13); 2.4) Planta de locação dos equipamentos propostos com a paginação de piso (p. 14); 3) Projeto de Revitalização da Academia de Terceira idade, composto por: 3.1) Implantação dos Equipamentos de ATI Existentes, com fotos da situação atual (p. 15); 3.2) Implantação dos Equipamentos de ATI Propostos, com a discriminação e quantificação dos equipamentos a serem implantados (p. 16); Considerando que as reformas correspondem à manutenção preventiva e corretiva dos equipamentos existentes e não interferem negativamente na compreensão dos elementos e da paisagem preservada, acompanhamos a manifestação do corpo técnico do DPH, FAVORÁVEL à aprovação dos projetos, reiterando a recomendação de que não sejam realizadas intervenções na vegetação de porte arbóreo do parque.</text:span><text:span text:style-name="T842"><text:s/>Com imagens do processo compartilhado em tela a conselheira passa a explicar sua decisão.</text:span><text:span text:style-name="T843"><text:s/></text:span><text:span text:style-name="T844">O Conselho discute o caso.</text:span><text:span text:style-name="T845"><text:s/></text:span><text:span text:style-name="T846">É dado início à votação<text:s/></text:span><text:span text:style-name="T847">com a tela de apuração dos votos compartilhada</text:span><text:span text:style-name="T848">.</text:span><text:span text:style-name="T849"><text:s/>Decisão:<text:s/></text:span><text:span text:style-name="T850">Por unanimidade de votos dos</text:span><text:span text:style-name="T851"><text:s/>conselheiros presentes,<text:s/></text:span><text:span text:style-name="T852">a r</text:span><text:span text:style-name="T853">eforma no parquinho infantil e substituição dos equipamentos de ginástica em área interna ao Parque<text:s/></text:span><text:span text:style-name="T854">da Independência -</text:span><text:span text:style-name="T855"><text:s/>Avenida Nazaré – Parque da Independência<text:s/></text:span><text:span text:style-name="T856">foi<text:s/></text:span><text:span text:style-name="T857">DEFERIDO</text:span><text:span text:style-name="T858"><text:s/></text:span><text:span text:style-name="T859">com a<text:s/></text:span><text:span text:style-name="T860">seguinte ressalva</text:span><text:span text:style-name="T861">:<text:s/></text:span><text:span text:style-name="T862">Q</text:span><text:span text:style-name="T863">ue não sejam realizadas intervenções na vegetação de porte arbóreo do parque</text:span><text:span text:style-name="T864">.</text:span><text:span text:style-name="T865"><text:s/></text:span><text:span text:style-name="T866">7</text:span><text:span text:style-name="T867">)</text:span><text:span text:style-name="T868"><text:s/>PROCESSO:<text:s/></text:span><text:span text:style-name="T869">6025.2020/0000047-9</text:span><text:span text:style-name="T870">-<text:s/></text:span><text:span text:style-name="T871">Interessados:<text:s/></text:span><text:span text:style-name="T872">BJL Participações Ltda. / Silvia Soares de Paula Molessani</text:span><text:span text:style-name="T873">.</text:span><text:span text:style-name="T874"><text:s/>Assunto:<text:s/></text:span><text:span text:style-name="T875">Remembramento de lotes</text:span><text:span text:style-name="T876">. Endereço:<text:s/></text:span><text:span text:style-name="T877">Rua Lomas Valentina, 105 – Alto da Lapa</text:span><text:span text:style-name="T878">. Relatores: Rubens Naman Rizek Júnior / Antônio Carlo</text:span><text:span text:style-name="T879">s Cintra do Amaral Filho (SMJ).</text:span><text:span text:style-name="T880"><text:s/>A</text:span><text:span text:style-name="T881"><text:s/>P</text:span><text:span text:style-name="T882">residente do CONPRESP Sra. Raquel<text:s/></text:span><text:span text:style-name="T883">Schenkman<text:s/></text:span><text:span text:style-name="T884">informa<text:s/></text:span><text:span text:style-name="T885">que houve solicitação de interessados em participarem da reunião referente a este caso. É solicitado aos interessados que ingressem na reunião, por meio do link enviado anteriormente via e-mail, para discussão desse caso</text:span><text:span text:style-name="T886">.<text:s/></text:span><text:span text:style-name="T887">O<text:s/></text:span><text:span text:style-name="T888">representante da BJL Participações,<text:s/></text:span><text:span text:style-name="T889">S</text:span><text:span text:style-name="T890">r</text:span><text:span text:style-name="T891">.</text:span><text:span text:style-name="T892"><text:s/>Rámilton</text:span><text:span text:style-name="T893">,</text:span><text:span text:style-name="T894"><text:s/></text:span><text:soft-page-break/><text:span text:style-name="T895">i</text:span><text:span text:style-name="T896">nforma que<text:s/></text:span><text:span text:style-name="T897">não<text:s/></text:span><text:span text:style-name="T898">tiveram conhecimento do parecer técnico do DPH com indeferimento do pedido e que se sentiram prejudicados quanto a possiblidade para contribuir no processo</text:span><text:span text:style-name="T899">. Autorizado pela presidente do Conselho<text:s/></text:span><text:span text:style-name="T900">compartilha<text:s/></text:span><text:span text:style-name="T901">em tela<text:s/></text:span><text:span text:style-name="T902">uma apresentação<text:s/></text:span><text:span text:style-name="T903">– defesa preliminar para</text:span><text:span text:style-name="T904"><text:s/>o caso</text:span><text:span text:style-name="T905">.<text:s/></text:span><text:span text:style-name="T906">Argumenta</text:span><text:span text:style-name="T907"><text:s/>que já existem lotes na<text:s/></text:span><text:span text:style-name="T908">vizinhança</text:span><text:span text:style-name="T909"><text:s/>com áreas e dimensões superiores ao remembramento dos lotes<text:s/></text:span><text:span text:style-name="T910">desse processo</text:span><text:span text:style-name="T911">. Aponta as vantagens do possível remembramento. Finaliza solicitando o deferimento do remembramento pelo CONPRESP. A presidente<text:s/></text:span><text:span text:style-name="T912">esclarece<text:s/></text:span><text:span text:style-name="T913">que após a solicitação do interessado</text:span><text:span text:style-name="T914"><text:s/>em 07/08/2020,<text:s/></text:span><text:span text:style-name="T915">foi enviado<text:s/></text:span><text:span text:style-name="T916">por email<text:s/></text:span><text:span text:style-name="T917">o parecer<text:s/></text:span><text:span text:style-name="T918">do<text:s/></text:span><text:span text:style-name="T919">técnico<text:s/></text:span><text:span text:style-name="T920">do NPRC/SS/</text:span><text:span text:style-name="T921">DPH,<text:s/></text:span><text:span text:style-name="T922">sendo que os demais pareceres, da chefia e diretoria que endossaram</text:span><text:span text:style-name="T923">, repetiam e complementavam o<text:s/></text:span><text:span text:style-name="T924">parecer do técnico estavam disponíveis para visualização pública no processo.<text:s/></text:span><text:span text:style-name="T925">Informa que mesmo se a decisão for contrária pelo Conselho, ainda assim é passível de recurso. Passa a palavra para o Conselheiro relator Antonio Carlos</text:span><text:span text:style-name="T926">,<text:s/></text:span><text:span text:style-name="T927">que<text:s/></text:span><text:span text:style-name="T928">após considerações<text:s/></text:span><text:span text:style-name="T929">sugere que o processo retorne ao DPH, tendo em vista as informações prestadas pelo<text:s/></text:span><text:span text:style-name="T930">representante do interessado,<text:s/></text:span><text:span text:style-name="T931">S</text:span><text:span text:style-name="T932">r</text:span><text:span text:style-name="T933">.</text:span><text:span text:style-name="T934"><text:s/>Rámilton.<text:s/></text:span><text:span text:style-name="T935">O<text:s/></text:span><text:span text:style-name="T936">conselheiro</text:span><text:span text:style-name="T937"><text:s/>Rubens (OAB) reforça a necessidade de retornar para o DPH para complementar informações.<text:s/></text:span><text:span text:style-name="T938">O conselheiro Marco (DPH) complementa informando que o técnico do DPH não tem livre arbítrio para interpretação das resoluções,<text:s/></text:span><text:span text:style-name="T939">e<text:s/></text:span><text:span text:style-name="T940">es</text:span><text:span text:style-name="T941">t</text:span><text:span text:style-name="T942">a resolução<text:s/></text:span><text:span text:style-name="T943">em especial<text:s/></text:span><text:span text:style-name="T944">é</text:span><text:span text:style-name="T945"><text:s/>muito clara sobre a situação de remembramento</text:span><text:span text:style-name="T946">.<text:s/></text:span><text:span text:style-name="T947">Para e</text:span><text:span text:style-name="T948">ss</text:span><text:span text:style-name="T949">a solicitação de</text:span><text:span text:style-name="T950"><text:s/>remembramento, sob uma análise de ordem técnica</text:span><text:span text:style-name="T951">,</text:span><text:span text:style-name="T952"><text:s/></text:span><text:span text:style-name="T953">considerou</text:span><text:span text:style-name="T954"><text:s/>o maior lote da testada. Porém</text:span><text:span text:style-name="T955">,</text:span><text:span text:style-name="T956"><text:s/>atendendo os entendimentos dos advogados do Conselho</text:span><text:span text:style-name="T957">, aguarda retorno do processo para complementação da manifestação técnica</text:span><text:span text:style-name="T958">. Finaliza<text:s/></text:span><text:span text:style-name="T959">alertando para</text:span><text:span text:style-name="T960"><text:s/>que os procedimentos dos processos<text:s/></text:span><text:span text:style-name="T961">sigam</text:span><text:span text:style-name="T962"><text:s/>uma ordem, para que recursos não sejam efetuados antes do momento oportuno, e sim após deliberação do Conselho. O conselheiro Antonio Carlos (SMJ) informa que considerou o retorno ao DPH nesse caso específico<text:s/></text:span><text:span text:style-name="T963">por</text:span><text:span text:style-name="T964">que gerou dúvidas.</text:span><text:span text:style-name="T965"><text:s/></text:span><text:span text:style-name="T966">A presidente pede ao interessado para enviar o documento apresentado para ser anexado ao processo</text:span><text:span text:style-name="T967"><text:s/>antes do seu retorno ao DPH</text:span><text:span text:style-name="T968">. O S</text:span><text:span text:style-name="T969">r</text:span><text:span text:style-name="T970">.</text:span><text:span text:style-name="T971"><text:s/>Rámilton se retira da reunião.<text:s/></text:span><text:span text:style-name="T972">O</text:span><text:span text:style-name="T973"><text:s/>processo retornará ao DPH para análise de documentos apresentados pelo interessado</text:span><text:span text:style-name="T974"><text:s/>e complementação da manifestação técnica</text:span><text:span text:style-name="T975">.</text:span><text:span text:style-name="T976"><text:s/></text:span><text:span text:style-name="T977">8</text:span><text:span text:style-name="T978">)</text:span><text:span text:style-name="T979"><text:s/>PROCESSO:<text:s/></text:span><text:span text:style-name="T980">2017-0.109.222-7</text:span><text:span text:style-name="T981">-<text:s/></text:span><text:span text:style-name="T982">Interessados:<text:s/></text:span><text:span text:style-name="T983">Província Franciscana da Imaculada Conceição do Brasil</text:span><text:span text:style-name="T984">.<text:s/></text:span><text:span text:style-name="T985">Assunto:<text:s/></text:span><text:span text:style-name="T986">Regularização de reforma com acréscimo de área</text:span><text:span text:style-name="T987">. Endereço:<text:s/></text:span><text:span text:style-name="T988">Rua Hannemann, 352 - Canindé</text:span><text:span text:style-name="T989">. Relatores:<text:s/></text:span><text:span text:style-name="T990">Guilherme H. F. Del’Arco / Katleen Mayumi Minoda (SEL)</text:span><text:span text:style-name="T991">.</text:span><text:span text:style-name="T992"><text:s/></text:span><text:span text:style-name="T993">O PROCESSO SERÁ DISCUTIDO NA PRÓXIMA REUNIÃO.</text:span><text:span text:style-name="T994"><text:s/></text:span><text:span text:style-name="T995">9</text:span><text:span text:style-name="T996">) PROCESSO:<text:s/></text:span><text:span text:style-name="T997">2018-0.105.035-6</text:span><text:span text:style-name="T998">- Interessado:<text:s/></text:span><text:span text:style-name="T999">BK Brasil Operação e Assessoria a Restaurantes S/A</text:span><text:span text:style-name="T1000">. Assunto:<text:s/></text:span><text:span text:style-name="T1001">Reforma</text:span><text:span text:style-name="T1002">. Endereço:<text:s/></text:span><text:span text:style-name="T1003">Rua XV de Novembro, 28 - Centro</text:span><text:span text:style-name="T1004">. Relatores: Guilherme Henrique Fatorelli Del’Arco / Katleen Mayumi Minoda (SEL).<text:s/></text:span><text:span text:style-name="T1005">A presidente do CONPRESP<text:s/></text:span><text:span text:style-name="T1006">Sra<text:s/></text:span><text:span text:style-name="T1007">Raquel</text:span><text:span text:style-name="T1008"><text:s/>Schenkman</text:span><text:span text:style-name="T1009"><text:s/>informa<text:s/></text:span><text:span text:style-name="T1010">que houve solicitação de interessados em participarem da reunião referente a este caso. É solicitado aos interessados que ingressem na reunião</text:span><text:span text:style-name="T1011">, por meio do link enviado anteriormente via e-mail, para discussão desse caso. A senhora Daniely</text:span><text:span text:style-name="T1012"><text:s/></text:span><text:span text:style-name="T1013">Máximo</text:span><text:span text:style-name="T1014"><text:s/>– representante da BK Brasil explica que</text:span><text:span text:style-name="T1015"><text:s/>acredita que esse processo não deve dar andamento, pois</text:span><text:span text:style-name="T1016"><text:s/>já existe uma aprovação<text:s/></text:span><text:span text:style-name="T1017">d</text:span><text:span text:style-name="T1018">o CONPRESP<text:s/></text:span><text:span text:style-name="T1019">do mesmo caso</text:span><text:span text:style-name="T1020">. O conselheiro Guilherme (SEL) explica que houve um parecer do arquiteto Jorge (DPH) que<text:s/></text:span><text:soft-page-break/><text:span text:style-name="T1021">informa que havia sido feita uma consulta ao DPH sobre a intervenção</text:span><text:span text:style-name="T1022">,</text:span><text:span text:style-name="T1023"><text:s/></text:span><text:span text:style-name="T1024">mas<text:s/></text:span><text:span text:style-name="T1025">nada além de uma consulta. Não há referência no processo sobre<text:s/></text:span><text:span text:style-name="T1026">outra aprovação ou outro processo</text:span><text:span text:style-name="T1027">.</text:span><text:span text:style-name="T1028"><text:s/>Com imagens do processo compartilhado em tela, o conselheiro Guilherme (SEL) questiona a senhora Daniely se há documentos comprovando a autorização para a reforma solicitada, que confirma que foi<text:s/></text:span><text:span text:style-name="T1029">obtida<text:s/></text:span><text:span text:style-name="T1030">anuência</text:span><text:span text:style-name="T1031"><text:s/></text:span><text:span text:style-name="T1032">do CONPRESP<text:s/></text:span><text:span text:style-name="T1033">através do processo administrativo nº 2018-0.005.</text:span><text:span text:style-name="T1034">201-0 – saindo o alvará nº 20182262400</text:span><text:span text:style-name="T1035">.<text:s/></text:span><text:span text:style-name="T1036">A Sra. Daniely i</text:span><text:span text:style-name="T1037">nforma que os técnicos da Prefeitura haviam feito essa autorização diretamente com o DPH/CONPRESP</text:span><text:span text:style-name="T1038"><text:s/>e que agora</text:span><text:span text:style-name="T1039"><text:s/>houve<text:s/></text:span><text:span text:style-name="T1040">apenas<text:s/></text:span><text:span text:style-name="T1041">uma alteração no quadro de áreas.</text:span><text:span text:style-name="T1042"><text:s/>A presidente aconselha que o processo saia de pauta para<text:s/></text:span><text:span text:style-name="T1043">que sejam a</text:span><text:span text:style-name="T1044">nalisa</text:span><text:span text:style-name="T1045">das</text:span><text:span text:style-name="T1046"><text:s/>as novas informações prestadas pela representante do interessado.<text:s/></text:span><text:span text:style-name="T1047">O conselheiro Guilherme solicita que seja</text:span><text:span text:style-name="T1048">m</text:span><text:span text:style-name="T1049"><text:s/>enviado</text:span><text:span text:style-name="T1050">s</text:span><text:span text:style-name="T1051"><text:s/>a ele os documentos citados pela interessada</text:span><text:span text:style-name="T1052">,<text:s/></text:span><text:span text:style-name="T1053">para verificação</text:span><text:span text:style-name="T1054">. P</text:span><text:span text:style-name="T1055">or conta da pandemia, excepcionalmente</text:span><text:span text:style-name="T1056">,</text:span><text:span text:style-name="T1057"><text:s/>a presidente autoriza<text:s/></text:span><text:span text:style-name="T1058">o<text:s/></text:span><text:span text:style-name="T1059">envi</text:span><text:span text:style-name="T1060">o da documentação pela Sra. Daniely<text:s/></text:span><text:span text:style-name="T1061">para o e-mail do CONPRESP</text:span><text:span text:style-name="T1062">, mas alerta que deverão ser também</text:span><text:span text:style-name="T1063"><text:s/>protocola</text:span><text:span text:style-name="T1064">dos fisicamente<text:s/></text:span><text:span text:style-name="T1065">na<text:s/></text:span><text:span text:style-name="T1066">Secretaria</text:span><text:span text:style-name="T1067"><text:s/>para alcançar o processo físico</text:span><text:span text:style-name="T1068">.<text:s/></text:span><text:span text:style-name="T1069">A representante do interessado senhora Daniely se retira da reunião.</text:span><text:span text:style-name="T1070">.</text:span><text:span text:style-name="T1071"><text:s/></text:span><text:span text:style-name="T1072">O PROCESSO SERÁ DISCUTIDO NA PRÓXIMA REUNIÃO.</text:span><text:span text:style-name="T1073"><text:s/></text:span><text:span text:style-name="T1074">O conselheiro Guilherme Del’Arco se retira da reunião neste momento.<text:s/></text:span><text:span text:style-name="T1075">Dando</text:span><text:span text:style-name="T1076"><text:s/>sequência à reunião, a</text:span><text:span text:style-name="T1077"><text:s/>presidente do Conselho informa que as legislações relativas ao FUNCAP foram disponibilizadas aos conselheiros pelo Google Drive, para que os conselheiros tenham contato com esse assunto</text:span><text:span text:style-name="T1078"><text:s/>e a legislação relativa ao tema das infrações ou danos em bens tombados</text:span><text:span text:style-name="T1079">.<text:s/></text:span><text:span text:style-name="T1080">Informa que o DPH<text:s/></text:span><text:span text:style-name="T1081">esteve em 2019 discutindo junto a secretaria do CONPRESP formas de melhorar os procedimentos e fluxos adotados.<text:s/></text:span><text:span text:style-name="T1082">Passa a palavra ao Vereador Claudinho.<text:s/></text:span><text:span text:style-name="T1083">10</text:span><text:span text:style-name="T1084">) PROCESSO:<text:s/></text:span><text:span text:style-name="T1085">6025.2019/0021156-7</text:span><text:span text:style-name="T1086">- Interessado:<text:s/></text:span><text:span text:style-name="T1087">Telefônica Brasil S.A. / Jockey Club de São Paulo</text:span><text:span text:style-name="T1088">. Assunto:<text:s/></text:span><text:span text:style-name="T1089">Regularização de Estação Rádio Base – ERB</text:span><text:span text:style-name="T1090">. Endereço:<text:s/></text:span><text:span text:style-name="T1091">Avenida Lineu de Paula Machado, 1263 – Cidade Jardim</text:span><text:span text:style-name="T1092">. Relatores:<text:s/></text:span><text:span text:style-name="T1093">Claudinho de Souza / Alfredinho Cavalcante (CMSP)</text:span><text:span text:style-name="T1094">.<text:s/></text:span><text:span text:style-name="T1095">O</text:span><text:span text:style-name="T1096"><text:s/>conselheiro<text:s/></text:span><text:span text:style-name="T1097">Claudinho<text:s/></text:span><text:span text:style-name="T1098">informa que nesse caso<text:s/></text:span><text:span text:style-name="T1099">ficou claro que os documentos básicos<text:s/></text:span><text:span text:style-name="T1100">que<text:s/></text:span><text:span text:style-name="T1101">deveriam ter sido entregues pelo interessado, não foram. Portanto</text:span><text:span text:style-name="T1102">,</text:span><text:span text:style-name="T1103"><text:s/>já<text:s/></text:span><text:span text:style-name="T1104">haveria a negativa ao pedido, por conta da falta de atenção deles, com desenhos errados, ou seja, dificultando a</text:span><text:span text:style-name="T1105">té mesmo a</text:span><text:span text:style-name="T1106"><text:s/>assessoria do vereado</text:span><text:span text:style-name="T1107">r</text:span><text:span text:style-name="T1108"><text:s/>e o próprio DPH a fazer as avaliações. Por conta disso o Conselheiro Claudinho se manifesta contrário<text:s/></text:span><text:span text:style-name="T1109">à regularização da intervenção<text:s/></text:span><text:span text:style-name="T1110">e favorável a aplicação de multa, tendo em vista<text:s/></text:span><text:span text:style-name="T1111">a falta de profissionalismo d</text:span><text:span text:style-name="T1112">o interessado em não se preocupar em apresentar os documentos necessários para uma boa avaliação.<text:s/></text:span><text:span text:style-name="T1113">Síntese</text:span><text:span text:style-name="T1114"><text:s/>do relato</text:span><text:span text:style-name="T1115">:</text:span><text:span text:style-name="T1116"><text:s/>Em atenção ao solicitado no documento 031580946, informamos que o presente processo trata de pedido de regularização de antenas e Estação Rádio Base (ERB), formulado pela Telefônica Brasil S.A., as quais se encontram instaladas nas dependências do complexo do Jockey Club de São Paulo, situado à Avenida Lineu de Paula Machado, 1263 – Cidade Jardim (SQL 200.058.0001-1). Acompanha o pedido formulado um rol de documentos que, de fato, como observado na análise técnica do DPH (documento 026279160), é bastante confuso, com apresentação de AVS (Auto de Verificação de Segurança) de outro imóvel, projeto encaminhado à CAIEPS (Comissão de Análise Integrada de Projetos de Edificações e de Parcelamento do Solo, da Secretaria<text:s/></text:span><text:soft-page-break/><text:span text:style-name="T1117">Municipal de Licenciamento), portanto para outra Secretaria, e relatório fotográfico apenas do entorno do imóvel, além de outros documentos como Alvará de Aprovação e Execução de Reforma para outro endereço. Acrescentamos ainda que tal documentação também é insuficiente e deficiente para compreensão da situação atual e da implantação exata tanto da referida Estação Rádio Base, que parece estar localizada junto à área da caixa d´água, como dos demais elementos a regularizar, como outras antenas ou mesmo a área técnica (container), que estaria localizada ao lado da ERB de acordo com alguns cortes e elevações apresentados (documentos 021918682 e 021918693). O Jockey Club de São Paulo é bem tombado pelo patrimônio histórico no Município de São Paulo conforme Resolução 05/CONPRESP/2013, assim como também pelo CONDEPHAAT (Resolução SC-97, de 19/11/2010). De acordo com a Resolução CONPRESP, são partes integrantes do tombamento tanto a Arquibancada Social como a caixa d´água do conjunto de tratamento de águas. No caso do tombamento da Arquibancada Social, a Resolução trata inclusive da preservação das fachadas e volumetria do edifício principal. <text:s/>Considerando a documentação apresentada e que as antenas já estão instaladas, prejudicando a leitura das edificações tombadas do complexo do Jockey Club, especialmente na Arquibancada Social, a Supervisão de Salvaguarda do DPH se manifestou contrariamente ao pedido inicial. Acrescentou ainda este departamento que o presente parecer contrário fosse encaminhado com a proposta de aplicação de multa por intervenção prejudicial ao bem tombado, sem prévia anuência do DPH/CONPRESP. É o relatório. Tendo em vista a precariedade das informações apresentadas pelo interessado, não estando ainda em consonância com a Resolução 54/CONPRESP/2018, como também quanto à interferência causada na leitura do bem tombado, especialmente na Arquibancada Social, seu principal elemento, uma vez que as antenas já se encontram instaladas, acompanhamos o parecer CONTRÁRIO do DPH/SMC quanto ao pedido de regularização em questão. Propomos ainda a aplicação de multa FUNCAP por intervenção prejudicial ao bem tombado, sem prévia anuência do DPH/CONPRESP. Sendo assim, encaminhamos o presente para análise, deliberação e demais providências cabíveis a esse Conselho</text:span><text:span text:style-name="T1118">.</text:span><text:span text:style-name="T1119"><text:s/></text:span><text:span text:style-name="T1120">Com imagens do processo compartilhado em tela o<text:s/></text:span><text:span text:style-name="T1121">Conselho discute o caso.</text:span><text:span text:style-name="T1122"><text:s/></text:span><text:span text:style-name="T1123">É</text:span><text:span text:style-name="T1124"><text:s/>dado início à</text:span><text:span text:style-name="T1125">s votações</text:span><text:span text:style-name="T1126"><text:s/></text:span><text:span text:style-name="T1127">com a tela de apuração dos votos compartilhada</text:span><text:span text:style-name="T1128">.</text:span><text:span text:style-name="T1129"><text:s/></text:span><text:span text:style-name="T1130">Decisão:<text:s/></text:span><text:span text:style-name="T1131">1)<text:s/></text:span><text:span text:style-name="T1132">Por<text:s/></text:span><text:span text:style-name="T1133">unanimidade dos<text:s/></text:span><text:span text:style-name="T1134">conselheiros presentes, o<text:s/></text:span><text:span text:style-name="T1135">pedido de regularização de Estação Rádio Base - ERB no imóvel situado na Avenida Lineu de Paul</text:span><text:span text:style-name="T1136">a Machado, 1263 - Cidade Jardim</text:span><text:span text:style-name="T1137"><text:s/></text:span><text:span text:style-name="T1138">foi</text:span><text:span text:style-name="T1139"><text:s/>INDEFERIDO</text:span><text:span text:style-name="T1140">.<text:s/></text:span><text:span text:style-name="T1141">2)</text:span><text:span text:style-name="T1142"><text:s/></text:span><text:span text:style-name="T1143">Por unanimidade dos votos dos</text:span><text:span text:style-name="T1144"><text:s/>conselheiros presentes,</text:span><text:span text:style-name="T1145"><text:s/>com</text:span><text:span text:style-name="T1146"><text:s/>abstenção</text:span><text:span text:style-name="T1147"><text:s/>de voto do conselheiro representante da SMJ</text:span><text:span text:style-name="T1148">, a</text:span><text:span text:style-name="T1149"><text:s/>aplicação de multa FUNCAP por desre</text:span><text:span text:style-name="T1150">speito às normas de preservação</text:span><text:span text:style-name="T1151"><text:s/>foi<text:s/></text:span><text:span text:style-name="T1152">DEFERIDA</text:span><text:span text:style-name="T1153">.<text:s/></text:span><text:span text:style-name="T1154">11</text:span><text:span text:style-name="T1155">) PROCESSO:<text:s/></text:span><text:span text:style-name="T1156">6025.2020/0000821-6</text:span><text:span text:style-name="T1157">- Interessado: Instituto<text:s/></text:span><text:span text:style-name="T1158">Venerável Ordem Terceira de São Francisco da Penitência da Cidade de São Paulo / Promotoria de Justiça do Meio Ambiente da Capital</text:span><text:span text:style-name="T1159">.<text:s/></text:span><text:span text:style-name="T1160">Assunto:<text:s/></text:span><text:span text:style-name="T1161">Pertinência de aplicação de multa FUNCAP</text:span><text:span text:style-name="T1162">.<text:s/></text:span><text:span text:style-name="T1163">Endereço:<text:s/></text:span><text:span text:style-name="T1164">Largo São Francisco, 181 - Centro</text:span><text:span text:style-name="T1165">. Relatores:<text:s/></text:span><text:span text:style-name="T1166">Rubens Carmo Elias Filho / Sérgio Quintero (OAB)</text:span><text:span text:style-name="T1167">.</text:span><text:span text:style-name="T1168"><text:s/>O</text:span><text:span text:style-name="T1169"><text:s/>conselheiro<text:s/></text:span><text:span text:style-name="T1170">Rubens (OAB) levanta dúvidas sobre</text:span><text:span text:style-name="T1171"><text:s/>a forma d</text:span><text:span text:style-name="T1172">a aplicação de<text:s/></text:span><text:span text:style-name="T1173">multa</text:span><text:span text:style-name="T1174">, qual a data de início a ser considerada</text:span><text:span text:style-name="T1175">. A</text:span><text:span text:style-name="T1176"><text:s/>presidente informa que o caso do item 11 da pauta sob a relatoria do conselheiro Rubens<text:s/></text:span><text:soft-page-break/><text:span text:style-name="T1177">(OAB) é um caso um pouco diferente, a multa seria aplicada baseada no artigo 34 da Lei<text:s/></text:span><text:span text:style-name="T1178">10.032/1985 que trata<text:s/></text:span><text:span text:style-name="T1179">do CONPRESP</text:span><text:span text:style-name="T1180"><text:s/>e não como as demais em discussão nessa reunião que seguem o cálculo estabelecido pelo<text:s/></text:span><text:span text:style-name="T1181">Decreto<text:s/></text:span><text:span text:style-name="T1182">nº 54.805, de 31 de Janeiro de 2014</text:span><text:span text:style-name="T1183">. A lei é compartilhada em tela para visualização dos conselheiros. A<text:s/></text:span><text:span text:style-name="T1184">conselheira<text:s/></text:span><text:span text:style-name="T1185">Juliana<text:s/></text:span><text:span text:style-name="T1186">(suplente SMC) aponta que<text:s/></text:span><text:span text:style-name="T1187">considera-se aplicada a multa na data da publicação da deliberação do CONPRESP no Diário Oficial</text:span><text:span text:style-name="T1188"><text:s/>e<text:s/></text:span><text:span text:style-name="T1189">complementa que no artigo 34 da Lei<text:s/></text:span><text:span text:style-name="T1190">observa-se</text:span><text:span text:style-name="T1191"><text:s/>que sem prejuízo das san</text:span><text:span text:style-name="T1192">ç</text:span><text:span text:style-name="T1193">ões estabelecidas nos artigos anteriores, ou seja, sem o prejuízo das multas, o proprietário também fica sujeito a reconstruir ou restaurar o bem tombado de conformidade com as diretrizes do ór</text:span><text:span text:style-name="T1194">gão</text:span><text:span text:style-name="T1195">.<text:s/></text:span><text:span text:style-name="T1196">Consultado, o dr. Fábio (SMJ-AJ) informa que realmente são multas diferentes</text:span><text:span text:style-name="T1197">,</text:span><text:span text:style-name="T1198"><text:s/>e cita um caso</text:span><text:span text:style-name="T1199"><text:s/>onde houve aplicação de multa diária em um imóvel na região da Bela Vista, que está em péssimas condições e o Conselho chegou a deliberar e enviou para a PGM para interposição de uma ação e a PGM retornou sugerindo a aplicação da multa diária com base no artigo<text:s/></text:span><text:span text:style-name="T1200">3</text:span><text:span text:style-name="T1201">4.<text:s/></text:span><text:span text:style-name="T1202">Sugere que, n</text:span><text:span text:style-name="T1203">o caso concreto seria melhor, obedecendo o princípio da ampla defesa e do contraditório enviar primeiro uma notificação ao proprietário do imóvel, informando a falta de manutenção do imóvel, e só a partir de alguma omissão do proprietário é que começa aplicar a multa diária, aplicada por uma decisão do Conselho</text:span><text:span text:style-name="T1204">, quando</text:span><text:span text:style-name="T1205"><text:s/>começa</text:span><text:span text:style-name="T1206">ria</text:span><text:span text:style-name="T1207"><text:s/>a correr<text:s/></text:span><text:span text:style-name="T1208">o prazo<text:s/></text:span><text:span text:style-name="T1209">a partir da data de publicação</text:span><text:span text:style-name="T1210"><text:s/>da decisão</text:span><text:span text:style-name="T1211">. Dr Fábio esclarece que pode informar ao proprietário do imóvel que existem mecanismos para a conservação do imóvel</text:span><text:span text:style-name="T1212">, como a<text:s/></text:span><text:span text:style-name="T1213">Transferência do<text:s/></text:span><text:span text:style-name="T1214">D</text:span><text:span text:style-name="T1215">ireito de<text:s/></text:span><text:span text:style-name="T1216">C</text:span><text:span text:style-name="T1217">onstruir</text:span><text:span text:style-name="T1218"><text:s/>ou o d</text:span><text:span text:style-name="T1219">ecreto que permite publicidade em fachadas durante o processo de reforma.<text:s/></text:span><text:span text:style-name="T1220">A presidente informa que verificou que o imóvel em questão tem processo em andamento<text:s/></text:span><text:span text:style-name="T1221">para a assinatura de</text:span><text:span text:style-name="T1222"><text:s/>Termo de Compromisso para a venda do potencial construtivo</text:span><text:span text:style-name="T1223">, que o interessado já estaria tomando alguma providência para obter recursos para a conservação do imóvel, entretanto, ao ser contatado para assinar o termo</text:span><text:span text:style-name="T1224"><text:s/>informou que no momento não tem interesse no seu prosseguimento</text:span><text:span text:style-name="T1225">.</text:span><text:span text:style-name="T1226"><text:s/>Assim,<text:s/></text:span><text:span text:style-name="T1227">os conselheiros discutem sobre o envio de ofício ao interessado questionando as ações a serem tomadas para a preservação do imóvel.<text:s/></text:span><text:span text:style-name="T1228">.</text:span><text:span text:style-name="T1229"><text:s/></text:span><text:span text:style-name="T1230">O Conselho delibera p</text:span><text:span text:style-name="T1231">ela emissão de ofício<text:s/></text:span><text:span text:style-name="T1232"><text:s/></text:span><text:span text:style-name="T1233">a</text:span><text:span text:style-name="T1234">o</text:span><text:span text:style-name="T1235"><text:s/>interessado<text:s/></text:span><text:span text:style-name="T1236">estabelecendo<text:s/></text:span><text:span text:style-name="T1237">prazo de 30 dias para<text:s/></text:span><text:span text:style-name="T1238">que seja<text:s/></text:span><text:span text:style-name="T1239">apresenta</text:span><text:span text:style-name="T1240">do</text:span><text:span text:style-name="T1241"><text:s/>um cronograma de ações para a preservação do imóvel<text:s/></text:span><text:span text:style-name="T1242">situado no<text:s/></text:span><text:span text:style-name="T1243">Largo São Francisco, 181<text:s/></text:span><text:span text:style-name="T1244">–</text:span><text:span text:style-name="T1245"><text:s/>Centro</text:span><text:span text:style-name="T1246">, sob pena de prosseguimento de aplicação de penalidade, devendo este processo em discussão ser relacionado ao processo que se aguarda a assinatura do Termo de Compromisso</text:span><text:span text:style-name="T1247">.</text:span><text:span text:style-name="T1248"><text:s/></text:span><text:span text:style-name="T1249">12</text:span><text:span text:style-name="T1250">)<text:s/></text:span><text:span text:style-name="T1251">PRO</text:span><text:span text:style-name="T1252">CESSO:<text:s/></text:span><text:span text:style-name="T1253">6025.2019/0015213-7</text:span><text:span text:style-name="T1254">-<text:s/></text:span><text:span text:style-name="T1255">Interessado:<text:s/></text:span><text:span text:style-name="T1256">Simões &amp; Palermo Administração de Bens Próprios e Empreendimentos Ltda</text:span><text:span text:style-name="T1257">.<text:s/></text:span><text:span text:style-name="T1258">Assunto:<text:s/></text:span><text:span text:style-name="T1259">Conservação de fachada</text:span><text:span text:style-name="T1260">.<text:s/></text:span><text:span text:style-name="T1261">Endereço:<text:s/></text:span><text:span text:style-name="T1262">Praça da República, 61 x Avenida Ipiranga, 367 - Centro</text:span><text:span text:style-name="T1263">. Relator</text:span><text:span text:style-name="T1264">:<text:s/></text:span><text:span text:style-name="T1265">Marco Antônio Cilento Winther (DPH)</text:span><text:span text:style-name="T1266">.<text:s/></text:span><text:span text:style-name="T1267">Com imagens do projeto<text:s/></text:span><text:span text:style-name="T1268">compartilhad</text:span><text:span text:style-name="T1269">as</text:span><text:span text:style-name="T1270"><text:s/>em tela,<text:s/></text:span><text:span text:style-name="T1271">o<text:s/></text:span><text:span text:style-name="T1272">conselheir</text:span><text:span text:style-name="T1273">o Marco</text:span><text:span text:style-name="T1274"><text:s/></text:span><text:span text:style-name="T1275">passa a<text:s/></text:span><text:span text:style-name="T1276">ler seu relato.</text:span><text:span text:style-name="T1277"><text:s/></text:span><text:span text:style-name="T1278">Síntese:</text:span><text:span text:style-name="T1279"><text:s/></text:span><text:span text:style-name="T1280">Trata-se de pedido de conservação na fachada do edifício Edifício São Luiz, imóvel que foi</text:span><text:span text:style-name="T1281"><text:s/></text:span><text:span text:style-name="T1282">construído no início da década de 1940, situado à Praça da República, 61, esquina com Av.</text:span><text:span text:style-name="T1283"><text:s/></text:span><text:span text:style-name="T1284">Ipiranga, 367, tombado através da Resolução 37/CONPRESP/92, referente ao tombamento de</text:span><text:span text:style-name="T1285"><text:s/></text:span><text:span text:style-name="T1286">edificações e logradouros públicos da área denominada "Vale do Anhangabaú, com nível de</text:span><text:span text:style-name="T1287"><text:s/></text:span><text:span text:style-name="T1288">proteção 3, que a preserva as suas características externas."</text:span><text:span text:style-name="T1289"><text:s/></text:span><text:span text:style-name="T1290">Conforme parecer<text:s/></text:span><text:soft-page-break/><text:span text:style-name="T1291">técnico, foram realizadas obras no pavimento térreo alterando as</text:span><text:span text:style-name="T1292"><text:s/></text:span><text:span text:style-name="T1293">características da fachada, com soluções contrárias às práticas de restauro ou conservação em</text:span><text:span text:style-name="T1294"><text:s/></text:span><text:span text:style-name="T1295">imóvel tombado, que alteraram as esquadrias e comprometeram o revestimento de argamassa</text:span><text:span text:style-name="T1296"><text:s/></text:span><text:span text:style-name="T1297">raspada.</text:span><text:span text:style-name="T1298"><text:s/></text:span><text:span text:style-name="T1299">Considerando que a obra foi realizada sem prévia anuência do DPH/CONPRESP e houve danos</text:span><text:span text:style-name="T1300"><text:s/></text:span><text:span text:style-name="T1301">ao bem protegido, encaminhamos para deliberação deste conselho com manifestação contrária, e</text:span><text:span text:style-name="T1302"><text:s/></text:span><text:span text:style-name="T1303">proposta de aplicação de multa pelo FUNCAP</text:span><text:span text:style-name="T1304">.</text:span><text:span text:style-name="T1305"><text:s/></text:span><text:span text:style-name="T1306">A presidente questiona se<text:s/></text:span><text:span text:style-name="T1307">após<text:s/></text:span><text:span text:style-name="T1308">a aplicação de multa<text:s/></text:span><text:span text:style-name="T1309">ser</text:span><text:span text:style-name="T1310"><text:s/>votada pelo o Conselho há possibilidade<text:s/></text:span><text:span text:style-name="T1311">de o</text:span><text:span text:style-name="T1312"><text:s/>interessado firmar um Termo de Ajustamento de Conduta – TAC. O Dr Fábio confirma<text:s/></text:span><text:span text:style-name="T1313">que a possibilidade de firmar um</text:span><text:span text:style-name="T1314"><text:s/>TAC<text:s/></text:span><text:span text:style-name="T1315">é</text:span><text:span text:style-name="T1316"><text:s/>descartad</text:span><text:span text:style-name="T1317">a</text:span><text:span text:style-name="T1318"><text:s/>em caso de deliberação de multa FUNCAP</text:span><text:span text:style-name="T1319">.<text:s/></text:span><text:span text:style-name="T1320">O conselho discute o caso.</text:span><text:span text:style-name="T1321"><text:s/>A Presidente concorda com a proposta feita pelo conselheiro Marco, de informar o interessado do indeferimento, notificando-o a apresentar uma proposta de TAC dentro de 30 dias. Os conselheiros discutem o caso e o prazo a ser dado. Fica entendido que, independente do prazo de recurso de 15 dias corridos contra a decisão do Conselho pelo indeferimento do pedido</text:span><text:span text:style-name="T1322">, caso seja essa a decisão</text:span><text:span text:style-name="T1323">, será aberto também<text:s/></text:span><text:span text:style-name="T1324">prazo de 30 dias corridos</text:span><text:span text:style-name="T1325">, a contar da publicação no Diário Oficial da Cidade, para que os interessados se manifestem sobre o interesse em firmar<text:s/></text:span><text:span text:style-name="T1326">Termo de Ajustamento de Conduta - TAC</text:span><text:span text:style-name="T1327"><text:s/>em substituição à aplicação de multa Funcap. Não havendo manifestação até a data estabelecida, será dado prosseguimento à aplicação da<text:s/></text:span><text:span text:style-name="T1328">penalidade</text:span><text:span text:style-name="T1329">.</text:span><text:span text:style-name="T1330"><text:s/></text:span><text:span text:style-name="T1331">É dado</text:span><text:span text:style-name="T1332"><text:s/>início à votação<text:s/></text:span><text:span text:style-name="T1333">com a tela de apuração dos votos compartilhada</text:span><text:span text:style-name="T1334">.</text:span><text:span text:style-name="T1335"><text:s/>Decisão:<text:s/></text:span><text:span text:style-name="T1336">Por</text:span><text:span text:style-name="T1337"><text:s/>unanimidade d</text:span><text:span text:style-name="T1338">os votos<text:s/></text:span><text:span text:style-name="T1339">d</text:span><text:span text:style-name="T1340">os</text:span><text:span text:style-name="T1341"><text:s/>conselheiros presentes</text:span><text:span text:style-name="T1342">,</text:span><text:span text:style-name="T1343"><text:s/>com <text:s/></text:span><text:span text:style-name="T1344">abstenção</text:span><text:span text:style-name="T1345"><text:s/>de voto do conselheiro representante da SEL por ter retornado há pouco para reunião e n</text:span><text:span text:style-name="T1346">ão ter presenciado</text:span><text:span text:style-name="T1347"><text:s/>a discussão toda</text:span><text:span text:style-name="T1348">,<text:s/></text:span><text:span text:style-name="T1349">o</text:span><text:span text:style-name="T1350"><text:s/>pedido de conservação da fachada no imóvel situado na Praça da República</text:span><text:span text:style-name="T1351"><text:s/>nº</text:span><text:span text:style-name="T1352"><text:s/>61 x Avenida Ipiranga, 367 - Centro</text:span><text:span text:style-name="T1353"><text:s/></text:span><text:span text:style-name="T1354">foi</text:span><text:span text:style-name="T1355"><text:s/></text:span><text:span text:style-name="T1356">IND</text:span><text:span text:style-name="T1357">EFERIDO</text:span><text:span text:style-name="T1358">.<text:s/></text:span><text:span text:style-name="T1359">O</text:span><text:span text:style-name="T1360"><text:s/></text:span><text:span text:style-name="T1361">Conselho deliberou ainda pela<text:s/></text:span><text:span text:style-name="T1362">concessão<text:s/></text:span><text:span text:style-name="T1363"><text:s/>de<text:s/></text:span><text:span text:style-name="T1364">PRAZO DE 30 (TRINTA) DIAS CORRIDOS</text:span><text:span text:style-name="T1365">, a contar da publicação no Diário Oficial, para que os interessados se manifestem sobre o interesse em firmar<text:s/></text:span><text:span text:style-name="T1366">TAC - TERMO DE AJUSTAMENTO DE CONDUTA</text:span><text:span text:style-name="T1367"><text:s/>em substituição à aplicação de multa FUNCAP. Ressalta</text:span><text:span text:style-name="T1368">-se<text:s/></text:span><text:span text:style-name="T1369"><text:s/>que não havendo manifestação até a data estabelecida, será dado prosseguimento à aplicação da penalidade, por desrespeito às normas de preservação</text:span><text:span text:style-name="T1370">, tendo em vista que as obras foram executadas sem anuência do DPH/CONPRESP, causando danos na fachada do imóvel</text:span><text:span text:style-name="T1371">.</text:span><text:span text:style-name="T1372"><text:s/></text:span><text:span text:style-name="T1373">13</text:span><text:span text:style-name="T1374">)<text:s/></text:span><text:span text:style-name="T1375">PRO</text:span><text:span text:style-name="T1376">CESSO:<text:s/></text:span><text:span text:style-name="T1377">6025.2019/0022672-6</text:span><text:span text:style-name="T1378">-<text:s/></text:span><text:span text:style-name="T1379">Interessado:<text:s/></text:span><text:span text:style-name="T1380">Banco do Brasil S.A.</text:span><text:span text:style-name="T1381">.<text:s/></text:span><text:span text:style-name="T1382">Assunto:<text:s/></text:span><text:span text:style-name="T1383">Reforma</text:span><text:span text:style-name="T1384">.<text:s/></text:span><text:span text:style-name="T1385">Endereço:<text:s/></text:span><text:span text:style-name="T1386">Rua Verbo Divino, 1830 – Chácara Santo Antônio</text:span><text:span text:style-name="T1387">. Relatoras:<text:s/></text:span><text:span text:style-name="T1388">Ricardo da Silva Bernabé / Ligia Marta Mackey (CREA)</text:span><text:span text:style-name="T1389">.</text:span><text:span text:style-name="T1390"><text:s/></text:span><text:span text:style-name="T1391">O PROCESSO SERÁ DISCUTIDO NA PRÓXIMA REUNIÃO.</text:span><text:span text:style-name="T1392"><text:s/></text:span><text:span text:style-name="T1393">14</text:span><text:span text:style-name="T1394">)<text:s/></text:span><text:span text:style-name="T1395">PROCESSO:<text:s/></text:span><text:span text:style-name="T1396">6025.2019/0012008-1</text:span><text:span text:style-name="T1397">- Interessado:<text:s/></text:span><text:span text:style-name="T1398">Fernando Batlouni Mendroni / Stênio Justino da Costa / Eduardo Costa e Silva</text:span><text:span text:style-name="T1399">. Assunto:<text:s/></text:span><text:span text:style-name="T1400">Reforma</text:span><text:span text:style-name="T1401">. Endereço:<text:s/></text:span><text:span text:style-name="T1402">Rua São Carlos do Pinhal, 345 x Avenida Paulista, 960 – ap 605 – Bela Vista</text:span><text:span text:style-name="T1403">. Relatores:<text:s/></text:span><text:span text:style-name="T1404">Eneida de Almeida / Marianna Boghosian Al Assal (IAB)</text:span><text:span text:style-name="T1405">.<text:s/></text:span><text:span text:style-name="T1406">O PROCESSO SERÁ DISCUTIDO NA PRÓXIMA REUNIÃO.</text:span><text:span text:style-name="T1407"><text:s/></text:span><text:span text:style-name="T1408">A<text:s/></text:span><text:span text:style-name="T1409">Presidente informa que o item 15 é referente a pedido de Cadan, submetido para ciência do Conselho. Os conselheiros tomam ciência do parecer do DPH para o caso a seguir</text:span><text:span text:style-name="T1410">:</text:span><text:span text:style-name="T1411"><text:s/></text:span><text:span text:style-name="T1412">1</text:span><text:span text:style-name="T1413">5</text:span><text:span text:style-name="T1414">)<text:s/></text:span><text:span text:style-name="T1415">PROCESSO:<text:s/></text:span><text:span text:style-name="T1416">6025.2020/0007073-6</text:span><text:span text:style-name="T1417">- Interessado:<text:s/></text:span><text:span text:style-name="T1418">Nelson Gomes de Carvalho Junior</text:span><text:span text:style-name="T1419"><text:s/>Assunto:<text:s/></text:span><text:span text:style-name="T1420">Regularização de Anúncio</text:span><text:span text:style-name="T1421">. Endereço:<text:s/></text:span><text:span text:style-name="T1422">Rua Roberto Augusto Collin,<text:s/></text:span><text:soft-page-break/><text:span text:style-name="T1423">12 – Jardim Matarazzo</text:span><text:span text:style-name="T1424">.</text:span><text:span text:style-name="T1425"><text:s/></text:span><text:span text:style-name="T1426">Parecer do DPH: FAVORÁVEL.</text:span><text:span text:style-name="T1427"><text:s/></text:span><text:span text:style-name="T1428">Nada mais havendo a ser discutido, a Sra. Presidente do CONPRESP</text:span><text:span text:style-name="T1429"><text:s/>agradece a participação de todos e</text:span><text:span text:style-name="T1430"><text:s/>encerra a</text:span><text:span text:style-name="T1431"><text:s/>reunião<text:s/></text:span><text:span text:style-name="T1432">às 18</text:span><text:span text:style-name="T1433">h</text:span><text:span text:style-name="T1434">2</text:span><text:span text:style-name="T1435">0</text:span><text:span text:style-name="T1436">.</text:span><text:span text:style-name="T1437"><text:s/></text:span><text:span text:style-name="T1438">A Ata será lavrada e, depois de achada conforme, será aprovada pela Presidente e pelos Conselheiros presentes na sessão, via e-mail, e será publicada no Diário Oficial da Cidade, conforme Artigo 20 do Regimento Interno e Portaria nº 40-SMC-G/2020.</text:span></text:p>
      <text:p text:style-name="P1439"/>
      <text:p text:style-name="P1440"/>
      <text:p text:style-name="P1441">DOC 26/08/2020 – pp. 15/16</text:p>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_alinhado_esquerda" style:display-name="texto_alinhado_esquerda" style:family="paragraph" style:parent-style-name="Normal">
      <style:paragraph-properties fo:margin-top="0.0694in" fo:margin-bottom="0.0694in"/>
      <style:text-properties fo:font-size="12pt" style:font-size-asian="12pt" style:font-size-complex="12pt" fo:hyphenate="false"/>
    </style:style>
    <style:style style:name="texto_alinhado_esquerda_espacamento_simples" style:display-name="texto_alinhado_esquerda_espacamento_simples"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6LVL1" style:family="text">
      <style:text-properties style:font-name-complex="Times New Roman" fo:font-weight="bold" style:font-weight-asian="bold" fo:color="#000000"/>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458in" svg:height="0.70833in" style:rel-width="scale" style:rel-height="scale"><draw:image xlink:href="media/image1.png" xlink:type="simple" xlink:show="embed" xlink:actuate="onLoad"/><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Word Development</meta:initial-creator>
    <dc:creator>d822138</dc:creator>
    <meta:creation-date>2020-08-26T16:25:00Z</meta:creation-date>
    <dc:date>2020-08-26T16:25:00Z</dc:date>
    <meta:print-date>2018-10-24T17:53:00Z</meta:print-date>
    <meta:template xlink:href="Normal" xlink:type="simple"/>
    <meta:editing-cycles>2</meta:editing-cycles>
    <meta:editing-duration>PT60S</meta:editing-duration>
    <meta:document-statistic meta:page-count="17" meta:paragraph-count="109" meta:word-count="8555" meta:character-count="54643" meta:row-count="384" meta:non-whitespace-character-count="46197"/>
  </office:meta>
</office:document-meta>
</file>