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)" style:num-format="1">
        <style:list-level-properties text:space-before="0.4916in" text:min-label-width="0.291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9944in" text:min-label-width="0.5in"/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5in" text:min-label-width="0.3333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1972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line-height="150%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5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6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7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1">ATA DA<text:s/>711ª REUNIÃO DO CONPRESP</text:p>
      <text:p text:style-name="P22"/>
      <text:p text:style-name="P23"><text:span text:style-name="T24">O CONSELHO MUNICIPAL DE PRESERVAÇÃO DO PATRIMÔNIO HISTÓRICO, CULTURAL E AMBIENTAL DA CIDADE DE SÃO PAULO</text:span><text:span text:style-name="T25"><text:s/>- CONPRESP</text:span><text:span text:style-name="T26">, no dia<text:s/></text:span><text:span text:style-name="T27">1º</text:span><text:span text:style-name="T28"><text:s/>de<text:s/></text:span><text:span text:style-name="T29">junho</text:span><text:span text:style-name="T30"><text:s/>de 20</text:span><text:span text:style-name="T31">20</text:span><text:span text:style-name="T32"><text:s/>às 1</text:span><text:span text:style-name="T33">6</text:span><text:span text:style-name="T34">h</text:span><text:span text:style-name="T35">30</text:span><text:span text:style-name="T36">, realizou sua<text:s/></text:span><text:span text:style-name="T37">711</text:span><text:span text:style-name="T38">ª Reunião Ordinária</text:span><text:span text:style-name="T39">, de caráter solene,</text:span><text:span text:style-name="T40"><text:s/></text:span><text:span text:style-name="T41">por intermédi</text:span><text:span text:style-name="T42">o do aplicativo Microsoft Teams</text:span><text:span text:style-name="T43">. Participaram da reunião: Hugo Possolo de Soveral Neto – Secretário Municipal de Cultura</text:span><text:span text:style-name="T44"><text:s/>- SMC</text:span><text:span text:style-name="T45">;<text:s/></text:span><text:span text:style-name="T46">Tais Ribeiro Lara – Chefe de Gabinete da SMC;<text:s/></text:span><text:span text:style-name="T47">Lucas de Moraes Coelho – Secretário Executivo</text:span><text:span text:style-name="T48"><text:s/>do CONPRESP; Marisa Aparecida Bassi – Assistente do CONPRESP;</text:span><text:span text:style-name="T49"><text:s/></text:span><text:span text:style-name="T50">Fábio Dutra Peres – Assessor Jurídica da SMC;<text:s/></text:span><text:span text:style-name="T51">e os novos conselheiros:<text:s/></text:span><text:span text:style-name="T52">Juliana Mendes Prata; Marco Antônio Cilento Winther; Raquel Furtado Schenkman Contier; Claudinho de Souza; Cyro Laurenza</text:span><text:span text:style-name="T53">;</text:span><text:span text:style-name="T54"><text:s/>Guilherme Henrique Fatorelli Del’Arco; Flávia Taliberti Pereto; Paola Tucci; Antônio Carlos Cintra do Amaral Filho; Eneida de Almeida; Marianna Boghosian Al Assal; Rubens Carmo Elias Filho; Sérgio Quintero; Ricardo da Silva<text:s/></text:span><text:span text:style-name="T55">Bernabe; e Ligia Marta Mackey.</text:span><text:span text:style-name="T56"><text:s/></text:span><text:span text:style-name="T57">1.<text:s/></text:span><text:span text:style-name="T58">Abertura da reunião</text:span><text:span text:style-name="T59">: Confirmada a presença de pelo menos um participante por entidade representativa no Conselho, o Secretário Executivo Lucas Coelho dá i</text:span><text:span text:style-name="T60">nício a sessão</text:span><text:span text:style-name="T61">,<text:s/></text:span><text:span text:style-name="T62">cumprimenta</text:span><text:span text:style-name="T63">ndo</text:span><text:span text:style-name="T64"><text:s/>a todos.<text:s/></text:span><text:span text:style-name="T65">I</text:span><text:span text:style-name="T66">nforma que a reunião está sendo gravada pela plataforma Microsoft Teams, e que está sendo transmitida ao vivo<text:s/></text:span><text:span text:style-name="T67">para toda a população<text:s/></text:span><text:span text:style-name="T68">através do Youtube. Solicita aos participantes que deixem o microfone desativado, e que qualquer comunicação seja feita pelo chat do aplicativo.</text:span><text:span text:style-name="T69"><text:s/>Ressalta que a reunião tem caráter solene, com vistas à posse dos novos membros,<text:s/></text:span><text:span text:style-name="T70">com</text:span><text:span text:style-name="T71"><text:s/>eleição do Pre</text:span><text:span text:style-name="T72">sidente e Vice-</text:span><text:span text:style-name="T73">Presidente do CONPRESP, e que, portanto, não terá discussão e deliberação sobre processos administrativos. Em seguida, cede a palavra ao Secretário Municipal de Cultura, Sr. Hugo Possolo, que passa a presidir a reunião.</text:span><text:span text:style-name="T74"><text:s/></text:span><text:span text:style-name="T75">2</text:span><text:span text:style-name="T76">.<text:s/></text:span><text:span text:style-name="T77">Posse dos novos Conselheiros</text:span><text:span text:style-name="T78">: O Sr. Hugo Possolo cumprimenta a todos, agradecendo a presença dos participantes nessa reunião.<text:s/></text:span><text:span text:style-name="T79">Informa que por ter uma agenda com o Sr. Prefeito em seguida, não será possível neste momento dar a palavra para que<text:s/></text:span><text:span text:style-name="T80">cada<text:s/></text:span><text:span text:style-name="T81">conselheiro se apresent</text:span><text:span text:style-name="T82">e.<text:s/></text:span><text:span text:style-name="T83">Dando início à gestão 2020-2023 do CONPRESP, passa a c</text:span><text:span text:style-name="T84">itar as entidades e os seus</text:span><text:span text:style-name="T85"><text:s/>representantes</text:span><text:span text:style-name="T86">, empossando-os</text:span><text:span text:style-name="T87">.<text:s/></text:span><text:span text:style-name="T88">I. Secretaria Municipal de Cultura – SMC</text:span><text:span text:style-name="T89">: Titular: Juliana Mendes Prata, Suplente: Marco Antônio Cilento Winther;<text:s/></text:span><text:span text:style-name="T90">II. Departamento do Patrimônio Histórico – DPH</text:span><text:span text:style-name="T91">: Diretora: Raquel Furtado Schenkman Contier;<text:s/></text:span><text:span text:style-name="T92">III. Câmara Municipal de São Paulo – CMSP</text:span><text:span text:style-name="T93">: Titular: Claudinho de Souza, Suplente: Alfredinho Alves Cavalcante;<text:s/></text:span><text:span text:style-name="T94">IV</text:span><text:span text:style-name="T95">. Secretaria Municipal de Licenciamento – SEL</text:span><text:span text:style-name="T96">: Titular: Cyro Laurenza, Suplente: Guilherme Henrique Fatorelli Del’Arco;<text:s/></text:span><text:span text:style-name="T97">V. Secretaria Municipal de Desenvolvimento Urbano - SMDU</text:span><text:span text:style-name="T98">: Titular:<text:s/></text:span><text:span text:style-name="T99">Flávia Taliberti Pereto</text:span><text:span text:style-name="T100">, Suplente:<text:s/></text:span><text:span text:style-name="T101">Paola Tucci</text:span><text:span text:style-name="T102">;<text:s/></text:span><text:span text:style-name="T103">VI.<text:s/></text:span><text:span text:style-name="T104">Secretaria Municipal de Justiça – SMJ</text:span><text:span text:style-name="T105">: Titular:<text:s/></text:span><text:span text:style-name="T106">Rubens Naman Rizek Júnior</text:span><text:span text:style-name="T107">, Suplente:<text:s/></text:span><text:span text:style-name="T108">Antônio Carlos Cintra do Amaral Filho</text:span><text:span text:style-name="T109">;<text:s/></text:span><text:span text:style-name="T110">VII. Instituto<text:s/></text:span><text:span text:style-name="T111">de Arquitetos do Brasil – IAB</text:span><text:span text:style-name="T112">: Titular:<text:s/></text:span><text:span text:style-name="T113">Eneida de Almeida</text:span><text:span text:style-name="T114">, Suplente:<text:s/></text:span><text:span text:style-name="T115">Marianna Boghosian Al Assal</text:span><text:span text:style-name="T116">;<text:s/></text:span><text:span text:style-name="T117">VIII. Ordem<text:s/></text:span><text:span text:style-name="T118">dos Advogados do Brasil – OAB</text:span><text:span text:style-name="T119">: Titular:<text:s/></text:span><text:span text:style-name="T120">Rubens Carmo Elias Filho</text:span><text:span text:style-name="T121">, Suplente:<text:s/></text:span><text:span text:style-name="T122">Sérgio Quintero;<text:s/></text:span><text:span text:style-name="T123">IX. Conselho Regional de Engenharia e<text:s/></text:span><text:span text:style-name="T124">Agronomia – CREA</text:span><text:span text:style-name="T125">: Titular:<text:s/></text:span><text:span text:style-name="T126">Ricardo da Silva Bernabe</text:span><text:span text:style-name="T127">,<text:s/></text:span><text:soft-page-break/><text:span text:style-name="T128">Suplente:<text:s/></text:span><text:span text:style-name="T129">Ligia Marta Mackey.</text:span><text:span text:style-name="T130"><text:s/></text:span><text:span text:style-name="T131">3</text:span><text:span text:style-name="T132">.</text:span><text:span text:style-name="T133">1</text:span><text:span text:style-name="T134">.</text:span><text:span text:style-name="T135"><text:s/></text:span><text:span text:style-name="T136">Eleição</text:span><text:span text:style-name="T137"><text:s/>do Presidente</text:span><text:span text:style-name="T138">: O Sr.</text:span><text:span text:style-name="T139"><text:s/></text:span><text:span text:style-name="T140">Hugo Possolo pede<text:s/></text:span><text:span text:style-name="T141">aos conselheiros que tiverem interesse em se candidatar à<text:s/></text:span><text:span text:style-name="T142">p</text:span><text:span text:style-name="T143">residência, que se manifestem oralmente e também pelo chat. Ressalta que, caso haja apenas um interessado, esse será declarado Presidente. Caso existam dois ou mais interessados, procederemos com a votação.</text:span><text:span text:style-name="T144"><text:s/></text:span><text:span text:style-name="T145">O Sr. Cyro Laurenza informa que gostaria de dar continuidade ao seu trabalho</text:span><text:span text:style-name="T146"><text:s/>desenvolvido na última gestão</text:span><text:span text:style-name="T147">, se coloca</text:span><text:span text:style-name="T148">ndo como candidato.</text:span><text:span text:style-name="T149"><text:s/></text:span><text:span text:style-name="T150">A Sra. Eneida de</text:span><text:span text:style-name="T151"><text:s/>Almeida comenta que a p</text:span><text:span text:style-name="T152">residência do CONPRESP é tradicionalmente ocupada pelo representante da SMC ou do DPH, questionando se não haveria alguma dificuldade ou incompatibilidade de um representante da SEL ocupar essa cadeira.</text:span><text:span text:style-name="T153"><text:s/></text:span><text:span text:style-name="T154">A<text:s/></text:span><text:span text:style-name="T155">Sra.</text:span><text:span text:style-name="T156"><text:s/>Raquel Schenkman</text:span><text:span text:style-name="T157"><text:s/>esclarece a questão levantada informando que dos 13 presidentes que o CONPRESP teve, 8 foram diretores do DPH, e que apenas 1 não foi representante do DPH ou da SMC. Nesse sentido</text:span><text:span text:style-name="T158">,</text:span><text:span text:style-name="T159"><text:s/></text:span><text:span text:style-name="T160">informa que se coloca como candidata<text:s/></text:span><text:span text:style-name="T161">à p</text:span><text:span text:style-name="T162">residência e que gostaria que o</text:span><text:span text:style-name="T163"><text:s/>Sr. Cyro Laurenza fosse o Vice-</text:span><text:span text:style-name="T164">Presidente.</text:span><text:span text:style-name="T165"><text:s/></text:span><text:span text:style-name="T166">Após argumentação, o</text:span><text:span text:style-name="T167"><text:s/>Sr. Cyro Laurenza<text:s/></text:span><text:span text:style-name="T168">informa não ter interesse na proposta, mantendo sua candidatura, e que também gostaria que a Sra.<text:s/></text:span><text:span text:style-name="T169">Raquel Schenkman fosse sua Vice-</text:span><text:span text:style-name="T170">Presidente.</text:span><text:span text:style-name="T171"><text:s/></text:span><text:span text:style-name="T172">Com sua terceira passagem pelo CONPRESP, a</text:span><text:span text:style-name="T173"><text:s/>Sra. Flávia Pereto<text:s/></text:span><text:span text:style-name="T174">explana sobre sua experiência, entendendo que para uma melhor articulação entre os órgãos</text:span><text:span text:style-name="T175"><text:s/></text:span><text:span text:style-name="T176">o DPH dev</text:span><text:span text:style-name="T177">a<text:s/></text:span><text:span text:style-name="T178">ficar na<text:s/></text:span><text:span text:style-name="T179">presid</text:span><text:span text:style-name="T180">ência.</text:span><text:span text:style-name="T181"><text:s/></text:span><text:span text:style-name="T182">Considerando o horário avançado e a iminente retirada do Sr. Hugo Possolo da sess</text:span><text:span text:style-name="T183">ão por conta da<text:s/></text:span><text:span text:style-name="T184">reunião com o Sr. Prefeito,<text:s/></text:span><text:span text:style-name="T185">o</text:span><text:span text:style-name="T186"><text:s/>Sr. Lucas Coelho interrompe a discussão</text:span><text:span text:style-name="T187"><text:s/>questionando</text:span><text:span text:style-name="T188"><text:s/></text:span><text:span text:style-name="T189">o assessor jur</text:span><text:span text:style-name="T190">ídico</text:span><text:span text:style-name="T191"><text:s/>da SMC se<text:s/></text:span><text:span text:style-name="T192">poderemos dar continuidade</text:span><text:span text:style-name="T193"><text:s/>a eleição do Presidente e Vice-</text:span><text:span text:style-name="T194">Presidente, após sua saída.<text:s/></text:span><text:span text:style-name="T195">Considerando que os C</text:span><text:span text:style-name="T196">onselheiros já foram empossados, o</text:span><text:span text:style-name="T197"><text:s/>Dr. Fábio Peres esclarece que</text:span><text:span text:style-name="T198"><text:s/></text:span><text:span text:style-name="T199">não há a necessidade da presença do Sr. Secretário<text:s/></text:span><text:span text:style-name="T200">de Cultura<text:s/></text:span><text:span text:style-name="T201">durante as eleições, podendo a reunião ter seu prosseguimento</text:span><text:span text:style-name="T202"><text:s/>usual.</text:span><text:span text:style-name="T203"><text:s/></text:span><text:span text:style-name="T204">O Sr.<text:s/></text:span><text:span text:style-name="T205">Secretário<text:s/></text:span><text:span text:style-name="T206">Hugo Possolo informa que permanecerá por mais cinco minuto</text:span><text:span text:style-name="T207">s</text:span><text:span text:style-name="T208"><text:s/>na reuni</text:span><text:span text:style-name="T209">ão, aproximadamente.</text:span><text:span text:style-name="T210"><text:s/></text:span><text:span text:style-name="T211">Desejando uma gestão conciliatória e de soluções equilibradas voltadas para a sociedade, e considerando os dois nomes técnicos candidatos até o momento, o Sr. Rubens Carmo pergunta se a Sra. Raquel Schenkman concord</text:span><text:span text:style-name="T212">aria em ficar na<text:s/></text:span><text:span text:style-name="T213">vice</text:span><text:span text:style-name="T214">-</text:span><text:span text:style-name="T215">p</text:span><text:span text:style-name="T216">residência, evitando</text:span><text:span text:style-name="T217"><text:s/>uma votação<text:s/></text:span><text:span text:style-name="T218">nesse</text:span><text:span text:style-name="T219"><text:s/>momento.</text:span><text:span text:style-name="T220"><text:s/></text:span><text:span text:style-name="T221">Embora respeitando o trabalho do Sr. Cyro Laurenza, a Sra. Raquel Schenkman reforça sua posição técnica de articulação, entendendo que nesse momento seja melhor<text:s/></text:span><text:span text:style-name="T222">que a presidência fique dentre a SMC.</text:span><text:span text:style-name="T223"><text:s/></text:span><text:span text:style-name="T224">O Sr. Cyro Laurenza ressalta não haver impedimento para que seja<text:s/></text:span><text:span text:style-name="T225">declarado como</text:span><text:span text:style-name="T226"><text:s/>presidente,<text:s/></text:span><text:span text:style-name="T227">mesmo<text:s/></text:span><text:span text:style-name="T228">sendo representante da SEL, e que isso foi deixado claro em tratativas anteriores. Informa estar surpreso com a candidatura da Sra. Raquel Schenkman</text:span><text:span text:style-name="T229">, r</text:span><text:span text:style-name="T230">eitera</text:span><text:span text:style-name="T231">ndo</text:span><text:span text:style-name="T232"><text:s/>o convite para que seja a<text:s/></text:span><text:span text:style-name="T233">sua<text:s/></text:span><text:span text:style-name="T234">vice-presidente</text:span><text:span text:style-name="T235">,<text:s/></text:span><text:span text:style-name="T236">pois entende que colocar o DPH também na presidência não convém para a sociedade.</text:span><text:span text:style-name="T237"><text:s/></text:span><text:span text:style-name="T238">A Sra. Raquel Schenkman<text:s/></text:span><text:span text:style-name="T239">comenta q</text:span><text:span text:style-name="T240">ue<text:s/></text:span><text:span text:style-name="T241">pode realizar diálogo também fora da área técnica,<text:s/></text:span><text:span text:style-name="T242">com diversos setores da sociedade.</text:span><text:span text:style-name="T243"><text:s/></text:span><text:span text:style-name="T244">O Sr. Hugo Possolo comenta ser uma discussão muito rica, compreendendo as colocações feitas por ambos os lados. Crê que os novos conselheiros possam avançar mais no diálogo, e que a sua pressa não deve influir em uma decisão que pode ser feita com maior tranquilidade,<text:s/></text:span><text:span text:style-name="T245">inclusive para</text:span><text:span text:style-name="T246"><text:s/></text:span><text:span text:style-name="T247">que os demais</text:span><text:span text:style-name="T248"><text:s/>conselheiros se manifestem<text:s/></text:span><text:span text:style-name="T249">antes que</text:span><text:span text:style-name="T250"><text:s/>a votação seja aberta.</text:span><text:span text:style-name="T251"><text:s/>Retira-se neste momento da reunião, passando a condução<text:s/></text:span><text:soft-page-break/><text:span text:style-name="T252">dos trabalhos ao Sr. Lucas Coelho. A palavra é dada a Sra. Eneida de Almeida, que reitera a manifestação do IAB em apoio à candidatura da Sra. Raquel Schenkman para a presidência, pois entende favorecer uma<text:s/></text:span><text:span text:style-name="T253">interlocução entre as<text:s/></text:span><text:span text:style-name="T254">secretarias</text:span><text:span text:style-name="T255">, sociedade</text:span><text:span text:style-name="T256"><text:s/>e</text:span><text:span text:style-name="T257"><text:s/>diversos setores.<text:s/></text:span><text:span text:style-name="T258">Considerando que o Conselho é formado por poucas entidades, o</text:span><text:span text:style-name="T259"><text:s/>Sr. Rubens Carmo entende que e</text:span><text:span text:style-name="T260">ncontrar</text:span><text:span text:style-name="T261"><text:s/>uma solução neste momento pode evitar um eventual desgaste com a votação</text:span><text:span text:style-name="T262">. Comenta ainda que o Sr. Cyro Laurenza poderá contribui</text:span><text:span text:style-name="T263">r</text:span><text:span text:style-name="T264"><text:s/>muito com sua experiência, e que gostaria que pudéssemos iniciar dessa maneira, com ele na presidência, e a Sra. Raquel Schenkman como vice. A Sra. Flávia<text:s/></text:span><text:span text:style-name="T265">Pereto</text:span><text:span text:style-name="T266"><text:s/>comenta a importância de alternância para que possamos ter uma vis</text:span><text:span text:style-name="T267">ão diferente, além da questão do saber técnico relacionado a</text:span><text:span text:style-name="T268"><text:s/>uma arquiteta e urbanista do</text:span><text:span text:style-name="T269"><text:s/>patrimônio histórico na presidência.</text:span><text:span text:style-name="T270"><text:s/></text:span><text:span text:style-name="T271">A Sra. Juliana Prata manifesta seu entendimento que a presidência deva permanecer na SMC, na pessoa da Sra. Raquel Schenkma</text:span><text:span text:style-name="T272">n</text:span><text:span text:style-name="T273">.</text:span><text:span text:style-name="T274"><text:s/></text:span><text:span text:style-name="T275">A Sra. Raquel Schenkman comenta estar dividida com a situação, mas ressalta que possui dez anos de experiência na área do patrimônio, e que acha fundamental<text:s/></text:span><text:span text:style-name="T276">garantir esse lugar técnico à frente desse papel político</text:span><text:span text:style-name="T277"><text:s/>nesse momento. Informa ter condições de conciliar projetos do governo e do setor imobiliário numa visão alinhada ao patrimônio.<text:s/></text:span><text:span text:style-name="T278">Não havendo mais nenhuma manifestação,<text:s/></text:span><text:span text:style-name="T279">o Sr. Lucas Coelho compartilha sua tela para que a apuração dos votos seja exibida.</text:span><text:span text:style-name="T280"><text:s/></text:span><text:span text:style-name="T281">Esclarece que será computado um voto por entidade, devendo ser registrado oralmente e também por escrito no chat do aplicativo pelo seu representante titular, e na sua ausência, pelo representante suplente.</text:span><text:span text:style-name="T282"><text:s/></text:span><text:span text:style-name="T283">É</text:span><text:span text:style-name="T284"><text:s/>dado início a votação</text:span><text:span text:style-name="T285">.<text:s/></text:span><text:span text:style-name="T286">Votaram a favor da Sr</text:span><text:span text:style-name="T287">a. Raquel Schenkman</text:span><text:span text:style-name="T288"><text:s/>como Presidente: Juliana Prata (SMC)</text:span><text:span text:style-name="T289">, Raquel Schenkman (DPH), Flávia Pereto (SMDU),<text:s/></text:span><text:span text:style-name="T290">Eneida da Almeida (IAB), Rubens Carmo (OAB), e Ricardo Bernabe (CREA).</text:span><text:span text:style-name="T291"><text:s/></text:span><text:span text:style-name="T292">Votaram a favor do Sr. Cyro Laurenza como Presidente: Claudinho de Souza (CMSP), Cyro Laurenza (SEL),<text:s/></text:span><text:span text:style-name="T293">e<text:s/></text:span><text:span text:style-name="T294">Antônio Carlos (SMJ)</text:span><text:span text:style-name="T295">.</text:span><text:span text:style-name="T296"><text:s/></text:span><text:span text:style-name="T297">Com 6 (seis) votos a favor, a<text:s/></text:span><text:span text:style-name="T298">Sra. Raquel Schenkman é proclamada a nova Presidente do CONPRESP</text:span><text:span text:style-name="T299">.</text:span><text:span text:style-name="T300"><text:s/></text:span><text:span text:style-name="T301">Com isso, o Sr. Lucas Coelho cede a palavra<text:s/></text:span><text:span text:style-name="T302">a</text:span><text:span text:style-name="T303"><text:s/>Sra. Raquel Schenkman</text:span><text:span text:style-name="T304">, que passa a presidir a sessão agradecendo a todos pela confiança depositada.</text:span><text:span text:style-name="T305"><text:s/></text:span><text:span text:style-name="T306">3</text:span><text:span text:style-name="T307">.</text:span><text:span text:style-name="T308">2. Eleição do Vice-</text:span><text:span text:style-name="T309">Presidente</text:span><text:span text:style-name="T310">: Dando continuidade, a Sra. Presidente do CONPRESP abre a palavra perguntan</text:span><text:span text:style-name="T311">do se há candidatos para a vice-</text:span><text:span text:style-name="T312">presidência. O Sr. Rubens Carmo, representando a OAB, se coloca como candidato.<text:s/></text:span><text:span text:style-name="T313">Não havendo mais nenhuma manifestação, o<text:s/></text:span><text:span text:style-name="T314">Sr. Rubens Carmo é proclamado como Vice</text:span><text:span text:style-name="T315">-</text:span><text:span text:style-name="T316">Presidente do CONPRESP</text:span><text:span text:style-name="T317">, passando a agradecer os pares e se colocando a disposição para ajudar e apoiar no que for necessário.<text:s/></text:span><text:span text:style-name="T318">4. Apresentação de temas gerais.</text:span><text:span text:style-name="T319"><text:s/></text:span><text:span text:style-name="T320">4.1.<text:s/></text:span><text:span text:style-name="T321">O Sr. Lucas Coelho lembra que a reunião prevista inicialmente para o dia 25 de maio teve de ser adiada para hoje, e</text:span><text:span text:style-name="T322">m decorrência da antec</text:span><text:span text:style-name="T323">ipação do feriado de 9 de julho.<text:s/></text:span><text:span text:style-name="T324">Com isso, e c</text:span><text:span text:style-name="T325">onsiderando que a próxima reunião<text:s/></text:span><text:span text:style-name="T326">está agendada para o</text:span><text:span text:style-name="T327"><text:s/>dia 08 de junho, conforme calendário de reuniões aprovado no fim de 2019 pelo Conselho, informa que não há<text:s/></text:span><text:span text:style-name="T328">como atender o disposto no § único do Art. 5º da Lei Municipal nº 10.032 de 1985, referente à publicação da pauta com antecedência mínima de 7 (sete) dias. Por isso, apresenta em tela compartilhada a proposta de alteração do calendário para votação do Conselho.</text:span><text:span text:style-name="T329"><text:s/></text:span><text:span text:style-name="T330">Não havendo nenhuma manifestação, a<text:s/></text:span><text:span text:style-name="T331">proposta de alteração do calendári</text:span><text:span text:style-name="T332">o foi aprovada por unanimidade</text:span><text:span text:style-name="T333">. Portanto, as reuniões<text:s/></text:span><text:soft-page-break/><text:span text:style-name="T334">ordinárias do CONPRESP serão realizadas em: 01, 15 e 29 de junho; 13 e 27 de julho; 10 e 24 de agosto; 14 e 28 de setembro; 19 de outubro; 09 e 23 de novembro; e 07 de dezembro.</text:span><text:span text:style-name="T335"><text:s/></text:span><text:span text:style-name="T336">4.2</text:span><text:span text:style-name="T337">.</text:span><text:span text:style-name="T338"><text:s/>A<text:s/></text:span><text:span text:style-name="T339">Sra. Presidente do CONPRESP comenta que a grande maioria dos pedidos protocolados são analisados e aprovados diretamente pelo DPH, sem necessidade de deliberação do Conselho. No entanto, informa que existem cerca de 35 processos represados por conta do período de ausência de reuniões, e crê que duas ou três reuniões ser</text:span><text:span text:style-name="T340">á o suficiente para concluí-los, já que sua maior parte é em formato eletrônico, o que facilita a relatoria à distância.</text:span><text:span text:style-name="T341"><text:s/></text:span><text:span text:style-name="T342">4.3</text:span><text:span text:style-name="T343">.</text:span><text:span text:style-name="T344"><text:s/>O Sr. Lucas Coelho informa que a ata dessa reunião será redigida e enviada por e-mail aos Conselheiros</text:span><text:span text:style-name="T345"><text:s/>para verificação e aprovação.</text:span><text:span text:style-name="T346"><text:s/></text:span><text:span text:style-name="T347">4.</text:span><text:span text:style-name="T348">4</text:span><text:span text:style-name="T349">.</text:span><text:span text:style-name="T350"><text:s/>O Sr. Claudinho de Souza parabeniza a Sra. Raquel pela presidência, se colocando a disposição para ajudar essa gestão a ter respostas positivas para a cidade de São Paulo.</text:span><text:span text:style-name="T351"><text:s/></text:span><text:span text:style-name="T352">4.5</text:span><text:span text:style-name="T353">.</text:span><text:span text:style-name="T354"><text:s/>A Sra. Presidente informa que os conselheiros deverão receber processos para relatoria para a próxima reunião, se colocando a disposição para eventuais dúvidas que possam surgir.</text:span><text:span text:style-name="T355"><text:s/></text:span><text:span text:style-name="T356">Nada mais<text:s/></text:span><text:span text:style-name="T357">havendo a ser discutido,<text:s/></text:span><text:span text:style-name="T358">a Sra. Presidente do CONPRESP encerra<text:s/></text:span><text:span text:style-name="T359">a</text:span><text:span text:style-name="T360"><text:s/>reunião às<text:s/></text:span><text:span text:style-name="T361">17</text:span><text:span text:style-name="T362">h</text:span><text:span text:style-name="T363">45</text:span><text:span text:style-name="T364">.<text:s/></text:span><text:span text:style-name="T365">A Ata será lavrada e, depois de achada conforme, será<text:s/></text:span><text:span text:style-name="T366">aprovada</text:span><text:span text:style-name="T367"><text:s/>pela</text:span><text:span text:style-name="T368"><text:s/>Presidente e pelos Conselheiros presentes na sessão</text:span><text:span text:style-name="T369">, via e-mail</text:span><text:span text:style-name="T370">, e será publicada no Diário Ofici</text:span><text:span text:style-name="T371">al da Cidade, conforme Artigo 20</text:span><text:span text:style-name="T372"><text:s/>do Regimento Int</text:span><text:span text:style-name="T373">erno</text:span><text:span text:style-name="T374"><text:s/>e Portaria nº 40-SMC-G/2020.</text:span></text:p>
      <text:p text:style-name="P375"/>
      <text:p text:style-name="P376"/>
      <text:p text:style-name="P377"><text:span text:style-name="T378">DOC 13/06/2020 – pp. 7/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odapéChar" style:display-name="Rodapé Char" style:family="text" style:parent-style-name="Fonteparág.padrão"/>
    <style:style style:name="texto_justificado" style:display-name="texto_justificad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)" style:num-format="1">
        <style:list-level-properties text:space-before="0.4916in" text:min-label-width="0.291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9944in" text:min-label-width="0.5in"/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5in" text:min-label-width="0.3333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1972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576in"/>
      </style:footer-style>
    </style:page-layout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4965in" fo:margin-left="0.2458in" table:align="left"/>
    </style:style>
    <style:style style:name="TableRow5" style:family="table-row">
      <style:table-row-properties style:min-row-height="0.4909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10" style:parent-style-name="Cabeçalho" style:family="paragraph">
      <style:text-properties fo:font-size="1pt" style:font-size-asian="1pt" style:font-size-complex="1pt"/>
    </style:style>
    <style:style style:name="P11" style:parent-style-name="Cabeçalho" style:family="paragraph">
      <style:text-properties fo:font-size="1pt" style:font-size-asian="1pt" style:font-size-complex="1pt"/>
    </style:style>
    <style:style style:name="P12" style:parent-style-name="Cabeçalho" style:family="paragraph">
      <style:text-properties fo:font-size="1pt" style:font-size-asian="1pt" style:font-size-complex="1pt"/>
    </style:style>
    <style:style style:name="P13" style:parent-style-name="Cabeçalho" style:family="paragraph">
      <style:text-properties fo:font-size="1pt" style:font-size-asian="1pt" style:font-size-complex="1pt"/>
    </style:style>
    <style:style style:name="P14" style:parent-style-name="Cabeçalho" style:family="paragraph">
      <style:text-properties fo:font-size="1pt" style:font-size-asian="1pt" style:font-size-complex="1pt"/>
    </style:style>
    <style:style style:name="P15" style:parent-style-name="Cabeçalho" style:family="paragraph">
      <style:text-properties fo:font-size="1pt" style:font-size-asian="1pt" style:font-size-complex="1pt"/>
    </style:style>
    <style:style style:name="P16" style:parent-style-name="Cabeçalho" style:family="paragraph">
      <style:text-properties fo:font-size="1pt" style:font-size-asian="1pt" style:font-size-complex="1pt"/>
    </style:style>
    <style:style style:name="P17" style:parent-style-name="Cabeçalho" style:family="paragraph">
      <style:text-properties fo:font-size="1pt" style:font-size-asian="1pt" style:font-size-complex="1pt"/>
    </style:style>
    <style:style style:name="P18" style:parent-style-name="Cabeçalho" style:family="paragraph">
      <style:text-properties fo:font-size="1pt" style:font-size-asian="1pt" style:font-size-complex="1pt"/>
    </style:style>
    <style:style style:name="P19" style:parent-style-name="Cabeçalho" style:family="paragraph">
      <style:text-properties fo:font-size="1pt" style:font-size-asian="1pt" style:font-size-complex="1pt"/>
    </style:style>
    <style:style style:name="P2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0.86042in" svg:height="0.70903in" style:rel-width="scale" style:rel-height="scale"><draw:image xlink:href="media/image1.png" xlink:type="simple" xlink:show="embed" xlink:actuate="onLoad"/><svg:desc>logo smc</svg:desc></draw:frame></text:p>
            </table:table-cell>
            <table:table-cell table:style-name="TableCell7">
              <text:p text:style-name="P8">CONPRESP</text:p>
              <text:p text:style-name="P9">CONSELHO MUNICIPAL DE PRESERVAÇÃO DO PATRIMÔNIO HISTÓRICO, CULTURAL E AMBIENTAL DA CIDADE DE SÃO PAULO</text:p>
            </table:table-cell>
          </table:table-row>
        </table:table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</style:header>
      <style:footer>
        <text:p text:style-name="P20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Word Development</meta:initial-creator>
    <dc:creator>d822138</dc:creator>
    <meta:creation-date>2020-06-15T15:21:00Z</meta:creation-date>
    <dc:date>2020-06-15T15:21:00Z</dc:date>
    <meta:print-date>2018-10-24T17:53:00Z</meta:print-date>
    <meta:template xlink:href="Normal" xlink:type="simple"/>
    <meta:editing-cycles>2</meta:editing-cycles>
    <meta:editing-duration>PT240S</meta:editing-duration>
    <meta:document-statistic meta:page-count="4" meta:paragraph-count="23" meta:word-count="1805" meta:character-count="11531" meta:row-count="81" meta:non-whitespace-character-count="9749"/>
  </office:meta>
</office:document-meta>
</file>