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9833in" text:min-label-width="0.25in"/>
      </text:list-level-style-number>
      <text:list-level-style-number text:level="2" style:num-suffix="." style:num-format="1" text:display-levels="2">
        <style:list-level-properties text:space-before="1.2333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7333in" text:min-label-width="0.5in"/>
      </text:list-level-style-number>
      <text:list-level-style-number text:level="5" style:num-suffix="." style:num-format="1" text:display-levels="5">
        <style:list-level-properties text:space-before="1.9833in" text:min-label-width="0.75in"/>
      </text:list-level-style-number>
      <text:list-level-style-number text:level="6" style:num-suffix="." style:num-format="1" text:display-levels="6">
        <style:list-level-properties text:space-before="2.2333in" text:min-label-width="0.75in"/>
      </text:list-level-style-number>
      <text:list-level-style-number text:level="7" style:num-suffix="." style:num-format="1" text:display-levels="7">
        <style:list-level-properties text:space-before="2.4833in" text:min-label-width="1in"/>
      </text:list-level-style-number>
      <text:list-level-style-number text:level="8" style:num-suffix="." style:num-format="1" text:display-levels="8">
        <style:list-level-properties text:space-before="2.7333in" text:min-label-width="1in"/>
      </text:list-level-style-number>
      <text:list-level-style-number text:level="9" style:num-suffix="." style:num-format="1" text:display-levels="9">
        <style:list-level-properties text:space-before="2.9833in" text:min-label-width="1.25in"/>
      </text:list-level-style-number>
    </text:list-style>
    <text:list-style style:name="LFO2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style="italic" style:font-style-asian="italic"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8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9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9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weight="bold" style:font-weight-asian="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style:font-weight-complex="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9" style:parent-style-name="Fonteparág.padrão" style:family="text">
      <style:text-properties style:font-name="Calibri" style:font-name-complex="Calibri" style:font-weight-complex="bold"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7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weight="bold" style:font-weight-asian="bold"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weight="bold" style:font-weight-asian="bold" fo:font-size="11pt" style:font-size-asian="11pt" style:font-size-complex="11pt"/>
    </style:style>
    <style:style style:name="T450" style:parent-style-name="Fonteparág.padrão" style:family="text">
      <style:text-properties style:font-name="Calibri" style:font-name-complex="Calibri" fo:font-weight="bold" style:font-weight-asian="bold"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6" style:parent-style-name="Fonteparág.padrão" style:family="text">
      <style:text-properties style:font-name="Calibri" style:font-name-complex="Calibri" style:font-weight-complex="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3" style:parent-style-name="Fonteparág.padrão" style:family="text">
      <style:text-properties style:font-name="Calibri" style:font-name-complex="Calibri" style:font-weight-complex="bold"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weight="bold" style:font-weight-asian="bold"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weight="bold" style:font-weight-asian="bold" fo:font-size="11pt" style:font-size-asian="11pt" style:font-size-complex="11pt"/>
    </style:style>
    <style:style style:name="T4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style:font-weight-complex="bold"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style:font-weight-complex="bold"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weight="bold" style:font-weight-asian="bold"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style>
    <style:style style:name="T520" style:parent-style-name="Fonteparág.padrão" style:family="text">
      <style:text-properties style:font-name="Calibri" style:font-name-complex="Calibri" fo:font-weight="bold" style:font-weight-asian="bold" fo:font-size="11pt" style:font-size-asian="11pt" style:font-size-complex="11pt"/>
    </style:style>
    <style:style style:name="T521" style:parent-style-name="Fonteparág.padrão" style:family="text">
      <style:text-properties style:font-name="Calibri" style:font-name-complex="Calibri" style:font-weight-complex="bold"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weight="bold" style:font-weight-asian="bold" fo:font-size="11pt" style:font-size-asian="11pt" style:font-size-complex="11pt"/>
    </style:style>
    <style:style style:name="T528" style:parent-style-name="Fonteparág.padrão" style:family="text">
      <style:text-properties style:font-name="Calibri" style:font-name-complex="Calibri" fo:font-weight="bold" style:font-weight-asian="bold" fo:font-size="11pt" style:font-size-asian="11pt" style:font-size-complex="11pt"/>
    </style:style>
    <style:style style:name="T529" style:parent-style-name="Fonteparág.padrão" style:family="text">
      <style:text-properties style:font-name="Calibri" style:font-name-complex="Calibri" fo:font-weight="bold" style:font-weight-asian="bold" fo:font-size="11pt" style:font-size-asian="11pt" style:font-size-complex="11pt"/>
    </style:style>
    <style:style style:name="T5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1" style:parent-style-name="Fonteparág.padrão" style:family="text">
      <style:text-properties style:font-name="Calibri" style:font-name-complex="Calibri" style:font-weight-complex="bold"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6" style:parent-style-name="Fonteparág.padrão" style:family="text">
      <style:text-properties style:font-name="Calibri" style:font-name-complex="Calibri" style:font-weight-complex="bold"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weight="bold" style:font-weight-asian="bold"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weight="bold" style:font-weight-asian="bold"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weight="bold" style:font-weight-asian="bold" fo:font-size="11pt" style:font-size-asian="11pt" style:font-size-complex="11pt"/>
    </style:style>
    <style:style style:name="T585" style:parent-style-name="Fonteparág.padrão" style:family="text">
      <style:text-properties style:font-name="Calibri" style:font-name-complex="Calibri" fo:font-weight="bold" style:font-weight-asian="bold" fo:font-size="11pt" style:font-size-asian="11pt" style:font-size-complex="11pt"/>
    </style:style>
    <style:style style:name="T586" style:parent-style-name="Fonteparág.padrão" style:family="text">
      <style:text-properties style:font-name="Calibri" style:font-name-complex="Calibri" fo:font-weight="bold" style:font-weight-asian="bold"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weight="bold" style:font-weight-asian="bold" fo:font-size="11pt" style:font-size-asian="11pt" style:font-size-complex="11pt"/>
    </style:style>
    <style:style style:name="T595" style:parent-style-name="Fonteparág.padrão" style:family="text">
      <style:text-properties style:font-name="Calibri" style:font-name-complex="Calibri" style:font-weight-complex="bold"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weight="bold" style:font-weight-asian="bold"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weight="bold" style:font-weight-asian="bold"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weight="bold" style:font-weight-asian="bold" fo:font-size="11pt" style:font-size-asian="11pt" style:font-size-complex="11pt"/>
    </style:style>
    <style:style style:name="T6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8" style:parent-style-name="Fonteparág.padrão" style:family="text">
      <style:text-properties style:font-name="Calibri" style:font-name-complex="Calibri" style:font-weight-complex="bold" fo:font-size="11pt" style:font-size-asian="11pt" style:font-size-complex="11pt"/>
    </style:style>
    <style:style style:name="T679" style:parent-style-name="Fonteparág.padrão" style:family="text">
      <style:text-properties style:font-name="Calibri" style:font-name-complex="Calibri" style:font-weight-complex="bold" fo:font-size="11pt" style:font-size-asian="11pt" style:font-size-complex="11pt"/>
    </style:style>
    <style:style style:name="T680" style:parent-style-name="Fonteparág.padrão" style:family="text">
      <style:text-properties style:font-name="Calibri" style:font-name-complex="Calibri" style:font-weight-complex="bold"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weight="bold" style:font-weight-asian="bold" fo:font-size="11pt" style:font-size-asian="11pt" style:font-size-complex="11pt"/>
    </style:style>
    <style:style style:name="T685" style:parent-style-name="Fonteparág.padrão" style:family="text">
      <style:text-properties style:font-name="Calibri" style:font-name-complex="Calibri" fo:font-weight="bold" style:font-weight-asian="bold" fo:font-size="11pt" style:font-size-asian="11pt" style:font-size-complex="11pt"/>
    </style:style>
    <style:style style:name="T686" style:parent-style-name="Fonteparág.padrão" style:family="text">
      <style:text-properties style:font-name="Calibri" style:font-name-complex="Calibri" fo:font-weight="bold" style:font-weight-asian="bold"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weight="bold" style:font-weight-asian="bold" fo:font-size="11pt" style:font-size-asian="11pt" style:font-size-complex="11pt"/>
    </style:style>
    <style:style style:name="T690" style:parent-style-name="Fonteparág.padrão" style:family="text">
      <style:text-properties style:font-name="Calibri" style:font-name-complex="Calibri" fo:font-weight="bold" style:font-weight-asian="bold" fo:font-size="11pt" style:font-size-asian="11pt" style:font-size-complex="11pt"/>
    </style:style>
    <style:style style:name="T691" style:parent-style-name="Fonteparág.padrão" style:family="text">
      <style:text-properties style:font-name="Calibri" style:font-name-complex="Calibri" fo:font-weight="bold" style:font-weight-asian="bold"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style>
    <style:style style:name="T693" style:parent-style-name="Fonteparág.padrão" style:family="text">
      <style:text-properties style:font-name="Calibri" style:font-name-complex="Calibri" style:font-weight-complex="bold"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weight="bold" style:font-weight-asian="bold"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weight="bold" style:font-weight-asian="bold"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weight="bold" style:font-weight-asian="bold"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weight="bold" style:font-weight-asian="bold" fo:font-size="11pt" style:font-size-asian="11pt" style:font-size-complex="11pt"/>
    </style:style>
    <style:style style:name="T722" style:parent-style-name="Fonteparág.padrão" style:family="text">
      <style:text-properties style:font-name="Calibri" style:font-name-complex="Calibri" fo:font-weight="bold" style:font-weight-asian="bold" fo:font-size="11pt" style:font-size-asian="11pt" style:font-size-complex="11pt"/>
    </style:style>
    <style:style style:name="T723" style:parent-style-name="Fonteparág.padrão" style:family="text">
      <style:text-properties style:font-name="Calibri" style:font-name-complex="Calibri" fo:font-weight="bold" style:font-weight-asian="bold" fo:font-size="11pt" style:font-size-asian="11pt" style:font-size-complex="11pt"/>
    </style:style>
    <style:style style:name="T724" style:parent-style-name="Fonteparág.padrão" style:family="text">
      <style:text-properties style:font-name="Calibri" style:font-name-complex="Calibri" style:font-weight-complex="bold"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weight="bold" style:font-weight-asian="bold" fo:font-size="11pt" style:font-size-asian="11pt" style:font-size-complex="11pt"/>
    </style:style>
    <style:style style:name="T731" style:parent-style-name="Fonteparág.padrão" style:family="text">
      <style:text-properties style:font-name="Calibri" style:font-name-complex="Calibri" fo:font-weight="bold" style:font-weight-asian="bold" fo:font-size="11pt" style:font-size-asian="11pt" style:font-size-complex="11pt"/>
    </style:style>
    <style:style style:name="T73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73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weight="bold" style:font-weight-asian="bold"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weight="bold" style:font-weight-asian="bold" fo:font-size="11pt" style:font-size-asian="11pt" style:font-size-complex="11pt"/>
    </style:style>
    <style:style style:name="T7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9" style:parent-style-name="Fonteparág.padrão" style:family="text">
      <style:text-properties style:font-name="Calibri" style:font-name-complex="Calibri" style:font-weight-complex="bold"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weight="bold" style:font-weight-asian="bold" fo:font-size="11pt" style:font-size-asian="11pt" style:font-size-complex="11pt"/>
    </style:style>
    <style:style style:name="T762" style:parent-style-name="Fonteparág.padrão" style:family="text">
      <style:text-properties style:font-name="Calibri" style:font-name-complex="Calibri" fo:font-weight="bold" style:font-weight-asian="bold" fo:font-size="11pt" style:font-size-asian="11pt" style:font-size-complex="11pt"/>
    </style:style>
    <style:style style:name="T763" style:parent-style-name="Fonteparág.padrão" style:family="text">
      <style:text-properties style:font-name="Calibri" style:font-name-complex="Calibri" fo:font-weight="bold" style:font-weight-asian="bold"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weight="bold" style:font-weight-asian="bold"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weight="bold" style:font-weight-asian="bold" fo:font-size="11pt" style:font-size-asian="11pt" style:font-size-complex="11pt"/>
    </style:style>
    <style:style style:name="T768" style:parent-style-name="Fonteparág.padrão" style:family="text">
      <style:text-properties style:font-name="Calibri" style:font-name-complex="Calibri" style:font-weight-complex="bold"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weight="bold" style:font-weight-asian="bold" fo:font-size="11pt" style:font-size-asian="11pt" style:font-size-complex="11pt"/>
    </style:style>
    <style:style style:name="T771" style:parent-style-name="Fonteparág.padrão" style:family="text">
      <style:text-properties style:font-name="Calibri" style:font-name-complex="Calibri" fo:font-weight="bold" style:font-weight-asian="bold" fo:font-size="11pt" style:font-size-asian="11pt" style:font-size-complex="11pt"/>
    </style:style>
    <style:style style:name="T772" style:parent-style-name="Fonteparág.padrão" style:family="text">
      <style:text-properties style:font-name="Calibri" style:font-name-complex="Calibri" fo:font-weight="bold" style:font-weight-asian="bold" fo:font-size="11pt" style:font-size-asian="11pt" style:font-size-complex="11pt"/>
    </style:style>
    <style:style style:name="T773" style:parent-style-name="Fonteparág.padrão" style:family="text">
      <style:text-properties style:font-name="Calibri" style:font-name-complex="Calibri" style:font-weight-complex="bold" fo:font-size="11pt" style:font-size-asian="11pt" style:font-size-complex="11pt"/>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weight="bold" style:font-weight-asian="bold" fo:font-size="11pt" style:font-size-asian="11pt" style:font-size-complex="11pt"/>
    </style:style>
    <style:style style:name="T777" style:parent-style-name="Fonteparág.padrão" style:family="text">
      <style:text-properties style:font-name="Calibri" style:font-name-complex="Calibri" fo:font-weight="bold" style:font-weight-asian="bold"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style:font-weight-complex="bold" fo:font-size="11pt" style:font-size-asian="11pt" style:font-size-complex="11pt"/>
    </style:style>
    <style:style style:name="T784" style:parent-style-name="Fonteparág.padrão" style:family="text">
      <style:text-properties style:font-name="Calibri" style:font-name-complex="Calibri" style:font-weight-complex="bold" fo:font-size="11pt" style:font-size-asian="11pt" style:font-size-complex="11pt"/>
    </style:style>
    <style:style style:name="T785" style:parent-style-name="Fonteparág.padrão" style:family="text">
      <style:text-properties style:font-name="Calibri" style:font-name-complex="Calibri" style:font-weight-complex="bold" fo:font-size="11pt" style:font-size-asian="11pt" style:font-size-complex="11pt"/>
    </style:style>
    <style:style style:name="T786" style:parent-style-name="Fonteparág.padrão" style:family="text">
      <style:text-properties style:font-name="Calibri" style:font-name-complex="Calibri" style:font-weight-complex="bold" fo:font-size="11pt" style:font-size-asian="11pt" style:font-size-complex="11pt"/>
    </style:style>
    <style:style style:name="T787" style:parent-style-name="Fonteparág.padrão" style:family="text">
      <style:text-properties style:font-name="Calibri" style:font-name-complex="Calibri" style:font-weight-complex="bold" fo:font-size="11pt" style:font-size-asian="11pt" style:font-size-complex="11pt"/>
    </style:style>
    <style:style style:name="T788" style:parent-style-name="Fonteparág.padrão" style:family="text">
      <style:text-properties style:font-name="Calibri" style:font-name-complex="Calibri" style:font-weight-complex="bold"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P790" style:parent-style-name="Normal" style:family="paragraph">
      <style:paragraph-properties fo:text-align="justify" fo:line-height="150%"/>
      <style:text-properties style:font-name="Calibri" style:font-name-complex="Calibri" fo:font-size="11pt" style:font-size-asian="11pt" style:font-size-complex="11pt"/>
    </style:style>
    <style:style style:name="P791" style:parent-style-name="Normal" style:family="paragraph">
      <style:paragraph-properties fo:text-align="justify" fo:line-height="150%"/>
      <style:text-properties style:font-name="Calibri" style:font-name-complex="Calibri" fo:font-size="11pt" style:font-size-asian="11pt" style:font-size-complex="11pt"/>
    </style:style>
    <style:style style:name="P792" style:parent-style-name="Normal" style:family="paragraph">
      <style:paragraph-properties fo:text-align="justify" fo:line-height="150%"/>
    </style:style>
    <style:style style:name="T793"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10ª REUNIÃO ORDINÁRIA DO CONPRESP</text:p>
      <text:p text:style-name="P22"/>
      <text:p text:style-name="P23"><text:span text:style-name="T24">O CONSELHO MUNICIPAL DE PRESERVAÇÃO DO PATRIMÔNIO HISTÓRICO, CULTURAL E AMBIENTAL DA CIDADE DE SÃO PAULO, no dia<text:s/></text:span><text:span text:style-name="T25">02</text:span><text:span text:style-name="T26"><text:s/>de<text:s/></text:span><text:span text:style-name="T27">març</text:span><text:span text:style-name="T28">o</text:span><text:span text:style-name="T29"><text:s/>de 20</text:span><text:span text:style-name="T30">20</text:span><text:span text:style-name="T31">, às 14h</text:span><text:span text:style-name="T32">15</text:span><text:span text:style-name="T33">, realizou sua<text:s/></text:span><text:span text:style-name="T34">7</text:span><text:span text:style-name="T35">10</text:span><text:span text:style-name="T36">ª Reunião<text:s/></text:span><text:span text:style-name="T37">O</text:span><text:span text:style-name="T38">rdinária</text:span><text:span text:style-name="T39"><text:s/>no Edifício Sampaio Moreira, situado na Rua Líbero Badaró, 346/350 – 11º andar, com a presença dos seguintes Conselheiros:<text:s/></text:span><text:span text:style-name="T40">Cyro Laurenza</text:span><text:span text:style-name="T41"><text:s/>- Representante titular da<text:s/></text:span><text:span text:style-name="T42">Secretaria Municipal de Cultura (SMC) –<text:s/></text:span><text:span text:style-name="T43">Presidente;<text:s/></text:span><text:span text:style-name="T44">Marcelo Manhães de Almeida - Representante titular da Ordem dos Advogados do Brasil (OAB);<text:s/></text:span><text:span text:style-name="T45">Pedro Augusto Machado Cortez - Representante suplente da Ordem dos Advogados do Brasil (OAB);</text:span><text:span text:style-name="T46"><text:s/></text:span><text:span text:style-name="T47">Raquel Furtado Schenkman Contier – Representante do Departamento do Patrimônio Histórico</text:span><text:span text:style-name="T48"><text:s/>(DPH)</text:span><text:span text:style-name="T49">;</text:span><text:span text:style-name="T50"><text:s/></text:span><text:span text:style-name="T51">Marco Antonio Cilento Winther - Representante suplente da Secretaria Municipal de Cultura (SMC);<text:s/></text:span><text:span text:style-name="T52">Vitor Chuster - Representante titular do Conselho Regional de Engenharia e Agronomia<text:s/></text:span><text:span text:style-name="T53">do Estado de São Paulo (CREA);</text:span><text:span text:style-name="T54"><text:s/></text:span><text:span text:style-name="T55">Antônio Carlos Cintra do Amaral Filho – Representante suplente da Secretaria Municipal da</text:span><text:span text:style-name="T56"><text:s/>Justiça (SMJ);<text:s/></text:span><text:span text:style-name="T57">Marianna Boghosian Al Assal - Representante titular do Instituto de Arquitetos do Brasil (IAB); Renan Edison Ribeiro -<text:s/></text:span><text:span text:style-name="T58"><text:s/></text:span><text:span text:style-name="T59">Representante titular da Secretaria Municipal d</text:span><text:span text:style-name="T60">e Desenvolvimento Urbano (SMDU); Adriana Ramalho – Representante titular da Câmara Municipal de São Paulo (CMSP).</text:span><text:span text:style-name="T61"><text:s/></text:span><text:span text:style-name="T62">Participaram, assistindo à reunião: Lucas de Moraes Coelho – Secretário Executivo do CONPRESP;<text:s/></text:span><text:span text:style-name="T63">Silvana Gagliardi</text:span><text:span text:style-name="T64"><text:s/>- Assistente do CONPRESP;</text:span><text:span text:style-name="T65"><text:s/></text:span><text:span text:style-name="T66">Marisa Aparecida Bassi - Assistente do</text:span><text:span text:style-name="T67"><text:s/>CONPRESP</text:span><text:span text:style-name="T68">;</text:span><text:span text:style-name="T69"><text:s/></text:span><text:span text:style-name="T70">Fábio Dutra Peres – SMC-AJ;<text:s/></text:span><text:span text:style-name="T71">Giovani Piazzi Seno – Gabinete da Vereadora Adriana Ramalho;</text:span><text:span text:style-name="T72"><text:s/></text:span><text:span text:style-name="T73">Juliana Mendes Prata – DPH;<text:s/></text:span><text:span text:style-name="T74">Luca Fuser – DP</text:span><text:span text:style-name="T75">H</text:span><text:span text:style-name="T76">; Ana Winther – DPH;</text:span><text:span text:style-name="T77"><text:s/></text:span><text:span text:style-name="T78">Mauro Pereira – DPH</text:span><text:span text:style-name="T79">;</text:span><text:span text:style-name="T80"><text:s/>Licia Oliveira – DPH; Alice Américo – DPH; Marina Chagas Brandão – DPH; Dalva Thomaz – DPH; Vânia Lewkowicz – DPH; Valéria Valeri – DPH; Paulo Machado Lisboa Filho – Fundação Conrado Wessel; Helio Levisky – Fundação Conrado Wessel; José Alvaro Fioravanti – Fundação Conrado Wessel; Lucio Gomes Machado – Souen &amp; Nahas;<text:s/></text:span><text:span text:style-name="T81">Daniel Cardoso Martinelli - Souen &amp; Nahas; Thiago Henrique dos Santos Oliveira - Souen &amp; Nahas; José (</text:span><text:span text:style-name="T82">ilegível</text:span><text:span text:style-name="T83">).</text:span><text:span text:style-name="T84"><text:s/></text:span><text:span text:style-name="T85">1. Apresentação geral:</text:span><text:span text:style-name="T86"><text:s/></text:span><text:span text:style-name="T87">O Presidente do CONPRESP Cyro Laurenza cumprimenta a todos os presentes e passa a dirigir a sessão.</text:span><text:span text:style-name="T88"><text:s/></text:span><text:span text:style-name="T89">2.</text:span><text:span text:style-name="T90"><text:s/></text:span><text:span text:style-name="T91">Comunicações / Informes da Presidência e dos Conselheiros</text:span><text:span text:style-name="T92">:<text:s/></text:span><text:span text:style-name="T93">2.1.</text:span><text:span text:style-name="T94"><text:s/>O Presidente anuncia que esta é a última reunião deste Conselho, tendo em vista o término do Mandato no dia 08 de março de 2020, e que por isso, será feita uma pequena confraternização entre os conselheiros após a sessão.</text:span><text:span text:style-name="T95"><text:s/></text:span><text:span text:style-name="T96">2.</text:span><text:span text:style-name="T97">2</text:span><text:span text:style-name="T98">.</text:span><text:span text:style-name="T99"><text:s/></text:span><text:span text:style-name="T100">A</text:span><text:span text:style-name="T101"><text:s/>Ata da 70</text:span><text:span text:style-name="T102">9</text:span><text:span text:style-name="T103">ª Reunião realizada no</text:span><text:span text:style-name="T104"><text:s/>dia<text:s/></text:span><text:span text:style-name="T105">17</text:span><text:span text:style-name="T106"><text:s/>de<text:s/></text:span><text:span text:style-name="T107">fevereiro<text:s/></text:span><text:span text:style-name="T108">de 20</text:span><text:span text:style-name="T109">20 foi</text:span><text:span text:style-name="T110"><text:s/>enviada por<text:s/></text:span><text:span text:style-name="T111">e-mail a todos os co</text:span><text:span text:style-name="T112">nselheiros</text:span><text:span text:style-name="T113">. Não havendo nenhuma manifestação,<text:s/></text:span><text:span text:style-name="T114">o Presidente circula o texto<text:s/></text:span><text:span text:style-name="T115">aprovado<text:s/></text:span><text:span text:style-name="T116">da</text:span><text:span text:style-name="T117"><text:s/>Ata para assinatura.</text:span><text:span text:style-name="T118"><text:s/></text:span><text:span text:style-name="T119">2.</text:span><text:span text:style-name="T120">3</text:span><text:span text:style-name="T121">.</text:span><text:span text:style-name="T122"><text:s/></text:span><text:span text:style-name="T123">O Presidente informa que os conselheiros receberam por e-mail o Balanço do Mandato 2017/2020 com quantitativos de reuniões e deliberações. Diz que p</text:span><text:span text:style-name="T124">reparou<text:s/></text:span><text:span text:style-name="T125">um documento contendo histórico dos<text:s/></text:span><text:span text:style-name="T126">assuntos<text:s/></text:span><text:span text:style-name="T127">mais<text:s/></text:span><text:span text:style-name="T128">emblemático</text:span><text:span text:style-name="T129">s</text:span><text:span text:style-name="T130"><text:s/>discutidos pelo Conselho durante o mandato</text:span><text:span text:style-name="T131">,<text:s/></text:span><text:span text:style-name="T132">mas que por ter sido finalizado há pouco, não houve tempo de enviá-lo,<text:s/></text:span><text:span text:style-name="T133">passando a informar os t</text:span><text:span text:style-name="T134">ópicos:<text:s/></text:span><text:span text:style-name="T135">Cumprimento do prazo de dois anos para<text:s/></text:span><text:soft-page-break/><text:span text:style-name="T136">conclusão dos processos de abertura de tombamento; Diretrizes para o Estádio do Pacaembu; Diretrizes para o Jockey Club de São Paulo; Fim do impasse do restauro do Edifício Copan; Incêndio e desabamento do Edifício Wilton Paes de Almeida; Bandeira instaladas ao longo da Avenida Brasil; Gradil instalado na frente do Páteo do Colégio; Atividades desenvolvidas na Fábrica de Cimento Perus; Exclusão do tombamento definitivo do Salão de Festas do Clube Pinheiros; Arquivamento da abertura de processo de tombamento do Parque Anhembi; Arquivamento da abertura de processo de tombamento das Instalações da Cruz Vermelha; Obras irregulares nas imediações da Capela dos Aflitos;<text:s/></text:span><text:span text:style-name="T137">Revogação da alteração da resolução de tombamento da Praça Vilaboim; Parque Augusta; Teatro Oficina; Pateo Cambuci – Rua do Lavapés; Chácara das Jabuticabeiras; Vilas Operárias Migliari; Requalificação do Vale do Anhangabaú; Requalificação do Largo do Arouche; Arquivamento da abertura de processo de tombamento da Vila Residencial Fl</text:span><text:span text:style-name="T138">ávio de Carvalho;</text:span><text:span text:style-name="T139"><text:s/>recurso contra o tombamento do Estádio do Morumbi pelo São Paulo Futebol Clube</text:span><text:span text:style-name="T140">.<text:s/></text:span><text:span text:style-name="T141">Pede aos conselheiros que, ao examinarem o documento, informem eventuais equívocos ou omissão.</text:span><text:span text:style-name="T142"><text:s/></text:span><text:span text:style-name="T143">2.4</text:span><text:span text:style-name="T144">.</text:span><text:span text:style-name="T145"><text:s/></text:span><text:span text:style-name="T146">O Presidente passa a ler a carta enviada pelo conselheiro Guilherme Del’Arco</text:span><text:span text:style-name="T147"><text:s/>(SEL)</text:span><text:span text:style-name="T148">.<text:s/></text:span><text:span text:style-name="T149">Prezados Presidente, Conselheiras, Conselheiros, e equipe do CONPRESP e DPH. Peço desculpas pelo não comparecimento da SEL nesta última reunião deste mandato. Eu e a representante suplente fomos surpreendidos com um resfriado que embora leve, é incômodo. E pensando no cenário atual, achamos que não seria adequado se comparecêssemos assim. De qualquer forma, gostaríamos de agradecer aos nossos colegas de Conselho por este período não só de bastante trabalho e de boas discussões, mas acima de tudo, de aprendizado e intercâmbio de experiência e conhecimento de imenso valor. Aliás, tais experiências e conhecimento, sem dúvida, serão aplicados de alguma forma no nosso trabalho na SEL, aprimorando e ampliando nossa compreensão da cidade como espaço de diversos valores culturais que demandam nosso apreço e homenagem. Desejamos aos que vão, paz e sucesso e felicidades. E aos que ficam, o mesmo, mas nos vemos na próxima reunião! Até lá.<text:s/></text:span><text:span text:style-name="T150">2.5.</text:span><text:span text:style-name="T151"><text:s/>O Presidente passa a ler a carta enviada pela conselhei</text:span><text:span text:style-name="T152">ra Mônica Junqueira de Camargo (IAB).</text:span><text:span text:style-name="T153"><text:s/></text:span><text:span text:style-name="T154">Caros colegas do Conselho, infelizmente não poderei estar presente na reunião de hoje. Participo de seminário na mesma hora no Itaú Cultural. Ao longo desses meses, tivemos oportunidades de discutir as mais variadas questões sobre o patrimônio da cidade de São Paulo, cuja troca foi muito rica e me possibilitou refletir, avançar em temas bastante complexos e aprender muito, não apenas sobre patrimônio, mas sobre as relações institucionais e pessoais. Agradeço aos colegas conselheiros, à equipe do Conpresp e ao corpo técnico do DPH o convívio e o compartilhamento das reflexões sobre o patrimônio cultural da cidade de São Paulo, esperando encontrá-los em outras oportunidades. Desejo aos que assume agora um bom trabalho, especialmente à Raquel Schenkman, diretora do DPH, que vem realizando excelente trabalho e que tenha o necessário apoio para continuar. Tenho certeza que a arquiteta</text:span><text:span text:style-name="T155"><text:s/>e profª. Eneida de Almeida que será a nova representante do IAB, ao lado da Marianna Boghosian com quem tive o grande prazer de acompanhar os trabalhos do Conpresp, continuarão a contribuir ao aprofundamento e ao<text:s/></text:span><text:soft-page-break/><text:span text:style-name="T156">alargamento do campo do patrimônio e à preservação dos bens culturais da cidade de São Paulo. Muito obrigada e até breve.</text:span><text:span text:style-name="T157"><text:s/></text:span><text:span text:style-name="T158">2.</text:span><text:span text:style-name="T159">6</text:span><text:span text:style-name="T160">.</text:span><text:span text:style-name="T161"><text:s/></text:span><text:span text:style-name="T162">A conselheira<text:s/></text:span><text:span text:style-name="T163">Raquel<text:s/></text:span><text:span text:style-name="T164">Schenkman agradece as palavras da conselheira Mônica, e informa ter trazido o prê</text:span><text:span text:style-name="T165">mio<text:s/></text:span><text:span text:style-name="T166">da APCA recebido pelo DPH pela realização da Jornada do Patrimônio Histórico de 2019, para compartilhar com o Conselho.</text:span><text:span text:style-name="T167"><text:s/></text:span><text:span text:style-name="T168">2.</text:span><text:span text:style-name="T169">7</text:span><text:span text:style-name="T170">.<text:s/></text:span><text:span text:style-name="T171">Considerando a presença de interessados na sessão, o Presidente inicia os trabalhos</text:span><text:span text:style-name="T172"><text:s/>pelos</text:span><text:span text:style-name="T173"><text:s/>itens extrapautas.</text:span><text:span text:style-name="T174"><text:s/></text:span><text:span text:style-name="T175">3. Leitura, discussão e decisão dos seguintes processos e expedientes:<text:s/></text:span><text:span text:style-name="T176">3.</text:span><text:span text:style-name="T177">1</text:span><text:span text:style-name="T178">. Processos pautados para a 7</text:span><text:span text:style-name="T179">10</text:span><text:span text:style-name="T180">ª Reunião O</text:span><text:span text:style-name="T181">rdinária – Relativos à aprovação de projetos de intervenção em bens protegidos.</text:span><text:span text:style-name="T182"><text:s/></text:span><text:span text:style-name="T183">3.</text:span><text:span text:style-name="T184">2</text:span><text:span text:style-name="T185">. PROCESSOS PAUTADOS PARA A 7</text:span><text:span text:style-name="T186">10</text:span><text:span text:style-name="T187">ª REUNIÃO O</text:span><text:span text:style-name="T188">RDINÁRIA – COM PROPOSTA DE INDEFERIMENTO POR ABANDONO OU<text:s/></text:span><text:span text:style-name="T189">NÃO ATENDIMENTO DE COMUNIQUE-SE.<text:s/></text:span><text:span text:style-name="T190">4</text:span><text:span text:style-name="T191">. Apresentaçã</text:span><text:span text:style-name="T192">o de temas gerais / Extrapauta.</text:span><text:span text:style-name="T193"><text:s/></text:span><text:span text:style-name="T194">13) PROCESSO: 6025.2020/0002831-4</text:span><text:span text:style-name="T195"><text:s/>-<text:s/></text:span><text:span text:style-name="T196">Interessado: IAB – Instituto de Arquitetos do Brasil. Assunto: Restauro de Móbile denominado “Viúva Negra”. Endereço: Rua Bento Freitas, 306 – Vila Buarque.</text:span><text:span text:style-name="T197"><text:s/></text:span><text:span text:style-name="T198">O presidente<text:s/></text:span><text:span text:style-name="T199">faz a introdução do assunto.</text:span><text:span text:style-name="T200"><text:s/></text:span><text:span text:style-name="T201">A conselheira Raquel<text:s/></text:span><text:span text:style-name="T202">Schenkman esclarece o caso e a urgência em se discuti-lo, por conta do fim do mandato do Conselho e do prazo do seguro que irá custear o restauro da obra.<text:s/></text:span><text:span text:style-name="T203">A conselheira Marianna<text:s/></text:span><text:span text:style-name="T204">Al Assal<text:s/></text:span><text:span text:style-name="T205">informa que ir</text:span><text:span text:style-name="T206">á</text:span><text:span text:style-name="T207"><text:s/>se abster dessa votação,</text:span><text:span text:style-name="T208"><text:s/>por ser representante dos interessados,</text:span><text:span text:style-name="T209"><text:s/>passando a explanar sobre<text:s/></text:span><text:span text:style-name="T210">a obra e<text:s/></text:span><text:span text:style-name="T211">o pedido</text:span><text:span text:style-name="T212">.</text:span><text:span text:style-name="T213"><text:s/></text:span><text:span text:style-name="T214">O Conselho discute o caso.</text:span><text:span text:style-name="T215"><text:s/></text:span><text:span text:style-name="T216">É dado início à votação.</text:span><text:span text:style-name="T217"><text:s/>Decisão:<text:s/></text:span><text:span text:style-name="T218">Por unanimidade de votos dos</text:span><text:span text:style-name="T219"><text:s/>Conselheiros presentes,</text:span><text:span text:style-name="T220"><text:s/>com abstenção de voto da conselheira representante do IAB,</text:span><text:span text:style-name="T221"><text:s/>o pedido de<text:s/></text:span><text:span text:style-name="T222">restauro do móbile denominado “Viúva Negra”</text:span><text:span text:style-name="T223"><text:s/>foi<text:s/></text:span><text:span text:style-name="T224">DEFERIDO</text:span><text:span text:style-name="T225"><text:s/>com a SEGUINTE DIRETRIZ:<text:s/></text:span><text:span text:style-name="T226">Após a conclusão do restauro, deverá ser apresentado ao DPH um relatório técnico fotográfico detalhado com a discriminação dos serviços executados.</text:span><text:span text:style-name="T227"><text:s/></text:span><text:span text:style-name="T228">14) PROCESSO: 6025.2019/0024173-3</text:span><text:span text:style-name="T229">-<text:s/></text:span><text:span text:style-name="T230">Interessado: Museu Paulista / USP – Universidade de São Paulo. Assunto: Restauro da moldura e da pintura<text:s/></text:span><text:span text:style-name="T231">a</text:span><text:span text:style-name="T232"><text:s/>óleo sobre tela intitulada “Independência ou Morte”, de autoria de Pedro Américo.</text:span><text:span text:style-name="T233"><text:s/></text:span><text:span text:style-name="T234">O presidente faz a introdução do assunto.</text:span><text:span text:style-name="T235"><text:s/></text:span><text:span text:style-name="T236">A conselheira Raquel Schenkman comenta sobre o caso.</text:span><text:span text:style-name="T237"><text:s/></text:span><text:span text:style-name="T238">É dado início à votação.</text:span><text:span text:style-name="T239"><text:s/>Decisão:<text:s/></text:span><text:span text:style-name="T240">Por unanimidade de votos dos</text:span><text:span text:style-name="T241"><text:s/>Conselheiros presentes, o pedido de<text:s/></text:span><text:span text:style-name="T242">restauro da moldura e da pintura a óleo sobre tela intitulada ”Independência ou Morte” de autoria e Pedro Américo</text:span><text:span text:style-name="T243"><text:s/>foi<text:s/></text:span><text:span text:style-name="T244">DEFERIDO com a SEGUINTE DIRETRIZ:<text:s/></text:span><text:span text:style-name="T245">A obra deverá ser acompanhada pelo DPH em cada fase.</text:span><text:span text:style-name="T246"><text:s/></text:span><text:span text:style-name="T247">15) PROCESSO:<text:s/></text:span><text:span text:style-name="T248">6025.2019/00</text:span><text:span text:style-name="T249">02148-2</text:span><text:span text:style-name="T250">-<text:s/></text:span><text:span text:style-name="T251">Interessado:<text:s/></text:span><text:span text:style-name="T252">Souen &amp; Nahas Construtora e Incorporadora Ltda</text:span><text:span text:style-name="T253">. Assunto: Remembramento de lotes. Endereço:<text:s/></text:span><text:span text:style-name="T254">Rua Oliveira Dias, 21, 39, 49, 51 e 61 – Jardim Paulista.</text:span><text:span text:style-name="T255"><text:s/></text:span><text:span text:style-name="T256">O presidente faz a introdução do assunto.</text:span><text:span text:style-name="T257"><text:s/></text:span><text:span text:style-name="T258">A conselheira<text:s/></text:span><text:span text:style-name="T259">Marianna<text:s/></text:span><text:span text:style-name="T260">Al Assal informa não se opor à discussão desse caso, mas que por ter outros três casos de remembramento em pauta, entende que devam ser olhados em na mesma perspectiva.</text:span><text:span text:style-name="T261"><text:s/></text:span><text:span text:style-name="T262">O<text:s/></text:span><text:span text:style-name="T263">Presidente passa a palavra ao S</text:span><text:span text:style-name="T264">r</text:span><text:span text:style-name="T265">.</text:span><text:span text:style-name="T266"><text:s/></text:span><text:span text:style-name="T267">L</text:span><text:span text:style-name="T268">ucio<text:s/></text:span><text:span text:style-name="T269">G</text:span><text:span text:style-name="T270">omes<text:s/></text:span><text:span text:style-name="T271">M</text:span><text:span text:style-name="T272">achado</text:span><text:span text:style-name="T273">, que passa a explanar sobr</text:span><text:span text:style-name="T274">e</text:span><text:span text:style-name="T275"><text:s/></text:span><text:span text:style-name="T276">o caso</text:span><text:span text:style-name="T277"><text:s/>com imagens projetadas em tela.</text:span><text:span text:style-name="T278"><text:s/></text:span><text:span text:style-name="T279">A<text:s/></text:span><text:span text:style-name="T280">conselheira</text:span><text:span text:style-name="T281"><text:s/>M</text:span><text:span text:style-name="T282">arianna<text:s/></text:span><text:span text:style-name="T283">Al Assal<text:s/></text:span><text:span text:style-name="T284">solicita esclarecimentos por parte do<text:s/></text:span><text:span text:style-name="T285">DPH</text:span><text:span text:style-name="T286">.</text:span><text:span text:style-name="T287"><text:s/></text:span><text:span text:style-name="T288">O conselheiro<text:s/></text:span><text:span text:style-name="T289">M</text:span><text:span text:style-name="T290">arco<text:s/></text:span><text:span text:style-name="T291">W</text:span><text:span text:style-name="T292">inther<text:s/></text:span><text:span text:style-name="T293">esclarece o caso, e que a prática tem sido de adotar o maior lote da quadra como parâmetro para os remembramento. Diante das imagens apresentadas, entende que um prédio a mais no local não altera a ambiência da quadra na realidade como<text:s/></text:span><text:soft-page-break/><text:span text:style-name="T294">está hoje.<text:s/></text:span><text:span text:style-name="T295">A conselheira M</text:span><text:span text:style-name="T296">arianna<text:s/></text:span><text:span text:style-name="T297">sugere que</text:span><text:span text:style-name="T298"><text:s/>os outros processos<text:s/></text:span><text:span text:style-name="T299">de remembramento<text:s/></text:span><text:span text:style-name="T300">sejam discutidos<text:s/></text:span><text:span text:style-name="T301">na sequencia.</text:span><text:span text:style-name="T302"><text:s/></text:span><text:span text:style-name="T303">O conselheiro Pedro<text:s/></text:span><text:span text:style-name="T304">Cortez comenta que a situação deve ser analisada objetivamente, que está muito claro que o lote a ser remembramento se tornaria o terceiro maior lote da quadra, não vendo motivos para impedimento do caso.</text:span><text:span text:style-name="T305"><text:s/></text:span><text:span text:style-name="T306">O Presidente questiona aos conselheiros como se daria a votação.</text:span><text:span text:style-name="T307"><text:s/></text:span><text:span text:style-name="T308">O c</text:span><text:span text:style-name="T309">onselheir</text:span><text:span text:style-name="T310">o Marcelo M</text:span><text:span text:style-name="T311">anh</text:span><text:span text:style-name="T312">ã</text:span><text:span text:style-name="T313">es<text:s/></text:span><text:span text:style-name="T314">informa que deve se dar autonomamente, que cada processo administrativo deve ter seu inicio, meio e fim. Quanto à questão colocada pela conselheira Marianna para se discutir os demais casos de remembramento nos Jardins, informa<text:s/></text:span><text:span text:style-name="T315">não ter ver problemas, mas que por<text:s/></text:span><text:span text:style-name="T316">ter trazido voto em separado para dois dos outros casos, e<text:s/></text:span><text:span text:style-name="T317">considerando<text:s/></text:span><text:span text:style-name="T318">que</text:span><text:span text:style-name="T319"><text:s/></text:span><text:span text:style-name="T320">já foram colocados pontos</text:span><text:span text:style-name="T321"><text:s/>específicos que atenderiam os costumes adotados nas últimas votações, e pelas características dessa quadra ser totalmente distinta das demais, entende que esse caso possa ser votado.</text:span><text:span text:style-name="T322"><text:s/></text:span><text:span text:style-name="T323">A conselheira</text:span><text:span text:style-name="T324"><text:s/>Raquel Schenkman<text:s/></text:span><text:span text:style-name="T325">comenta que a Resolução dos Jardins precisa de um novo olhar e ajustes, mas que há dificuldade por conta da resolução inicial ser do CONDEPHAAT.</text:span><text:span text:style-name="T326"><text:s/></text:span><text:span text:style-name="T327">O conselheiro<text:s/></text:span><text:span text:style-name="T328">Marcelo</text:span><text:span text:style-name="T329"><text:s/>comenta que há dificuldade também no órgão estadual para se verificar o melhor caminho a se</text:span><text:span text:style-name="T330">r seguido, concordando que o tema deva ser aprofundado.</text:span><text:span text:style-name="T331"><text:s/></text:span><text:span text:style-name="T332">A conselheira Raquel s</text:span><text:span text:style-name="T333">ugere que<text:s/></text:span><text:span text:style-name="T334">o caso<text:s/></text:span><text:span text:style-name="T335">seja levado ao<text:s/></text:span><text:span text:style-name="T336">Escritório Técnico de Gestão Compartilhada – ETGC, para uma análise em conjunto.</text:span><text:span text:style-name="T337"><text:s/></text:span><text:span text:style-name="T338">O Presidente concorda e pede que a sugestão dada conste em Ata. Considerando que a conselheira Raquel permanecerá no Conselho por ser a Diretora do DPH,<text:s/></text:span><text:span text:style-name="T339">pede<text:s/></text:span><text:span text:style-name="T340">que esse assunto seja novam</text:span><text:span text:style-name="T341">en</text:span><text:span text:style-name="T342">t</text:span><text:span text:style-name="T343">e<text:s/></text:span><text:span text:style-name="T344">colocado para discussão pelos novos conselheiros a serem</text:span><text:span text:style-name="T345"><text:s/>nomeados, no inicio do mandato, pela importância do tema.</text:span><text:span text:style-name="T346"><text:s/></text:span><text:span text:style-name="T347">É dado início à votação.</text:span><text:span text:style-name="T348"><text:s/>Decisão:<text:s/></text:span><text:span text:style-name="T349">Por unanimidade de votos dos</text:span><text:span text:style-name="T350"><text:s/>Conselheiros presentes, com abstenção de voto da conselheira representante do DPH, o pedido de<text:s/></text:span><text:span text:style-name="T351">remembramento de lotes</text:span><text:span text:style-name="T352"><text:s/>foi<text:s/></text:span><text:span text:style-name="T353">DEFERIDO.</text:span><text:span text:style-name="T354"><text:s/></text:span><text:span text:style-name="T355">A conselheira Marianna pede que seja dada continuidade na pauta com os casos de remembramento. A conselheira Raquel informa que a conselheira Adriana Ramalho, relatora de dois dos casos de remembramento, itens 8 e 9 da pauta, encaminhou o seu voto por escrito e que deverá chegar à reunião por volta das 16h, após agenda com Prefeito. Sugere, portanto, que esses casos sejam discutidos quando a relatora estiver presente.</text:span><text:span text:style-name="T356"><text:s/></text:span><text:span text:style-name="T357">Retoma-se<text:s/></text:span><text:span text:style-name="T358">a</text:span><text:span text:style-name="T359"><text:s/>ordem da Pauta.</text:span><text:span text:style-name="T360"><text:s/></text:span><text:span text:style-name="T361">1) PROCESSO: 6025.2019/0019976-1</text:span><text:span text:style-name="T362"><text:s/>-<text:s/></text:span><text:span text:style-name="T363">Interessado: Jockey Club de São Paulo. Assunto: Restauro e Conservação no Pórtico de entrada da denominada Arquibancada Social. Endereço: Avenida Lineu de Paula Machado, 1263 – Cidade Jardim.</text:span><text:span text:style-name="T364"><text:s/>Relatores: Vitor Chuster / Carlos Alexandre da Graça Duro Couto (CREA).<text:s/></text:span><text:span text:style-name="T365">O conselheiro passa a ler seu relato.</text:span><text:span text:style-name="T366"><text:s/></text:span><text:span text:style-name="T367">Síntese:</text:span><text:span text:style-name="T368"><text:s/></text:span><text:span text:style-name="T369">O</text:span><text:span text:style-name="T370"><text:s/></text:span><text:span text:style-name="T371">conjunto de edifícios do Jockey Club de São Paulo, na cidade Jardim, constitui um grande e importante monumento arquitetônico para a cidade e o Estado de São Paulo. Sua origem art déco, projeto de Elisário Bahiana (hipódromo), posteriormente ajustado para um gosto mais neoclássico pelo francês Henri Sajous, na década de 1950, pode ainda ser observada em suas linhas e ornamentação. Tombado em 16 de agosto de 2010 pelo Condephaat e pelo CONPRESP em 2013, o Jockey Club de São Paulo percorreu um longo caminho até concretizar sua grande sede. A requerente, ao analisar o estado de conservação da edificação, fez o seguinte relato: “</text:span><text:span text:style-name="T372">Com o decréscimo do interesse pelos esportes hípicos, o<text:s/></text:span><text:soft-page-break/><text:span text:style-name="T373">conjunto do hipódromo vem passando por inegável processo de decadência física em suas instalações. Já se veem problemas de oxidação e infiltração em várias partes do conjunto, além de peças descolando e se soltando. Além disso, sucessivas obras de reforma e adaptação atuaram para descaracterizar partes do conjunto, tanto na remoção dos inúmeros detalhes dos edifícios como na mudança de destinação de uso de certas seções. Apesar de o edifício ter grande qualidade construtiva, o que vem permitindo que resista às várias intervenções, cumpre atuar com rapidez para mitigar a continuidade da deterioração pontual, evitando o aumento do processo de decadência edilícia. O estado de conservação das tribunas é precário. A presença da água, em suas diversas formas e, talvez, a escolha do tipo de composição presente nas argamassas de emboço e reboco, desencadeiam danos de empolamento, desagregação, descolamento e exposição do substrato. Aliado a esses graves problemas, a umidade e presença de vegetação no seu entorno provocam o desenvolvimento de pátinas biológicas e botânicas, que acentuam ainda mais a desagregação</text:span><text:span text:style-name="T374">”. Em seguida abordou as patologias encontradas, confrontando-as com fatores ambientais, físicoquímicos, higro-térmicos e sob o ponto de vista construtivo, para em seguida classificá-las indicando para cada uma delas, as possíveis causas e seu respectivo tratamento recomendado. O conceito da intervenção proposta, é substituir as argamassas inadequadas, que a médio e longo prazo resultarão em danos à conservação das fachadas com a progressão de patologias resultantes da reação dos componentes das argamassas, condições construtivas e com o meio ambiente. Serão ainda recuperados pisos e esquadrias, e com o auxílio de análises laboratoriais, buscar-se-á a obtenção de informações das argamassas que possam eventualmente ser mantidas, tendo em vista a formulação do tipo ideal para a compatibilidade entre as antigas e novas argamassas. A interessada apresentou relatório fotográfico em 14 (quatorze) laudas, que retrata grande parte das patologias encontradas na edificação, bem como anexou aos autos memorial descritivo dos procedimentos de serviços e obras a serem adotados. A proteção descrita na Resolução 05/CONPRESP/2013 (ex-offício), consta como Arquibancada Social (nº 2 no Anexo I), preservação das fachadas e volumetria do edifício principal e das respectivas casas de poule localizadas entre a arquibancada e o muro de fechamento; os acessos junto à Avenida Lineu de Paula Machado; as arquibancadas, bem como ,todos os seus assentos; o saguão principal do prédio da Arquibancada Social, bem como, de seus balcões que compõem os espaços de guichês para apostas; as esquadrias originais (portas, janelas e maçanetas); os revestimentos internos; os banheiros do andar térreo; e o espaço interno da biblioteca com suas esquadrias, escadaria e revestimentos. Num primeiro momento da análise técnica do DPH, entendeu-se que a documentação apresentada se mostrava confusa, repetitiva e com ausência de identificação de importante característica construtiva de todo o conjunto das arquibancadas, uma vez que o revestimento das fachadas é em argamassa raspada e que tal fato não havia sido mencionado em momento algum. Além disso, lembrou-se de que no ano de 2013 foi aprovado projeto completo de restauração da Tribuna dos Sócios (PA 2012-0.252.591-8), razão pela qual decidiu-se por um “comunique-se” à interessada<text:s/></text:span><text:soft-page-break/><text:span text:style-name="T375">no sentido de que se apresentasse projeto de restauro compatível com projeto anteriormente aprovado, para o mesmo edifício. Atendido o “comunique-se” o DPH procedeu nova análise ao projeto de restauro e verificou: 1 - Alteração de autor de projeto com respectiva substituição da RRT; 2 - Nova proposta de intervenção contendo: memorial descritivo, estado de conservação, identificação das patologias, levantamento fotográfico, projeto de restauro contendo conceituação e procedimentos de restauro em cada elemento construtivo; 3 - Conjunto de pranchas gráficas contendo levantamento arquitetônico (plantas, cortes e elevações de identificação dos materiais e de mapeamento de danos); 4 - Conjunto de pranchas com as assinaturas do proprietário e profissionais responsáveis. Por fim, o DPH conclui sua análise, favorável à aprovação do projeto, uma vez que o material apresentado trata de proposta de restauro conservativo dos materiais e técnicas constitutivas do elemento “passadiço de acesso à arquibancada dos sócios”, que é coerente aos princípios internacionais de restauro. Voto do relator: A preservação de um bem cultural material, como um edifício nesse caso, passa desde a sua salvaguarda num primeiro momento, por estudos e análises específicas, e posteriormente por ações de conservação e restauro. Sabemos e conhecemos que existem inúmeras cartas patrimoniais que estabelecem princípios e condições para intervenção em bens dessa natureza. Essa é a teoria. O projeto e seu respectivo memorial, demonstram a intenção do que se pretende executar na prática. Infelizmente a ausência de um diálogo entre a teoria e a prática, podem levar o patrimônio ao risco, seja pela falta de sua manutenção preventiva ou pelas intervenções que são desprovidas da teoria que disciplina o restauro. No presente caso, a análise técnica do DPH, conseguiu identificar através das análises realizadas ao projeto e memorial apresentados, bem como das ações a serem encetadas, o vínculo tão necessário da união entre a teoria e a prática recomendada para o restauro em tela. Pelo que se apura dos autos, tanto o projeto apresentado, bem como a análise técnica levada a cabo pelo DPH, se mostraram adequados para o exame do caso em tela segundo as normas técnicas e o uso e costume recomendados em projetos dessa natureza. Considerando esse breve relatório e a conclusão favorável do técnico do DPH, ratificada tanto pela Supervisão de Salvaguarda, bem como de sua Diretora, voto favoravelmente à aprovação do projeto apresentado. É a nossa manifestação que submeto aos demais pares deste Conselho.</text:span><text:span text:style-name="T376"><text:s/></text:span><text:span text:style-name="T377">É dado início à votação.</text:span><text:span text:style-name="T378"><text:s/>Decisão:<text:s/></text:span><text:span text:style-name="T379">Por unanimidade de votos dos</text:span><text:span text:style-name="T380"><text:s/>Conselheiros presentes, o p</text:span><text:span text:style-name="T381">rojeto</text:span><text:span text:style-name="T382"><text:s/>de<text:s/></text:span><text:span text:style-name="T383">restauro e conservação</text:span><text:span text:style-name="T384"><text:s/>foi<text:s/></text:span><text:span text:style-name="T385">DEFERIDO</text:span><text:span text:style-name="T386">.</text:span><text:span text:style-name="T387"><text:s/></text:span><text:span text:style-name="T388">Considerando a presença de interessado</text:span><text:span text:style-name="T389">s na sessão, o P</text:span><text:span text:style-name="T390">residente inicia a discussão do item 5.</text:span><text:span text:style-name="T391"><text:s/></text:span><text:span text:style-name="T392">5) PROCESSO: 6025.2019/0017238-3</text:span><text:span text:style-name="T393"><text:s/>-<text:s/></text:span><text:span text:style-name="T394">Interessado: Fundação Conrado Wessel / Lisboa, Kondo, Shinobe e Arquitetos S/S Ltda. Assunto: Construção. Endereço: Rua Dr. Albuquerque Lins, 324, 332 e 336 – Barra Funda. Relatora: Raquel Furtado Schenkman Contier (DPH).</text:span><text:span text:style-name="T395"><text:s/></text:span><text:span text:style-name="T396">A conselheira Raquel<text:s/></text:span><text:span text:style-name="T397">Schenkman<text:s/></text:span><text:span text:style-name="T398">passa a explanar sobre o caso, com imagens projetadas em tela.</text:span><text:span text:style-name="T399"><text:s/></text:span><text:span text:style-name="T400">Informa<text:s/></text:span><text:span text:style-name="T401">que durante a análise, identificou-se divergência entre o mapa e o texto da Resolução 08/CONPRESP/2018, ainda não homologada pelo Secretário</text:span><text:span text:style-name="T402"><text:s/>de Cultura</text:span><text:span text:style-name="T403">.</text:span><text:span text:style-name="T404"><text:s/>A equipe técnica entende que o projeto de construção apresentado, tendo a altura máxima de 25 metros numa faixa de 20 metros a partir da<text:s/></text:span><text:soft-page-break/><text:span text:style-name="T405">testada do lote, e<text:s/></text:span><text:span text:style-name="T406">uma maior verticalização no fundo do lote,</text:span><text:span text:style-name="T407"><text:s/>não causa</text:span><text:span text:style-name="T408">ria</text:span><text:span text:style-name="T409"><text:s/>impacto negativo na ambiência.</text:span><text:span text:style-name="T410"><text:s/></text:span><text:span text:style-name="T411">Por isso diz ter trazido também<text:s/></text:span><text:span text:style-name="T412">à mesa</text:span><text:span text:style-name="T413"><text:s/>o</text:span><text:span text:style-name="T414"><text:s/></text:span><text:span text:style-name="T415">P</text:span><text:span text:style-name="T416">rocesso<text:s/></text:span><text:span text:style-name="T417">nº 2004-0.251.126-0<text:s/></text:span><text:span text:style-name="T418">que tratou</text:span><text:span text:style-name="T419"><text:s/></text:span><text:span text:style-name="T420">d</text:span><text:span text:style-name="T421">o tombamento do conjunto de edificações no bairro da Barra Funda</text:span><text:span text:style-name="T422"><text:s/></text:span><text:span text:style-name="T423">e da regulamentação da área envoltória do Teatro São Pedro,</text:span><text:span text:style-name="T424"><text:s/>para<text:s/></text:span><text:span text:style-name="T425">discussão e deliberação do Conselho quanto à<text:s/></text:span><text:span text:style-name="T426">rerratificação<text:s/></text:span><text:span text:style-name="T427">da Resolução 08/CONPRESP/2018<text:s/></text:span><text:span text:style-name="T428">com vistas à correção material e discrepâncias entre tabela e mapa.</text:span><text:span text:style-name="T429"><text:s/>Propõe</text:span><text:span text:style-name="T430">, portanto, duas votações</text:span><text:span text:style-name="T431">, u</text:span><text:span text:style-name="T432">ma para o pedido de construção, e outra para a rerratificação da resolução.</text:span><text:span text:style-name="T433"><text:s/></text:span><text:span text:style-name="T434">O arquiteto do DPH<text:s/></text:span><text:span text:style-name="T435">Mauro<text:s/></text:span><text:span text:style-name="T436">P</text:span><text:span text:style-name="T437">ereira comenta o caso.</text:span><text:span text:style-name="T438"><text:s/></text:span><text:span text:style-name="T439">O Conselho discute o caso</text:span><text:span text:style-name="T440"><text:s/>com o mapa projetado em tela.</text:span><text:span text:style-name="T441"><text:s/></text:span><text:span text:style-name="T442">C</text:span><text:span text:style-name="T443">oncorda</text:span><text:span text:style-name="T444">-se</text:span><text:span text:style-name="T445"><text:s/>com a realização de duas</text:span><text:span text:style-name="T446"><text:s/>votações</text:span><text:span text:style-name="T447">.</text:span><text:span text:style-name="T448"><text:s/></text:span><text:span text:style-name="T449">É dado início à</text:span><text:span text:style-name="T450">s</text:span><text:span text:style-name="T451"><text:s/>votaç</text:span><text:span text:style-name="T452">ões</text:span><text:span text:style-name="T453">.</text:span><text:span text:style-name="T454"><text:s/>Decisão:<text:s/></text:span><text:span text:style-name="T455">1)<text:s/></text:span><text:span text:style-name="T456">Por unanimidade de votos dos</text:span><text:span text:style-name="T457"><text:s/>Conselheiros presentes, o pedido de<text:s/></text:span><text:span text:style-name="T458">construção</text:span><text:span text:style-name="T459"><text:s/>foi<text:s/></text:span><text:span text:style-name="T460">DEFERIDO</text:span><text:span text:style-name="T461">.<text:s/></text:span><text:span text:style-name="T462">2)<text:s/></text:span><text:span text:style-name="T463">Por unanimidade de votos dos</text:span><text:span text:style-name="T464"><text:s/>Conselheiros presentes, a<text:s/></text:span><text:span text:style-name="T465">rerratificação da Resolução 08/CONPRESP/2018 – Tombamento do Conjunto de Edificações no bairro da Barra Funda e Regulamentação da Área Envoltória do Teatro São Pedro</text:span><text:span text:style-name="T466"><text:s/>foi<text:s/></text:span><text:span text:style-name="T467">DEFERIDA. Consta a seguinte observação na Folha de Votação:<text:s/></text:span><text:span text:style-name="T468">Os lotes 0007, 0008, 0009 e 0010 da Quadra 050 do Setor 020 deverão ter altura de 25 metros limitada a uma faixa de 20 metros medida a partir da testada.</text:span><text:span text:style-name="T469"><text:s/></text:span><text:span text:style-name="T470">2) PROCESSO: 6025.2019/0015342-7</text:span><text:span text:style-name="T471"><text:s/>-<text:s/></text:span><text:span text:style-name="T472">Interessado: FAAP – Fundação Armando Álvares Penteado. Assunto: Restauro. Endereço: Rua Ceará, 02 – Higienópolis</text:span><text:span text:style-name="T473">. Relatores: Marianna Boghosian Al Assal / Mônica Junqueira de Camargo (IAB).</text:span><text:span text:style-name="T474"><text:s/></text:span><text:span text:style-name="T475">A conselheira passa a ler seu relato.</text:span><text:span text:style-name="T476"><text:s/></text:span><text:span text:style-name="T477">Síntese:<text:s/></text:span><text:span text:style-name="T478">Trata o presente de projeto de restauro em imóvel localizado à Rua Ceará n.2 (SQL 011.097.0001-6), Higienópolis, importante residência com caracterís</text:span><text:span text:style-name="T479">ticas art<text:s/></text:span><text:span text:style-name="T480">déco e bem protegido pela Resolução 33/Conpresp/17, que define a preservação das características externas do edifício principal (antiga residência), piscina e jardins (agenciamento e patamares). Indicando guiar-se pela intenção de “valorizar a estética original do edifício, respeitar as camadas históricas com a reintegração das técnicas construtivas e materiais de acabamento, tal como observada na edificação, mas respeitando o princípio da mínima intervenção</text:span><text:span text:style-name="T481">”</text:span><text:span text:style-name="T482">, o projeto apresentado preocupa-se em garantir o cuidado de uma intervenção caracterizada como restauro; bem como respeita as diversas etapas necessárias de intervenção, prevendo e detalhando cuidadosamente o processo de limpeza, prospecção, restauro e posterior manutenção. A intervenção proposta parece assim não apenas respeitar os elementos indicados como fundamentais para preservação no tombamento; mas também tratar-se de processo de restauro desejável e exemplarmente documentado junto ao processo. Acompanhamos assim a indicação do corpo técnico do DPH, recomendando a aprovação do restauro proposto.</text:span><text:span text:style-name="T483"><text:s/></text:span><text:span text:style-name="T484">O conselho discute o caso.</text:span><text:span text:style-name="T485"><text:s/></text:span><text:span text:style-name="T486">É dado início à votação.</text:span><text:span text:style-name="T487"><text:s/>Decisão:<text:s/></text:span><text:span text:style-name="T488">Por unanimidade de votos dos</text:span><text:span text:style-name="T489"><text:s/>Conselheiros presentes, o<text:s/></text:span><text:span text:style-name="T490">projeto</text:span><text:span text:style-name="T491"><text:s/>de<text:s/></text:span><text:span text:style-name="T492">restauro</text:span><text:span text:style-name="T493"><text:s/>foi<text:s/></text:span><text:span text:style-name="T494">DEFERIDO</text:span><text:span text:style-name="T495">.</text:span><text:span text:style-name="T496"><text:s/></text:span><text:span text:style-name="T497">3) PROCESSO: 6025.2019/0006877-2</text:span><text:span text:style-name="T498"><text:s/>-<text:s/></text:span><text:span text:style-name="T499">Interessado: Condomínio Edifício Guaciara / QMC Telecom do Brasil Cessão de Infraestrutura Ltda. Assunto: Regularização de Estação Rádio Base (ERB). Endereço: Rua Ministro Godói, 1584 – Perdizes.<text:s/></text:span><text:span text:style-name="T500">Relatores: Rubens Naman Rizek Junior / Antônio Carlos Cintra do Amaral Filho (SMJ).</text:span><text:span text:style-name="T501"><text:s/></text:span><text:span text:style-name="T502">O conselheiro Antô</text:span><text:span text:style-name="T503">nio Carlos solicita adiamento deste caso,<text:s/></text:span><text:span text:style-name="T504">por não ter tido tempo de<text:s/></text:span><text:span text:style-name="T505">concluir a análise.</text:span><text:span text:style-name="T506"><text:s/></text:span><text:span text:style-name="T507">O PROCESSO SERÁ DISCUTIDO NA<text:s/></text:span><text:soft-page-break/><text:span text:style-name="T508">PRÓXIMA REUNIÃO.</text:span><text:span text:style-name="T509"><text:s/></text:span><text:span text:style-name="T510">4) PROCESSO: 6025.2019/0022557-6</text:span><text:span text:style-name="T511"><text:s/>-<text:s/></text:span><text:span text:style-name="T512">Interessado: Condomínio Edifício Mon Reve / American Tower do Brasil. Assunto: Instalação de Estação Rádio Base (ERB). Endereço: Rua João Moura, 192 – Jardim América.<text:s/></text:span><text:span text:style-name="T513">Relatores: Rubens Naman Rizek Junior / Antônio Carlos Cintra do Amaral Filho (SMJ).</text:span><text:span text:style-name="T514"><text:s/></text:span><text:span text:style-name="T515"><text:s/></text:span><text:span text:style-name="T516">O conselheiro Antônio Carlos solicita adiamento deste caso, por não ter tido tempo de concluir a análise.</text:span><text:span text:style-name="T517"><text:s/></text:span><text:span text:style-name="T518">O PROCESSO SERÁ DISCUTIDO NA PRÓXIMA REUNIÃO.</text:span><text:span text:style-name="T519"><text:s/></text:span><text:span text:style-name="T520">6) PROCESSO: 2018-0.086.106-7</text:span><text:span text:style-name="T521"><text:s/>-<text:s/></text:span><text:span text:style-name="T522">Interessado: Banco Santander do Brasil. Assunto: Reforma no 29º andar do Edifício Altino Arantes. Endereço: Rua João Brícola, 24 – Centro.<text:s/></text:span><text:span text:style-name="T523">Relatores: Renan Edison Ribeiro / Marcio Correa Soares (SMDU).</text:span><text:span text:style-name="T524"><text:s/></text:span><text:span text:style-name="T525">O conselheiro Renan Ribeiro informa que o processo chegou em suas mãos apenas na sexta-feira, não tendo, portanto, tempo de analisá-lo.</text:span><text:span text:style-name="T526"><text:s/></text:span><text:span text:style-name="T527">O PROCESSO SERÁ DISCUTIDO NA PRÓXIMA REUNIÃO.</text:span><text:span text:style-name="T528"><text:s/></text:span><text:span text:style-name="T529">7) PROCESSO: 2017-0.114.740-4</text:span><text:span text:style-name="T530"><text:s/></text:span><text:span text:style-name="T531">-<text:s/></text:span><text:span text:style-name="T532">Interessado: Secretaria de Cultura e Economia Criativa do Estado de São Paulo. Assunto:<text:s/></text:span><text:span text:style-name="T533">Proposta de<text:s/></text:span><text:span text:style-name="T534">restauro para a Casa das Rosas. Endereço: Avenida Paulista, 37 – Bela Vista.<text:s/></text:span><text:span text:style-name="T535">Relatores: Guilherme H. F. Del’Arco / Leandra Capela Celestino (SEL).</text:span><text:span text:style-name="T536"><text:s/></text:span><text:span text:style-name="T537">O conselheiro Renan<text:s/></text:span><text:span text:style-name="T538">Ribeiro<text:s/></text:span><text:span text:style-name="T539">passa a ler o relato e voto feito pelo<text:s/></text:span><text:span text:style-name="T540">conselheiro relator Guilherme Del’Arco.</text:span><text:span text:style-name="T541"><text:s/></text:span><text:span text:style-name="T542">Síntese:<text:s/></text:span><text:span text:style-name="T543">O presente trata de pedido de aprovação de projeto de restauro e reforma com acréscimo de área para o imóvel situado à Av. Paulista, nº 37 que abriga o edifício conhecido como Casa das Rosas, exemplar tardio remanescente do período cafezista, construída na década de 1930, foi um dos últimos projetos do arquiteto Francisco de Paula Ramos de Azevedo, tombada pelo Condephaat em 1985 pela Resolução nº 57 e por este E. Conselho através de tombamento ex-officio pela Resolução nº 05/CONPRESP/1991. O projeto aqui tratado visou primeiramente, além das obras de restauro, de reorganização do uso e de acessibilidade, a construção de um novo anexo para atender a necessidade de espaço destinado a eventos, o que significaria a ampliação do coeficiente de aproveitamento utilizado no lote. Por este motivo, conforme relatório do DPH, houve o aguardo do prosseguimento da análise até dezembro de 2019 quando, através do Ofício apensado à folha 1645, a Secretaria de Cultura e Economia Criativa do Governo do Estado de São Paulo, informou quanto à desistência da ampliação proposta visto o esgotamento de potencial construtivo para o lote, considerando o permitido pela legislação urbanística vigente e conforme consulta feita à Divisão de Uso do Solo – DEUSO/SMDU. Na mesma ocasião, informou ainda quanto ao encerramento do contrato com o escritório responsável pela autoria do projeto de reforma e restauração Greenbrazil Arquitetura e Engenharia, e assim solicitou que fosse apreciado o projeto de restauro desconsiderando a ampliação uma vez que não haveria recursos para nova contratação de projeto somente para a exclusão do anexo. Considerou, por fim, a oportunidade de desenvolver projeto<text:s/></text:span><text:span text:style-name="T544">as built<text:s/></text:span><text:span text:style-name="T545">durante a execução das obras e serviços e apresenta-lo ao DPH. O DPH prossegue então na análise considerando somente o projeto de restauro e de acessibilidade. Em seu relatório às folhas 1646 a 1649-v informa que o último comunique-se emitido não fora atendido satisfatoriamente posto que ao invés de apresentar o projeto de restauro aprovado em 1987 pelo CONDEPHAAT, foram apresentadas as peças gráficas do projeto do edifício<text:s/></text:span><text:soft-page-break/><text:span text:style-name="T546">construído aos fundos do lote cujo acesso também é feito através do jardim da Casa das Rosas. O interessado alegou não ter localizado o material solicitado, mesmo em pesquisa aos arquivos do CONDEPHAAT e da FAUUSP. Ainda assim, o DPH, diante dos elementos já levantados e das alegações do proponente prossegue com um cuidadoso relato sobre a configuração da edificação de arquitetura eclética destacando seu valor histórico e representativo de um período de transformações urbanas e sociais na cidade e especialmente no território onde se localiza: Av. Paulista. Em seguida relaciona e descreve ponto-a-ponto as intervenções pretendidas, algumas das quais, destaco: 1. Acessibilidade: 1.1. proposta de alteração do local da rampa, atualmente localizada na fachada voltada para av. paulista, para o acesso da fachada Noroeste, entrada principal de público; 1.2. Aumento do percurso dos elevadores; 1.3. Adequação dos banheiros acessíveis; 1.4. <text:s/>instalação de corrimãos e piso tátil. 2. Projeto de Arquitetura e Restauro: Descrição das intervenções em cada pavimento, fachadas, cobertura, mansarda, projeto paisagístico e edícula; Acerca da análise da proposta, o DPH apresente diversas considerações quanto à acessibilidade e ao projeto de restauro, que relaciono a seguir: 1. O projeto de acessibilidade atende a exigência legal para a instalação de rampas e a necessidade de atualização de materiais do sanitário, de acordo com a NBR9050. Sugere que os corrimãos pudessem ter desenhos mais discretos e harmônicos com a arquitetura do edifício; 2. O projeto para a readequação e usos e espaços é satisfatório. 3. O projeto de restauro compreende espaços onde houve mudança de uso e os locais danificados por infiltrações, desgaste natural, trincas, fissuras, etc. O DPH entende que as intervenções na mansarda e no depósito localizado no térreo não comprometem a leitura da edificação. 4. Alega que a proposta não detalha ações previstas para as pinturas murais dos ambientes internos, delegando o aprofundamento das questões para um futuro projeto específico de restauro, conforme consta em informação do interessado à folha 1008. Neste ponto o relatório destaca que o restauro das pinturas murais não foi executado em 1987 e permanecem até hoje recobertas por várias camadas de pinturas látex, assim o projeto de restauro de 1987, caso fosse apresentado, poderia esclarecer as razões para a adoção daqueles procedimentos. 5. O DPH faz considerações acerca da prospecção arquitetônica em alguns ambientes internos e nas fachadas e, ao final, informa que na edícula estão previstas ações de conservação para as fachadas e ambientes internos. Em conclusão, o relatório do NPRC, acompanhado pela supervisão de Salvaguarda e pela diretoria do DPH, considerando 1. o informado pelo projetista sobre a dificuldade de localização do material referente ao restauro de 1987, 2. a exclusão da construção do anexo, 3. que no desenvolvimento do processo poderão ser detalhados os projetos complementares e os procedimentos técnicos de restauro e 4. com o intuito de não protelar a conclusão do processo, sugere a APROVAÇÃO com 11 diretrizes, quais sejam: 1. O interessado deverá informar o início das obras; 2. Apresentar RRT do arquiteto/empresa responsável pela obra; 3. Deverá ser apresentada, antes do início das obras, plantas síntese com as intervenções pretendidas, juntamente com cronograma e fluxograma das atividades e obras nas edificações históricas; 4. Apresentar<text:s/></text:span><text:soft-page-break/><text:span text:style-name="T547">prancha síntese com projetos de instalações, elétrica, hidráulica, acessibilidade, etc, nos aspectos que requerem procedimentos técnicos de restauro e/ou que intervém na apreensão visual do edifício, como caminho de fiações, tubulações de água pluvial, fixações, equipamentos (luminárias, placas, hidrantes); 5. Apresentar projeto de paisagismo considerando a exclusão da construção do anexo e da torre de acesso; 6. Apresentar alternativa para piso tátil e corrimãos das escadas, com desenhos mais discretos e harmônico com a edificação histórica; 7. Apresentar, para fins de reprodução, testes de composição da argamassa de vários trechos das fachadas (edificação principal, casa de força e edícula) e nos locais de intervenção de ambientes internos; 8. Atualizar mapa de danos; 9. Apresentar os procedimentos técnicos de restauro para as fachadas; 10. Apresentar partido de intervenção e projeto de restauro das pinturas murais e paredes decoradas com papel e tecido dos ambientes internos; 11. Apresentar relatório técnico e fotográfico, em via impressa e digital, com as etapas da obra, laudos de testes laboratoriais, registros de procedimentos de restauro dos vários elementos, desenhos<text:s/></text:span><text:span text:style-name="T548">as built</text:span><text:span text:style-name="T549"><text:s/>e quaisquer outros documentos que registrem a intervenção realizada nas edificações tombadas. É o relatório. Em relação ao contido nos autos brevemente destacamos não somente o valor histórico e arquitetônico da Casa das Rosas e não somente sua representatividade de um período de mudanças sociais e territoriais, mas sobretudo sua conhecida e apropriada identidade cultural atribuída pela crescente população que passou a frequentá-la, seja para contemplação do bem ou mesmo como alternativa de espaço de convivência em plena av. Paulista. Diante disso é indispensável reconhecermos a necessidade de atualização dos aspectos construtivos destinados a atender, em acordo às normas atuais, a demanda desse número crescente de usuários que, ao nosso entender, permite a manutenção da qualidade dos espaços de uso público bem como dos espaços públicos no seu entorno. Neste sentido, reconhecemos a ponderação por parte do DPH em prosseguir na análise, mesmo com certa ausência de algumas informações, entendendo, da mesma maneira, que essas poderão ser fornecidas no decorrer do processo. Sugerimos somente, em relação ao item 2 da relação de diretrizes, que a RRT do arquiteto/empresa responsável pela obra seja apresentada previamente ao início das obras. Em relação aos apontamentos técnicos da ordem do restauro e da acessibilidade, ao nosso entender, as justificativas e análises expostas munem o processo com elementos suficientes, salvo melhor juízo deste E. Conselho, para a aprovação neste momento do projeto de restauro e acessibilidade excluída a obra destinado ao anexo. É, portanto, como votamos:<text:s/></text:span><text:span text:style-name="T550">favoravelmente</text:span><text:span text:style-name="T551"><text:s/>ao projeto com as diretrizes propostas pelo DPH e assim submetemos para apreciação dos demais pares deste Conselho.</text:span><text:span text:style-name="T552"><text:s/></text:span><text:span text:style-name="T553">A conselheira Raquel<text:s/></text:span><text:span text:style-name="T554">Schenkman comenta o caso, justificando o encaminhamento para deliberação do Conselho em vez de ser emitido um comunique-se.</text:span><text:span text:style-name="T555"><text:s/></text:span><text:span text:style-name="T556">O conselho discute o caso e as diretrizes propostas.</text:span><text:span text:style-name="T557"><text:s/></text:span><text:span text:style-name="T558">Fica entendido que a votação será referente à proposta de restauro apresentada.</text:span><text:span text:style-name="T559"><text:s/></text:span><text:span text:style-name="T560">O conselheiro<text:s/></text:span><text:span text:style-name="T561">Marcelo<text:s/></text:span><text:span text:style-name="T562">M</text:span><text:span text:style-name="T563">anh</text:span><text:span text:style-name="T564">ã</text:span><text:span text:style-name="T565">es</text:span><text:span text:style-name="T566"><text:s/>comenta que o conselheiro relator citou em seu parecer a questão das rampas e acessibilidade, mas que não constou expressamente a necessidade de apresentação de alternativas de colo</text:span><text:span text:style-name="T567">cação das rampas em outro local, nas diretrizes<text:s/></text:span><text:soft-page-break/><text:span text:style-name="T568">propostas.</text:span><text:span text:style-name="T569"><text:s/></text:span><text:span text:style-name="T570">O conselheiro Marco Winther sugere então, que seja inserida na diretriz nº 6, a apresentação de alternativa para a localização da rampa.</text:span><text:span text:style-name="T571"><text:s/></text:span><text:span text:style-name="T572">O Conselho concorda, salientando que todos os itens relativos a projetos, bem como a apresentação da RRT, deverão ser apresentados antes do início das obras.</text:span><text:span text:style-name="T573"><text:s/></text:span><text:span text:style-name="T574">É dado início à votação.</text:span><text:span text:style-name="T575"><text:s/>Decisão:<text:s/></text:span><text:span text:style-name="T576">Por unanimidade de votos dos</text:span><text:span text:style-name="T577"><text:s/>Conselheiros presentes,<text:s/></text:span><text:span text:style-name="T578">a</text:span><text:span text:style-name="T579"><text:s/></text:span><text:span text:style-name="T580">proposta de</text:span><text:span text:style-name="T581"><text:s/></text:span><text:span text:style-name="T582">restauro</text:span><text:span text:style-name="T583"><text:s/>foi<text:s/></text:span><text:span text:style-name="T584">DEFERID</text:span><text:span text:style-name="T585">A com as SEGUINTES DIRETRIZES:</text:span><text:span text:style-name="T586"><text:s/></text:span><text:span text:style-name="T587">1. O interessado deverá informar o início das obras; 2. Apresentar RRT do arquiteto/empresa responsável pela obra; 3. Deverá ser apresentada, antes do início das obras, plantas síntese com as intervenções pretendidas, juntamente com cronograma e fluxograma das atividades e obras nas edificações históricas; 4. Apresentar prancha síntese com projetos de instalações, elétrica, hidráulica, acessibilidade, etc, nos aspectos que requerem procedimentos técnicos de restauro e/ou que intervém na apreensão visual do edifício, como caminho de fiações, tubulações de água pluvial, fixações, equipamentos (luminárias, placas, hidrantes); 5. Apresentar projeto de paisagismo considerando a exclusão da construção do anexo e da torre de acesso; 6. Apresentar alternativa para<text:s/></text:span><text:span text:style-name="T588">a localização da rampa,<text:s/></text:span><text:span text:style-name="T589">piso tátil e corrimãos das escadas, com desenhos mais discretos e harmônico com a edificação histórica; 7. Apresentar, para fins de reprodução, testes de composição da argamassa de vários trechos das fachadas (edificação principal, casa de força e edícula) e nos locais de intervenção de ambientes internos; 8. Atualizar mapa de danos; 9. Apresentar os procedimentos técnicos de restauro para as fachadas; 10. Apresentar partido de intervenção e projeto de restauro das pinturas murais e paredes decoradas com papel e tecido dos ambientes internos; 11. Apresentar relatório técnico e fotográfico, em via impressa e digital, com as etapas da obra, laudos de testes laboratoriais, registros de procedimentos de restauro dos vários elementos, desenhos<text:s/></text:span><text:span text:style-name="T590">as built</text:span><text:span text:style-name="T591"><text:s/>e quaisquer outros documentos que registrem a intervenção realizada nas edificações tombadas</text:span><text:span text:style-name="T592">.</text:span><text:span text:style-name="T593"><text:s/></text:span><text:span text:style-name="T594">8) PROCESSO: 2018-0.003.101-3</text:span><text:span text:style-name="T595"><text:s/>-<text:s/></text:span><text:span text:style-name="T596">Interessado: JVS Participações e Administração de Bens Ltda. Assunto: Remembramento de lotes. Endereço: Avenida Brigadeiro Luis Antônio, 4455 e 4469 – Jardim Paulista.<text:s/></text:span><text:span text:style-name="T597">Relatores: Adriana Ramalho / Alfredo Alves Cavalcante (CMSP).</text:span><text:span text:style-name="T598"><text:s/></text:span><text:span text:style-name="T599">A conselheira Raquel Schenkman passa a ler o voto encaminhado pela relatora Adriana Ramalho, referente aos itens 8 e 9 da Pauta.</text:span><text:span text:style-name="T600"><text:s/></text:span><text:span text:style-name="T601">Síntese:<text:s/></text:span><text:span text:style-name="T602">Trata-se de pedidos de anuência deste Conselho a respeito de duas propostas (em processos distintos) de remembramento de lotes, situados à Av. Brigadeiro Luiz Antônio, nºs 4455 e 4469 (Processo</text:span><text:span text:style-name="T603">:<text:s/></text:span><text:span text:style-name="T604">2018-0.003.101-3), bem como nºs 4407 e 4417 (Processo</text:span><text:span text:style-name="T605">:<text:s/></text:span><text:span text:style-name="T606">2018-0.022.005-3), ambos no Jardim Paulista. A proteção que recai sobre os lotes dá-se por meio da Resoluções 07/2004 deste Conselho (que dispõe sobre o Detalhamento e complementação do tombamento da área dos Jardins, América, Europa, Paulista e Paulistano). A referida resolução dispõe expressamente em seu art. 3º, inciso V sobre a necessidade de análise prévia do DPH e aprovação do CONPRESP para os eventuais pedidos futuros de remembramento de lotes, como o caso em questão. Os pleitos específicos tratam do remembramento do lote 44, com 350 m² de área, e do lote 45, com 649,7m² de área, ambos da quadra 086 no setor 036 (Processo</text:span><text:span text:style-name="T607">:<text:s/></text:span><text:span text:style-name="T608">2018-0.003.101-3); e do remembramento do lote 01, com 630m² de área, e do lote 02, com 434m² de área<text:s/></text:span><text:soft-page-break/><text:span text:style-name="T609">(Processo</text:span><text:span text:style-name="T610">:<text:s/></text:span><text:span text:style-name="T611">2018-0.022.005-3), localizados todos na mesma quadra fiscal. Os demonstrativos de cálculo de área realizados apontam para a formação de, na primeira hipótese de remembramento (lotes 44 e 45), a formação de um lote único de 999,7m² de área; já para o segundo caso (lotes 01 e 02), a formação de um único lote de 1064,19m² de área. Em ambos os casos os lotes resultantes de cada remembramento seriam maiores do que o maior lote da quadra onde estão inseridos, conforme demonstrado pela análise técnica do DPH. É importante destacar que a resolução de tombamento (Resolução 07/2004), ao detalhar o tombamento da região dos Jardins, especificou o traçado urbano, a vegetação e as linhas demarcatórias dos lotes enquanto elementos constitutivos desse espaço urbano protegido. Ao preservar as divisões dos lotes e suas respectivas linhas demarcatórias, preserva-se também o valor ambiental que este Conselho levou em consideração ao aprovar a Resolução 07/2004. Ou seja, preserva-se os recuos frontais, laterais e de fundo (mais restritivos que o zoneamento vigente, ZCOR 2). Dessa forma, em uma eventual demolição para construção de nova edificação (como o caso em questão), salvo melhor juízo, o interessado deverá atender a parâmetros de ocupação do lote que hoje não estão sendo atendidos, provavelmente, em virtude da anterioridade da edificação em relação à Resolução de tombamento) que valorizarão ainda mais aspecto preservado de linhas demarcatórias dos lotes. Assim, pelas razões expostas, endosso a manifestação do DPH pelo indeferimento de ambos os pedidos de remembramento de lotes em razão da defesa e manutenção das qualidades ambientais urbanas que ensejaram o tombamento e, em seguida, o detalhamento dos aspectos protegidos da região. É como voto.</text:span><text:span text:style-name="T612"><text:s/></text:span><text:span text:style-name="T613">O Conselho discute o caso com imagens do local projetadas em tela.</text:span><text:span text:style-name="T614"><text:s/></text:span><text:span text:style-name="T615">O<text:s/></text:span><text:span text:style-name="T616">consel</text:span><text:span text:style-name="T617">heiro Marcelo<text:s/></text:span><text:span text:style-name="T618">Manhã</text:span><text:span text:style-name="T619">es passa<text:s/></text:span><text:span text:style-name="T620">a ler seu<text:s/></text:span><text:span text:style-name="T621">voto em separado</text:span><text:span text:style-name="T622"><text:s/>para este e para o item 9</text:span><text:span text:style-name="T623"><text:s/>da pauta</text:span><text:span text:style-name="T624">.</text:span><text:span text:style-name="T625"><text:s/></text:span><text:span text:style-name="T626">Síntese:<text:s/></text:span><text:span text:style-name="T627">O interessado solicita autorização deste Conselho para seguir com a unificação dos imóveis situados na Avenida Brigadeiro Luis Antônio nº 4455 e 4469</text:span><text:span text:style-name="T628"><text:s/></text:span><text:span text:style-name="T629">sobre os quais, incidem as restrições decorrentes da Resolução 07/CONPRESP/2004. Conforme se verifica dos documentos anexados ao processo, os imóveis não são objeto de loteamento inscrito/registrado perante o registro de imóveis competente, inexistindo, por conseguinte, arquivamento de restrições convencionais relativa à ocupação dos lotes. Às folhas 88</text:span><text:span text:style-name="T630">,</text:span><text:span text:style-name="T631"><text:s/></text:span><text:span text:style-name="T632">a Supervisão de Salvaguarda manifesta-se contrariamente ao pedido por entender que “haverá prejuízo da ambiência do bairro uma vez que a área resultante é maior que o padrão da quadra e os recuos laterais exigidos para cada lote serão aplicados para apenas uma construção”. Por solicitação da Conselheira Relatora, Vereadora Adriana Ramalho, acolhida pelo Conselho, restou deliberado que o processo retornasse ao DPH para “inclusão de deliberações anteriores”. Às folhas 113, a Sra. Diretora Substituta, desatendendo a deliberação deste Conselho , entendeu por bem não apresentar as deliberações anteriores que trataram de remembramento de lotes e sugeriu que esse processo, protocolado há mais de dois anos, permanecesse custeado neste Conselho até que fosse deliberada a eventual alteração da Resolução 07/CONPRESP/2004. Diante desses fatos, manifesto-me no seguinte sentido. Inicialmente, entendo que deveria ter sido atendida a deliberação deste Conselho quanto à inclusão das deliberações anteriores sobre<text:s/></text:span><text:soft-page-break/><text:span text:style-name="T633">remembramento de lotes situados no perímetro definido pela Resolução 07/2004, ainda que viessem acompanhada das sugestões da Sra. Diretora Substituta do DPH. De todo modo, a sugestão apresentada pela Sra. Diretora Substituta não encontra respaldo legal pois o processo deverá ser analisado nos termos da legislação vigente à época do respectivo protocolo, razão pela qual, injustificável a custódia sugerida.</text:span><text:span text:style-name="T634"><text:s/>Vale dizer que a questão relativa ao direito de protocolo encontra-se pacificada pelo Judiciário cabendo aqui destacar a decisão proferida pelo órgão especial do Tribunal de Justiça do Estado de São Paulo na Ação Direta de Inconstitucionalidade (processo nº 2028122-62.2018.26.0000) que aprovou a tese esposada no voto de vista proferido então Presidente do Eg. Tribu</text:span><text:span text:style-name="T635">n</text:span><text:span text:style-name="T636">al, Exmo. Desembargador Pereira Calças. A decisão do órgão Especial do TJSP confirma a constitucionalidade do artigo 162 da Lei 16.402/16 que dispõe que os processo de licenciamento de obras “protocolados até a data de publicação desta lei e sem despacho decisório serão apreciados integralmente de acordo com a legislação em vigor à época do protocolo, exceto nos casos de manifestação formal do interessado a qualquer tempo, optando pela análise integral de acordo com suas disposições”. Não bastasse o direito do interessado em ver analisado seu pedido conforme a legislação vigente na data do seu protocolo, não há fundamento legal para que o órgão público deixe de cumprir com a sua obrigação de analisá-lo sob o pretexto de haver estudo para eventual alteração da Resolução. A propósito, cabe lembrar, que a Portaria 159/2018 da Secretaria Municipal de Cultura dispõe sobre prazos a serem cumpridos em relação a análise de processos que no caso concreto, encontram-se superados há muito. Quando ao mérito, o remembramento formal dos dois lotes não traz nenhuma alteração na ambiência do bairro e isso porque, ao longo da Avenida Brigadeiro Luis Antônio e de sua paralela, Rua Bento de Andrade, verificamos distintos tamanhos de lotes que não guardam a uniformidade que se alega existir. Tanto assim, que exatamente na quadra seguinte e na diagonal a essa em análise, a legislação é ainda mais flexível quanto à edificação pois classificou a área como zona de centralidade, onde se permite edificações com 48 metros de gabarito. Com o devido respeito, menos sustentável ainda o argumento de que “os recuos laterais exigidos para cada lote serão aplicados para apenas uma construção”. Ora, os imóveis em questão encontram-se em uma ZCOR-2 onde não há recuos laterais a serem respeitados. Ou seja, nessa quadra podemos ter todas as construções geminadas, sem nenhum recuo lateral, independente da unificação dos lotes.</text:span><text:span text:style-name="T637"><text:s/>Ainda que se admitisse a sobreposição da resolução de tombamento em relação à Lei 16.402/16, a Resolução 07/CONPRESP/2004 prevê recuo para construção apenas de um lado, portanto, permite a construção geminada no outro lado. A unificação dos lotes mostra-se uma necessidade plausível do proprietário para fins de regularização fundiária cabendo destacar que a Avenida Brigadeiro Luis Antônio vem se caracterizando por uma via onde se instalaram várias atividades voltadas a sérvios médicos-hospitalares que, para seu bom funcionamento, devem ser devidamente regularizadas. Diante da inexistência de normal legal que impeça o remembramento dos lotes. diante do equívoco quanto ao argumento dos recuos que prejudicaria a ambiência<text:s/></text:span><text:soft-page-break/><text:span text:style-name="T638">do bairro e pelo fato do remembramento dos lotes não trazer descaracterização efetiva do bairro, manifesto-me favoravelmente ao pedido formulado pelo Interessado.</text:span><text:span text:style-name="T639"><text:s/></text:span><text:span text:style-name="T640">A assessora técni</text:span><text:span text:style-name="T641">ca Juliana Prata passa a fazer suas considerações.</text:span><text:span text:style-name="T642"><text:s/></text:span><text:span text:style-name="T643">Os conselheiros discutem o caso.</text:span><text:span text:style-name="T644"><text:s/></text:span><text:span text:style-name="T645">A conselheira<text:s/></text:span><text:span text:style-name="T646">Adriana Ramalho chega à</text:span><text:span text:style-name="T647"><text:s/>sessão neste momento.</text:span><text:span text:style-name="T648"><text:s/></text:span><text:span text:style-name="T649">O c</text:span><text:span text:style-name="T650">onse</text:span><text:span text:style-name="T651">lheir</text:span><text:span text:style-name="T652">o<text:s/></text:span><text:span text:style-name="T653">V</text:span><text:span text:style-name="T654">itor<text:s/></text:span><text:span text:style-name="T655">Chuster lembra a decisão tomada</text:span><text:span text:style-name="T656"><text:s/>na reunião anterior</text:span><text:span text:style-name="T657"><text:s/>sobre os remembramentos, constante da Ata aprovada no início da reunião pelo Conselho.</text:span><text:span text:style-name="T658"><text:s/></text:span><text:span text:style-name="T659">O Conselho debate o tema.</text:span><text:span text:style-name="T660"><text:s/></text:span><text:span text:style-name="T661">A conselheira<text:s/></text:span><text:span text:style-name="T662">Marianna<text:s/></text:span><text:span text:style-name="T663">A</text:span><text:span text:style-name="T664">l<text:s/></text:span><text:span text:style-name="T665">A</text:span><text:span text:style-name="T666">ssal<text:s/></text:span><text:span text:style-name="T667">ressalta</text:span><text:span text:style-name="T668"><text:s/>que<text:s/></text:span><text:span text:style-name="T669">havia<text:s/></text:span><text:span text:style-name="T670">solicit</text:span><text:span text:style-name="T671">ado<text:s/></text:span><text:span text:style-name="T672">que<text:s/></text:span><text:span text:style-name="T673">es</text:span><text:span text:style-name="T674">ses casos de remembramento fo</text:span><text:span text:style-name="T675">ssem discutidos de maneira aproximada, justamente por não termos chegado a um consenso, entendendo que as análises caso a caso geram incoerências.<text:s/></text:span><text:span text:style-name="T676">É dado início à votação.</text:span><text:span text:style-name="T677"><text:s/>Decisão:<text:s/></text:span><text:span text:style-name="T678">Por<text:s/></text:span><text:span text:style-name="T679">maioria</text:span><text:span text:style-name="T680"><text:s/>de votos dos</text:span><text:span text:style-name="T681"><text:s/>Conselheiros presentes,<text:s/></text:span><text:span text:style-name="T682">com voto favorável do representante da OAB, com voto contrário dos representantes da SMC, do DPH, da CMSP, do IAB, do CREA e da SMDU, e com abstenção de voto do conselheiro representante da SMJ,<text:s/></text:span><text:span text:style-name="T683">o pedido de<text:s/></text:span><text:span text:style-name="T684">rem</text:span><text:span text:style-name="T685">embramento de lote</text:span><text:span text:style-name="T686">s</text:span><text:span text:style-name="T687"><text:s/>foi<text:s/></text:span><text:span text:style-name="T688">IND</text:span><text:span text:style-name="T689">EFERIDO</text:span><text:span text:style-name="T690">.</text:span><text:span text:style-name="T691"><text:s/></text:span><text:span text:style-name="T692">9) PROCESSO: 2018-0.022.005-3</text:span><text:span text:style-name="T693"><text:s/>-<text:s/></text:span><text:span text:style-name="T694">Interessado: JVS Participações e Administração de Bens Ltda. Assunto: Remembramento de lotes. Endereço: Avenida Brigadeiro Luis Antônio, 4407 e 4417 – Jardim Paulista.<text:s/></text:span><text:span text:style-name="T695">Relatores: Adriana Ramalho / Alfredo Alves Cavalcante (CMSP).</text:span><text:span text:style-name="T696"><text:s/></text:span><text:span text:style-name="T697">Síntese do relato da conselheira Adriana Ramalho:<text:s/></text:span><text:span text:style-name="T698">Trata-se de pedidos de anuência deste Conselho a respeito de duas propostas (em processos distintos) de remembramento de lotes, situados à Av. Brigadeiro Luiz Antônio, nºs 4455 e 4469 (Processo</text:span><text:span text:style-name="T699">:<text:s/></text:span><text:span text:style-name="T700">2018-0.003.101-3), bem como nºs 4407 e 4417 (Processo</text:span><text:span text:style-name="T701">:<text:s/></text:span><text:span text:style-name="T702">2018-0.022.005-3), ambos no Jardim Paulista. A proteção que recai sobre os lotes dá-se por meio da Resoluções 07/2004 deste Conselho (que dispõe sobre o Detalhamento e complementação do tombamento da área dos Jardins, América, Europa, Paulista e Paulistano). A referida resolução dispõe expressamente em seu art. 3º, inciso V sobre a necessidade de análise prévia do DPH e aprovação do CONPRESP para os eventuais pedidos futuros de remembramento de lotes, como o caso em questão. Os pleitos específicos tratam do remembramento do lote 44, com 350 m² de área, e do lote 45, com 649,7m² de área, ambos da quadra 086 no setor 036 (Processo</text:span><text:span text:style-name="T703">:<text:s/></text:span><text:span text:style-name="T704">2018-0.003.101-3); e do remembramento do lote 01, com 630m² de área, e do lote 02, com 434m² de área (Processo</text:span><text:span text:style-name="T705">:<text:s/></text:span><text:span text:style-name="T706">2018-0.022.005-3), localizados todos na mesma quadra fiscal. Os demonstrativos de cálculo de área realizados apontam para a formação de, na primeira hipótese de remembramento (lotes 44 e 45), a formação de um lote único de 999,7m² de área; já para o segundo caso (lotes 01 e 02), a formação de um único lote de 1064,19m² de área. Em ambos os casos os lotes resultantes de cada remembramento seriam maiores do que o maior lote da quadra onde estão inseridos, conforme demonstrado pela análise técnica do DPH. É importante destacar que a resolução de tombamento (Resolução 07/2004), ao detalhar o tombamento da região dos Jardins, especificou o traçado urbano, a vegetação e as linhas demarcatórias dos lotes enquanto elementos constitutivos desse espaço urbano protegido. Ao preservar as divisões dos lotes e suas respectivas linhas demarcatórias, preserva-se também o valor ambiental que este Conselho levou em consideração ao aprovar a Resolução 07/2004. Ou seja, preserva-se os recuos frontais,<text:s/></text:span><text:soft-page-break/><text:span text:style-name="T707">laterais e de fundo (mais restritivos que o zoneamento vigente, ZCOR 2). Dessa forma, em uma eventual demolição para construção de nova edificação (como o caso em questão), salvo melhor juízo, o interessado deverá atender a parâmetros de ocupação do lote que hoje não estão sendo atendidos, provavelmente, em virtude da anterioridade da edificação em relação à Resolução de tombamento) que valorizarão ainda mais aspecto preservado de linhas demarcatórias dos lotes. Assim, pelas razões expostas, endosso a manifestação do DPH pelo indeferimento de ambos os pedidos de remembramento de lotes em razão da defesa e manutenção das qualidades ambientais urbanas que ensejaram o tombamento e, em seguida, o detalhamento dos aspectos protegidos da região. É como voto.</text:span><text:span text:style-name="T708"><text:s/></text:span><text:span text:style-name="T709">Síntese do voto em separado do conselheiro Marcelo Manhães:<text:s/></text:span><text:span text:style-name="T710">O interessado solicita autorização deste Conselho para seguir com a unificação dos imóveis situados na Avenida Brigadeiro Luis Antônio nº 4407 e 4417 sobre os quais, incidem as restrições decorrentes da Resolução 07/CONPRESP/2004. Conforme se verifica dos documentos anexados ao processo, os imóveis não são objeto de loteamento inscrito/registrado perante o registro de imóveis competente, inexistindo, por conseguinte, arquivamento de restrições convencionais relativa à ocupação dos lotes. Às folhas 77, a Supervisão de Salvaguarda manifesta-se contrariamente ao pedido por entender que “haverá prejuízo da ambiência do bairro uma vez que a área resultante é maior que o padrão da quadra e os recuos laterais exigidos para cada lote serão aplicados para apenas uma construção”. Por solicitação da Conselheira Relatora, Vereadora Adriana Ramalho, acolhida pelo Conselho, restou deliberado que o processo retornasse ao DPH para “inclusão de deliberações anteriores”. Às folhas 101, a Sra. Diretora Substituta, desatendendo a deliberação deste Conselho , entendeu por bem não apresentar as deliberações anteriores que trataram de remembramento de lotes e sugeriu que esse processo, protocolado há mais de dois anos, permanecesse custeado neste Conselho até que fosse deliberada a eventual alteração da Resolução 07/CONPRESP/2004. Diante desses fatos, manifesto-me no seguinte sentido. Inicialmente, entendo que deveria ter sido atendida a deliberação deste Conselho quanto à inclusão das deliberações anteriores sobre remembramento de lotes situados no perímetro definido pela Resolução 07/2004, ainda que viessem acompanhada das sugestões da Sra. Diretora Substituta do DPH. De todo modo, a sugestão apresentada pela Sra. Diretora Substituta não encontra respaldo legal pois o processo deverá ser analisado nos termos da legislação vigente à época do respectivo protocolo, razão pela qual, injustificável a custódia sugerida. Vale dizer que a questão relativa ao direito de protocolo encontra-se pacificada pelo Judiciário cabendo aqui destacar a decisão proferida pelo órgão especial do Tribunal de Justiça do Estado de São Paulo na Ação Direta de Inconstitucionalidade (processo nº 2028122-62.2018.26.0000) que aprovou a tese esposada no voto de vista proferido então Presidente do Eg. Tribu</text:span><text:span text:style-name="T711">n</text:span><text:span text:style-name="T712">al, Exmo. Desembargador Pereira Calças. A decisão do órgão Especial do TJSP confirma a constitucionalidade do artigo 162 da Lei 16.402/16 que dispõe que os processo de licenciamento de obras “protocolados até a data de publicação desta lei e sem despacho decisório serão apreciados integralmente de<text:s/></text:span><text:soft-page-break/><text:span text:style-name="T713">acordo com a legislação em vigor à época do protocolo, exceto nos casos de manifestação formal do interessado a qualquer tempo, optando pela análise integral de acordo com suas disposições”. Não bastasse o direito do interessado em ver analisado seu pedido conforme a legislação vigente na data do seu protocolo, não há fundamento legal para que o órgão público deixe de cumprir com a sua obrigação de analisá-lo sob o pretexto de haver estudo para eventual alteração da Resolução. A propósito, cabe lembrar, que a Portaria 159/2018 da Secretaria Municipal de Cultura dispõe sobre prazos a serem cumpridos em relação a análise de processos que no caso concreto, encontram-se superados há muito. Quando ao mérito, o remembramento formal dos dois lotes não traz nenhuma alteração na ambiência do bairro e isso porque, ao longo da Avenida Brigadeiro Luis Antônio e de sua paralela, Rua Bento de Andrade, verificamos distintos tamanhos de lotes que não guardam a uniformidade que se alega existir. Tanto assim, que exatamente na quadra seguinte e na diagonal a essa em análise, a legislação é ainda mais flexível quanto à edificação pois classificou a área como zona de centralidade, onde se permite edificações com 48 metros de gabarito. Com o devido respeito, menos sustentável ainda o argumento de que “os recuos laterais exigidos para cada lote serão aplicados para apenas uma construção”. Ora, os imóveis em questão encontram-se em uma ZCOR-2 onde não há recuos laterais a serem respeitados. Ou seja, nessa quadra podemos ter todas as construções geminadas, sem nenhum recuo lateral, independente da unificação dos lotes. Ainda que se admitisse a sobreposição da resolução de tombamento em relação à Lei 16.402/16, a Resolução 07/CONPRESP/2004 prevê recuo para construção apenas de um lado, portanto, permite a construção geminada no outro lado. A unificação dos lotes mostra-se uma necessidade plausível do proprietário para fins de regularização fundiária cabendo destacar que a Avenida Brigadeiro Luis Antônio vem se caracterizando por uma via onde se instalaram várias atividades voltadas a sérvios médicos-hospitalares que, para seu bom funcionamento, devem ser devidamente regularizadas. Diante da inexistência de normal legal que impeça o remembramento dos lotes. diante do equívoco quanto ao argumento dos recuos que prejudicaria a ambiência do bairro e pelo fato do remembramento dos lotes não trazer descaracterização efetiva do bairro, manifesto-me favoravelmente ao pedido formulado pelo Interessado.</text:span><text:span text:style-name="T714"><text:s/></text:span><text:span text:style-name="T715">É dado início à votação.</text:span><text:span text:style-name="T716"><text:s/>Decisão:<text:s/></text:span><text:span text:style-name="T717">Por maioria de votos dos</text:span><text:span text:style-name="T718"><text:s/>Conselheiros presentes, com voto favorável do representante da OAB, com voto contrário dos representantes da SMC, do DPH, da CMSP, do IAB, do CREA e da SMDU, e com abstenção de voto do conselheiro representante da SMJ, o pedido de<text:s/></text:span><text:span text:style-name="T719">remembramento de lotes</text:span><text:span text:style-name="T720"><text:s/>foi<text:s/></text:span><text:span text:style-name="T721">INDEFERIDO.</text:span><text:span text:style-name="T722"><text:s/></text:span><text:span text:style-name="T723">10) PROCESSO: 2018-0.014.453-5</text:span><text:span text:style-name="T724"><text:s/>-<text:s/></text:span><text:span text:style-name="T725">Interessado: Algranil 01 Empreendimentos Imobiliários Ltda. Assunto: Remembramento de lotes. Endereço: Rua Sampaio Vidal, 978, 988 x Avenida Rebouças, 3053 – Jardim Paulistano.<text:s/></text:span><text:span text:style-name="T726">Relatores: Guilherme H. F. Del’Arco / Leandra Capela Celestino (SEL).</text:span><text:span text:style-name="T727"><text:s/></text:span><text:span text:style-name="T728">O conselheiro Renan Ribeiro passa a ler o relato e voto feito pelo conselheiro relator Guilherme Del’Arco.</text:span><text:span text:style-name="T729"><text:s/></text:span><text:span text:style-name="T730">Síntese:</text:span><text:span text:style-name="T731"><text:s/></text:span><text:span text:style-name="T732">Em virtude do deliberado na reunião nº 709 de 17 de fevereiro de 2020 acerca da decisão por dar continuidade aos processos ora custodiados por força dos estudos de revisão da Resolução nº<text:s/></text:span><text:soft-page-break/><text:span text:style-name="T733">07/CONPRESP/2004 para definição de critérios de remembramento nos Bairros Jardins, transcrevo a seguir o relatório que apresentamos na Reunião de nº 691 de 1º de abril de 2019 em que já manifestávamos nosso voto. Suprimiremos, no entanto, a última parte em que sugeríamos os estudos mencionados.<text:s/></text:span><text:span text:style-name="T734">“O presente trata de pedido anuência para Remembramento dos lotes 0004-1, 0005-8, 0021-1 e 0022-8 da Quadra 079, Setor 015, localizados no Jardim América para os quais incide tombamento pelas Resoluções 05/1991 e 07/2004 do CONPRESP. O projeto proposto envolve demolição das edificações existentes para a construção de conjunto residencial horizontal R2H-3 em zona de uso ZCOR1 e ZCOR2 nos lotes mencionados que, para tanto, pretende-se unificá-los. Ressaltamos que o objeto aqui tratado refere-se exclusivamente à unificação dos lotes, que deve ser previamente analisada pelo DPH e deliberada pelo CONPRESP, sendo que a análise e decisão das demais intervenções competem à Subprefeitura de Pinheiros ou à SEL. O interessado apresenta estudo do entorno com levantamento fotográfico e justificativa, quanto à intervenção no conjunto urbano tombado, em que alega que o uso pretendido estaria em consonância com a ZER (zona estritamente residencial) na qual a maior parte do bairro está enquadrada, ainda que para o local fossem permitidos usos diversos desde a Lei de Zoneamento de 2004, nº 13.885. Neste sentido, considera que o projeto não prejudicaria a preservação do traçado urbano, da vegetação e da característica de baixa densidade demográfica, retomando também a origem residencial do bairro. O estudo apresenta ainda orientações do IPHAN para elaboração de diretriz de preservação para áreas urbanas <text:s/>e faz nova observação quanto aos usos permitidos para o local considerando o regramento recente do Plano Diretor Estratégico PDE - Lei 16.050/14 e da Lei de Parcelamento, Uso e Ocupação do Solo LPUOS - 16.642/16. O DPH em sua análise técnica destaca a relevância histórica das linhas demarcatórias dos lotes, conforme o disposto no inciso III do artigo 1º da Resolução 07/CONPRESP/2004, e considera que a unificação pretendida poderia vir a descaracterizar o objeto tombado e traria prejuízos à ambiência. Pondera que, na hipótese de aceitação, a proposta transformaria os imóveis no único lote da quadra com frente para duas vias oficiais e com área aproximadamente 70% maior do que a área do maior lote ora existente na quadra, o que causaria desarmonia em relação à quadra como um todo e dificultaria a identificação das divisas, descaracterizando o projeto original do loteamento. A Supervisão de Salvaguarda acompanha o parecer contrário do DPH, considerando prejuízos à ambiência do bairro por conta da área resultante do lote e os recuos laterais exigidos para cada lote seriam aplicados para apenas uma construção. Em face do relatado, observamos que, ainda que o interessado alegue que a proposta retomaria a característica residencial do bairro, contribuindo inclusive com a manutenção de sua baixa densidade demográfica, ressaltamos que os regramentos de aproveitamento e uso do solo são definidos pela legislação urbanística vigente à época do protocolo do pedido de licenciamento da construção, cabendo a análise e decisão ao órgão de licenciamento municipal correspondente, devendo ser também observado todo o conjunto de normas da Resolução 07/CONPRESP/2004 (recuos, fechamentos, permeabilidade, etc). Assim, com relação à proteção das linhas<text:s/></text:span><text:soft-page-break/><text:span text:style-name="T735">demarcatórias dos lotes, que é de fato o objeto a ser tratado neste D. Conselho, por força do inciso V do artigo 3º da referida resolução, somos por acompanhar o posicionamento do DPH</text:span><text:span text:style-name="T736">.” É nossa manifestação pelo<text:s/></text:span><text:span text:style-name="T737">indeferimento</text:span><text:span text:style-name="T738"><text:s/>do pedido que encaminhamos para apreciação dos demais pares deste E. Conselho.</text:span><text:span text:style-name="T739"><text:s/></text:span><text:span text:style-name="T740">O Conselho discute o caso com imagens do local e da proposta projetadas em tela.</text:span><text:span text:style-name="T741"><text:s/></text:span><text:span text:style-name="T742">O conselheiro Antônio Carlos solicita vistas dos autos.<text:s/></text:span><text:span text:style-name="T743">O PROCESSO SERÁ DISCUTIDO NA PRÓXIMA REUNIÃO, TENDO EM VISTA A SOLICITAÇÃO DE VISTAS PELO CONSELHEIRO REPRESENTANTE DA SMJ.</text:span><text:span text:style-name="T744"><text:s/></text:span><text:span text:style-name="T745">A conselheira Raquel Schenkman informa que os itens<text:s/></text:span><text:span text:style-name="T746">11 e 12</text:span><text:span text:style-name="T747"><text:s/>da Pauta são referentes à proposta de indeferimento por não atendimento de comunique-se</text:span><text:span text:style-name="T748">,<text:s/></text:span><text:span text:style-name="T749">pendentes da</text:span><text:span text:style-name="T750"><text:s/>reunião anterior,<text:s/></text:span><text:span text:style-name="T751">permanecendo</text:span><text:span text:style-name="T752"><text:s/>nesta pauta por conta das<text:s/></text:span><text:span text:style-name="T753">cartas</text:span><text:span text:style-name="T754"><text:s/></text:span><text:span text:style-name="T755">apresentadas pelos interessados, onde solicitavam a retirada de seus processos de pauta. Houve conversa com os interessados no sentido de esclarecer que o indeferimento do pedido não acarreta nenhum tipo de prejuízo, pois assim que toda a documentação necessária para análise e aprovação for reunida, poderá ser autuado um novo processo, já em formato eletrônico, e sem custos para sua autuação.</text:span><text:span text:style-name="T756"><text:s/></text:span><text:span text:style-name="T757">É dado início à votação em bloco.</text:span><text:span text:style-name="T758"><text:s/>Decisão:<text:s/></text:span><text:span text:style-name="T759">Por unanimidade de votos dos</text:span><text:span text:style-name="T760"><text:s/>Conselheiros presentes, os<text:s/></text:span><text:span text:style-name="T761">pedidos referentes aos itens<text:s/></text:span><text:span text:style-name="T762">11 e 12</text:span><text:span text:style-name="T763"><text:s/>da pauta</text:span><text:span text:style-name="T764"><text:s/>foram<text:s/></text:span><text:span text:style-name="T765">INDEFERIDOS POR NÃO ATENDIMENTO DE COMUNIQUE-SE E/OU ABANDONO.<text:s/></text:span><text:span text:style-name="T766">Segue relação dos processos.<text:s/></text:span><text:span text:style-name="T767">11) PROCESSO: 2017-0.111.613-4</text:span><text:span text:style-name="T768"><text:s/>-<text:s/></text:span><text:span text:style-name="T769">Interessado: Ordem dos Advogados do Brasil. Assunto: Restauro. Endereço: Praça da Sé, 385 – Sé.<text:s/></text:span><text:span text:style-name="T770">INDEFERIDO.</text:span><text:span text:style-name="T771"><text:s/></text:span><text:span text:style-name="T772">12) PROCESSO: 2016-0.227.550-1</text:span><text:span text:style-name="T773"><text:s/>-<text:s/></text:span><text:span text:style-name="T774">Interessado: OSESP - Fundação Orquestra Sinfônica do Estado de São Paulo. Assunto: Regularização. Endereço: Praça Júlio Prestes, 148 x Rua Mauá – Luz.</text:span><text:span text:style-name="T775"><text:s/></text:span><text:span text:style-name="T776">INDEFERIDO.</text:span><text:span text:style-name="T777"><text:s/></text:span><text:span text:style-name="T778">O Presidente passa a ler os resultados das votações.</text:span><text:span text:style-name="T779"><text:s/></text:span><text:span text:style-name="T780">Cada conselheiro presente passa a explanar sobre a experiência e o conhecimento adquiridos durante este Mandato, agradecendo aos pares, a equipe técnica do DPH e a Secretaria Executiva do CONPRESP.</text:span><text:span text:style-name="T781"><text:s/></text:span><text:span text:style-name="T782">Nada mais havendo a ser discutido, a</text:span><text:span text:style-name="T783"><text:s/>reunião foi encerrada às<text:s/></text:span><text:span text:style-name="T784">1</text:span><text:span text:style-name="T785">7</text:span><text:span text:style-name="T786">h</text:span><text:span text:style-name="T787">50</text:span><text:span text:style-name="T788">.<text:s/></text:span><text:span text:style-name="T789">A Ata será lavrada e, depois de achada conforme, será assinada pelo Presidente e pelos Conselheiros presentes na sessão, além do Secretário Executivo, e será publicada no Diário Oficial da Cidade, conforme Artigo 22 do Regimento Interno.</text:span></text:p>
      <text:p text:style-name="P790"/>
      <text:p text:style-name="P791"/>
      <text:p text:style-name="P792"><text:span text:style-name="T793">DOC 11/03/2020 – pp. 1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Palatino Linotype" style:font-name-complex="Palatino Linotype"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9833in" text:min-label-width="0.25in"/>
      </text:list-level-style-number>
      <text:list-level-style-number text:level="2" style:num-suffix="." style:num-format="1" text:display-levels="2">
        <style:list-level-properties text:space-before="1.2333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7333in" text:min-label-width="0.5in"/>
      </text:list-level-style-number>
      <text:list-level-style-number text:level="5" style:num-suffix="." style:num-format="1" text:display-levels="5">
        <style:list-level-properties text:space-before="1.9833in" text:min-label-width="0.75in"/>
      </text:list-level-style-number>
      <text:list-level-style-number text:level="6" style:num-suffix="." style:num-format="1" text:display-levels="6">
        <style:list-level-properties text:space-before="2.2333in" text:min-label-width="0.75in"/>
      </text:list-level-style-number>
      <text:list-level-style-number text:level="7" style:num-suffix="." style:num-format="1" text:display-levels="7">
        <style:list-level-properties text:space-before="2.4833in" text:min-label-width="1in"/>
      </text:list-level-style-number>
      <text:list-level-style-number text:level="8" style:num-suffix="." style:num-format="1" text:display-levels="8">
        <style:list-level-properties text:space-before="2.7333in" text:min-label-width="1in"/>
      </text:list-level-style-number>
      <text:list-level-style-number text:level="9" style:num-suffix="." style:num-format="1" text:display-levels="9">
        <style:list-level-properties text:space-before="2.9833in" text:min-label-width="1.25in"/>
      </text:list-level-style-number>
    </text:list-style>
    <text:list-style style:name="LFO2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3-11T15:57:00Z</meta:creation-date>
    <dc:date>2020-03-11T15:57:00Z</dc:date>
    <meta:print-date>2018-10-24T17:53:00Z</meta:print-date>
    <meta:template xlink:href="Normal" xlink:type="simple"/>
    <meta:editing-cycles>2</meta:editing-cycles>
    <meta:editing-duration>PT0S</meta:editing-duration>
    <meta:document-statistic meta:page-count="18" meta:paragraph-count="120" meta:word-count="9448" meta:character-count="60351" meta:row-count="425" meta:non-whitespace-character-count="51023"/>
  </office:meta>
</office:document-meta>
</file>