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7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Ênfase" style:family="text">
      <style:text-properties style:font-name="Calibri" style:font-name-complex="Calibri" fo:font-style="normal" style:font-style-asian="normal"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rte"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rte"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rte"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rte"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rte"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rte"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style:font-weight-complex="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weight="bold" style:font-weight-asian="bold"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style:font-weight-complex="bold"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weight="bold" style:font-weight-asian="bold" fo:font-size="11pt" style:font-size-asian="11pt" style:font-size-complex="11pt"/>
    </style:style>
    <style:style style:name="T5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3" style:parent-style-name="Fonteparág.padrão" style:family="text">
      <style:text-properties style:font-name="Calibri" style:font-name-complex="Calibri" style:font-weight-complex="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weight="bold" style:font-weight-asian="bold" fo:font-size="11pt" style:font-size-asian="11pt" style:font-size-complex="11pt"/>
    </style:style>
    <style:style style:name="T5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rte"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rte"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rte"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rte"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rte"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rte"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rte"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rte"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rte"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weight="bold" style:font-weight-asian="bold" fo:font-size="11pt" style:font-size-asian="11pt" style:font-size-complex="11pt"/>
    </style:style>
    <style:style style:name="T5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6" style:parent-style-name="Fonteparág.padrão" style:family="text">
      <style:text-properties style:font-name="Calibri" style:font-name-complex="Calibri" style:font-weight-complex="bold"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weight="bold" style:font-weight-asian="bold"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9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weight="bold" style:font-weight-asian="bold"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rte"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rte"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Ênfase" style:family="text">
      <style:text-properties style:font-name="Calibri" style:font-name-complex="Calibri" fo:font-style="normal" style:font-style-asian="normal"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rte"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Ênfase" style:family="text">
      <style:text-properties style:font-name="Calibri" style:font-name-complex="Calibri" fo:font-style="normal" style:font-style-asian="normal"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Ênfase" style:family="text">
      <style:text-properties style:font-name="Calibri" style:font-name-complex="Calibri" fo:font-style="normal" style:font-style-asian="normal"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rte"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5" style:parent-style-name="Fonteparág.padrão" style:family="text">
      <style:text-properties style:font-name="Calibri" style:font-name-complex="Calibri" style:font-weight-complex="bold"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weight="bold" style:font-weight-asian="bold"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rte"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Ênfase" style:family="text">
      <style:text-properties style:font-name="Calibri" style:font-name-complex="Calibri" fo:font-style="normal" style:font-style-asian="normal"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Ênfase" style:family="text">
      <style:text-properties style:font-name="Calibri" style:font-name-complex="Calibri" fo:font-style="normal" style:font-style-asian="normal"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rte"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weight="bold" style:font-weight-asian="bold" fo:font-size="11pt" style:font-size-asian="11pt" style:font-size-complex="11pt"/>
    </style:style>
    <style:style style:name="T6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3" style:parent-style-name="Fonteparág.padrão" style:family="text">
      <style:text-properties style:font-name="Calibri" style:font-name-complex="Calibri" style:font-weight-complex="bold"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T685" style:parent-style-name="Fonteparág.padrão" style:family="text">
      <style:text-properties style:font-name="Calibri" style:font-name-complex="Calibri" style:font-weight-complex="bold"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weight="bold" style:font-weight-asian="bold"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weight="bold" style:font-weight-asian="bold" fo:font-size="11pt" style:font-size-asian="11pt" style:font-size-complex="11pt"/>
    </style:style>
    <style:style style:name="T696" style:parent-style-name="Fonteparág.padrão" style:family="text">
      <style:text-properties style:font-name="Calibri" style:font-name-complex="Calibri" fo:font-weight="bold" style:font-weight-asian="bold" fo:font-size="11pt" style:font-size-asian="11pt" style:font-size-complex="11pt"/>
    </style:style>
    <style:style style:name="T697" style:parent-style-name="Fonteparág.padrão" style:family="text">
      <style:text-properties style:font-name="Calibri" style:font-name-complex="Calibri" fo:font-weight="bold" style:font-weight-asian="bold"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2" style:parent-style-name="Fonteparág.padrão" style:family="text">
      <style:text-properties style:font-name="Calibri" style:font-name-complex="Calibri" fo:font-weight="bold" style:font-weight-asian="bold"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weight="bold" style:font-weight-asian="bold"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rte"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Ênfase" style:family="text">
      <style:text-properties style:font-name="Calibri" style:font-name-complex="Calibri" fo:font-style="normal" style:font-style-asian="normal"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rte"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2" style:parent-style-name="Fonteparág.padrão" style:family="text">
      <style:text-properties style:font-name="Calibri" style:font-name-complex="Calibri" style:font-weight-complex="bold"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weight="bold" style:font-weight-asian="bold"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weight="bold" style:font-weight-asian="bold"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1" style:parent-style-name="Fonteparág.padrão" style:family="text">
      <style:text-properties style:font-name="Calibri" style:font-name-complex="Calibri" fo:font-weight="bold" style:font-weight-asian="bold"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weight="bold" style:font-weight-asian="bold"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rte"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Ênfase" style:family="text">
      <style:text-properties style:font-name="Calibri" style:font-name-complex="Calibri" fo:font-style="normal" style:font-style-asian="normal"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Ênfase" style:family="text">
      <style:text-properties style:font-name="Calibri" style:font-name-complex="Calibri" fo:font-style="normal" style:font-style-asian="normal"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Ênfase" style:family="text">
      <style:text-properties style:font-name="Calibri" style:font-name-complex="Calibri" fo:font-style="normal" style:font-style-asian="normal"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rte"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weight="bold" style:font-weight-asian="bold" fo:font-size="11pt" style:font-size-asian="11pt" style:font-size-complex="11pt"/>
    </style:style>
    <style:style style:name="T7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0" style:parent-style-name="Fonteparág.padrão" style:family="text">
      <style:text-properties style:font-name="Calibri" style:font-name-complex="Calibri" style:font-weight-complex="bold"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weight="bold" style:font-weight-asian="bold"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weight="bold" style:font-weight-asian="bold" fo:font-size="11pt" style:font-size-asian="11pt" style:font-size-complex="11pt"/>
    </style:style>
    <style:style style:name="T755" style:parent-style-name="Fonteparág.padrão" style:family="text">
      <style:text-properties style:font-name="Calibri" style:font-name-complex="Calibri" fo:font-weight="bold" style:font-weight-asian="bold"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0" style:parent-style-name="Fonteparág.padrão" style:family="text">
      <style:text-properties style:font-name="Calibri" style:font-name-complex="Calibri" fo:font-weight="bold" style:font-weight-asian="bold" fo:font-size="11pt" style:font-size-asian="11pt" style:font-size-complex="11pt"/>
    </style:style>
    <style:style style:name="T761" style:parent-style-name="Fonteparág.padrão" style:family="text">
      <style:text-properties style:font-name="Calibri" style:font-name-complex="Calibri" style:font-weight-complex="bold"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weight="bold" style:font-weight-asian="bold" fo:font-size="11pt" style:font-size-asian="11pt" style:font-size-complex="11pt"/>
    </style:style>
    <style:style style:name="T769" style:parent-style-name="Fonteparág.padrão" style:family="text">
      <style:text-properties style:font-name="Calibri" style:font-name-complex="Calibri" fo:font-weight="bold" style:font-weight-asian="bold" fo:font-size="11pt" style:font-size-asian="11pt" style:font-size-complex="11pt"/>
    </style:style>
    <style:style style:name="T770" style:parent-style-name="Fonteparág.padrão" style:family="text">
      <style:text-properties style:font-name="Calibri" style:font-name-complex="Calibri" fo:font-weight="bold" style:font-weight-asian="bold"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779" style:parent-style-name="Fonteparág.padrão" style:family="text">
      <style:text-properties style:font-name="Calibri" style:font-name-complex="Calibri" fo:font-style="italic" style:font-style-asian="italic" fo:font-size="11pt" style:font-size-asian="11pt" style:font-size-complex="11pt"/>
    </style:style>
    <style:style style:name="T780" style:parent-style-name="Forte" style:family="text">
      <style:text-properties style:font-name="Calibri" style:font-name-complex="Calibri" fo:font-style="italic" style:font-style-asian="italic" fo:font-size="11pt" style:font-size-asian="11pt" style:font-size-complex="11pt"/>
    </style:style>
    <style:style style:name="T781" style:parent-style-name="Fonteparág.padrão" style:family="text">
      <style:text-properties style:font-name="Calibri" style:font-name-complex="Calibri" fo:font-style="italic" style:font-style-asian="italic" fo:font-size="11pt" style:font-size-asian="11pt" style:font-size-complex="11pt"/>
    </style:style>
    <style:style style:name="T782" style:parent-style-name="Fonteparág.padrão" style:family="text">
      <style:text-properties style:font-name="Calibri" style:font-name-complex="Calibri" fo:font-style="italic" style:font-style-asian="italic"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tyle="italic" style:font-style-asian="italic" fo:font-size="11pt" style:font-size-asian="11pt" style:font-size-complex="11pt"/>
    </style:style>
    <style:style style:name="T785" style:parent-style-name="Fonteparág.padrão" style:family="text">
      <style:text-properties style:font-name="Calibri" style:font-name-complex="Calibri" fo:font-style="italic" style:font-style-asian="italic"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nteparág.padrão"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weight="bold" style:font-weight-asian="bold" fo:font-size="11pt" style:font-size-asian="11pt" style:font-size-complex="11pt"/>
    </style:style>
    <style:style style:name="T7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3" style:parent-style-name="Fonteparág.padrão" style:family="text">
      <style:text-properties style:font-name="Calibri" style:font-name-complex="Calibri" style:font-weight-complex="bold"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weight="bold" style:font-weight-asian="bold" fo:font-size="11pt" style:font-size-asian="11pt" style:font-size-complex="11pt"/>
    </style:style>
    <style:style style:name="T798" style:parent-style-name="Fonteparág.padrão" style:family="text">
      <style:text-properties style:font-name="Calibri" style:font-name-complex="Calibri" fo:font-weight="bold" style:font-weight-asian="bold" fo:font-size="11pt" style:font-size-asian="11pt" style:font-size-complex="11pt"/>
    </style:style>
    <style:style style:name="T799" style:parent-style-name="Fonteparág.padrão" style:family="text">
      <style:text-properties style:font-name="Calibri" style:font-name-complex="Calibri" fo:font-weight="bold" style:font-weight-asian="bold" fo:font-size="11pt" style:font-size-asian="11pt" style:font-size-complex="11pt"/>
    </style:style>
    <style:style style:name="T800" style:parent-style-name="Fonteparág.padrão" style:family="text">
      <style:text-properties style:font-name="Calibri" style:font-name-complex="Calibri" fo:font-style="italic" style:font-style-asian="italic" fo:font-size="11pt" style:font-size-asian="11pt" style:font-size-complex="11pt"/>
    </style:style>
    <style:style style:name="T801" style:parent-style-name="Fonteparág.padrão" style:family="text">
      <style:text-properties style:font-name="Calibri" style:font-name-complex="Calibri" fo:font-style="italic" style:font-style-asian="italic"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weight="bold" style:font-weight-asian="bold"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weight="bold" style:font-weight-asian="bold" fo:font-size="11pt" style:font-size-asian="11pt" style:font-size-complex="11pt"/>
    </style:style>
    <style:style style:name="T809" style:parent-style-name="Fonteparág.padrão" style:family="text">
      <style:text-properties style:font-name="Calibri" style:font-name-complex="Calibri" fo:font-style="italic" style:font-style-asian="italic" fo:font-size="11pt" style:font-size-asian="11pt" style:font-size-complex="11pt"/>
    </style:style>
    <style:style style:name="T810" style:parent-style-name="Fonteparág.padrão" style:family="text">
      <style:text-properties style:font-name="Calibri" style:font-name-complex="Calibri" fo:font-style="italic" style:font-style-asian="italic" fo:font-size="11pt" style:font-size-asian="11pt" style:font-size-complex="11pt"/>
    </style:style>
    <style:style style:name="T811" style:parent-style-name="Fonteparág.padrão" style:family="text">
      <style:text-properties style:font-name="Calibri" style:font-name-complex="Calibri" fo:font-style="italic" style:font-style-asian="italic" fo:font-size="11pt" style:font-size-asian="11pt" style:font-size-complex="11pt"/>
    </style:style>
    <style:style style:name="T812" style:parent-style-name="Fonteparág.padrão" style:family="text">
      <style:text-properties style:font-name="Calibri" style:font-name-complex="Calibri" fo:font-style="italic" style:font-style-asian="italic" fo:font-size="11pt" style:font-size-asian="11pt" style:font-size-complex="11pt"/>
    </style:style>
    <style:style style:name="T813" style:parent-style-name="Fonteparág.padrão" style:family="text">
      <style:text-properties style:font-name="Calibri" style:font-name-complex="Calibri" fo:font-style="italic" style:font-style-asian="italic" fo:font-size="11pt" style:font-size-asian="11pt" style:font-size-complex="11pt"/>
    </style:style>
    <style:style style:name="T814" style:parent-style-name="Fonteparág.padrão" style:family="text">
      <style:text-properties style:font-name="Calibri" style:font-name-complex="Calibri" fo:font-weight="bold" style:font-weight-asian="bold" fo:font-size="11pt" style:font-size-asian="11pt" style:font-size-complex="11pt"/>
    </style:style>
    <style:style style:name="T8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6" style:parent-style-name="Fonteparág.padrão" style:family="text">
      <style:text-properties style:font-name="Calibri" style:font-name-complex="Calibri" style:font-weight-complex="bold"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weight="bold" style:font-weight-asian="bold"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weight="bold" style:font-weight-asian="bold" fo:font-size="11pt" style:font-size-asian="11pt" style:font-size-complex="11pt"/>
    </style:style>
    <style:style style:name="T823" style:parent-style-name="Fonteparág.padrão" style:family="text">
      <style:text-properties style:font-name="Calibri" style:font-name-complex="Calibri" fo:font-weight="bold" style:font-weight-asian="bold" fo:font-size="11pt" style:font-size-asian="11pt" style:font-size-complex="11pt"/>
    </style:style>
    <style:style style:name="T824" style:parent-style-name="Fonteparág.padrão" style:family="text">
      <style:text-properties style:font-name="Calibri" style:font-name-complex="Calibri" fo:font-weight="bold" style:font-weight-asian="bold" fo:font-size="11pt" style:font-size-asian="11pt" style:font-size-complex="11pt"/>
    </style:style>
    <style:style style:name="T8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6" style:parent-style-name="Fonteparág.padrão" style:family="text">
      <style:text-properties style:font-name="Calibri" style:font-name-complex="Calibri" fo:font-weight="bold" style:font-weight-asian="bold" fo:font-size="11pt" style:font-size-asian="11pt" style:font-size-complex="11pt"/>
    </style:style>
    <style:style style:name="T827" style:parent-style-name="Fonteparág.padrão" style:family="text">
      <style:text-properties style:font-name="Calibri" style:font-name-complex="Calibri" style:font-weight-complex="bold"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tyle="italic" style:font-style-asian="italic"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tyle="italic" style:font-style-asian="italic"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37" style:parent-style-name="Fonteparág.padrão" style:family="text">
      <style:text-properties style:font-name="Calibri" style:font-name-complex="Calibri" fo:font-style="italic" style:font-style-asian="italic" fo:font-size="11pt" style:font-size-asian="11pt" style:font-size-complex="11pt"/>
    </style:style>
    <style:style style:name="T838" style:parent-style-name="Ênfase" style:family="text">
      <style:text-properties style:font-name="Calibri" style:font-name-complex="Calibri" fo:font-style="normal" style:font-style-asian="normal" fo:font-size="11pt" style:font-size-asian="11pt" style:font-size-complex="11pt"/>
    </style:style>
    <style:style style:name="T839" style:parent-style-name="Fonteparág.padrão" style:family="text">
      <style:text-properties style:font-name="Calibri" style:font-name-complex="Calibri" fo:font-style="italic" style:font-style-asian="italic" fo:font-size="11pt" style:font-size-asian="11pt" style:font-size-complex="11pt"/>
    </style:style>
    <style:style style:name="T840" style:parent-style-name="Ênfase" style:family="text">
      <style:text-properties style:font-name="Calibri" style:font-name-complex="Calibri" fo:font-style="normal" style:font-style-asian="normal" fo:font-size="11pt" style:font-size-asian="11pt" style:font-size-complex="11pt"/>
    </style:style>
    <style:style style:name="T841" style:parent-style-name="Fonteparág.padrão" style:family="text">
      <style:text-properties style:font-name="Calibri" style:font-name-complex="Calibri" fo:font-style="italic" style:font-style-asian="italic" fo:font-size="11pt" style:font-size-asian="11pt" style:font-size-complex="11pt"/>
    </style:style>
    <style:style style:name="T842" style:parent-style-name="Fonteparág.padrão" style:family="text">
      <style:text-properties style:font-name="Calibri" style:font-name-complex="Calibri" fo:font-style="italic" style:font-style-asian="italic" fo:font-size="11pt" style:font-size-asian="11pt" style:font-size-complex="11pt"/>
    </style:style>
    <style:style style:name="T843" style:parent-style-name="Fonteparág.padrão" style:family="text">
      <style:text-properties style:font-name="Calibri" style:font-name-complex="Calibri" fo:font-style="italic" style:font-style-asian="italic"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weight="bold" style:font-weight-asian="bold" fo:font-size="11pt" style:font-size-asian="11pt" style:font-size-complex="11pt"/>
    </style:style>
    <style:style style:name="T8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4" style:parent-style-name="Fonteparág.padrão" style:family="text">
      <style:text-properties style:font-name="Calibri" style:font-name-complex="Calibri" style:font-weight-complex="bold"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weight="bold" style:font-weight-asian="bold"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weight="bold" style:font-weight-asian="bold" fo:font-size="11pt" style:font-size-asian="11pt" style:font-size-complex="11pt"/>
    </style:style>
    <style:style style:name="T861" style:parent-style-name="Fonteparág.padrão" style:family="text">
      <style:text-properties style:font-name="Calibri" style:font-name-complex="Calibri" fo:font-weight="bold" style:font-weight-asian="bold" fo:font-size="11pt" style:font-size-asian="11pt" style:font-size-complex="11pt"/>
    </style:style>
    <style:style style:name="T862" style:parent-style-name="Fonteparág.padrão" style:family="text">
      <style:text-properties style:font-name="Calibri" style:font-name-complex="Calibri" fo:font-weight="bold" style:font-weight-asian="bold" fo:font-size="11pt" style:font-size-asian="11pt" style:font-size-complex="11pt"/>
    </style:style>
    <style:style style:name="T863" style:parent-style-name="Fonteparág.padrão" style:family="text">
      <style:text-properties style:font-name="Calibri" style:font-name-complex="Calibri" fo:font-weight="bold" style:font-weight-asian="bold" fo:font-size="11pt" style:font-size-asian="11pt" style:font-size-complex="11pt"/>
    </style:style>
    <style:style style:name="T864" style:parent-style-name="Fonteparág.padrão" style:family="text">
      <style:text-properties style:font-name="Calibri" style:font-name-complex="Calibri" fo:font-style="italic" style:font-style-asian="italic" fo:font-size="11pt" style:font-size-asian="11pt" style:font-size-complex="11pt"/>
    </style:style>
    <style:style style:name="T865" style:parent-style-name="Fonteparág.padrão" style:family="text">
      <style:text-properties style:font-name="Calibri" style:font-name-complex="Calibri" fo:font-style="italic" style:font-style-asian="italic" fo:font-size="11pt" style:font-size-asian="11pt" style:font-size-complex="11pt"/>
    </style:style>
    <style:style style:name="T8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7" style:parent-style-name="Fonteparág.padrão" style:family="text">
      <style:text-properties style:font-name="Calibri" style:font-name-complex="Calibri" fo:font-weight="bold" style:font-weight-asian="bold" fo:font-size="11pt" style:font-size-asian="11pt" style:font-size-complex="11pt"/>
    </style:style>
    <style:style style:name="T868" style:parent-style-name="Fonteparág.padrão" style:family="text">
      <style:text-properties style:font-name="Calibri" style:font-name-complex="Calibri" style:font-weight-complex="bold"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weight="bold" style:font-weight-asian="bold" fo:font-size="11pt" style:font-size-asian="11pt" style:font-size-complex="11pt"/>
    </style:style>
    <style:style style:name="T873" style:parent-style-name="Fonteparág.padrão" style:family="text">
      <style:text-properties style:font-name="Calibri" style:font-name-complex="Calibri" fo:font-style="italic" style:font-style-asian="italic" fo:font-size="11pt" style:font-size-asian="11pt" style:font-size-complex="11pt"/>
    </style:style>
    <style:style style:name="T874" style:parent-style-name="Fonteparág.padrão" style:family="text">
      <style:text-properties style:font-name="Calibri" style:font-name-complex="Calibri" fo:font-style="italic" style:font-style-asian="italic" fo:font-size="11pt" style:font-size-asian="11pt" style:font-size-complex="11pt"/>
    </style:style>
    <style:style style:name="T875" style:parent-style-name="Fonteparág.padrão" style:family="text">
      <style:text-properties style:font-name="Calibri" style:font-name-complex="Calibri" fo:font-style="italic" style:font-style-asian="italic"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weight="bold" style:font-weight-asian="bold" fo:font-size="11pt" style:font-size-asian="11pt" style:font-size-complex="11pt"/>
    </style:style>
    <style:style style:name="T8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7" style:parent-style-name="Fonteparág.padrão" style:family="text">
      <style:text-properties style:font-name="Calibri" style:font-name-complex="Calibri" style:font-weight-complex="bold"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weight="bold" style:font-weight-asian="bold"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weight="bold" style:font-weight-asian="bold" fo:font-size="11pt" style:font-size-asian="11pt" style:font-size-complex="11pt"/>
    </style:style>
    <style:style style:name="T893" style:parent-style-name="Fonteparág.padrão" style:family="text">
      <style:text-properties style:font-name="Calibri" style:font-name-complex="Calibri" fo:font-weight="bold" style:font-weight-asian="bold" fo:font-size="11pt" style:font-size-asian="11pt" style:font-size-complex="11pt"/>
    </style:style>
    <style:style style:name="T894" style:parent-style-name="Fonteparág.padrão" style:family="text">
      <style:text-properties style:font-name="Calibri" style:font-name-complex="Calibri" fo:font-style="italic" style:font-style-asian="italic" fo:font-size="11pt" style:font-size-asian="11pt" style:font-size-complex="11pt"/>
    </style:style>
    <style:style style:name="T895" style:parent-style-name="Fonteparág.padrão" style:family="text">
      <style:text-properties style:font-name="Calibri" style:font-name-complex="Calibri" fo:font-style="italic" style:font-style-asian="italic" fo:font-size="11pt" style:font-size-asian="11pt" style:font-size-complex="11pt"/>
    </style:style>
    <style:style style:name="T8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7" style:parent-style-name="Fonteparág.padrão" style:family="text">
      <style:text-properties style:font-name="Calibri" style:font-name-complex="Calibri" fo:font-weight="bold" style:font-weight-asian="bold" fo:font-size="11pt" style:font-size-asian="11pt" style:font-size-complex="11pt"/>
    </style:style>
    <style:style style:name="T898" style:parent-style-name="Fonteparág.padrão" style:family="text">
      <style:text-properties style:font-name="Calibri" style:font-name-complex="Calibri" style:font-weight-complex="bold"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weight="bold" style:font-weight-asian="bold" fo:font-size="11pt" style:font-size-asian="11pt" style:font-size-complex="11pt"/>
    </style:style>
    <style:style style:name="T904" style:parent-style-name="Fonteparág.padrão" style:family="text">
      <style:text-properties style:font-name="Calibri" style:font-name-complex="Calibri" fo:font-style="italic" style:font-style-asian="italic" fo:font-size="11pt" style:font-size-asian="11pt" style:font-size-complex="11pt"/>
    </style:style>
    <style:style style:name="T905" style:parent-style-name="Fonteparág.padrão" style:family="text">
      <style:text-properties style:font-name="Calibri" style:font-name-complex="Calibri" fo:font-style="italic" style:font-style-asian="italic"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weight="bold" style:font-weight-asian="bold" fo:font-size="11pt" style:font-size-asian="11pt" style:font-size-complex="11pt"/>
    </style:style>
    <style:style style:name="T9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7" style:parent-style-name="Fonteparág.padrão" style:family="text">
      <style:text-properties style:font-name="Calibri" style:font-name-complex="Calibri" style:font-weight-complex="bold"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weight="bold" style:font-weight-asian="bold"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weight="bold" style:font-weight-asian="bold" fo:font-size="11pt" style:font-size-asian="11pt" style:font-size-complex="11pt"/>
    </style:style>
    <style:style style:name="T922" style:parent-style-name="Fonteparág.padrão" style:family="text">
      <style:text-properties style:font-name="Calibri" style:font-name-complex="Calibri" fo:font-style="italic" style:font-style-asian="italic" fo:font-size="11pt" style:font-size-asian="11pt" style:font-size-complex="11pt"/>
    </style:style>
    <style:style style:name="T9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4" style:parent-style-name="Fonteparág.padrão" style:family="text">
      <style:text-properties style:font-name="Calibri" style:font-name-complex="Calibri" fo:font-weight="bold" style:font-weight-asian="bold"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weight="bold" style:font-weight-asian="bold" fo:font-size="11pt" style:font-size-asian="11pt" style:font-size-complex="11pt"/>
    </style:style>
    <style:style style:name="T932" style:parent-style-name="Fonteparág.padrão" style:family="text">
      <style:text-properties style:font-name="Calibri" style:font-name-complex="Calibri" fo:font-style="italic" style:font-style-asian="italic" fo:font-size="11pt" style:font-size-asian="11pt" style:font-size-complex="11pt"/>
    </style:style>
    <style:style style:name="T933" style:parent-style-name="Fonteparág.padrão" style:family="text">
      <style:text-properties style:font-name="Calibri" style:font-name-complex="Calibri" fo:font-style="italic" style:font-style-asian="italic"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weight="bold" style:font-weight-asian="bold" fo:font-size="11pt" style:font-size-asian="11pt" style:font-size-complex="11pt"/>
    </style:style>
    <style:style style:name="T9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8" style:parent-style-name="Fonteparág.padrão" style:family="text">
      <style:text-properties style:font-name="Calibri" style:font-name-complex="Calibri" style:font-weight-complex="bold"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weight="bold" style:font-weight-asian="bold"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weight="bold" style:font-weight-asian="bold" fo:font-size="11pt" style:font-size-asian="11pt" style:font-size-complex="11pt"/>
    </style:style>
    <style:style style:name="T945" style:parent-style-name="Fonteparág.padrão" style:family="text">
      <style:text-properties style:font-name="Calibri" style:font-name-complex="Calibri" fo:font-weight="bold" style:font-weight-asian="bold" fo:font-size="11pt" style:font-size-asian="11pt" style:font-size-complex="11pt"/>
    </style:style>
    <style:style style:name="T946" style:parent-style-name="Fonteparág.padrão" style:family="text">
      <style:text-properties style:font-name="Calibri" style:font-name-complex="Calibri" fo:font-weight="bold" style:font-weight-asian="bold" fo:font-size="11pt" style:font-size-asian="11pt" style:font-size-complex="11pt"/>
    </style:style>
    <style:style style:name="T947" style:parent-style-name="Fonteparág.padrão" style:family="text">
      <style:text-properties style:font-name="Calibri" style:font-name-complex="Calibri" fo:font-weight="bold" style:font-weight-asian="bold" fo:font-size="11pt" style:font-size-asian="11pt" style:font-size-complex="11pt"/>
    </style:style>
    <style:style style:name="T948" style:parent-style-name="Fonteparág.padrão" style:family="text">
      <style:text-properties style:font-name="Calibri" style:font-name-complex="Calibri" style:font-weight-complex="bold"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weight="bold" style:font-weight-asian="bold" fo:font-size="11pt" style:font-size-asian="11pt" style:font-size-complex="11pt"/>
    </style:style>
    <style:style style:name="T954" style:parent-style-name="Fonteparág.padrão" style:family="text">
      <style:text-properties style:font-name="Calibri" style:font-name-complex="Calibri" fo:font-style="italic" style:font-style-asian="italic" fo:font-size="11pt" style:font-size-asian="11pt" style:font-size-complex="11pt"/>
    </style:style>
    <style:style style:name="T955" style:parent-style-name="Fonteparág.padrão" style:family="text">
      <style:text-properties style:font-name="Calibri" style:font-name-complex="Calibri" fo:font-style="italic" style:font-style-asian="italic" fo:font-size="11pt" style:font-size-asian="11pt" style:font-size-complex="11pt"/>
    </style:style>
    <style:style style:name="T956" style:parent-style-name="Fonteparág.padrão" style:family="text">
      <style:text-properties style:font-name="Calibri" style:font-name-complex="Calibri" fo:font-weight="bold" style:font-weight-asian="bold" fo:font-size="11pt" style:font-size-asian="11pt" style:font-size-complex="11pt"/>
    </style:style>
    <style:style style:name="T9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8" style:parent-style-name="Fonteparág.padrão" style:family="text">
      <style:text-properties style:font-name="Calibri" style:font-name-complex="Calibri" style:font-weight-complex="bold"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weight="bold" style:font-weight-asian="bold"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weight="bold" style:font-weight-asian="bold" fo:font-size="11pt" style:font-size-asian="11pt" style:font-size-complex="11pt"/>
    </style:style>
    <style:style style:name="T964" style:parent-style-name="Fonteparág.padrão" style:family="text">
      <style:text-properties style:font-name="Calibri" style:font-name-complex="Calibri" fo:font-weight="bold" style:font-weight-asian="bold" fo:font-size="11pt" style:font-size-asian="11pt" style:font-size-complex="11pt"/>
    </style:style>
    <style:style style:name="T965" style:parent-style-name="Fonteparág.padrão" style:family="text">
      <style:text-properties style:font-name="Calibri" style:font-name-complex="Calibri" fo:font-weight="bold" style:font-weight-asian="bold" fo:font-size="11pt" style:font-size-asian="11pt" style:font-size-complex="11pt"/>
    </style:style>
    <style:style style:name="T9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9" style:parent-style-name="Fonteparág.padrão" style:family="text">
      <style:text-properties style:font-name="Calibri" style:font-name-complex="Calibri" fo:font-weight="bold" style:font-weight-asian="bold" fo:font-size="11pt" style:font-size-asian="11pt" style:font-size-complex="11pt"/>
    </style:style>
    <style:style style:name="T970" style:parent-style-name="Fonteparág.padrão" style:family="text">
      <style:text-properties style:font-name="Calibri" style:font-name-complex="Calibri" style:font-weight-complex="bold"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weight="bold" style:font-weight-asian="bold" fo:font-size="11pt" style:font-size-asian="11pt" style:font-size-complex="11pt"/>
    </style:style>
    <style:style style:name="T981" style:parent-style-name="Fonteparág.padrão" style:family="text">
      <style:text-properties style:font-name="Calibri" style:font-name-complex="Calibri" fo:font-style="italic" style:font-style-asian="italic" fo:font-size="11pt" style:font-size-asian="11pt" style:font-size-complex="11pt"/>
    </style:style>
    <style:style style:name="T982" style:parent-style-name="Fonteparág.padrão" style:family="text">
      <style:text-properties style:font-name="Calibri" style:font-name-complex="Calibri" fo:font-style="italic" style:font-style-asian="italic"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weight="bold" style:font-weight-asian="bold" fo:font-size="11pt" style:font-size-asian="11pt" style:font-size-complex="11pt"/>
    </style:style>
    <style:style style:name="T9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7" style:parent-style-name="Fonteparág.padrão" style:family="text">
      <style:text-properties style:font-name="Calibri" style:font-name-complex="Calibri" style:font-weight-complex="bold"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weight="bold" style:font-weight-asian="bold"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weight="bold" style:font-weight-asian="bold" fo:font-size="11pt" style:font-size-asian="11pt" style:font-size-complex="11pt"/>
    </style:style>
    <style:style style:name="T992" style:parent-style-name="Fonteparág.padrão" style:family="text">
      <style:text-properties style:font-name="Calibri" style:font-name-complex="Calibri" fo:font-weight="bold" style:font-weight-asian="bold" fo:font-size="11pt" style:font-size-asian="11pt" style:font-size-complex="11pt"/>
    </style:style>
    <style:style style:name="T993" style:parent-style-name="Fonteparág.padrão" style:family="text">
      <style:text-properties style:font-name="Calibri" style:font-name-complex="Calibri" fo:font-weight="bold" style:font-weight-asian="bold"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3" style:parent-style-name="Fonteparág.padrão" style:family="text">
      <style:text-properties style:font-name="Calibri" style:font-name-complex="Calibri" fo:font-weight="bold" style:font-weight-asian="bold" fo:font-size="12pt" style:font-size-asian="12pt" style:font-size-complex="12pt"/>
    </style:style>
    <style:style style:name="T1024" style:parent-style-name="Fonteparág.padrão" style:family="text">
      <style:text-properties style:font-name="Calibri" style:font-name-complex="Calibri" style:font-weight-complex="bold" fo:font-size="12pt" style:font-size-asian="12pt" style:font-size-complex="12pt"/>
    </style:style>
    <style:style style:name="T1025" style:parent-style-name="Fonteparág.padrão" style:family="text">
      <style:text-properties style:font-name="Calibri" style:font-name-complex="Calibri" fo:font-size="12pt" style:font-size-asian="12pt" style:font-size-complex="12pt"/>
    </style:style>
    <style:style style:name="T1026" style:parent-style-name="Fonteparág.padrão" style:family="text">
      <style:text-properties style:font-name="Calibri" style:font-name-complex="Calibri" fo:font-size="12pt" style:font-size-asian="12pt" style:font-size-complex="12pt"/>
    </style:style>
    <style:style style:name="T1027" style:parent-style-name="Fonteparág.padrão" style:family="text">
      <style:text-properties style:font-name="Calibri" style:font-name-complex="Calibri" fo:font-weight="bold" style:font-weight-asian="bold" fo:font-size="12pt" style:font-size-asian="12pt" style:font-size-complex="12pt"/>
    </style:style>
    <style:style style:name="T1028" style:parent-style-name="Fonteparág.padrão" style:family="text">
      <style:text-properties style:font-name="Calibri" style:font-name-complex="Calibri" fo:font-weight="bold" style:font-weight-asian="bold" fo:font-size="12pt" style:font-size-asian="12pt" style:font-size-complex="12pt"/>
    </style:style>
    <style:style style:name="T10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0" style:parent-style-name="Fonteparág.padrão" style:family="text">
      <style:text-properties style:font-name="Calibri" style:font-name-complex="Calibri" fo:font-weight="bold" style:font-weight-asian="bold" fo:font-size="12pt" style:font-size-asian="12pt" style:font-size-complex="12pt"/>
    </style:style>
    <style:style style:name="T10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2" style:parent-style-name="Fonteparág.padrão" style:family="text">
      <style:text-properties style:font-name="Calibri" style:font-name-complex="Calibri" style:font-weight-complex="bold" fo:font-size="12pt" style:font-size-asian="12pt" style:font-size-complex="12pt"/>
    </style:style>
    <style:style style:name="T1033" style:parent-style-name="Fonteparág.padrão" style:family="text">
      <style:text-properties style:font-name="Calibri" style:font-name-complex="Calibri" fo:font-size="12pt" style:font-size-asian="12pt" style:font-size-complex="12pt"/>
    </style:style>
    <style:style style:name="T1034" style:parent-style-name="Fonteparág.padrão" style:family="text">
      <style:text-properties style:font-name="Calibri" style:font-name-complex="Calibri" fo:font-size="12pt" style:font-size-asian="12pt" style:font-size-complex="12pt"/>
    </style:style>
    <style:style style:name="T1035" style:parent-style-name="Fonteparág.padrão" style:family="text">
      <style:text-properties style:font-name="Calibri" style:font-name-complex="Calibri" fo:font-weight="bold" style:font-weight-asian="bold" fo:font-size="12pt" style:font-size-asian="12pt" style:font-size-complex="12pt"/>
    </style:style>
    <style:style style:name="T1036" style:parent-style-name="Fonteparág.padrão" style:family="text">
      <style:text-properties style:font-name="Calibri" style:font-name-complex="Calibri" fo:font-weight="bold" style:font-weight-asian="bold" fo:font-size="12pt" style:font-size-asian="12pt" style:font-size-complex="12pt"/>
    </style:style>
    <style:style style:name="T1037" style:parent-style-name="Fonteparág.padrão" style:family="text">
      <style:text-properties style:font-name="Calibri" style:font-name-complex="Calibri" fo:font-weight="bold" style:font-weight-asian="bold" fo:font-size="11pt" style:font-size-asian="11pt" style:font-size-complex="11pt"/>
    </style:style>
    <style:style style:name="T10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9" style:parent-style-name="Fonteparág.padrão" style:family="text">
      <style:text-properties style:font-name="Calibri" style:font-name-complex="Calibri" style:font-weight-complex="bold"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weight="bold" style:font-weight-asian="bold" fo:font-size="11pt" style:font-size-asian="11pt" style:font-size-complex="11pt"/>
    </style:style>
    <style:style style:name="T1042" style:parent-style-name="Fonteparág.padrão" style:family="text">
      <style:text-properties style:font-name="Calibri" style:font-name-complex="Calibri" fo:font-weight="bold" style:font-weight-asian="bold"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weight="bold" style:font-weight-asian="bold"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51" style:parent-style-name="Fonteparág.padrão" style:family="text">
      <style:text-properties style:font-name="Calibri" style:font-name-complex="Calibri" fo:font-weight="bold" style:font-weight-asian="bold" fo:font-size="12pt" style:font-size-asian="12pt" style:font-size-complex="12pt"/>
    </style:style>
    <style:style style:name="T1052" style:parent-style-name="Fonteparág.padrão" style:family="text">
      <style:text-properties style:font-name="Calibri" style:font-name-complex="Calibri" style:font-weight-complex="bold" fo:font-size="12pt" style:font-size-asian="12pt" style:font-size-complex="12pt"/>
    </style:style>
    <style:style style:name="T1053" style:parent-style-name="Fonteparág.padrão" style:family="text">
      <style:text-properties style:font-name="Calibri" style:font-name-complex="Calibri" fo:font-size="12pt" style:font-size-asian="12pt" style:font-size-complex="12pt"/>
    </style:style>
    <style:style style:name="T1054" style:parent-style-name="Fonteparág.padrão" style:family="text">
      <style:text-properties style:font-name="Calibri" style:font-name-complex="Calibri" fo:font-size="12pt" style:font-size-asian="12pt" style:font-size-complex="12pt"/>
    </style:style>
    <style:style style:name="T1055" style:parent-style-name="Fonteparág.padrão" style:family="text">
      <style:text-properties style:font-name="Calibri" style:font-name-complex="Calibri" fo:font-size="12pt" style:font-size-asian="12pt" style:font-size-complex="12pt"/>
    </style:style>
    <style:style style:name="T1056" style:parent-style-name="Fonteparág.padrão" style:family="text">
      <style:text-properties style:font-name="Calibri" style:font-name-complex="Calibri" fo:font-size="12pt" style:font-size-asian="12pt" style:font-size-complex="12pt"/>
    </style:style>
    <style:style style:name="T1057" style:parent-style-name="Fonteparág.padrão" style:family="text">
      <style:text-properties style:font-name="Calibri" style:font-name-complex="Calibri" fo:font-size="12pt" style:font-size-asian="12pt" style:font-size-complex="12pt"/>
    </style:style>
    <style:style style:name="T1058" style:parent-style-name="Fonteparág.padrão" style:family="text">
      <style:text-properties style:font-name="Calibri" style:font-name-complex="Calibri" fo:font-size="12pt" style:font-size-asian="12pt" style:font-size-complex="12pt"/>
    </style:style>
    <style:style style:name="T1059" style:parent-style-name="Fonteparág.padrão" style:family="text">
      <style:text-properties style:font-name="Calibri" style:font-name-complex="Calibri" fo:font-size="12pt" style:font-size-asian="12pt" style:font-size-complex="12pt"/>
    </style:style>
    <style:style style:name="T1060" style:parent-style-name="Fonteparág.padrão" style:family="text">
      <style:text-properties style:font-name="Calibri" style:font-name-complex="Calibri" fo:font-size="12pt" style:font-size-asian="12pt" style:font-size-complex="12pt"/>
    </style:style>
    <style:style style:name="T1061" style:parent-style-name="Fonteparág.padrão" style:family="text">
      <style:text-properties style:font-name="Calibri" style:font-name-complex="Calibri" fo:font-weight="bold" style:font-weight-asian="bold" fo:font-size="11pt" style:font-size-asian="11pt" style:font-size-complex="11pt"/>
    </style:style>
    <style:style style:name="T1062" style:parent-style-name="Fonteparág.padrão" style:family="text">
      <style:text-properties style:font-name="Calibri" style:font-name-complex="Calibri" fo:font-weight="bold" style:font-weight-asian="bold" fo:font-size="11pt" style:font-size-asian="11pt" style:font-size-complex="11pt"/>
    </style:style>
    <style:style style:name="T10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6" style:parent-style-name="Fonteparág.padrão" style:family="text">
      <style:text-properties style:font-name="Calibri" style:font-name-complex="Calibri" fo:font-weight="bold" style:font-weight-asian="bold" fo:font-size="12pt" style:font-size-asian="12pt" style:font-size-complex="12pt"/>
    </style:style>
    <style:style style:name="T1067" style:parent-style-name="Fonteparág.padrão" style:family="text">
      <style:text-properties style:font-name="Calibri" style:font-name-complex="Calibri" fo:font-size="12pt" style:font-size-asian="12pt" style:font-size-complex="12pt"/>
    </style:style>
    <style:style style:name="T1068" style:parent-style-name="Fonteparág.padrão" style:family="text">
      <style:text-properties style:font-name="Calibri" style:font-name-complex="Calibri" fo:font-size="12pt" style:font-size-asian="12pt" style:font-size-complex="12pt"/>
    </style:style>
    <style:style style:name="T1069" style:parent-style-name="Fonteparág.padrão" style:family="text">
      <style:text-properties style:font-name="Calibri" style:font-name-complex="Calibri" fo:font-size="12pt" style:font-size-asian="12pt" style:font-size-complex="12pt"/>
    </style:style>
    <style:style style:name="T1070" style:parent-style-name="Fonteparág.padrão" style:family="text">
      <style:text-properties style:font-name="Calibri" style:font-name-complex="Calibri" fo:font-size="12pt" style:font-size-asian="12pt" style:font-size-complex="12pt"/>
    </style:style>
    <style:style style:name="T1071" style:parent-style-name="Fonteparág.padrão" style:family="text">
      <style:text-properties style:font-name="Calibri" style:font-name-complex="Calibri" fo:font-size="12pt" style:font-size-asian="12pt" style:font-size-complex="12pt"/>
    </style:style>
    <style:style style:name="T1072" style:parent-style-name="Fonteparág.padrão" style:family="text">
      <style:text-properties style:font-name="Calibri" style:font-name-complex="Calibri" fo:font-size="12pt" style:font-size-asian="12pt" style:font-size-complex="12pt"/>
    </style:style>
    <style:style style:name="T1073" style:parent-style-name="Fonteparág.padrão" style:family="text">
      <style:text-properties style:font-name="Calibri" style:font-name-complex="Calibri" fo:font-size="12pt" style:font-size-asian="12pt" style:font-size-complex="12pt"/>
    </style:style>
    <style:style style:name="T1074" style:parent-style-name="Fonteparág.padrão" style:family="text">
      <style:text-properties style:font-name="Calibri" style:font-name-complex="Calibri" fo:font-size="12pt" style:font-size-asian="12pt" style:font-size-complex="12pt"/>
    </style:style>
    <style:style style:name="T1075" style:parent-style-name="Fonteparág.padrão" style:family="text">
      <style:text-properties style:font-name="Calibri" style:font-name-complex="Calibri" fo:font-size="12pt" style:font-size-asian="12pt" style:font-size-complex="12pt"/>
    </style:style>
    <style:style style:name="T1076" style:parent-style-name="Fonteparág.padrão" style:family="text">
      <style:text-properties style:font-name="Calibri" style:font-name-complex="Calibri" fo:font-size="12pt" style:font-size-asian="12pt" style:font-size-complex="12pt"/>
    </style:style>
    <style:style style:name="T1077" style:parent-style-name="Fonteparág.padrão" style:family="text">
      <style:text-properties style:font-name="Calibri" style:font-name-complex="Calibri" fo:font-weight="bold" style:font-weight-asian="bold" fo:font-size="11pt" style:font-size-asian="11pt" style:font-size-complex="11pt"/>
    </style:style>
    <style:style style:name="T1078" style:parent-style-name="Fonteparág.padrão" style:family="text">
      <style:text-properties style:font-name="Calibri" style:font-name-complex="Calibri" fo:font-weight="bold" style:font-weight-asian="bold" fo:font-size="11pt" style:font-size-asian="11pt" style:font-size-complex="11pt"/>
    </style:style>
    <style:style style:name="T1079" style:parent-style-name="Fonteparág.padrão" style:family="text">
      <style:text-properties style:font-name="Calibri" style:font-name-complex="Calibri" fo:font-weight="bold" style:font-weight-asian="bold" fo:font-size="12pt" style:font-size-asian="12pt" style:font-size-complex="12pt"/>
    </style:style>
    <style:style style:name="T1080" style:parent-style-name="Fonteparág.padrão" style:family="text">
      <style:text-properties style:font-name="Calibri" style:font-name-complex="Calibri" fo:font-weight="bold" style:font-weight-asian="bold" fo:font-size="12pt" style:font-size-asian="12pt" style:font-size-complex="12pt"/>
    </style:style>
    <style:style style:name="T1081" style:parent-style-name="Fonteparág.padrão" style:family="text">
      <style:text-properties style:font-name="Calibri" style:font-name-complex="Calibri" fo:font-size="12pt" style:font-size-asian="12pt" style:font-size-complex="12pt"/>
    </style:style>
    <style:style style:name="T1082" style:parent-style-name="Fonteparág.padrão" style:family="text">
      <style:text-properties style:font-name="Calibri" style:font-name-complex="Calibri" fo:font-size="12pt" style:font-size-asian="12pt" style:font-size-complex="12pt"/>
    </style:style>
    <style:style style:name="T1083" style:parent-style-name="Fonteparág.padrão" style:family="text">
      <style:text-properties style:font-name="Calibri" style:font-name-complex="Calibri" fo:font-size="12pt" style:font-size-asian="12pt" style:font-size-complex="12pt"/>
    </style:style>
    <style:style style:name="T1084" style:parent-style-name="Fonteparág.padrão" style:family="text">
      <style:text-properties style:font-name="Calibri" style:font-name-complex="Calibri" fo:font-size="12pt" style:font-size-asian="12pt" style:font-size-complex="12pt"/>
    </style:style>
    <style:style style:name="T1085" style:parent-style-name="Fonteparág.padrão" style:family="text">
      <style:text-properties style:font-name="Calibri" style:font-name-complex="Calibri" fo:font-size="12pt" style:font-size-asian="12pt" style:font-size-complex="12pt"/>
    </style:style>
    <style:style style:name="T1086" style:parent-style-name="Fonteparág.padrão" style:family="text">
      <style:text-properties style:font-name="Calibri" style:font-name-complex="Calibri" fo:font-size="12pt" style:font-size-asian="12pt" style:font-size-complex="12pt"/>
    </style:style>
    <style:style style:name="T1087" style:parent-style-name="Fonteparág.padrão" style:family="text">
      <style:text-properties style:font-name="Calibri" style:font-name-complex="Calibri" fo:font-size="12pt" style:font-size-asian="12pt" style:font-size-complex="12pt"/>
    </style:style>
    <style:style style:name="T1088" style:parent-style-name="Fonteparág.padrão" style:family="text">
      <style:text-properties style:font-name="Calibri" style:font-name-complex="Calibri" fo:font-weight="bold" style:font-weight-asian="bold" fo:font-size="11pt" style:font-size-asian="11pt" style:font-size-complex="11pt"/>
    </style:style>
    <style:style style:name="T1089" style:parent-style-name="Fonteparág.padrão" style:family="text">
      <style:text-properties style:font-name="Calibri" style:font-name-complex="Calibri" fo:font-weight="bold" style:font-weight-asian="bold" fo:font-size="11pt" style:font-size-asian="11pt" style:font-size-complex="11pt"/>
    </style:style>
    <style:style style:name="T10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3" style:parent-style-name="Fonteparág.padrão" style:family="text">
      <style:text-properties style:font-name="Calibri" style:font-name-complex="Calibri" fo:font-weight="bold" style:font-weight-asian="bold" fo:font-size="12pt" style:font-size-asian="12pt" style:font-size-complex="12pt"/>
    </style:style>
    <style:style style:name="T1094" style:parent-style-name="Fonteparág.padrão" style:family="text">
      <style:text-properties style:font-name="Calibri" style:font-name-complex="Calibri" fo:font-size="12pt" style:font-size-asian="12pt" style:font-size-complex="12pt"/>
    </style:style>
    <style:style style:name="T1095" style:parent-style-name="Fonteparág.padrão" style:family="text">
      <style:text-properties style:font-name="Calibri" style:font-name-complex="Calibri" fo:font-size="12pt" style:font-size-asian="12pt" style:font-size-complex="12pt"/>
    </style:style>
    <style:style style:name="T1096" style:parent-style-name="Fonteparág.padrão" style:family="text">
      <style:text-properties style:font-name="Calibri" style:font-name-complex="Calibri" fo:font-size="12pt" style:font-size-asian="12pt" style:font-size-complex="12pt"/>
    </style:style>
    <style:style style:name="T1097" style:parent-style-name="Fonteparág.padrão" style:family="text">
      <style:text-properties style:font-name="Calibri" style:font-name-complex="Calibri" fo:font-size="12pt" style:font-size-asian="12pt" style:font-size-complex="12pt"/>
    </style:style>
    <style:style style:name="T1098" style:parent-style-name="Fonteparág.padrão" style:family="text">
      <style:text-properties style:font-name="Calibri" style:font-name-complex="Calibri" fo:font-size="12pt" style:font-size-asian="12pt" style:font-size-complex="12pt"/>
    </style:style>
    <style:style style:name="T1099" style:parent-style-name="Fonteparág.padrão" style:family="text">
      <style:text-properties style:font-name="Calibri" style:font-name-complex="Calibri" fo:font-size="12pt" style:font-size-asian="12pt" style:font-size-complex="12pt"/>
    </style:style>
    <style:style style:name="T1100" style:parent-style-name="Fonteparág.padrão" style:family="text">
      <style:text-properties style:font-name="Calibri" style:font-name-complex="Calibri" fo:font-size="12pt" style:font-size-asian="12pt" style:font-size-complex="12pt"/>
    </style:style>
    <style:style style:name="T1101" style:parent-style-name="Fonteparág.padrão" style:family="text">
      <style:text-properties style:font-name="Calibri" style:font-name-complex="Calibri" fo:font-size="12pt" style:font-size-asian="12pt" style:font-size-complex="12pt"/>
    </style:style>
    <style:style style:name="T1102" style:parent-style-name="Fonteparág.padrão" style:family="text">
      <style:text-properties style:font-name="Calibri" style:font-name-complex="Calibri" fo:font-size="12pt" style:font-size-asian="12pt" style:font-size-complex="12pt"/>
    </style:style>
    <style:style style:name="T1103" style:parent-style-name="Fonteparág.padrão" style:family="text">
      <style:text-properties style:font-name="Calibri" style:font-name-complex="Calibri" fo:font-size="12pt" style:font-size-asian="12pt" style:font-size-complex="12pt"/>
    </style:style>
    <style:style style:name="T1104" style:parent-style-name="Fonteparág.padrão" style:family="text">
      <style:text-properties style:font-name="Calibri" style:font-name-complex="Calibri" fo:font-weight="bold" style:font-weight-asian="bold" fo:font-size="11pt" style:font-size-asian="11pt" style:font-size-complex="11pt"/>
    </style:style>
    <style:style style:name="T1105" style:parent-style-name="Fonteparág.padrão" style:family="text">
      <style:text-properties style:font-name="Calibri" style:font-name-complex="Calibri" fo:font-weight="bold" style:font-weight-asian="bold" fo:font-size="11pt" style:font-size-asian="11pt" style:font-size-complex="11pt"/>
    </style:style>
    <style:style style:name="T11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9" style:parent-style-name="Fonteparág.padrão" style:family="text">
      <style:text-properties style:font-name="Calibri" style:font-name-complex="Calibri" fo:font-weight="bold" style:font-weight-asian="bold" fo:font-size="12pt" style:font-size-asian="12pt" style:font-size-complex="12pt"/>
    </style:style>
    <style:style style:name="T1110" style:parent-style-name="Fonteparág.padrão" style:family="text">
      <style:text-properties style:font-name="Calibri" style:font-name-complex="Calibri" fo:font-size="12pt" style:font-size-asian="12pt" style:font-size-complex="12pt"/>
    </style:style>
    <style:style style:name="T1111" style:parent-style-name="Fonteparág.padrão" style:family="text">
      <style:text-properties style:font-name="Calibri" style:font-name-complex="Calibri" fo:font-size="12pt" style:font-size-asian="12pt" style:font-size-complex="12pt"/>
    </style:style>
    <style:style style:name="T1112" style:parent-style-name="Fonteparág.padrão" style:family="text">
      <style:text-properties style:font-name="Calibri" style:font-name-complex="Calibri" fo:font-size="12pt" style:font-size-asian="12pt" style:font-size-complex="12pt"/>
    </style:style>
    <style:style style:name="T1113" style:parent-style-name="Fonteparág.padrão" style:family="text">
      <style:text-properties style:font-name="Calibri" style:font-name-complex="Calibri" fo:font-size="12pt" style:font-size-asian="12pt" style:font-size-complex="12pt"/>
    </style:style>
    <style:style style:name="T1114" style:parent-style-name="Fonteparág.padrão" style:family="text">
      <style:text-properties style:font-name="Calibri" style:font-name-complex="Calibri" fo:font-size="12pt" style:font-size-asian="12pt" style:font-size-complex="12pt"/>
    </style:style>
    <style:style style:name="T1115" style:parent-style-name="Fonteparág.padrão" style:family="text">
      <style:text-properties style:font-name="Calibri" style:font-name-complex="Calibri" fo:font-size="12pt" style:font-size-asian="12pt" style:font-size-complex="12pt"/>
    </style:style>
    <style:style style:name="T1116" style:parent-style-name="Fonteparág.padrão" style:family="text">
      <style:text-properties style:font-name="Calibri" style:font-name-complex="Calibri" fo:font-size="12pt" style:font-size-asian="12pt" style:font-size-complex="12pt"/>
    </style:style>
    <style:style style:name="T1117" style:parent-style-name="Fonteparág.padrão" style:family="text">
      <style:text-properties style:font-name="Calibri" style:font-name-complex="Calibri" fo:font-size="12pt" style:font-size-asian="12pt" style:font-size-complex="12pt"/>
    </style:style>
    <style:style style:name="T1118" style:parent-style-name="Fonteparág.padrão" style:family="text">
      <style:text-properties style:font-name="Calibri" style:font-name-complex="Calibri" fo:font-size="12pt" style:font-size-asian="12pt" style:font-size-complex="12pt"/>
    </style:style>
    <style:style style:name="T1119" style:parent-style-name="Fonteparág.padrão" style:family="text">
      <style:text-properties style:font-name="Calibri" style:font-name-complex="Calibri" fo:font-size="12pt" style:font-size-asian="12pt" style:font-size-complex="12pt"/>
    </style:style>
    <style:style style:name="T1120" style:parent-style-name="Fonteparág.padrão" style:family="text">
      <style:text-properties style:font-name="Calibri" style:font-name-complex="Calibri" fo:font-weight="bold" style:font-weight-asian="bold" fo:font-size="11pt" style:font-size-asian="11pt" style:font-size-complex="11pt"/>
    </style:style>
    <style:style style:name="T1121" style:parent-style-name="Fonteparág.padrão" style:family="text">
      <style:text-properties style:font-name="Calibri" style:font-name-complex="Calibri" fo:font-weight="bold" style:font-weight-asian="bold" fo:font-size="11pt" style:font-size-asian="11pt" style:font-size-complex="11pt"/>
    </style:style>
    <style:style style:name="T1122" style:parent-style-name="Fonteparág.padrão" style:family="text">
      <style:text-properties style:font-name="Calibri" style:font-name-complex="Calibri" fo:font-weight="bold" style:font-weight-asian="bold" fo:font-size="12pt" style:font-size-asian="12pt" style:font-size-complex="12pt"/>
    </style:style>
    <style:style style:name="T1123" style:parent-style-name="Fonteparág.padrão" style:family="text">
      <style:text-properties style:font-name="Calibri" style:font-name-complex="Calibri" fo:font-weight="bold" style:font-weight-asian="bold" fo:font-size="12pt" style:font-size-asian="12pt" style:font-size-complex="12pt"/>
    </style:style>
    <style:style style:name="T1124" style:parent-style-name="Fonteparág.padrão" style:family="text">
      <style:text-properties style:font-name="Calibri" style:font-name-complex="Calibri" style:font-weight-complex="bold" fo:font-size="12pt" style:font-size-asian="12pt" style:font-size-complex="12pt"/>
    </style:style>
    <style:style style:name="T1125" style:parent-style-name="Fonteparág.padrão" style:family="text">
      <style:text-properties style:font-name="Calibri" style:font-name-complex="Calibri" fo:font-size="12pt" style:font-size-asian="12pt" style:font-size-complex="12pt"/>
    </style:style>
    <style:style style:name="T1126" style:parent-style-name="Fonteparág.padrão" style:family="text">
      <style:text-properties style:font-name="Calibri" style:font-name-complex="Calibri" fo:font-size="12pt" style:font-size-asian="12pt" style:font-size-complex="12pt"/>
    </style:style>
    <style:style style:name="T1127" style:parent-style-name="Fonteparág.padrão" style:family="text">
      <style:text-properties style:font-name="Calibri" style:font-name-complex="Calibri" fo:font-size="12pt" style:font-size-asian="12pt" style:font-size-complex="12pt"/>
    </style:style>
    <style:style style:name="T1128" style:parent-style-name="Fonteparág.padrão" style:family="text">
      <style:text-properties style:font-name="Calibri" style:font-name-complex="Calibri" fo:font-size="12pt" style:font-size-asian="12pt" style:font-size-complex="12pt"/>
    </style:style>
    <style:style style:name="T1129" style:parent-style-name="Fonteparág.padrão" style:family="text">
      <style:text-properties style:font-name="Calibri" style:font-name-complex="Calibri" fo:font-size="12pt" style:font-size-asian="12pt" style:font-size-complex="12pt"/>
    </style:style>
    <style:style style:name="T1130" style:parent-style-name="Fonteparág.padrão" style:family="text">
      <style:text-properties style:font-name="Calibri" style:font-name-complex="Calibri" fo:font-size="12pt" style:font-size-asian="12pt" style:font-size-complex="12pt"/>
    </style:style>
    <style:style style:name="T1131" style:parent-style-name="Fonteparág.padrão" style:family="text">
      <style:text-properties style:font-name="Calibri" style:font-name-complex="Calibri" fo:font-size="12pt" style:font-size-asian="12pt" style:font-size-complex="12pt"/>
    </style:style>
    <style:style style:name="T1132" style:parent-style-name="Fonteparág.padrão" style:family="text">
      <style:text-properties style:font-name="Calibri" style:font-name-complex="Calibri" fo:font-size="12pt" style:font-size-asian="12pt" style:font-size-complex="12pt"/>
    </style:style>
    <style:style style:name="T1133" style:parent-style-name="Fonteparág.padrão" style:family="text">
      <style:text-properties style:font-name="Calibri" style:font-name-complex="Calibri" fo:font-size="12pt" style:font-size-asian="12pt" style:font-size-complex="12pt"/>
    </style:style>
    <style:style style:name="T1134" style:parent-style-name="Fonteparág.padrão" style:family="text">
      <style:text-properties style:font-name="Calibri" style:font-name-complex="Calibri" fo:font-weight="bold" style:font-weight-asian="bold" fo:font-size="11pt" style:font-size-asian="11pt" style:font-size-complex="11pt"/>
    </style:style>
    <style:style style:name="T1135" style:parent-style-name="Fonteparág.padrão" style:family="text">
      <style:text-properties style:font-name="Calibri" style:font-name-complex="Calibri" fo:font-weight="bold" style:font-weight-asian="bold" fo:font-size="11pt" style:font-size-asian="11pt" style:font-size-complex="11pt"/>
    </style:style>
    <style:style style:name="T11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9" style:parent-style-name="Fonteparág.padrão" style:family="text">
      <style:text-properties style:font-name="Calibri" style:font-name-complex="Calibri" fo:font-weight="bold" style:font-weight-asian="bold" fo:font-size="12pt" style:font-size-asian="12pt" style:font-size-complex="12pt"/>
    </style:style>
    <style:style style:name="T1140" style:parent-style-name="Fonteparág.padrão" style:family="text">
      <style:text-properties style:font-name="Calibri" style:font-name-complex="Calibri" fo:font-size="12pt" style:font-size-asian="12pt" style:font-size-complex="12pt"/>
    </style:style>
    <style:style style:name="T1141" style:parent-style-name="Fonteparág.padrão" style:family="text">
      <style:text-properties style:font-name="Calibri" style:font-name-complex="Calibri" fo:font-size="12pt" style:font-size-asian="12pt" style:font-size-complex="12pt"/>
    </style:style>
    <style:style style:name="T1142" style:parent-style-name="Fonteparág.padrão" style:family="text">
      <style:text-properties style:font-name="Calibri" style:font-name-complex="Calibri" fo:font-size="12pt" style:font-size-asian="12pt" style:font-size-complex="12pt"/>
    </style:style>
    <style:style style:name="T1143" style:parent-style-name="Fonteparág.padrão" style:family="text">
      <style:text-properties style:font-name="Calibri" style:font-name-complex="Calibri" fo:font-size="12pt" style:font-size-asian="12pt" style:font-size-complex="12pt"/>
    </style:style>
    <style:style style:name="T1144" style:parent-style-name="Fonteparág.padrão" style:family="text">
      <style:text-properties style:font-name="Calibri" style:font-name-complex="Calibri" fo:font-size="12pt" style:font-size-asian="12pt" style:font-size-complex="12pt"/>
    </style:style>
    <style:style style:name="T1145" style:parent-style-name="Fonteparág.padrão" style:family="text">
      <style:text-properties style:font-name="Calibri" style:font-name-complex="Calibri" fo:font-size="12pt" style:font-size-asian="12pt" style:font-size-complex="12pt"/>
    </style:style>
    <style:style style:name="T1146" style:parent-style-name="Fonteparág.padrão" style:family="text">
      <style:text-properties style:font-name="Calibri" style:font-name-complex="Calibri" fo:font-size="12pt" style:font-size-asian="12pt" style:font-size-complex="12pt"/>
    </style:style>
    <style:style style:name="T1147" style:parent-style-name="Fonteparág.padrão" style:family="text">
      <style:text-properties style:font-name="Calibri" style:font-name-complex="Calibri" fo:font-size="12pt" style:font-size-asian="12pt" style:font-size-complex="12pt"/>
    </style:style>
    <style:style style:name="T1148" style:parent-style-name="Fonteparág.padrão" style:family="text">
      <style:text-properties style:font-name="Calibri" style:font-name-complex="Calibri" fo:font-size="12pt" style:font-size-asian="12pt" style:font-size-complex="12pt"/>
    </style:style>
    <style:style style:name="T1149" style:parent-style-name="Fonteparág.padrão" style:family="text">
      <style:text-properties style:font-name="Calibri" style:font-name-complex="Calibri" fo:font-size="12pt" style:font-size-asian="12pt" style:font-size-complex="12pt"/>
    </style:style>
    <style:style style:name="T1150" style:parent-style-name="Fonteparág.padrão" style:family="text">
      <style:text-properties style:font-name="Calibri" style:font-name-complex="Calibri" fo:font-weight="bold" style:font-weight-asian="bold" fo:font-size="11pt" style:font-size-asian="11pt" style:font-size-complex="11pt"/>
    </style:style>
    <style:style style:name="T1151" style:parent-style-name="Fonteparág.padrão" style:family="text">
      <style:text-properties style:font-name="Calibri" style:font-name-complex="Calibri" fo:font-weight="bold" style:font-weight-asian="bold" fo:font-size="11pt" style:font-size-asian="11pt" style:font-size-complex="11pt"/>
    </style:style>
    <style:style style:name="T11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5" style:parent-style-name="Fonteparág.padrão" style:family="text">
      <style:text-properties style:font-name="Calibri" style:font-name-complex="Calibri" fo:font-weight="bold" style:font-weight-asian="bold" fo:font-size="12pt" style:font-size-asian="12pt" style:font-size-complex="12pt"/>
    </style:style>
    <style:style style:name="T1156" style:parent-style-name="Fonteparág.padrão" style:family="text">
      <style:text-properties style:font-name="Calibri" style:font-name-complex="Calibri" style:font-weight-complex="bold" fo:font-size="12pt" style:font-size-asian="12pt" style:font-size-complex="12pt"/>
    </style:style>
    <style:style style:name="T1157" style:parent-style-name="Fonteparág.padrão" style:family="text">
      <style:text-properties style:font-name="Calibri" style:font-name-complex="Calibri" fo:font-size="12pt" style:font-size-asian="12pt" style:font-size-complex="12pt"/>
    </style:style>
    <style:style style:name="T1158" style:parent-style-name="Fonteparág.padrão" style:family="text">
      <style:text-properties style:font-name="Calibri" style:font-name-complex="Calibri" fo:font-size="12pt" style:font-size-asian="12pt" style:font-size-complex="12pt"/>
    </style:style>
    <style:style style:name="T1159" style:parent-style-name="Fonteparág.padrão" style:family="text">
      <style:text-properties style:font-name="Calibri" style:font-name-complex="Calibri" fo:font-size="12pt" style:font-size-asian="12pt" style:font-size-complex="12pt"/>
    </style:style>
    <style:style style:name="T1160" style:parent-style-name="Fonteparág.padrão" style:family="text">
      <style:text-properties style:font-name="Calibri" style:font-name-complex="Calibri" fo:font-size="12pt" style:font-size-asian="12pt" style:font-size-complex="12pt"/>
    </style:style>
    <style:style style:name="T1161" style:parent-style-name="Fonteparág.padrão" style:family="text">
      <style:text-properties style:font-name="Calibri" style:font-name-complex="Calibri" fo:font-size="12pt" style:font-size-asian="12pt" style:font-size-complex="12pt"/>
    </style:style>
    <style:style style:name="T1162" style:parent-style-name="Fonteparág.padrão" style:family="text">
      <style:text-properties style:font-name="Calibri" style:font-name-complex="Calibri" fo:font-size="12pt" style:font-size-asian="12pt" style:font-size-complex="12pt"/>
    </style:style>
    <style:style style:name="T1163" style:parent-style-name="Fonteparág.padrão" style:family="text">
      <style:text-properties style:font-name="Calibri" style:font-name-complex="Calibri" fo:font-size="12pt" style:font-size-asian="12pt" style:font-size-complex="12pt"/>
    </style:style>
    <style:style style:name="T1164" style:parent-style-name="Fonteparág.padrão" style:family="text">
      <style:text-properties style:font-name="Calibri" style:font-name-complex="Calibri" fo:font-weight="bold" style:font-weight-asian="bold" fo:font-size="11pt" style:font-size-asian="11pt" style:font-size-complex="11pt"/>
    </style:style>
    <style:style style:name="T1165" style:parent-style-name="Fonteparág.padrão" style:family="text">
      <style:text-properties style:font-name="Calibri" style:font-name-complex="Calibri" fo:font-weight="bold" style:font-weight-asian="bold" fo:font-size="11pt" style:font-size-asian="11pt" style:font-size-complex="11pt"/>
    </style:style>
    <style:style style:name="T11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9" style:parent-style-name="Fonteparág.padrão" style:family="text">
      <style:text-properties style:font-name="Calibri" style:font-name-complex="Calibri" fo:font-weight="bold" style:font-weight-asian="bold" fo:font-size="12pt" style:font-size-asian="12pt" style:font-size-complex="12pt"/>
    </style:style>
    <style:style style:name="T1170" style:parent-style-name="Fonteparág.padrão" style:family="text">
      <style:text-properties style:font-name="Calibri" style:font-name-complex="Calibri" style:font-weight-complex="bold" fo:font-size="12pt" style:font-size-asian="12pt" style:font-size-complex="12pt"/>
    </style:style>
    <style:style style:name="T1171" style:parent-style-name="Fonteparág.padrão" style:family="text">
      <style:text-properties style:font-name="Calibri" style:font-name-complex="Calibri" fo:font-size="12pt" style:font-size-asian="12pt" style:font-size-complex="12pt"/>
    </style:style>
    <style:style style:name="T1172" style:parent-style-name="Fonteparág.padrão" style:family="text">
      <style:text-properties style:font-name="Calibri" style:font-name-complex="Calibri" fo:font-size="12pt" style:font-size-asian="12pt" style:font-size-complex="12pt"/>
    </style:style>
    <style:style style:name="T1173" style:parent-style-name="Fonteparág.padrão" style:family="text">
      <style:text-properties style:font-name="Calibri" style:font-name-complex="Calibri" fo:font-size="12pt" style:font-size-asian="12pt" style:font-size-complex="12pt"/>
    </style:style>
    <style:style style:name="T1174" style:parent-style-name="Fonteparág.padrão" style:family="text">
      <style:text-properties style:font-name="Calibri" style:font-name-complex="Calibri" fo:font-size="12pt" style:font-size-asian="12pt" style:font-size-complex="12pt"/>
    </style:style>
    <style:style style:name="T1175" style:parent-style-name="Fonteparág.padrão" style:family="text">
      <style:text-properties style:font-name="Calibri" style:font-name-complex="Calibri" fo:font-size="12pt" style:font-size-asian="12pt" style:font-size-complex="12pt"/>
    </style:style>
    <style:style style:name="T1176" style:parent-style-name="Fonteparág.padrão" style:family="text">
      <style:text-properties style:font-name="Calibri" style:font-name-complex="Calibri" fo:font-size="12pt" style:font-size-asian="12pt" style:font-size-complex="12pt"/>
    </style:style>
    <style:style style:name="T1177" style:parent-style-name="Fonteparág.padrão" style:family="text">
      <style:text-properties style:font-name="Calibri" style:font-name-complex="Calibri" fo:font-size="12pt" style:font-size-asian="12pt" style:font-size-complex="12pt"/>
    </style:style>
    <style:style style:name="T1178" style:parent-style-name="Fonteparág.padrão" style:family="text">
      <style:text-properties style:font-name="Calibri" style:font-name-complex="Calibri" fo:font-weight="bold" style:font-weight-asian="bold" fo:font-size="11pt" style:font-size-asian="11pt" style:font-size-complex="11pt"/>
    </style:style>
    <style:style style:name="T1179" style:parent-style-name="Fonteparág.padrão" style:family="text">
      <style:text-properties style:font-name="Calibri" style:font-name-complex="Calibri" fo:font-weight="bold" style:font-weight-asian="bold" fo:font-size="11pt" style:font-size-asian="11pt" style:font-size-complex="11pt"/>
    </style:style>
    <style:style style:name="T11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3" style:parent-style-name="Fonteparág.padrão" style:family="text">
      <style:text-properties style:font-name="Calibri" style:font-name-complex="Calibri" fo:font-weight="bold" style:font-weight-asian="bold" fo:font-size="12pt" style:font-size-asian="12pt" style:font-size-complex="12pt"/>
    </style:style>
    <style:style style:name="T1184" style:parent-style-name="Fonteparág.padrão" style:family="text">
      <style:text-properties style:font-name="Calibri" style:font-name-complex="Calibri" style:font-weight-complex="bold" fo:font-size="12pt" style:font-size-asian="12pt" style:font-size-complex="12pt"/>
    </style:style>
    <style:style style:name="T1185" style:parent-style-name="Fonteparág.padrão" style:family="text">
      <style:text-properties style:font-name="Calibri" style:font-name-complex="Calibri" fo:font-size="12pt" style:font-size-asian="12pt" style:font-size-complex="12pt"/>
    </style:style>
    <style:style style:name="T1186" style:parent-style-name="Fonteparág.padrão" style:family="text">
      <style:text-properties style:font-name="Calibri" style:font-name-complex="Calibri" fo:font-size="12pt" style:font-size-asian="12pt" style:font-size-complex="12pt"/>
    </style:style>
    <style:style style:name="T1187" style:parent-style-name="Fonteparág.padrão" style:family="text">
      <style:text-properties style:font-name="Calibri" style:font-name-complex="Calibri" fo:font-size="12pt" style:font-size-asian="12pt" style:font-size-complex="12pt"/>
    </style:style>
    <style:style style:name="T1188" style:parent-style-name="Fonteparág.padrão" style:family="text">
      <style:text-properties style:font-name="Calibri" style:font-name-complex="Calibri" fo:font-size="12pt" style:font-size-asian="12pt" style:font-size-complex="12pt"/>
    </style:style>
    <style:style style:name="T1189" style:parent-style-name="Fonteparág.padrão" style:family="text">
      <style:text-properties style:font-name="Calibri" style:font-name-complex="Calibri" fo:font-size="12pt" style:font-size-asian="12pt" style:font-size-complex="12pt"/>
    </style:style>
    <style:style style:name="T1190" style:parent-style-name="Fonteparág.padrão" style:family="text">
      <style:text-properties style:font-name="Calibri" style:font-name-complex="Calibri" fo:font-size="12pt" style:font-size-asian="12pt" style:font-size-complex="12pt"/>
    </style:style>
    <style:style style:name="T1191" style:parent-style-name="Fonteparág.padrão" style:family="text">
      <style:text-properties style:font-name="Calibri" style:font-name-complex="Calibri" fo:font-size="12pt" style:font-size-asian="12pt" style:font-size-complex="12pt"/>
    </style:style>
    <style:style style:name="T1192" style:parent-style-name="Fonteparág.padrão" style:family="text">
      <style:text-properties style:font-name="Calibri" style:font-name-complex="Calibri" fo:font-size="12pt" style:font-size-asian="12pt" style:font-size-complex="12pt"/>
    </style:style>
    <style:style style:name="T1193" style:parent-style-name="Fonteparág.padrão" style:family="text">
      <style:text-properties style:font-name="Calibri" style:font-name-complex="Calibri" fo:font-size="12pt" style:font-size-asian="12pt" style:font-size-complex="12pt"/>
    </style:style>
    <style:style style:name="T1194" style:parent-style-name="Fonteparág.padrão" style:family="text">
      <style:text-properties style:font-name="Calibri" style:font-name-complex="Calibri" fo:font-weight="bold" style:font-weight-asian="bold" fo:font-size="11pt" style:font-size-asian="11pt" style:font-size-complex="11pt"/>
    </style:style>
    <style:style style:name="T1195" style:parent-style-name="Fonteparág.padrão" style:family="text">
      <style:text-properties style:font-name="Calibri" style:font-name-complex="Calibri" fo:font-weight="bold" style:font-weight-asian="bold" fo:font-size="11pt" style:font-size-asian="11pt" style:font-size-complex="11pt"/>
    </style:style>
    <style:style style:name="T11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9" style:parent-style-name="Fonteparág.padrão" style:family="text">
      <style:text-properties style:font-name="Calibri" style:font-name-complex="Calibri" fo:font-weight="bold" style:font-weight-asian="bold" fo:font-size="12pt" style:font-size-asian="12pt" style:font-size-complex="12pt"/>
    </style:style>
    <style:style style:name="T12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1" style:parent-style-name="Fonteparág.padrão" style:family="text">
      <style:text-properties style:font-name="Calibri" style:font-name-complex="Calibri" style:font-weight-complex="bold" fo:font-size="12pt" style:font-size-asian="12pt" style:font-size-complex="12pt"/>
    </style:style>
    <style:style style:name="T1202" style:parent-style-name="Fonteparág.padrão" style:family="text">
      <style:text-properties style:font-name="Calibri" style:font-name-complex="Calibri" fo:font-size="12pt" style:font-size-asian="12pt" style:font-size-complex="12pt"/>
    </style:style>
    <style:style style:name="T1203" style:parent-style-name="Fonteparág.padrão" style:family="text">
      <style:text-properties style:font-name="Calibri" style:font-name-complex="Calibri" fo:font-size="12pt" style:font-size-asian="12pt" style:font-size-complex="12pt"/>
    </style:style>
    <style:style style:name="T1204" style:parent-style-name="Fonteparág.padrão" style:family="text">
      <style:text-properties style:font-name="Calibri" style:font-name-complex="Calibri" fo:font-size="12pt" style:font-size-asian="12pt" style:font-size-complex="12pt"/>
    </style:style>
    <style:style style:name="T1205" style:parent-style-name="Fonteparág.padrão" style:family="text">
      <style:text-properties style:font-name="Calibri" style:font-name-complex="Calibri" fo:font-size="12pt" style:font-size-asian="12pt" style:font-size-complex="12pt"/>
    </style:style>
    <style:style style:name="T1206" style:parent-style-name="Fonteparág.padrão" style:family="text">
      <style:text-properties style:font-name="Calibri" style:font-name-complex="Calibri" fo:font-size="12pt" style:font-size-asian="12pt" style:font-size-complex="12pt"/>
    </style:style>
    <style:style style:name="T1207" style:parent-style-name="Fonteparág.padrão" style:family="text">
      <style:text-properties style:font-name="Calibri" style:font-name-complex="Calibri" fo:font-size="12pt" style:font-size-asian="12pt" style:font-size-complex="12pt"/>
    </style:style>
    <style:style style:name="T1208" style:parent-style-name="Fonteparág.padrão" style:family="text">
      <style:text-properties style:font-name="Calibri" style:font-name-complex="Calibri" fo:font-size="12pt" style:font-size-asian="12pt" style:font-size-complex="12pt"/>
    </style:style>
    <style:style style:name="T1209" style:parent-style-name="Fonteparág.padrão" style:family="text">
      <style:text-properties style:font-name="Calibri" style:font-name-complex="Calibri" fo:font-size="12pt" style:font-size-asian="12pt" style:font-size-complex="12pt"/>
    </style:style>
    <style:style style:name="T1210" style:parent-style-name="Fonteparág.padrão" style:family="text">
      <style:text-properties style:font-name="Calibri" style:font-name-complex="Calibri" fo:font-size="12pt" style:font-size-asian="12pt" style:font-size-complex="12pt"/>
    </style:style>
    <style:style style:name="T1211" style:parent-style-name="Fonteparág.padrão" style:family="text">
      <style:text-properties style:font-name="Calibri" style:font-name-complex="Calibri" fo:font-weight="bold" style:font-weight-asian="bold" fo:font-size="11pt" style:font-size-asian="11pt" style:font-size-complex="11pt"/>
    </style:style>
    <style:style style:name="T1212" style:parent-style-name="Fonteparág.padrão" style:family="text">
      <style:text-properties style:font-name="Calibri" style:font-name-complex="Calibri" fo:font-weight="bold" style:font-weight-asian="bold" fo:font-size="11pt" style:font-size-asian="11pt" style:font-size-complex="11pt"/>
    </style:style>
    <style:style style:name="T1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6" style:parent-style-name="Fonteparág.padrão" style:family="text">
      <style:text-properties style:font-name="Calibri" style:font-name-complex="Calibri" fo:font-weight="bold" style:font-weight-asian="bold" fo:font-size="12pt" style:font-size-asian="12pt" style:font-size-complex="12pt"/>
    </style:style>
    <style:style style:name="T1217" style:parent-style-name="Fonteparág.padrão" style:family="text">
      <style:text-properties style:font-name="Calibri" style:font-name-complex="Calibri" style:font-weight-complex="bold" fo:font-size="12pt" style:font-size-asian="12pt" style:font-size-complex="12pt"/>
    </style:style>
    <style:style style:name="T1218" style:parent-style-name="Fonteparág.padrão" style:family="text">
      <style:text-properties style:font-name="Calibri" style:font-name-complex="Calibri" fo:font-size="12pt" style:font-size-asian="12pt" style:font-size-complex="12pt"/>
    </style:style>
    <style:style style:name="T1219" style:parent-style-name="Fonteparág.padrão" style:family="text">
      <style:text-properties style:font-name="Calibri" style:font-name-complex="Calibri" fo:font-size="12pt" style:font-size-asian="12pt" style:font-size-complex="12pt"/>
    </style:style>
    <style:style style:name="T1220" style:parent-style-name="Fonteparág.padrão" style:family="text">
      <style:text-properties style:font-name="Calibri" style:font-name-complex="Calibri" fo:font-size="12pt" style:font-size-asian="12pt" style:font-size-complex="12pt"/>
    </style:style>
    <style:style style:name="T1221" style:parent-style-name="Fonteparág.padrão" style:family="text">
      <style:text-properties style:font-name="Calibri" style:font-name-complex="Calibri" fo:font-size="12pt" style:font-size-asian="12pt" style:font-size-complex="12pt"/>
    </style:style>
    <style:style style:name="T1222" style:parent-style-name="Fonteparág.padrão" style:family="text">
      <style:text-properties style:font-name="Calibri" style:font-name-complex="Calibri" fo:font-size="12pt" style:font-size-asian="12pt" style:font-size-complex="12pt"/>
    </style:style>
    <style:style style:name="T1223" style:parent-style-name="Fonteparág.padrão" style:family="text">
      <style:text-properties style:font-name="Calibri" style:font-name-complex="Calibri" fo:font-size="12pt" style:font-size-asian="12pt" style:font-size-complex="12pt"/>
    </style:style>
    <style:style style:name="T1224" style:parent-style-name="Fonteparág.padrão" style:family="text">
      <style:text-properties style:font-name="Calibri" style:font-name-complex="Calibri" fo:font-size="12pt" style:font-size-asian="12pt" style:font-size-complex="12pt"/>
    </style:style>
    <style:style style:name="T1225" style:parent-style-name="Fonteparág.padrão" style:family="text">
      <style:text-properties style:font-name="Calibri" style:font-name-complex="Calibri" fo:font-size="12pt" style:font-size-asian="12pt" style:font-size-complex="12pt"/>
    </style:style>
    <style:style style:name="T1226" style:parent-style-name="Fonteparág.padrão" style:family="text">
      <style:text-properties style:font-name="Calibri" style:font-name-complex="Calibri" fo:font-size="12pt" style:font-size-asian="12pt" style:font-size-complex="12pt"/>
    </style:style>
    <style:style style:name="T1227" style:parent-style-name="Fonteparág.padrão" style:family="text">
      <style:text-properties style:font-name="Calibri" style:font-name-complex="Calibri" fo:font-weight="bold" style:font-weight-asian="bold" fo:font-size="11pt" style:font-size-asian="11pt" style:font-size-complex="11pt"/>
    </style:style>
    <style:style style:name="T1228" style:parent-style-name="Fonteparág.padrão" style:family="text">
      <style:text-properties style:font-name="Calibri" style:font-name-complex="Calibri" fo:font-weight="bold" style:font-weight-asian="bold" fo:font-size="11pt" style:font-size-asian="11pt" style:font-size-complex="11pt"/>
    </style:style>
    <style:style style:name="T1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2" style:parent-style-name="Fonteparág.padrão" style:family="text">
      <style:text-properties style:font-name="Calibri" style:font-name-complex="Calibri" fo:font-weight="bold" style:font-weight-asian="bold" fo:font-size="12pt" style:font-size-asian="12pt" style:font-size-complex="12pt"/>
    </style:style>
    <style:style style:name="T1233" style:parent-style-name="Fonteparág.padrão" style:family="text">
      <style:text-properties style:font-name="Calibri" style:font-name-complex="Calibri" style:font-weight-complex="bold" fo:font-size="12pt" style:font-size-asian="12pt" style:font-size-complex="12pt"/>
    </style:style>
    <style:style style:name="T1234" style:parent-style-name="Fonteparág.padrão" style:family="text">
      <style:text-properties style:font-name="Calibri" style:font-name-complex="Calibri" fo:font-size="12pt" style:font-size-asian="12pt" style:font-size-complex="12pt"/>
    </style:style>
    <style:style style:name="T1235" style:parent-style-name="Fonteparág.padrão" style:family="text">
      <style:text-properties style:font-name="Calibri" style:font-name-complex="Calibri" fo:font-size="12pt" style:font-size-asian="12pt" style:font-size-complex="12pt"/>
    </style:style>
    <style:style style:name="T1236" style:parent-style-name="Fonteparág.padrão" style:family="text">
      <style:text-properties style:font-name="Calibri" style:font-name-complex="Calibri" fo:font-size="12pt" style:font-size-asian="12pt" style:font-size-complex="12pt"/>
    </style:style>
    <style:style style:name="T1237" style:parent-style-name="Fonteparág.padrão" style:family="text">
      <style:text-properties style:font-name="Calibri" style:font-name-complex="Calibri" fo:font-size="12pt" style:font-size-asian="12pt" style:font-size-complex="12pt"/>
    </style:style>
    <style:style style:name="T1238" style:parent-style-name="Fonteparág.padrão" style:family="text">
      <style:text-properties style:font-name="Calibri" style:font-name-complex="Calibri" fo:font-size="12pt" style:font-size-asian="12pt" style:font-size-complex="12pt"/>
    </style:style>
    <style:style style:name="T1239" style:parent-style-name="Fonteparág.padrão" style:family="text">
      <style:text-properties style:font-name="Calibri" style:font-name-complex="Calibri" fo:font-size="12pt" style:font-size-asian="12pt" style:font-size-complex="12pt"/>
    </style:style>
    <style:style style:name="T1240" style:parent-style-name="Fonteparág.padrão" style:family="text">
      <style:text-properties style:font-name="Calibri" style:font-name-complex="Calibri" fo:font-size="12pt" style:font-size-asian="12pt" style:font-size-complex="12pt"/>
    </style:style>
    <style:style style:name="T1241" style:parent-style-name="Fonteparág.padrão" style:family="text">
      <style:text-properties style:font-name="Calibri" style:font-name-complex="Calibri" fo:font-weight="bold" style:font-weight-asian="bold" fo:font-size="11pt" style:font-size-asian="11pt" style:font-size-complex="11pt"/>
    </style:style>
    <style:style style:name="T1242" style:parent-style-name="Fonteparág.padrão" style:family="text">
      <style:text-properties style:font-name="Calibri" style:font-name-complex="Calibri" fo:font-weight="bold" style:font-weight-asian="bold"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48" style:parent-style-name="Fonteparág.padrão" style:family="text">
      <style:text-properties style:font-name="Calibri" style:font-name-complex="Calibri" fo:font-weight="bold" style:font-weight-asian="bold" fo:font-size="11pt" style:font-size-asian="11pt" style:font-size-complex="11pt"/>
    </style:style>
    <style:style style:name="T1249" style:parent-style-name="Fonteparág.padrão" style:family="text">
      <style:text-properties style:font-name="Calibri" style:font-name-complex="Calibri"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size="11pt" style:font-size-asian="11pt" style:font-size-complex="11pt"/>
    </style:style>
    <style:style style:name="T1252" style:parent-style-name="Fonteparág.padrão" style:family="text">
      <style:text-properties style:font-name="Calibri" style:font-name-complex="Calibri" fo:font-size="11pt" style:font-size-asian="11pt" style:font-size-complex="11pt"/>
    </style:style>
    <style:style style:name="T1253" style:parent-style-name="Fonteparág.padrão" style:family="text">
      <style:text-properties style:font-name="Calibri" style:font-name-complex="Calibri"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fo:font-weight="bold" style:font-weight-asian="bold" fo:font-size="11pt" style:font-size-asian="11pt" style:font-size-complex="11pt"/>
    </style:style>
    <style:style style:name="T12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7" style:parent-style-name="Fonteparág.padrão" style:family="text">
      <style:text-properties style:font-name="Calibri" style:font-name-complex="Calibri" style:font-weight-complex="bold"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style:font-name-complex="Calibri" fo:font-weight="bold" style:font-weight-asian="bold"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weight="bold" style:font-weight-asian="bold" fo:font-size="11pt" style:font-size-asian="11pt" style:font-size-complex="11pt"/>
    </style:style>
    <style:style style:name="T1262" style:parent-style-name="Fonteparág.padrão" style:family="text">
      <style:text-properties style:font-name="Calibri" style:font-name-complex="Calibri" fo:font-weight="bold" style:font-weight-asian="bold" fo:font-size="11pt" style:font-size-asian="11pt" style:font-size-complex="11pt"/>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fo:font-size="11pt" style:font-size-asian="11pt" style:font-size-complex="11pt"/>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style:font-weight-complex="bold" fo:font-size="11pt" style:font-size-asian="11pt" style:font-size-complex="11pt"/>
    </style:style>
    <style:style style:name="T1270" style:parent-style-name="Fonteparág.padrão" style:family="text">
      <style:text-properties style:font-name="Calibri" style:font-name-complex="Calibri" style:font-weight-complex="bold" fo:font-size="11pt" style:font-size-asian="11pt" style:font-size-complex="11pt"/>
    </style:style>
    <style:style style:name="T1271" style:parent-style-name="Fonteparág.padrão" style:family="text">
      <style:text-properties style:font-name="Calibri" style:font-name-complex="Calibri" style:font-weight-complex="bold" fo:font-size="11pt" style:font-size-asian="11pt" style:font-size-complex="11pt"/>
    </style:style>
    <style:style style:name="T1272" style:parent-style-name="Fonteparág.padrão" style:family="text">
      <style:text-properties style:font-name="Calibri" style:font-name-complex="Calibri" style:font-weight-complex="bold" fo:font-size="11pt" style:font-size-asian="11pt" style:font-size-complex="11pt"/>
    </style:style>
    <style:style style:name="T1273" style:parent-style-name="Fonteparág.padrão" style:family="text">
      <style:text-properties style:font-name="Calibri" style:font-name-complex="Calibri" style:font-weight-complex="bold" fo:font-size="11pt" style:font-size-asian="11pt" style:font-size-complex="11pt"/>
    </style:style>
    <style:style style:name="T1274" style:parent-style-name="Fonteparág.padrão" style:family="text">
      <style:text-properties style:font-name="Calibri" style:font-name-complex="Calibri" style:font-weight-complex="bold" fo:font-size="11pt" style:font-size-asian="11pt" style:font-size-complex="11pt"/>
    </style:style>
    <style:style style:name="T1275" style:parent-style-name="Fonteparág.padrão" style:family="text">
      <style:text-properties style:font-name="Calibri" style:font-name-complex="Calibri" fo:font-size="11pt" style:font-size-asian="11pt" style:font-size-complex="11pt"/>
    </style:style>
    <style:style style:name="P1276" style:parent-style-name="Normal" style:family="paragraph">
      <style:paragraph-properties fo:text-align="justify" fo:line-height="150%"/>
      <style:text-properties style:font-name="Calibri" style:font-name-complex="Calibri" fo:font-size="11pt" style:font-size-asian="11pt" style:font-size-complex="11pt"/>
    </style:style>
    <style:style style:name="P1277" style:parent-style-name="Normal" style:family="paragraph">
      <style:paragraph-properties fo:text-align="justify" fo:line-height="150%"/>
      <style:text-properties style:font-name="Calibri" style:font-name-complex="Calibri" fo:font-size="11pt" style:font-size-asian="11pt" style:font-size-complex="11pt"/>
    </style:style>
    <style:style style:name="P1278" style:parent-style-name="Normal" style:family="paragraph">
      <style:paragraph-properties fo:text-align="justify" fo:line-height="150%"/>
    </style:style>
    <style:style style:name="T127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9ª REUNIÃO<text:s/>EXTRAORDINÁRIA DO CONPRESP</text:p>
      <text:p text:style-name="P22"/>
      <text:p text:style-name="P23"><text:span text:style-name="T24">O CONSELHO MUNICIPAL DE PRESERVAÇÃO DO PATRIMÔNIO HISTÓRICO, CULTURAL E AMBIENTAL DA CIDADE DE SÃO PAULO, no dia<text:s/></text:span><text:span text:style-name="T25">1</text:span><text:span text:style-name="T26">7</text:span><text:span text:style-name="T27"><text:s/>de<text:s/></text:span><text:span text:style-name="T28">fevereiro</text:span><text:span text:style-name="T29"><text:s/>de 20</text:span><text:span text:style-name="T30">20</text:span><text:span text:style-name="T31">, às 14h</text:span><text:span text:style-name="T32">2</text:span><text:span text:style-name="T33">5</text:span><text:span text:style-name="T34">, realizou sua<text:s/></text:span><text:span text:style-name="T35">70</text:span><text:span text:style-name="T36">9</text:span><text:span text:style-name="T37">ª Reunião<text:s/></text:span><text:span text:style-name="T38">Extrao</text:span><text:span text:style-name="T39">rdinária</text:span><text:span text:style-name="T40"><text:s/>no Edifício Sampaio Moreira, situado na Rua Líbero Badaró, 346/350 – 11º andar, com a presença dos seguintes Conselheiros:<text:s/></text:span><text:span text:style-name="T41">Cyro Laurenza</text:span><text:span text:style-name="T42"><text:s/>- Representante titular da<text:s/></text:span><text:span text:style-name="T43">Secretaria Municipal de Cultura (SMC) –<text:s/></text:span><text:span text:style-name="T44">Presidente;<text:s/></text:span><text:span text:style-name="T45">Pedro Augusto Machado Cortez - Representante suplente da Ordem dos Advogados do Brasil (OAB);</text:span><text:span text:style-name="T46"><text:s/></text:span><text:span text:style-name="T47">Raquel Furtado Schenkman Contier – Representante do Departamento do Patrimônio Histórico</text:span><text:span text:style-name="T48"><text:s/>(DPH)</text:span><text:span text:style-name="T49">;</text:span><text:span text:style-name="T50"><text:s/></text:span><text:span text:style-name="T51">Marco Antonio Cilento Winther - Representante suplente da Secretaria Municipal de Cultura (SMC);<text:s/></text:span><text:span text:style-name="T52">Guilherme Henrique Fatorelli Del’Arco - Representante titular da Secretaria Municipal de Licenciamento (SEL);<text:s/></text:span><text:span text:style-name="T53">Vitor Chuster - Representante titular do Conselho Regional de Engenharia e Agronomia<text:s/></text:span><text:span text:style-name="T54">do Estado de São Paulo (CREA);</text:span><text:span text:style-name="T55"><text:s/></text:span><text:span text:style-name="T56">Antônio Carlos Cintra do Amaral Filho – Representante suplente da Secretaria Municipal da</text:span><text:span text:style-name="T57"><text:s/>Justiça (SMJ);<text:s/></text:span><text:span text:style-name="T58">Marianna Boghosian Al Assal - Representante titular do Instituto de Arquitetos do Brasil (IAB);<text:s/></text:span><text:span text:style-name="T59">Mônica Junqueira de Camargo - Representante suplente do Instituto de Arquitetos do Brasil (IAB)</text:span><text:span text:style-name="T60">; Renan Edison Ribeiro -<text:s/></text:span><text:span text:style-name="T61"><text:s/></text:span><text:span text:style-name="T62">Representante titular da Secretaria Municipal de Desenvolvimento Urbano (SMDU).</text:span><text:span text:style-name="T63"><text:s/></text:span><text:span text:style-name="T64">Participaram, assistindo à reunião: Lucas de Moraes Coelho – Secretário Executivo do CONPRESP;<text:s/></text:span><text:span text:style-name="T65">Silvana Gagliardi</text:span><text:span text:style-name="T66"><text:s/>- Assistente do CONPRESP;</text:span><text:span text:style-name="T67"><text:s/></text:span><text:span text:style-name="T68">Marisa Aparecida Bassi - Assistente do CONPRESP ;</text:span><text:span text:style-name="T69">Fábio Dutra Peres – SMC-AJ;<text:s/></text:span><text:span text:style-name="T70">Giovani Piazzi Seno – Gabinete da Vereadora Adriana Ramalho;</text:span><text:span text:style-name="T71"><text:s/></text:span><text:span text:style-name="T72">Juliana Mendes Prata – DPH;<text:s/></text:span><text:span text:style-name="T73">Luca Fuser – DP</text:span><text:span text:style-name="T74">H</text:span><text:span text:style-name="T75">; Ana Winther – DPH;</text:span><text:span text:style-name="T76"><text:s/></text:span><text:span text:style-name="T77">Bruna Bacetti</text:span><text:span text:style-name="T78"><text:s/>Sousa</text:span><text:span text:style-name="T79"><text:s/>– DPH;</text:span><text:span text:style-name="T80"><text:s/>Jaqueline Er</text:span><text:span text:style-name="T81">nandes – DPH; Diego Brentegani Barb</text:span><text:span text:style-name="T82">osa – DPH;<text:s/></text:span><text:span text:style-name="T83">Júlio Cirullo – DPH; Mauro Pereira – DPH</text:span><text:span text:style-name="T84">; Patrícia Freire – DPH; Vanessa Correa – DPH;</text:span><text:span text:style-name="T85"><text:s/></text:span><text:span text:style-name="T86">Alberto Mussalan; Rodrigo Passaretti; Valter A. Chammas; Claudio Daud; Jurema Alves de Oliveira;<text:s/></text:span><text:span text:style-name="T87">E. Maria Barcelos Menezes; Giuliano S. I. Cossolin; Mauricio Medeiros; Nelson José Cahaim; Valter Chammas Filho; Renato Shibukawa; Ana Karina da Silveira Barbosa; Cintia Ema Padovan; Julia Kater; Aude Kater; Marcelo Mauricio Nahas; Miguel Aflalo; Eveny Tamaki; Maria Helena F.; Ricardo Camarotta Abdo; José Roberto Piraja Ramos Novaes; Mauricio Souen.</text:span><text:span text:style-name="T88"><text:s/></text:span><text:span text:style-name="T89">1. Apresentação geral:</text:span><text:span text:style-name="T90"><text:s/></text:span><text:span text:style-name="T91">O Presidente do CONPRESP Cyro Laurenza cumprimenta a todos os presentes e passa a dirigir a sessão.</text:span><text:span text:style-name="T92"><text:s/></text:span><text:span text:style-name="T93">2.</text:span><text:span text:style-name="T94"><text:s/></text:span><text:span text:style-name="T95">Comunicações / Informes da Presidência e dos Conselheiros</text:span><text:span text:style-name="T96">:<text:s/></text:span><text:span text:style-name="T97">2.</text:span><text:span text:style-name="T98">1</text:span><text:span text:style-name="T99">.</text:span><text:span text:style-name="T100"><text:s/></text:span><text:span text:style-name="T101">A</text:span><text:span text:style-name="T102"><text:s/>Ata da 70</text:span><text:span text:style-name="T103">8ª Reunião realizada no</text:span><text:span text:style-name="T104"><text:s/>dia<text:s/></text:span><text:span text:style-name="T105">27</text:span><text:span text:style-name="T106"><text:s/>de<text:s/></text:span><text:span text:style-name="T107">janeiro</text:span><text:span text:style-name="T108"><text:s/>de 20</text:span><text:span text:style-name="T109">20 foi</text:span><text:span text:style-name="T110"><text:s/>enviada por<text:s/></text:span><text:span text:style-name="T111">e-mail a todos os conselheiros,<text:s/></text:span><text:span text:style-name="T112">com poucas alterações propostas pelo DPH. Não havendo mais nenhuma manifestação,<text:s/></text:span><text:span text:style-name="T113">o Presidente circula o texto da</text:span><text:span text:style-name="T114"><text:s/>Ata<text:s/></text:span><text:span text:style-name="T115">aprovado,</text:span><text:span text:style-name="T116"><text:s/>para assinatura.</text:span><text:span text:style-name="T117"><text:s/></text:span><text:span text:style-name="T118">2.</text:span><text:span text:style-name="T119">2</text:span><text:span text:style-name="T120">.</text:span><text:span text:style-name="T121"><text:s/>O Presidente autoriza a realização de filmagem e fotografia da sessão.</text:span><text:span text:style-name="T122"><text:s/></text:span><text:span text:style-name="T123">2.3.</text:span><text:span text:style-name="T124"><text:s/>Considerando a Pauta complexa, o Presidente pede que o público presente permaneça em silêncio.</text:span><text:span text:style-name="T125"><text:s/></text:span><text:span text:style-name="T126">2.4.</text:span><text:span text:style-name="T127"><text:s/>A conselheira Raquel Schenkman informa que comparecerá hoje na Premiação da Associação Paulista de Críticos e Arte – APCA, para receber o prêmio na categoria de Valorização do Patrimônio Arquitetônico pelo trabalho<text:s/></text:span><text:soft-page-break/><text:span text:style-name="T128">realizado<text:s/></text:span><text:span text:style-name="T129">na Jornada do Patrimônio em 2019 pelo DPH.<text:s/></text:span><text:span text:style-name="T130"><text:s/></text:span><text:span text:style-name="T131">2.</text:span><text:span text:style-name="T132">5</text:span><text:span text:style-name="T133">.<text:s/></text:span><text:span text:style-name="T134">É dado início aos trabalhos.<text:s/></text:span><text:span text:style-name="T135">3. Leitura, discussão e decisão dos seguintes processos e expedientes:<text:s/></text:span><text:span text:style-name="T136">3.1..<text:s/></text:span><text:span text:style-name="T137">P</text:span><text:span text:style-name="T138">rocessos pautados em reuniões anteriores, pendentes de deliberação - Relativos à TOMBAMENTO.</text:span><text:span text:style-name="T139"><text:s/></text:span><text:span text:style-name="T140">3.</text:span><text:span text:style-name="T141">2</text:span><text:span text:style-name="T142">.<text:s/></text:span><text:span text:style-name="T143">P</text:span><text:span text:style-name="T144">rocessos pautados em reuniões anteriores, pendentes de deliberação - Relativos à aprovação de projetos de intervenção em bens protegidos.<text:s/></text:span><text:span text:style-name="T145">3.</text:span><text:span text:style-name="T146">3</text:span><text:span text:style-name="T147">. Processos pautados para a 70</text:span><text:span text:style-name="T148">9</text:span><text:span text:style-name="T149">ª Reunião EXTRAO</text:span><text:span text:style-name="T150">rdinária – Relativos à aprovação de projetos de intervenção em bens protegidos.</text:span><text:span text:style-name="T151"><text:s/></text:span><text:span text:style-name="T152">3.4. PROCESSOS PAUTADOS PARA A 709</text:span><text:span text:style-name="T153">ª REUNIÃO EXTRAO</text:span><text:span text:style-name="T154">RDINÁRIA – COM PROPOSTA DE INDEFERIMENTO POR ABANDONO OU<text:s/></text:span><text:span text:style-name="T155">NÃO ATENDIMENTO DE COMUNIQUE-SE.<text:s/></text:span><text:span text:style-name="T156">4</text:span><text:span text:style-name="T157">. Apresentaçã</text:span><text:span text:style-name="T158">o de temas gerais / Extrapauta.</text:span><text:span text:style-name="T159"><text:s/></text:span><text:span text:style-name="T160">1</text:span><text:span text:style-name="T161">)<text:s/></text:span><text:span text:style-name="T162">PROCESSO: 6025.2019/0008103-5</text:span><text:span text:style-name="T163"><text:s/>- Interessado: Maria Albertina Jorge Carvalho. Assunto: Tombamento da Chácara das Jabuticabeiras. Endereço: Av. Conselheiro Rodrigues Alves x Rua Humberto I x Rua Joaquim Távora x Av. Domingos de Morais – Vila Mariana. Relatores: Guilherme H. F. Del’Arco / Leandra Capela Celestino (SEL) e Marianna Boghosian Al Assal / Mônica Junqueira de Camargo (IAB).</text:span><text:span text:style-name="T164"><text:s/></text:span><text:span text:style-name="T165">A</text:span><text:span text:style-name="T166"><text:s/>c</text:span><text:span text:style-name="T167">onselheira Raquel Schenkman</text:span><text:span text:style-name="T168"><text:s/></text:span><text:span text:style-name="T169">informa</text:span><text:span text:style-name="T170"><text:s/>que após o processo ter retornado ao DPH, se</text:span><text:span text:style-name="T171"><text:s/></text:span><text:span text:style-name="T172">reuniu</text:span><text:span text:style-name="T173"><text:s/>com</text:span><text:span text:style-name="T174"><text:s/>os relatores Guilherme e Marianna, e com o Presidente Cyro para ajustes da minuta de resolução, mas</text:span><text:span text:style-name="T175"><text:s/>que foram anexados novos documentos no processo,<text:s/></text:span><text:span text:style-name="T176">e, como não houve tempo de analisá-los, está solicitando a retirada de pauta desse processo. Informa ainda que está sendo analisada a proposta de encaminhamento do processo à Secretaria Municipal do Verde e do Meio Ambiente (SVMA).</text:span><text:span text:style-name="T177"><text:s/></text:span><text:span text:style-name="T178">O conselheiro Guilherme<text:s/></text:span><text:span text:style-name="T179">Del’Arco<text:s/></text:span><text:span text:style-name="T180">comenta que<text:s/></text:span><text:span text:style-name="T181">houve avanço no texto durante a reuni</text:span><text:span text:style-name="T182">ão.</text:span><text:span text:style-name="T183"><text:s/></text:span><text:span text:style-name="T184">O Presidente comenta</text:span><text:span text:style-name="T185"><text:s/>que normalmente os textos das resoluções são muito restritivos, mostrando sua</text:span><text:span text:style-name="T186"><text:s/>preocupação</text:span><text:span text:style-name="T187"><text:s/>em dois pontos neste caso das Jabuticabeiras:<text:s/></text:span><text:span text:style-name="T188">com o futuro</text:span><text:span text:style-name="T189"><text:s/>e o crescimento natural da cidade,<text:s/></text:span><text:span text:style-name="T190">e com a hidrologia</text:span><text:span text:style-name="T191">. Pede que os conselheiros reflitam sobre isso.</text:span><text:span text:style-name="T192"><text:s/></text:span><text:span text:style-name="T193">O conselheiro Pedro Cortez comenta que a discussão é muito<text:s/></text:span><text:span text:style-name="T194">proveitosa, mas que lhe chamou<text:s/></text:span><text:span text:style-name="T195">a<text:s/></text:span><text:span text:style-name="T196">atenção,</text:span><text:span text:style-name="T197"><text:s/></text:span><text:span text:style-name="T198">principalmente, a contribuição do conselheiro Guilherme, que trouxe u</text:span><text:span text:style-name="T199">ma nova</text:span><text:span text:style-name="T200"><text:s/>visão dentro do licenciamento, de que há instrumentos no Plano Diretor e da pol</text:span><text:span text:style-name="T201">ítica da lei de</text:span><text:span text:style-name="T202"><text:s/>uso e ocupação do solo,<text:s/></text:span><text:span text:style-name="T203">meios urbanísticos de dar um atendimento sem congelar por inteiro.</text:span><text:span text:style-name="T204"><text:s/></text:span><text:span text:style-name="T205">C</text:span><text:span text:style-name="T206">ita</text:span><text:span text:style-name="T207">ndo como</text:span><text:span text:style-name="T208"><text:s/>exemplo<text:s/></text:span><text:span text:style-name="T209">o bairro da B</text:span><text:span text:style-name="T210">ela<text:s/></text:span><text:span text:style-name="T211">V</text:span><text:span text:style-name="T212">ista<text:s/></text:span><text:span text:style-name="T213">que de alguma forma traduz no seu tombamento a previsão de</text:span><text:span text:style-name="T214"><text:s/>novos projetos</text:span><text:span text:style-name="T215">, mas que também é aberto</text:span><text:span text:style-name="T216"><text:s/>para ser analisado caso a caso, a conselheira Raquel comenta sobre os limites do tombamento, sobre o que cabe anotar na resolução de tombamento desses instrumentos da legislação urbana, e o que a legislação urbana já vai contemplar, e que o tombamento não é o início nem o fim, mas sim uma parte extremamente importante, com o intuito de preservar uma coisa que não se pode demolir ou se perder, independente do seu estado de conservação, e em um segundo momento, proceder com a valorização do bem.</text:span><text:span text:style-name="T217"><text:s/></text:span><text:span text:style-name="T218">O conselheiro<text:s/></text:span><text:span text:style-name="T219">Pedro Cortez c</text:span><text:span text:style-name="T220">omenta que vivemos em dualidade,<text:s/></text:span><text:span text:style-name="T221">e o que se coloca aqui é<text:s/></text:span><text:span text:style-name="T222">urbanismo e</text:span><text:span text:style-name="T223"><text:s/>conservação, questionando como é que se faz esse diálogo adequado. A conselheira<text:s/></text:span><text:span text:style-name="T224">Marianna</text:span><text:span text:style-name="T225"><text:s/>Al Assal</text:span><text:span text:style-name="T226"><text:s/>comenta<text:s/></text:span><text:span text:style-name="T227">a importância de se discutir em<text:s/></text:span><text:span text:style-name="T228">cima do caso concreto</text:span><text:span text:style-name="T229">,<text:s/></text:span><text:span text:style-name="T230">e<text:s/></text:span><text:span text:style-name="T231">entende<text:s/></text:span><text:span text:style-name="T232">que<text:s/></text:span><text:span text:style-name="T233">ess</text:span><text:span text:style-name="T234">a dualidade já foi superada</text:span><text:span text:style-name="T235"><text:s/>há muito tempo, que essas duas questões podem e<text:s/></text:span><text:soft-page-break/><text:span text:style-name="T236">devem caminhar juntar.</text:span><text:span text:style-name="T237"><text:s/></text:span><text:span text:style-name="T238">O Presidente informa que existem solicitações de palavra de Marcus Vinicius, Giuliano Cossolin, Eliana Menezes, Jurema Oliveira, Nelson José Cahali, e Flávio Matsunaga, mas que, considerando o tempo decorrido e que o caso em questão não será votado, não será possível abrir a palavra a todos os inscritos, solicitando que apenas os representantes das partes se manifestem.</text:span><text:span text:style-name="T239"><text:s/></text:span><text:span text:style-name="T240">Após explanação do público, o Presidente abre a palavra aos conselheiros.</text:span><text:span text:style-name="T241"><text:s/></text:span><text:span text:style-name="T242">Considerando que foi citado pro um dos munícipes, o</text:span><text:span text:style-name="T243"><text:s/>conselheiro Pedro Cortez<text:s/></text:span><text:span text:style-name="T244">relembra que os processos foram distribuídos para os conselheiros com uma antecedência muito grande, para que possamos analisá-los, mesmo que não sejamos os relatores. E o caso das Jabuticabeiras foi um desses, composto por 350 folhas,<text:s/></text:span><text:span text:style-name="T245">sendo necessário o pedido de vistas para debruçar-se sobre as</text:span><text:span text:style-name="T246"><text:s/>quest</text:span><text:span text:style-name="T247">ões</text:span><text:span text:style-name="T248"><text:s/>de urbanismo, e que graças a sua atuação<text:s/></text:span><text:span text:style-name="T249">nós estamos conseguindo fechar essa questão do congelamento num prazo razoável.</text:span><text:span text:style-name="T250"><text:s/></text:span><text:span text:style-name="T251">A conselheira Raquel comenta que<text:s/></text:span><text:span text:style-name="T252">o DPH vem recebendo denú</text:span><text:span text:style-name="T253">ncias, mas<text:s/></text:span><text:span text:style-name="T254">lembra que<text:s/></text:span><text:span text:style-name="T255">não<text:s/></text:span><text:span text:style-name="T256">é atribuição do DPH/CONPRESP a fiscalização ou interdição de obras. Os documentos são recebidos e encaminhados para a Subprefeitura competente.<text:s/></text:span><text:span text:style-name="T257">A</text:span><text:span text:style-name="T258"><text:s/>conselheira Marianna comenta que<text:s/></text:span><text:span text:style-name="T259">está clara essa questão, mas a partir do momento de que há uma denúncia, entende que cabe um ofício do Conselho para a Subprefeitura pedindo averiguação. O Presidente informa que irá providenciar isso.</text:span><text:span text:style-name="T260"><text:s/></text:span><text:span text:style-name="T261">O Presidente encerra a discuss</text:span><text:span text:style-name="T262">ão desse caso, anunciando que<text:s/></text:span><text:span text:style-name="T263">a<text:s/></text:span><text:span text:style-name="T264">S</text:span><text:span text:style-name="T265">ECRETARIA MUNICIPAL DO VERDE E DO MEIO AMBIENTE<text:s/></text:span><text:span text:style-name="T266">–</text:span><text:span text:style-name="T267"><text:s/>S</text:span><text:span text:style-name="T268">VMA</text:span><text:span text:style-name="T269"><text:s/>será consultada. o processo é retirado de pauta.</text:span><text:span text:style-name="T270"><text:s/></text:span><text:span text:style-name="T271">2)</text:span><text:span text:style-name="T272"><text:s/></text:span><text:span text:style-name="T273">PROCESSO: 6025.2019/0020175-8</text:span><text:span text:style-name="T274"><text:s/>- Interessado: DPH –Departamento do Patrimônio Histórico. Assunto: Complementação da Resolução 07/CONPRESP/2004, referente ao Detalhamento da Área dos Jardins, tombada<text:s/></text:span><text:span text:style-name="T275">ex-officio</text:span><text:span text:style-name="T276"><text:s/>pela Resolução 05/CONPRESP/1991. Relatores: Guilherme H. F. Del’Arco / Leandra Capela Celestino (SEL) e Adriana Ramalho / Alfredo Alves Cavalcante (CMSP). Vistas: Renan Edison Ribeiro (SMDU).</text:span><text:span text:style-name="T277"><text:s/></text:span><text:span text:style-name="T278">O conselheiro passa a ler seu relato</text:span><text:span text:style-name="T279">, com mapa do zoneamento projetado em tela</text:span><text:span text:style-name="T280">.<text:s/></text:span><text:span text:style-name="T281">Síntese:<text:s/></text:span><text:span text:style-name="T282">Trata o presente de proposta de complementação da Resolução 07/CONPRESP/04 que tratou do detalhamento da área dos Jardins tombada </text:span><text:span text:style-name="T283">ex-officio</text:span><text:span text:style-name="T284"> pela Resolução 05/CONPRESP/91. A proposta pretende estabelecer parâmetros para o remembramento e o desdobro para remembramento de lotes localizados no Jardim América, Jardim Europa, Jardim Paulista, Jardim Paulistano, na Vila Primavera e na Vila Paulista. Cabe salientar que a preservação de conjuntos urbanos é amplamente reconhecida e estimulada pelas Cartas Patrimoniais e, como sabido, efetivada em diversas cidades. Em vista disso há o reconhecimento de que tal instrumento é de suma importância para o desenvolvimento do planejamento urbano contemporâneo, devendo-se considerar a complexidade da prática preservacionista, que pleiteia estudos da interface da preservação com a gestão urbana e das relações entre teoria e ação.  O conceito de patrimônio ambiental urbano viabilizou o estabelecimento de um diálogo entre cidade e patrimônio, uma vez que, dentro da administração municipal, o setor de urbanismo passou a reconhecer o patrimônio como parte integrante do planejamento urbano e o patrimônio, por sua vez, enquanto conjunto institucionalmente legitimado de bens culturais representativos de uma sociedade, passou a reconhecer a<text:s/></text:span><text:soft-page-break/><text:span text:style-name="T285">dimensão urbana como parte essencial do patrimônio local, sendo especialmente sensível a questão da “ambiência urbana”. Desta maneira, a preservação de conjuntos urbanos é parte integrante da estruturação na cidade, não devendo, porém, se sobrepor hierarquicamente às competências legais específicas dos órgãos especialmente dedicados a tal função no Município, com competência legalmente estabelecida para tanto. A relação da preservação com as posturas municipais de parcelamento, uso e ocupação do solo apontam o tênue limite entre a ação preservacionista e a gestão urbana. Percebe-se, portanto, que por meio de políticas urbanas de ordenamento e do pleno desenvolvimento das funções sociais da cidade e da propriedade urbana, há o reconhecimento da importância de fato do tombamento para a preservação, entretanto este deve ser somado a outros instrumentos e atuar assim de forma conjunta com a prática do planejamento municipal. Isto posto, a idéia de considerar o levantamento aerofotogramétrico de 1954 (VASP) como parâmetro para a definição do maior lote de cada quadra não nos parece válida, uma vez que busca uma aproximação forçada da data de implantação dos loteamentos. Cabe destacar que ao longo dos anos, pós tombamento de 2004 , houve alterações significativas nas áreas dos lotes, inclusive autorizadas por este Conselho. Assim, não resta dúvida que a base mais adequada a ser utilizada seria a do Geosampa de 2004, mesmo ano da publicação da Resolução 07/CONPRESP/04, justificando assim a uma situação morfológica fundiária mais próxima da encontrada no momento do tombamento da referida resolução. À vista disto e considerando que várias quadras que compõem os loteamentos não apresentam uma situação fundiária homogênea, adotar como base o maior lote de cada quadra fiscal acessada pelo Geosampa de 2004 parece o mais acertado. Vale mencionar ainda, que ao analisar as quadras e o zoneamento vigente, Lei n° 16.402/16, observou-se que recaem sobre a área diversas zonas de uso (ZEU, ZC, ZCOR-1 e 2, além da ZPR e ZER-1). Cabe considerar que a legislação de parcelamento, uso e ocupação do solo, para que possa entrar em vigência passa por um longo processo de proposição pelo órgão municipal competente – a Secretaria Municipal de Desenvolvimento Urbano, análise e discussão públicas, tanto ao nível do Executivo quanto ao nível do Legislativo, sendo obrigatórias a ampla divulgação e inúmeras audiências públicas, conforme o rito legal estabelecido na Lei Orgânica do Município. Portanto, não cabe ao órgão de patrimônio estabelecer diretrizes de desenvolvimento urbano que confrontem com a legislação de zoneamento, estabelecida após longo processo de análise e discussão públicas, a partir de sua proposição pelo órgão municipal competente do Executivo e posteriormente aprovada pelo Legislativo, após novas audiências públicas. Procedemos a levantamentos por meio da sobreposição do zoneamento vigente (Lei n° 16.402/16) e a Ortofoto 2017 - PMSP RGB, que apontam que as áreas nas quais incidem a zona de uso ZEU são caracterizadas por um padrão elevado de urbanização e verticalização, resultando assim em uma otimização do aproveitamento do solo, conforme preconiza o Plano Diretor Estratégico. Outro fator a ser considerado é que as áreas demarcadas como Zona Eixo de Estruturação e Transformação Urbana – ZEU, como o próprio nome já classifica, são áreas estratégicas para a organização da cidade, pois promovem articulações<text:s/></text:span><text:soft-page-break/><text:span text:style-name="T286">importantíssimas o território urbano, principalmente na questão da estruturação urbana, relembrando que tais áreas se baseiam nos eixos de mobilidade urbana e na qualificação das centralidades já existentes. Para melhor visualização do verificado – o elevado padrão de urbanização e verticalização já existente nessas áreas – e por conta da escala do mapa, demonstração dividimos as áreas ZEU, em duas partes, </text:span><text:span text:style-name="T287">ÁREA A</text:span><text:span text:style-name="T288"> e</text:span><text:span text:style-name="T289"> ÁREA</text:span><text:span text:style-name="T290"> </text:span><text:span text:style-name="T291">B</text:span><text:span text:style-name="T292">: a primeira parte (</text:span><text:span text:style-name="T293">ÁREA A</text:span><text:span text:style-name="T294">) delimitada entre as ruas Groênlandia, Gironda, Henrique Martins, Primavera e Av. São Gabriel.</text:span><text:span text:style-name="T295"><text:s/>Já a segunda área (</text:span><text:span text:style-name="T296">ÁREA</text:span><text:span text:style-name="T297"> </text:span><text:span text:style-name="T298">B</text:span><text:span text:style-name="T299">) encontra-se entre a ruas Oliveira Dias, General Mena Barreto, Otoniel Mota, Av. Brigadeiro Luís Antônio, imóveis com frente para Av. Brigadeiro Luís Antônio, Bento de Andrade, Av. Antônio Joaquim de Moura Andrade, Av. Santo Amaro e Av. São Gabriel, e também apresenta a mesma caracterização - elevado padrão de urbanização e verticalização já existente. A título de exemplo a isenção de aplicação das restrições do tombamento à faixa de 50m da Av. Brigadeiro Faria Lima quando do tombamento estadual dos Jardins foi medida acertada e adequada e poderia ser aplicada de forma similar às avenidas atualmente enquadradas como ZEU, caso da Av. São Gabriel e Av. Brigadeiro Luís Antônio, onde as diretrizes do zoneamento devem prevalecer. Á vista disso, o zoneamento vigente, o qual foi amplamente discutido em audiências públicas, deveria ser levado em consideração, uma vez que as diretrizes do zoneamento regulam questões relativas ao uso e ocupação, decorrentes de uma visão de planejamento macro, que leva em conta as diretrizes de desenvolvimento do Município como um todo. As alterações em proposição acometem na proposição de diretrizes da legislação urbanística, cuja aprovação tem procedimentos precisos previstos na Lei Orgânica do Município. Posto isto, encaminho o presente para apreciação e deliberação do CONPRESP, opinando pelo reestudo da proposta de complementação da Resolução 07/CONPRESP/04, tendo por base a argumentação apresentada no presente relatório.</text:span><text:span text:style-name="T300"><text:s/></text:span><text:span text:style-name="T301">O Presidente<text:s/></text:span><text:span text:style-name="T302">dá</text:span><text:span text:style-name="T303"><text:s/>a palavra ao<text:s/></text:span><text:span text:style-name="T304">S</text:span><text:span text:style-name="T305">r</text:span><text:span text:style-name="T306">.</text:span><text:span text:style-name="T307"><text:s/></text:span><text:span text:style-name="T308">Lú</text:span><text:span text:style-name="T309">cio<text:s/></text:span><text:span text:style-name="T310">G</text:span><text:span text:style-name="T311">omes<text:s/></text:span><text:span text:style-name="T312">M</text:span><text:span text:style-name="T313">achado, que passa a apresentar</text:span><text:span text:style-name="T314"><text:s/>suas considerações.</text:span><text:span text:style-name="T315"><text:s/></text:span><text:span text:style-name="T316">Em seguida, o S</text:span><text:span text:style-name="T317">r. Miguel<text:s/></text:span><text:span text:style-name="T318">Aflalo apresenta</text:span><text:span text:style-name="T319"><text:s/>seus argumento</text:span><text:span text:style-name="T320">s,<text:s/></text:span><text:span text:style-name="T321">co</text:span><text:span text:style-name="T322">m imagens projetadas em tela.</text:span><text:span text:style-name="T323"><text:s/></text:span><text:span text:style-name="T324">O</text:span><text:span text:style-name="T325">s</text:span><text:span text:style-name="T326"><text:s/></text:span><text:span text:style-name="T327">S</text:span><text:span text:style-name="T328">r</text:span><text:span text:style-name="T329">s.</text:span><text:span text:style-name="T330"><text:s/></text:span><text:span text:style-name="T331">Luis Paulo Germanos</text:span><text:span text:style-name="T332"><text:s/></text:span><text:span text:style-name="T333">e Ricardo Camarotta<text:s/></text:span><text:span text:style-name="T334">comenta</text:span><text:span text:style-name="T335">m</text:span><text:span text:style-name="T336"><text:s/></text:span><text:span text:style-name="T337">que existe um processo administrativo em que são representantes, e que o mesmo está aguardando a decisão deste Conselho sobre esse caso dos Jardins para ter prosseguimento. Solicita que esse processo, sobre remembramento de lotes,<text:s/></text:span><text:span text:style-name="T338">seja colocado em discussão</text:span><text:span text:style-name="T339"><text:s/>pelo Plenário.</text:span><text:span text:style-name="T340"><text:s/></text:span><text:span text:style-name="T341">O conselheiro<text:s/></text:span><text:span text:style-name="T342">Guilherme<text:s/></text:span><text:span text:style-name="T343">Del’Arco<text:s/></text:span><text:span text:style-name="T344">comenta</text:span><text:span text:style-name="T345"><text:s/>que a inclusão feita pelo conselheiro Renan foi pertinente, o que justifica um novo estudo dessa proposta a ser realizado pelo DPH, devendo-se levar em conta as discussões realizadas.<text:s/></text:span><text:span text:style-name="T346">Questiona ainda se a primeira minuta apresentada aqui no CONPRESP foi a mesma aprovada pelo CONDEPHAAT.</text:span><text:span text:style-name="T347"><text:s/></text:span><text:span text:style-name="T348">O conselheiro<text:s/></text:span><text:span text:style-name="T349">Marco<text:s/></text:span><text:span text:style-name="T350">W</text:span><text:span text:style-name="T351">inther<text:s/></text:span><text:span text:style-name="T352">lembra que a área é tombada desde os anos 1980 pelo Estado, e desde 1991 pelo Município como<text:s/></text:span><text:span text:style-name="T353">ex-officio</text:span><text:span text:style-name="T354">.<text:s/></text:span><text:span text:style-name="T355">Como o Conselho não tinha um critério lógico para aprovar ou não os pedidos de remembramentos, comenta que este processo em tela foi iniciado com o intuito de se estabelecer esses critérios de forma clara. Mostra-se preocupado com a condução desse caso, pois pelo que entendeu, a proposta no momento é que se faça uma revisão da resolução levando em conta o uso e ocupação do solo,<text:s/></text:span><text:soft-page-break/><text:span text:style-name="T356">sendo que temos um bairro tombado há praticamente 30 anos. Informa que o CONDEPHAAT fez uma ampla discussão com a sociedade civil, e que havia dúvidas quanto à colocação de critérios para o remembramento. A então diretora do DPH Mariana Rolim participou dessa reunião expondo o trabalho feito pelo DPH</text:span><text:span text:style-name="T357">, sendo a ideia apropriada pelo CONDEPHAAT, mas que ainda não houve a Homologação pelo Secretário de Estado da Cultura. Explica o motivo de ser proposta a planta de 1954.</text:span><text:span text:style-name="T358"><text:s/></text:span><text:span text:style-name="T359">A conselheira Raquel Schenkman comenta sobre os demais processos que estão aguardando essa decisão.</text:span><text:span text:style-name="T360"><text:s/></text:span><text:span text:style-name="T361">O conselheiro Guilherme sugere como encaminhamento, que<text:s/></text:span><text:span text:style-name="T362">esse caso em tela seja</text:span><text:span text:style-name="T363"><text:s/>retirado de pauta para reestudo,</text:span><text:span text:style-name="T364"><text:s/>e que seja dado prosseguimento aos demais casos de remembramento que estavam aguardando essa decisão, sendo analisados pontualmente, quadra a quadra, se for o caso.</text:span><text:span text:style-name="T365"><text:s/></text:span><text:span text:style-name="T366">A assessora técnica do DPH Juliana Prata relembra que três processos foram sobrestados há cerca de um ano para se pensar critérios de remembramento, e que atualmente mais processos estão na mesma posição, já com parecer final e encaminhamento do DPH, aguardando a deliberação do Conselho.<text:s/></text:span><text:span text:style-name="T367">O conselheiro Guilherme entende que possa haver a apreciação desses casos, em paralelo com o reestudo a ser elaborado.</text:span><text:span text:style-name="T368"><text:s/></text:span><text:span text:style-name="T369">O conselheiro<text:s/></text:span><text:span text:style-name="T370">Ant</text:span><text:span text:style-name="T371">ô</text:span><text:span text:style-name="T372">nio<text:s/></text:span><text:span text:style-name="T373">C</text:span><text:span text:style-name="T374">arlos endossa a proposta do<text:s/></text:span><text:span text:style-name="T375">conselheiro Guilherme, para ficarmos segurando esses processos enquanto a proposta não está madura o suficiente.</text:span><text:span text:style-name="T376"><text:s/></text:span><text:span text:style-name="T377">O conselheiro Marco esclarece que as análises técnicas feitas nesses casos que estão custodiados, levou-se em conta o maior lote da quadra, como já era feito anteriormente.</text:span><text:span text:style-name="T378"><text:s/></text:span><text:span text:style-name="T379">O conselheiro Vitor Chuster concorda que esses processos sobrestados devem ser apreciados, seguindo àquilo que vinha sendo o entendimento do Conselho.</text:span><text:span text:style-name="T380"><text:s/></text:span><text:span text:style-name="T381">O Conselho discute o caso.</text:span><text:span text:style-name="T382"><text:s/></text:span><text:span text:style-name="T383">O conselheiro Marco<text:s/></text:span><text:span text:style-name="T384">comenta</text:span><text:span text:style-name="T385"><text:s/></text:span><text:span text:style-name="T386">a importância de</text:span><text:span text:style-name="T387"><text:s/>que essa decisão</text:span><text:span text:style-name="T388"><text:s/>do Conselho fique registrada e conste dos processos</text:span><text:span text:style-name="T389">, sobre a proposta de revisão da resolução a ser feita em conjunto com as secretarias, mas<text:s/></text:span><text:span text:style-name="T390">que<text:s/></text:span><text:span text:style-name="T391">para procedimento</text:span><text:span text:style-name="T392">s</text:span><text:span text:style-name="T393"><text:s/>práticos</text:span><text:span text:style-name="T394">,</text:span><text:span text:style-name="T395"><text:s/>as análise</text:span><text:span text:style-name="T396">s</text:span><text:span text:style-name="T397"><text:s/>de processos de rem</text:span><text:span text:style-name="T398">embramento continuam sendo feitas</text:span><text:span text:style-name="T399"><text:s/>com base nos critérios<text:s/></text:span><text:span text:style-name="T400">estabelecidos</text:span><text:span text:style-name="T401"><text:s/>pelo corpo técnico do DPH, em cima do maior lote da quadra</text:span><text:span text:style-name="T402">.<text:s/></text:span><text:span text:style-name="T403">A conselheira Marianna A</text:span><text:span text:style-name="T404">l<text:s/></text:span><text:span text:style-name="T405">A</text:span><text:span text:style-name="T406">ssal</text:span><text:span text:style-name="T407"><text:s/>lembra que a proposta nunca foi sobre uma revisão ampla da resolução de tombamento. O que se foi discutido aqui é o quanto acabavam sendo aleatórias as decisões tomadas caso a caso. Entende que o Conselho deva se manifestar nesse sentido, de que não há consenso no momento em torno dos critérios, mas que esses critérios continuam sendo necessários de serem buscados, e que pelo menos a gente consiga analisar esses processos, de maneira conjunta.<text:s/></text:span><text:span text:style-name="T408">O Presidente informa que</text:span><text:span text:style-name="T409"><text:s/></text:span><text:span text:style-name="T410">o conselheiro Marcelo Manhães</text:span><text:span text:style-name="T411">, apesar de ausente nesta reunião,</text:span><text:span text:style-name="T412"><text:s/>solicitou expressamente vistas<text:s/></text:span><text:span text:style-name="T413">desse<text:s/></text:span><text:span text:style-name="T414">processo<text:s/></text:span><text:span text:style-name="T415">em discussão</text:span><text:span text:style-name="T416">, por e-mail</text:span><text:span text:style-name="T417">, mas que</text:span><text:span text:style-name="T418"><text:s/>considerando a deliberação do Conselho pela sua retirada de pauta</text:span><text:span text:style-name="T419"><text:s/>e retorno ao DPH para reestudo</text:span><text:span text:style-name="T420">, o pedido de vistas está prejudicado.</text:span><text:span text:style-name="T421"><text:s/></text:span><text:span text:style-name="T422">O PROCESSO É<text:s/></text:span><text:span text:style-name="T423">RETIRADO DE PAUTA</text:span><text:span text:style-name="T424">, DEVENDO RETORNAR AO<text:s/></text:span><text:span text:style-name="T425">DPH</text:span><text:span text:style-name="T426"><text:s/>PARA REESTUDO.</text:span><text:span text:style-name="T427"><text:s/></text:span><text:span text:style-name="T428">O Presidente inverte a pauta para tratar do item 15.</text:span><text:span text:style-name="T429"><text:s/></text:span><text:span text:style-name="T430">15) PROCESSO: 6039.2019/0004122-6</text:span><text:span text:style-name="T431"><text:s/>- Interessado: Subprefeitura do Ipiranga / Associação dos Moradores do Jardim da Saúde. Assunto: revitalização da Praça João Rodrigues. Endereço: Praça João Rodrigues ao longo da Rua Domingos de Rogatis – Jardim da Saúde. Relatora: Raquel Furtado Schenkman Contier (DPH).</text:span><text:span text:style-name="T432"><text:s/></text:span><text:span text:style-name="T433">O Presidente<text:s/></text:span><text:soft-page-break/><text:span text:style-name="T434">dá a palavra ao</text:span><text:span text:style-name="T435"><text:s/>Sr.<text:s/></text:span><text:span text:style-name="T436">Adinilson<text:s/></text:span><text:span text:style-name="T437">Almeida,<text:s/></text:span><text:span text:style-name="T438">coordenador de obras da</text:span><text:span text:style-name="T439"><text:s/>Subprefeitura do Ipiranga,<text:s/></text:span><text:span text:style-name="T440">que<text:s/></text:span><text:span text:style-name="T441">passa a<text:s/></text:span><text:span text:style-name="T442">apresentar o projeto proposto.</text:span><text:span text:style-name="T443"><text:s/></text:span><text:span text:style-name="T444">O conselheiro<text:s/></text:span><text:span text:style-name="T445">Marco</text:span><text:span text:style-name="T446"><text:s/>Winther comenta que</text:span><text:span text:style-name="T447"><text:s/>ao receber a proposta de intervenção pela Subprefeitura, entrou em contato questionando alguns pontos, o que foi respondido e consta do processo. A análise foi feita sob o aspecto da preservação do bairro tombado, e entende que não é uma intervenção significativa.<text:s/></text:span><text:span text:style-name="T448">A Sra. Mílvia Mitie, diretora da Associação dos Moradores do Jardim da Saúde, apresenta suas considerações.</text:span><text:span text:style-name="T449"><text:s/></text:span><text:span text:style-name="T450">O Conselho discute o caso com imagens da praça e a resolução de tombamento do bairro projetadas em tela.</text:span><text:span text:style-name="T451"><text:s/></text:span><text:span text:style-name="T452">O conselheiro<text:s/></text:span><text:span text:style-name="T453">Vitor</text:span><text:span text:style-name="T454"><text:s/>Chuster questiona aos conselheiros se esse projeto seria aprovado se tivesse sido apresentado por um particular. É preciso ter no mínimo um projeto básico, e para o CREA é necessário ter um responsável pelo projeto e pela execução. Em nenhum momento sentiu algo palpável nesse projeto.<text:s/></text:span><text:span text:style-name="T455">Entende que deva haver um entendimento entre a Sociedade e a Subprefeitura, não sendo essa discussão responsabilidade deste Conselho.<text:s/></text:span><text:span text:style-name="T456">Caso</text:span><text:span text:style-name="T457"><text:s/>exista algum engenheiro ou arquiteto na Associação</text:span><text:span text:style-name="T458">,</text:span><text:span text:style-name="T459"><text:s/>que possa<text:s/></text:span><text:span text:style-name="T460">colaborar com a Subprefeitura, para que o projeto chegue a este Conselho minimamente instruído com suas especificações.</text:span><text:span text:style-name="T461"><text:s/></text:span><text:span text:style-name="T462">A conselheira<text:s/></text:span><text:span text:style-name="T463">Raquel esclarece</text:span><text:span text:style-name="T464"><text:s/>sobre a da área permeável com piso drenante e a área ajardinada, questões distintas.<text:s/></text:span><text:span text:style-name="T465">Ressalta que o DPH está aberto ao diálogo prévio com os Vereadores, Subprefeituras e Gabinetes para sanar dúvidas sobre as resoluções, auxiliando na elaboração dos projetos, pois da maneira e pressa que os casos são apresentados, na verdade, se perde tempo.</text:span><text:span text:style-name="T466"><text:s/></text:span><text:span text:style-name="T467">O Presidente encerra a discussão.</text:span><text:span text:style-name="T468"><text:s/></text:span><text:span text:style-name="T469">O PROCESSO É RETIRADO DE PAUTA, DEVENDO RETORNAR<text:s/></text:span><text:span text:style-name="T470">À SUBPREFEITURA DO IPIRANGA PARA</text:span><text:span text:style-name="T471"><text:s/>COMPLEMENTAÇÃO DAS INFORMAÇÕES</text:span><text:span text:style-name="T472">, COM APOIO DA ASSOCIAÇÃO D</text:span><text:span text:style-name="T473">OS MORADORES, SE FOR O CASO.</text:span><text:span text:style-name="T474"><text:s/></text:span><text:span text:style-name="T475">3</text:span><text:span text:style-name="T476">)<text:s/></text:span><text:span text:style-name="T477">PROCESSO: 1997-0.125.758-8</text:span><text:span text:style-name="T478"><text:s/>-<text:s/></text:span><text:span text:style-name="T479">Interessado: Mirthes Ivany Soares Baffi / Departamento do Patrimônio Histórico – DPH. Assunto: Recurso com proposta de ampliação dos elementos arquitetônicos protegidos, contra decisão do CONPRESP pelo tombamento do Complexo Penitenciário do Carandiru (Resolução 38/CONPRESP/2018). Endereço: Av. Cruzeiro do Sul x Av. Ataliba Leonel x Av. Zaki Narchi – Santana. Relatores: Vitor Chuster / Carlos Alexandre da Graça Duro Couto (CREA).</text:span><text:span text:style-name="T480"><text:s/></text:span><text:span text:style-name="T481">Vistas: Pedro Augusto Machado Cortez (OAB).<text:s/></text:span><text:span text:style-name="T482">O conselheiro Pedro Cortez passa a ler seu relato.</text:span><text:span text:style-name="T483"><text:s/></text:span><text:span text:style-name="T484">Síntese:<text:s/></text:span><text:span text:style-name="T485">Manifesto-me no processo em referência, sob o relato do Senhor Conselheiro Engº Vitor Chuster, ilustre representante do CREA/SP, exercido que foi por mim, representante da Ordem dos Advogados de São Paulo, o direito de vista. O meu pedido de vista se justificava para, mediante exame do processo, nele encontrar algum subsídio a fundamentar a decisão deste Conselho, ora recorrida, que veio a afastar da proteção algumas das edificações existentes do chamado Complexo Penitenciário do Carandiru. Nada foi encontrado. Ao contrário, dentro das edificações excluídas do tombamento, assustou-me o fato de nelas encontrar a Penitenciária do Estado, projeto do Escritório Ramos Azevedo, do início do século passado (1911-1920) que introduziu na arquitetura cárceres, a criação de espaços não apenas penitenciais, mas também de recuperação dos aprisionados. Mas, o maior desvio da decisão recorrida foi analisar cada uma das</text:span><text:span text:style-name="T486"><text:s/></text:span><text:span text:style-name="T487">edificações isoladamente, valorizando umas e<text:s/></text:span><text:soft-page-break/><text:span text:style-name="T488">desprezando outras para fim de preservação, perdendo-se a visão das edificações, instalações, equipamentos, paisagismo como o<text:s/></text:span><text:span text:style-name="T489">complexo</text:span><text:span text:style-name="T490">, sempre presente nas numerosas manifestações do DPH. Salienta-se, nesse sentido, a dramática manifestação do Arq. Mauro Pereira de Paula Junior de fls., 787/788 do processo e a feliz metáfora utilizada para expressar o seu inconformismo com a decisão ora recorrida, qual seja: “o que está colocado é algo como reconhecer/preservar a muralha e deixar o castelo ao destino”. Como bem colocado pelo ilustre relator, Engº<text:s/></text:span><text:span text:style-name="T491">Vitor Chuster</text:span><text:span text:style-name="T492">, em seu voto, “esse complexo é testemunho de parte do processo de ocupação do território, ao longo do tempo, para uma finalidade específica e que foi transformando gradativamente. Deve ser observado e protegido tal qual um patrimônio cultural edificado sob a forma de um complexo, como documento, como prova e testemunho, que abarca uma série de informações relativas a processos sociais e comportamentais ali vivenciados.” Nestes termos, não há como deixar de acolher as razões favoráveis ao presente recurso, acompanhando, portanto, o voto do ilustre relator. É como relato e voto, submetendo-o à apreciação dos meus pares.</text:span><text:span text:style-name="T493"><text:s/></text:span><text:span text:style-name="T494">O conselheiro Vitor Chuster comenta que não foi discutida a forma, que agora é uma questão legal se o Conselho aprova ou não o recurso, e se a Resolução 38/CONPRESP/2018 é revogada e se faz uma nova. Lembra que o Dr. Fábio Dutra Peres já se manifestou anteriormente sobre a existência de precedente, e que após a decisão do Conselho, essa discussão deve ser tratada internamente.</text:span><text:span text:style-name="T495"><text:s/></text:span><text:span text:style-name="T496">O conselheiro Pedro Cortez concorda, e ressalta<text:s/></text:span><text:span text:style-name="T497">que<text:s/></text:span><text:span text:style-name="T498">a exclusão da área envoltória</text:span><text:span text:style-name="T499"><text:s/>de proteção fica mantida.</text:span><text:span text:style-name="T500"><text:s/></text:span><text:span text:style-name="T501">A conselheira Marianna Al Assal lembra que no momento<text:s/></text:span><text:span text:style-name="T502">inicial</text:span><text:span text:style-name="T503"><text:s/>o IAB<text:s/></text:span><text:span text:style-name="T504">solicitou<text:s/></text:span><text:span text:style-name="T505">vistas</text:span><text:span text:style-name="T506"><text:s/>do processo</text:span><text:span text:style-name="T507">,<text:s/></text:span><text:span text:style-name="T508">e se manifestou de forma diferente do que foi votado pelo Conselho, pelo tombamento do conjunto.</text:span><text:span text:style-name="T509"><text:s/></text:span><text:span text:style-name="T510">É dado início à votação.</text:span><text:span text:style-name="T511"><text:s/>Decisão:<text:s/></text:span><text:span text:style-name="T512">Por unanimidade de votos dos</text:span><text:span text:style-name="T513"><text:s/>Conselheiros presentes, o<text:s/></text:span><text:span text:style-name="T514">recurso apresentado com proposta de ampliação dos elementos arquitetônicos protegidos, contra a decisão do CONPRESP pelo tombamento do Complexo Penitenciário do Carandiru por meio da Resolução 38/CONPRESP/2018</text:span><text:span text:style-name="T515"><text:s/>foi<text:s/></text:span><text:span text:style-name="T516">DEFERIDO</text:span><text:span text:style-name="T517">. Consta a seguinte observação na Folha de Votação:<text:s/></text:span><text:span text:style-name="T518">Favorável ao recurso conforme minuta apresentada pelo DPH ao final do processo e anexo ao relato e voto.</text:span><text:span text:style-name="T519"><text:s/></text:span><text:span text:style-name="T520">4</text:span><text:span text:style-name="T521">)<text:s/></text:span><text:span text:style-name="T522">PROCESSO: 2018-0.091.598-1</text:span><text:span text:style-name="T523"><text:s/>-<text:s/></text:span><text:span text:style-name="T524">Interessado: UBI Penha By Zimba SPE Empreendimentos Imobiliários Ltda. Assunto: Construção. Endereço: Rua Aquilino Vidal, 146, 150 e 156 – Penha.Relatores: Renan Edison Ribeiro / Marcio Correa Soares (SMDU). Vistas: Rubens Naman Rizek Junior / Antônio Carlos Cintra do Amaral Filho (SMJ).</text:span><text:span text:style-name="T525"><text:s/></text:span><text:span text:style-name="T526">O conselh</text:span><text:span text:style-name="T527">eiro Antonio Carlos lembra que seu</text:span><text:span text:style-name="T528"><text:s/>voto<text:s/></text:span><text:span text:style-name="T529">foi lido na reunião anterior, mas que na ocasião não percebeu que o Presidente da sessão Marcelo Manhães havia anunciado a retirada de pauta desse caso por conta da ausência do conselheiro relator Renan Ribeiro, que também já tinha se manifestado. Recorda seu voto contrário ao pedido de construção, acompanhando os pareceres dos conselheiros Renan Ribeiro e do Guilherme Del’Arco, e com base na manifestação da PGM.</text:span><text:span text:style-name="T530"><text:s/></text:span><text:span text:style-name="T531">É dado início à votação.</text:span><text:span text:style-name="T532"><text:s/>Decisão:<text:s/></text:span><text:span text:style-name="T533">Por unanimidade de votos dos</text:span><text:span text:style-name="T534"><text:s/>Conselheiros presentes, o</text:span><text:span text:style-name="T535"><text:s/>pedido de</text:span><text:span text:style-name="T536"><text:s/></text:span><text:span text:style-name="T537">construção</text:span><text:span text:style-name="T538"><text:s/>foi<text:s/></text:span><text:span text:style-name="T539">IND</text:span><text:span text:style-name="T540">EFERIDO</text:span><text:span text:style-name="T541">.</text:span><text:span text:style-name="T542"><text:s/></text:span><text:span text:style-name="T543">O Presidente pergunta se esses casos sob a relatoria do conselheiro Renan Ribeiro podem ser votados em bloco.</text:span><text:span text:style-name="T544"><text:s/></text:span><text:span text:style-name="T545">O conselheiro Antônio Carlos informa<text:s/></text:span><text:soft-page-break/><text:span text:style-name="T546">que não está convencido a respeito das questões de Estações Rádio Bse (ERBs), pois algumas resoluções colocam como limitação a altura máxima de x metros, mas não diz o que considera como essa altura, sendo uma questão interpretativa se a ERB está inclusa na altura ou não. Ressalta que algumas resoluções as informações são expressas, e que a gente deve segui-las, mas que nos outros entende que deva ser analisado o caso concreto, inclusive junto com a legislação de ERB municipal existente, que diz que deve ser instalada, preferencialmente, em cima do prédio mais alto.</text:span><text:span text:style-name="T547"><text:s/></text:span><text:span text:style-name="T548">A conselheira Raquel Schenkman diz que houve uma discussão com as empresas e os órgãos de preservação, sendo criada uma normativa, e que o entendimento<text:s/></text:span><text:span text:style-name="T549">de altura máxima<text:s/></text:span><text:span text:style-name="T550">durante as análises<text:s/></text:span><text:span text:style-name="T551">é em relação ao ponto mais alto da imóvel, independente se é edifício, antenas, etc.</text:span><text:span text:style-name="T552"><text:s/></text:span><text:span text:style-name="T553">O conselheiro Guilherme Del’Arco<text:s/></text:span><text:span text:style-name="T554">ressalta que os itens 6 e 7 são pedidos de regularização de ERBs, entendendo que no caso de indeferimento caberia sanção</text:span><text:span text:style-name="T555">, pois foram instaladas irregularmente. É dado prosseguimento, caso a caso.</text:span><text:span text:style-name="T556"><text:s/></text:span><text:span text:style-name="T557">5</text:span><text:span text:style-name="T558">)<text:s/></text:span><text:span text:style-name="T559">PROCESSO: 6025.2019/0006421-1</text:span><text:span text:style-name="T560"><text:s/>- Interessado: Alemoa S/A Imóveis e Participações. Assunto: Regularização. Endereço: Rua Barão de Itapetininga, 163 – 3º andar. Relatores: Renan Edison Ribeiro / Marcio Correa Soares (SMDU).<text:s/></text:span><text:span text:style-name="T561">O conselheiro passa a ler seu relato.</text:span><text:span text:style-name="T562"><text:s/></text:span><text:span text:style-name="T563">Síntese:</text:span><text:span text:style-name="T564"><text:s/></text:span><text:span text:style-name="T565">Trata o presente de pedido de regularização do imóvel que ocupa o 3º andar do Edifício Lousã Shopping Center Barão de Itapetininga, localizado à Rua Barão de Itapetininga, nº 163 – 3º andar, sob o contribuinte nº 006.015.0211-6, na Subprefeitura da Sé. Sobre o imóvel incidem a seguintes resoluções: -</text:span><text:span text:style-name="T566">Resolução nº 05/CONPRESP/91</text:span><text:span text:style-name="T567">, tombamento “ex officio” do Teatro Municipal, conforme item nº 33; -</text:span><text:span text:style-name="T568">Resolução nº 31/CONPRESP/92, </text:span><text:span text:style-name="T569">tombamento “ex officio” do Edifício Esther, conforme item nº 5; -</text:span><text:span text:style-name="T570">Resolução nº 37/CONPRESP/92</text:span><text:span text:style-name="T571">, área envoltória de proteção dos bens tombados na área do Vale do Anhangabaú, por meio, conforme item nº 146 do Anexo III; Cabe destacar que para as resoluções nºs </text:span><text:span text:style-name="T572">05/CONPRESP/91</text:span><text:span text:style-name="T573"> e </text:span><text:span text:style-name="T574">31/CONPRESP/92</text:span><text:span text:style-name="T575">, devem ser adotados os critérios definido na origem pelo CONDEPHAAT, de raio de proteção de 300 metros dos bens tombados, com análise caso a caso. Já a Resolução </text:span><text:span text:style-name="T576">nº 37/CONPRESP/92</text:span><text:span text:style-name="T577"> classificou o imóvel em tela como Nível de Proteção 4 (</text:span><text:span text:style-name="T578">NP4</text:span><text:span text:style-name="T579">), que determina o controle de sua volumetria. Segundo análise técnica do DPH, a documentação apresentada pelo interessado não está de acordo com as disposições da Resolução </text:span><text:span text:style-name="T580">nº 54/CONPRESP/2018</text:span><text:span text:style-name="T581">, a qual regulamenta procedimentos de instrução de requerimento de autorização para intervenções em bens sob competência do CONPRESP. Desta maneira o interessado deve observar a categoria de intervenção e a respectiva documentação, assim como o padrão de apresentação. Visto que as partes apresentadas não estão legalmente constituídas e as informações não possibilitam a compreensão e análise do pleito, manifesto-me pelo </text:span><text:span text:style-name="T582">indeferimento </text:span><text:span text:style-name="T583">do processo, em razão do mesmo não preencher os requisitos mínimos necessários à sua tramitação. Desta maneira, encaminho o presente para apreciação e deliberação do CONPRESP.<text:s/></text:span><text:span text:style-name="T584">É dado início à votação.</text:span><text:span text:style-name="T585"><text:s/>Decisão:<text:s/></text:span><text:span text:style-name="T586">Por unanimidade de votos dos</text:span><text:span text:style-name="T587"><text:s/>Conselheiros presentes, o</text:span><text:span text:style-name="T588"><text:s/>pedido de<text:s/></text:span><text:span text:style-name="T589">regularização</text:span><text:span text:style-name="T590"><text:s/>foi<text:s/></text:span><text:span text:style-name="T591">IND</text:span><text:span text:style-name="T592">EFERIDO</text:span><text:span text:style-name="T593">. Consta a seguinte observação na Folha de Votação:<text:s/></text:span><text:span text:style-name="T594">Ver artigo 34 da Lei nº 10.032/85.</text:span><text:span text:style-name="T595"><text:s/></text:span><text:span text:style-name="T596">6</text:span><text:span text:style-name="T597">)<text:s/></text:span><text:soft-page-break/><text:span text:style-name="T598">PROCESSO: 6025.2019/0014908-0</text:span><text:span text:style-name="T599"><text:s/>- Interessado: Telefônica Brasil S.A. / AAFS Participações Ltda - Assunto: Regularização de Estação Rádio Base - Endereço: Avenida Europa, 372 – Jardim Europa - Relatores: Renan Edison Ribeiro / Marcio Correa Soares (SMDU).</text:span><text:span text:style-name="T600"><text:s/></text:span><text:span text:style-name="T601">O conselheiro passa a ler seu relato.</text:span><text:span text:style-name="T602"><text:s/></text:span><text:span text:style-name="T603">Síntese:<text:s/></text:span><text:span text:style-name="T604">Trata o presente de pedido de regularização de estação-rádio base localizada à Avenida Europa, n° 372, sob o contribuinte n° 015.109.0023-3, na Subprefeitura Pinheiros. A legislação que incide no imóvel compreende as seguintes resoluções: - </text:span><text:span text:style-name="T605">CONDEPHAAT</text:span><text:span text:style-name="T606"> : - Resolução 02/86 | Tombamento da área dos Jardins América, Europa, Paulista e Paulistano; - </text:span><text:span text:style-name="T607">CONPRESP<text:s/></text:span><text:span text:style-name="T608">- Resolução 05/91 | Tombamento </text:span><text:span text:style-name="T609">ex-officio</text:span><text:span text:style-name="T610"> do da área dos Jardins América, Europa, Paulista e Paulistano; - Resolução 07/04 | Detalhamento e complementação do tombamento da área dos Jardins América, Europa, Paulista e Paulistano, estabelecido no Item 71 da Resolução Conpresp 05/91 (ex-officio); Desta maneira, cabe destacar a </text:span><text:span text:style-name="T611">Resolução 07/CONPRESP/2004</text:span><text:span text:style-name="T612">, estabeleceu normas referentes à proteção do bem tombado em relação aos projetos de construção ou reforma, sendo que o inciso III do Artigo 3°, delimitou que em todos os projetos de construção ou reforma o gabarito máximo permitido para quaisquer edificações, </text:span><text:span text:style-name="T613">equipamentos</text:span><text:span text:style-name="T614">, anúncios ou obras complementares é de 10,00 (dez) metros a partir do nível mediano da guia na testada do lote. Cabe destacar que a fim de proporcionar maior celeridade na análise dos processos referentes à instalação de estações de radio base do ponto de vista do impacto sobre o patrimônio cultural, formou-se um grupo de trabalho no âmbito do Escritório Técnico de Gestão Compartilhada (IPHAN/CONDEPHAAT/DPH) em meados de 2017. Deste modo, diante do exposto foram elaboradas algumas diretrizes para orientar a análise e deliberação pelos órgãos de preservação sobre os processos que tratam das estação-rádio base na cidade, e em bairros tombados a diretriz é clara:  </text:span><text:span text:style-name="T615">não será permitida a instalação de torres ou mastros</text:span><text:span text:style-name="T616">. Isto posto, manifesto-me </text:span><text:span text:style-name="T617">contrário</text:span><text:span text:style-name="T618"> à solicitação de regularização de estação-rádio base localizada à Avenida Europa, n° 372, pois segundo a resolução citada acima, o gabarito máximo permitido é de 10 metros, e os equipamentos a serem instalados ultrapassam essa altura. Desta maneira, encaminho o presente para apreciação e deliberação do CONPRESP.<text:s/></text:span><text:span text:style-name="T619">O conselheiro Guilherme Del’Arco questiona se não caberia aplicação de multa para esse caso.</text:span><text:span text:style-name="T620"><text:s/></text:span><text:span text:style-name="T621">O conselheiro Marco Winther entende que sim. É dado prosseguimento</text:span><text:span text:style-name="T622">.<text:s/></text:span><text:span text:style-name="T623">É dado início à votação.</text:span><text:span text:style-name="T624"><text:s/>Decisão:<text:s/></text:span><text:span text:style-name="T625">Por unanimidade de votos dos</text:span><text:span text:style-name="T626"><text:s/>Conselheiros presentes, o pedido de<text:s/></text:span><text:span text:style-name="T627">regularização de estação rádio base</text:span><text:span text:style-name="T628"><text:s/>foi<text:s/></text:span><text:span text:style-name="T629">INDEFERIDO. Consta a seguinte observação na Folha de Votação:<text:s/></text:span><text:span text:style-name="T630">Ver artigo 34 da Lei nº 10.032/85.</text:span><text:span text:style-name="T631"><text:s/></text:span><text:span text:style-name="T632">7</text:span><text:span text:style-name="T633">) PROCESSO: 6025.2019/0004892-5</text:span><text:span text:style-name="T634"><text:s/>- Interessado: Telefônica Brasil S.A. / Condomínio Edifício Park -Assunto: Regularização de Estação Rádio Base - Endereço: Rua Doutor Mário Vicente, 766 – Ipiranga - Relatores: Renan Edison Ribeiro / Marcio Correa Soares (SMDU).</text:span><text:span text:style-name="T635"><text:s/></text:span><text:span text:style-name="T636">O conselheiro passa a ler seu relato.</text:span><text:span text:style-name="T637"><text:s/></text:span><text:span text:style-name="T638">Síntese:<text:s/></text:span><text:span text:style-name="T639">Trata o presente de pedido de regularização de estação-rádio base localizada à Rua Doutor Mário Vicente, n° 766, sob o contribuinte n° 040.200.0268-1, na Subprefeitura Ipiranga. Recai sobre o imóvel a </text:span><text:span text:style-name="T640">Resolução 11/CONPRESP/2007</text:span><text:span text:style-name="T641">, que regulamenta a área envoltória de proteção do conjunto de bens tombados constituído pelo Parque da Independência, e pelas antigas residências da Família Jafet e<text:s/></text:span><text:soft-page-break/><text:span text:style-name="T642">Instituições Assistenciais e de Ensino, situado no bairro do Ipiranga. Assim, o artigo 2° da resolução estabeleceu que os gabaritos de altura máximos para as diversas quadras que formam a área envoltória regulamentada, medidos a partir do ponto médio da testada do lote até o ponto mais alto da edificação, incluindo cumeeira, caixa d’água e/ou </text:span><text:span text:style-name="T643">outros elementos, </text:span><text:span text:style-name="T644">sendo assim o gabarito de altura máximo  para referida quadra é de 16,00m. Cabe destacar que a fim de proporcionar maior celeridade na análise dos processos referentes à instalação de estações de radio base do ponto de vista do impacto sobre o patrimônio cultural, formou-se um grupo de trabalho no âmbito do Escritório Técnico de Gestão Compartilhada (IPHAN/CONDEPHAAT/DPH) em meados de 2017. Deste modo, diante do exposto foram elaboradas algumas diretrizes para orientar a análise e deliberação pelos órgãos de preservação sobre os processos que tratam das estação-rádio base na cidade, e em áreas envoltórias a diretriz é clara:  </text:span><text:span text:style-name="T645">nas áreas envoltórias já regulamentadas, deverá ser mantida a restrição de gabarito, quando houver.<text:s/></text:span><text:span text:style-name="T646">Isto posto, manifesto-me </text:span><text:span text:style-name="T647">contrário</text:span><text:span text:style-name="T648"> à solicitação de regularização de estação -rádio base localizada à Rua Doutor Mário Vicente, n° 766, pois segundo a resolução citada acima, o gabarito máximo permitido é de 16 metros, e os equipamentos a serem instalados ultrapassam essa altura. Desta maneira, encaminho o presente para apreciação e deliberação do CONPRESP.</text:span><text:span text:style-name="T649"><text:s/></text:span><text:span text:style-name="T650">O conselheiro Antônio Carlos informa que<text:s/></text:span><text:span text:style-name="T651">votará</text:span><text:span text:style-name="T652"><text:s/>favoravelmente nes</text:span><text:span text:style-name="T653">te caso. Com imagens projetadas em tela, diz que o edifício está lá antes da resolução, portanto, em situação regular, e a 500 metros do Museu do Ipiranga, entendendo que não causa nenhuma interferência.</text:span><text:span text:style-name="T654"><text:s/></text:span><text:span text:style-name="T655">O conselheiro Renan diz que considerou também em sua análise as Residências e Instituições ali tombadas, que tem gabarito mais baixo. O Conselho discute o caso.</text:span><text:span text:style-name="T656"><text:s/></text:span><text:span text:style-name="T657">A conselheira<text:s/></text:span><text:span text:style-name="T658">Raquel<text:s/></text:span><text:span text:style-name="T659">Schenkman<text:s/></text:span><text:span text:style-name="T660">sugere<text:s/></text:span><text:span text:style-name="T661">que seja<text:s/></text:span><text:span text:style-name="T662">envia</text:span><text:span text:style-name="T663">do ofí</text:span><text:span text:style-name="T664">cio</text:span><text:span text:style-name="T665"><text:s/>(itens 6 e 7)</text:span><text:span text:style-name="T666"><text:s/>solicitando<text:s/></text:span><text:span text:style-name="T667">a retirada dos</text:span><text:span text:style-name="T668"><text:s/>equipamento</text:span><text:span text:style-name="T669">s</text:span><text:span text:style-name="T670"><text:s/>ou<text:s/></text:span><text:span text:style-name="T671">que seja<text:s/></text:span><text:span text:style-name="T672">apresenta</text:span><text:span text:style-name="T673">do</text:span><text:span text:style-name="T674"><text:s/>um novo pro</text:span><text:span text:style-name="T675">jeto, com prazo estabelecido, sob pena de aplicação de multa.</text:span><text:span text:style-name="T676"><text:s/></text:span><text:span text:style-name="T677">O Conselho concorda e determina<text:s/></text:span><text:span text:style-name="T678">um<text:s/></text:span><text:span text:style-name="T679">prazo de 30 dias.</text:span><text:span text:style-name="T680"><text:s/></text:span><text:span text:style-name="T681">É dado início à votação.</text:span><text:span text:style-name="T682"><text:s/>Decisão:<text:s/></text:span><text:span text:style-name="T683">Por<text:s/></text:span><text:span text:style-name="T684">maioria</text:span><text:span text:style-name="T685"><text:s/>de votos dos</text:span><text:span text:style-name="T686"><text:s/>Conselheiros presentes, com voto<text:s/></text:span><text:span text:style-name="T687">favorável<text:s/></text:span><text:span text:style-name="T688">dos conselheiros representantes da<text:s/></text:span><text:span text:style-name="T689">SMC, da SMJ, e da OAB, e com voto contrário dos conselheiros representantes do DPH, do IAB, do CREA, da SEL, e da SMDU</text:span><text:span text:style-name="T690">, o</text:span><text:span text:style-name="T691"><text:s/>pedido de</text:span><text:span text:style-name="T692"><text:s/></text:span><text:span text:style-name="T693">regularização de estação rádio base</text:span><text:span text:style-name="T694"><text:s/>foi<text:s/></text:span><text:span text:style-name="T695">IND</text:span><text:span text:style-name="T696">EFERIDO</text:span><text:span text:style-name="T697">. Consta a seguinte observação na Folha de Votação:<text:s/></text:span><text:span text:style-name="T698">Ver artigo 34 da Lei nº 10.032/85.</text:span><text:span text:style-name="T699"><text:s/></text:span><text:span text:style-name="T700">8</text:span><text:span text:style-name="T701">)<text:s/></text:span><text:span text:style-name="T702">PROCESSO: 6025.2019/0016744-4<text:s/></text:span><text:span text:style-name="T703">- Interessado: American Tower do Brasil / Condomínio Edifício Leste. Assunto: Instalação de Estação Rádio Base (ERB). Endereço: Rua Monsenhor Andrade, 144 – Brás. Relatores: Renan Edison Ribeiro / Marcio Correa Soares (SMDU).<text:s/></text:span><text:span text:style-name="T704">O conselheiro passa a ler seu relato.</text:span><text:span text:style-name="T705"><text:s/></text:span><text:span text:style-name="T706">Síntese:<text:s/></text:span><text:span text:style-name="T707">Trata o presente de pedido de instalação de estação-rádio base localizada à Rua Monsenhor Andrade, n° 144, sob o contribuinte n° 002.084.0127-1, na Subprefeitura Mooca. Recai sobre o imóvel a </text:span><text:span text:style-name="T708">Resolução 26/CONPRESP/2014</text:span><text:span text:style-name="T709">, o tombamento da Igreja do Bom Jesus do Brás, sitiado à Avenida Rangel Pestana nºs 1419 e 1421, e regulamenta área envoltória de proteção para o bem tombado. Assim, o artigo 4° da resolução estabeleceu que os gabaritos de altura máximos para as diversas quadras que formam a área envoltória regulamentada. Sendo assim, o gabarito de altura máximo para referida quadra é de 12,00m.<text:s/></text:span><text:soft-page-break/><text:span text:style-name="T710">Cabe destacar que a fim de proporcionar maior celeridade na análise dos processos referentes à instalação de estações de radio base do ponto de vista do impacto sobre o patrimônio cultural, formou-se um grupo de trabalho no âmbito do Escritório Técnico de Gestão Compartilhada (IPHAN/CONDEPHAAT/DPH) em meados de 2017. Deste modo, diante do exposto foram elaboradas algumas diretrizes para orientar a análise e deliberação pelos órgãos de preservação sobre os processos que tratam das estação-rádio base na cidade, e em áreas envoltórias a diretriz é clara:  </text:span><text:span text:style-name="T711">nas áreas envoltórias já regulamentadas, deverá ser mantida a restrição de gabarito, quando houver.<text:s/></text:span><text:span text:style-name="T712">Isto posto, manifesto-me </text:span><text:span text:style-name="T713">contrário</text:span><text:span text:style-name="T714"> à solicitação de regularização de estação -rádio base localizada à Rua Monsenhor Andrade, n° 144, pois segundo a resolução citada acima, o gabarito máximo permitido é de 12 metros, e os equipamentos a serem instalados ultrapassam essa altura. Desta maneira, encaminho o presente para apreciação e deliberação do CONPRESP. </text:span><text:span text:style-name="T715">O conselheiro Antônio Carlos informa que<text:s/></text:span><text:span text:style-name="T716">também<text:s/></text:span><text:span text:style-name="T717">votará favoravelmente</text:span><text:span text:style-name="T718"><text:s/>neste caso, pelos mesmos motivos expostos anteriormente.</text:span><text:span text:style-name="T719"><text:s/></text:span><text:span text:style-name="T720">É dado início à votação.</text:span><text:span text:style-name="T721"><text:s/>Decisão:<text:s/></text:span><text:span text:style-name="T722">Por maioria de votos dos</text:span><text:span text:style-name="T723"><text:s/>Conselheiros presentes, com voto favorável dos conselheiros representantes da SMC, da SMJ, e da OAB, e com voto contrário dos conselheiros representantes do DPH, do IAB, do CREA, da SEL, e da SMDU, o pedido de<text:s/></text:span><text:span text:style-name="T724">instalação de estação rádio base</text:span><text:span text:style-name="T725"><text:s/>foi<text:s/></text:span><text:span text:style-name="T726">INDEFERIDO. Consta a seguinte observação na Folha de Votação:<text:s/></text:span><text:span text:style-name="T727">Ver artigo 34 da Lei nº 10.032/85.</text:span><text:span text:style-name="T728"><text:s/></text:span><text:span text:style-name="T729">9</text:span><text:span text:style-name="T730">)<text:s/></text:span><text:span text:style-name="T731">PROCESSO: 6025.2019/0004116-5</text:span><text:span text:style-name="T732"><text:s/>- Interessado: SBA Torres Brasil Ltda. / Condomínio Edifício São Carlos. Assunto: Recurso - Instalação de Estação Rádio Base (ERB). Endereço: Avenida República do Líbano, 930 – Vila Nova Conceição. Relatores: Renan Edison Ribeiro / Marcio Correa Soares (SMDU).<text:s/></text:span><text:span text:style-name="T733">O conselheiro passa a ler seu relato.</text:span><text:span text:style-name="T734"><text:s/></text:span><text:span text:style-name="T735">Síntese:<text:s/></text:span><text:span text:style-name="T736">Trata o presente de pedido de reconsideração de despacho face ao pedido inicial de autorização para instalação de antena de telefonia celular localizada à Avenida República do Líbano, n° 930, sob o contribuinte n° 036.113.0083-7, na Subprefeitura Vila Mariana. Sobre o imóvel incide a </text:span><text:span text:style-name="T737">Resolução 03/CONPRESP/2014</text:span><text:span text:style-name="T738">, que alterou resoluções anteriores, a </text:span><text:span text:style-name="T739">Resolução 05/ CONPRESP/2003 e Resolução 06/ CONPRESP/1997, </text:span><text:span text:style-name="T740">que estabelece, no inciso 7 do seu Artigo 4° , que "</text:span><text:span text:style-name="T741">Não serão permitidos quaisquer elementos físicos, tais como 'out-doors', torres de publicidade ou de telefonia celular</text:span><text:span text:style-name="T742">". Cabe destacar que a fim de proporcionar maior celeridade na análise dos processos referentes à instalação de estações de radio base do ponto de vista do impacto sobre o patrimônio cultural, formou-se um grupo de trabalho no âmbito do Escritório Técnico de Gestão Compartilhada (IPHAN/CONDEPHAAT/DPH) em meados de 2017. Deste modo, diante do exposto foram elaboradas algumas diretrizes para orientar a análise e deliberação pelos órgãos de preservação sobre os processos que tratam do item estação-rádio base na cidade em áreas envoltórias, e neste caso a diretriz é clara:  </text:span><text:span text:style-name="T743">nas áreas envoltórias já regulamentadas, deverá ser mantida a restrição de gabarito, quando houver.<text:s/></text:span><text:span text:style-name="T744">Isto posto, manifesto-me </text:span><text:span text:style-name="T745">contrário</text:span><text:span text:style-name="T746"> à solicitação de instalação de antena de telefonia no topo do Condomínio Edifício São Carlos. Desta maneira, encaminho o presente para apreciação e deliberação do CONPRESP. </text:span><text:span text:style-name="T747"><text:s/></text:span><text:span text:style-name="T748">É dado início à votação.</text:span><text:span text:style-name="T749"><text:s/>Decisão:<text:s/></text:span><text:span text:style-name="T750">Por unanimidade de votos dos</text:span><text:span text:style-name="T751"><text:s/>Conselheiros presentes, o<text:s/></text:span><text:soft-page-break/><text:span text:style-name="T752">recurso apresentado com vistas à instalação de estação rádio base</text:span><text:span text:style-name="T753"><text:s/>foi<text:s/></text:span><text:span text:style-name="T754">INDEFERIDO.<text:s/></text:span><text:span text:style-name="T755"><text:s/></text:span><text:span text:style-name="T756">O Presidente inicia a discussão do item 14 da Pauta</text:span><text:span text:style-name="T757">.</text:span><text:span text:style-name="T758"><text:s/></text:span><text:span text:style-name="T759">14)<text:s/></text:span><text:span text:style-name="T760">PROCESSO: 6027.2019/0004183-2</text:span><text:span text:style-name="T761"><text:s/>-<text:s/></text:span><text:span text:style-name="T762">Interessado: Movimento de Mães e Pais da Aclimação / SVMA – Secretaria Municipal do Verde e do Meio Ambiente. Assunto: Recurso contra a decisão do CONPRESP pela aprovação do projeto de reforma e revitalização dos três parquinhos e espaços de brincar já existentes no interior do Parque da Aclimação. Endereço: Rua Muniz de Souza, 1119 – Aclimação. Relatores: Adriana Ramalho / Alfredo Alves Cavalcante (CMSP).</text:span><text:span text:style-name="T763"><text:s/></text:span><text:span text:style-name="T764">A conselheira Raquel<text:s/></text:span><text:span text:style-name="T765">Schenkman relembra o caso informando que conversou com os representantes do Movimento de Mães e Pais,<text:s/></text:span><text:span text:style-name="T766">que compreenderam a questão e a posição do Conselho. Diz que concorda com o parecer da relatora Adriana Ramalho, porém, após conversas com as partes, sugere o acréscimo de uma recomendação.</text:span><text:span text:style-name="T767"><text:s/></text:span><text:span text:style-name="T768">Síntese</text:span><text:span text:style-name="T769"><text:s/>do relato</text:span><text:span text:style-name="T770">:<text:s/></text:span><text:span text:style-name="T771">Informo que nesta data recebi o movimento de mães e pais da Aclimação, e que me foi relatado os problemas apontados no recurso por eles protocolado (</text:span><text:a xlink:href="https://sei.prefeitura.sp.gov.br/sei/controlador.php?acao=protocolo_visualizar&amp;id_protocolo=23294916&amp;id_procedimento_atual=1961" office:target-frame-name="_blank" xlink:show="new"><text:span text:style-name="T772">021397206</text:span></text:a><text:span text:style-name="T773"> e </text:span><text:a xlink:href="https://sei.prefeitura.sp.gov.br/sei/controlador.php?acao=protocolo_visualizar&amp;id_protocolo=25226107&amp;id_procedimento_atual=1961" office:target-frame-name="_blank" xlink:show="new"><text:span text:style-name="T774">023172038</text:span></text:a><text:span text:style-name="T775">) diante do projeto dos parquinhos infantis, já aprovado pelo Conpresp, conforme despacho publicado (</text:span><text:a xlink:href="https://sei.prefeitura.sp.gov.br/sei/controlador.php?acao=protocolo_visualizar&amp;id_protocolo=22731755&amp;id_procedimento_atual=1961" office:target-frame-name="_blank" xlink:show="new"><text:span text:style-name="T776">020868712</text:span></text:a><text:span text:style-name="T777">). O movimento entendeu a posição deste Departamento e do Conselho pela aprovação do projeto e não propôs modificações ou alternativas, entendendo que a reforma dos parquinhos é bem-vinda, ainda assim. Apenas foi pontuado que o problema do uso dos parquinhos e do parque como um todo perpassa por questão fitosanitária que extrapola a reforma dos parquinhos, que não será resolvida somente com a substituição dos tanques de areia, gradeamento ou piso emborrachado. Sendo assim, me manifesto concordando com o relatório da Conselheira relatora (</text:span><text:a xlink:href="https://sei.prefeitura.sp.gov.br/sei/controlador.php?acao=protocolo_visualizar&amp;id_protocolo=27688320&amp;id_procedimento_atual=1961" office:target-frame-name="_blank" xlink:show="new"><text:span text:style-name="T778">025464710</text:span></text:a><text:span text:style-name="T779">), </text:span><text:span text:style-name="T780">contrária ao recurso</text:span><text:span text:style-name="T781">, apenas solicitando que o despacho inclua um adendo, com a recomendação a ser encaminhado à SVMA, conforme segue: Uma vez que o uso do parque é fundamental para sua manutenção como bem cultural da cidade, recomendamos que as condições fitosanitárias apontadas pelo movimento de mães e pais da Aclimação sejam contempladas e observadas para a totalidade do parque, para que o uso do espaço não seja prejudicado.</text:span><text:span text:style-name="T782"><text:s/></text:span><text:span text:style-name="T783">O conselheiro Vitor Chuster sugere a alteração do termo<text:s/></text:span><text:span text:style-name="T784">fitossanitári</text:span><text:span text:style-name="T785">a</text:span><text:span text:style-name="T786"><text:s/>por<text:s/></text:span><text:span text:style-name="T787">sanitári</text:span><text:span text:style-name="T788">a</text:span><text:span text:style-name="T789">. O Conselho concorda com o ajuste.</text:span><text:span text:style-name="T790"><text:s/></text:span><text:span text:style-name="T791">É dado início à votação.</text:span><text:span text:style-name="T792"><text:s/>Decisão:<text:s/></text:span><text:span text:style-name="T793">Por unanimidade de votos dos</text:span><text:span text:style-name="T794"><text:s/>Conselheiros presentes, o<text:s/></text:span><text:span text:style-name="T795">recurso apresentado contra a decisão do CONPRESP pela aprovação do projeto de reforma e revitalização dos três parquinhos e espaços de brincar</text:span><text:span text:style-name="T796"><text:s/>foi<text:s/></text:span><text:span text:style-name="T797">IND</text:span><text:span text:style-name="T798">EFERIDO</text:span><text:span text:style-name="T799">. Consta a seguinte recomendação na Folha de Votação:<text:s/></text:span><text:span text:style-name="T800">Uma vez que o uso do parque é fundamental para sua manutenção como bem cultural da cidade, as condições sanitárias apontadas no recurso devem ser contempladas para a totalidade do parque.</text:span><text:span text:style-name="T801"><text:s/></text:span><text:span text:style-name="T802">O Presidente retoma a ordem da Pauta.</text:span><text:span text:style-name="T803"><text:s/></text:span><text:span text:style-name="T804">10) PROCESSO: 6025.2019/0001420-6</text:span><text:span text:style-name="T805"><text:s/>- Interessado: José Alexandre Meneses Pomarico. Assunto: Desmembramento de lote. Endereço: Rua Almirante Inhaúma, 371 – Lapa. Relatores: Marcelo Manhães de Almeida / Pedro Augusto Machado Cortez (OAB).<text:s/></text:span><text:span text:style-name="T806">O conselheiro Pedro Cortez passa a ler o relato elaborado pelo conselheiro Marcelo Manhães.</text:span><text:span text:style-name="T807"><text:s/></text:span><text:span text:style-name="T808">Síntese:<text:s/></text:span><text:span text:style-name="T809">Trata-se de pedido de desmembramento de lote que teve origem na unificação, em 1992, de dois lotes objeto da Transcrição nº 97.385 e da matrícula 75.048, localizados em uma área tombada nos<text:s/></text:span><text:soft-page-break/><text:span text:style-name="T810">termos da Resolução 03/CONPRESP/2009. Após emissão de alguns COMUNIQUE-SE, o Arquiteto Nelson Henrique Júnior, do Núcleo de Projeto, RESTAURO E Conservação da Supervisão de Salvaguarda entendeu que “as modificações ora requeridas contrariam em relação ao adensamento populacional e ainda prejudicariam o equilíbrio entre as áreas edificadas e áreas permeáveis ajardinadas na medida em que surgiria mais um novo lote e com isso a possibilidade de ser edificado, tendo como consequência, modificação das linhas divisórias, que são Tombadas, e significativa diminuição das áreas permeáveis há muito tempo consolidadas.” Neste sentido, apresentou parecer contrário ao pedido de desmembramento. Encaminhado o processo para análise da Coordenadoria do Núcleo de Projeto, Restauro e Conservação da Supervisão de Salvaguarda, explanou posição diversa a Arquiteta Licia<text:s/></text:span><text:span text:style-name="T811">Mara de Oliveira Ferreira que,<text:s/></text:span><text:span text:style-name="T812">por seu turno, entendeu que o desmembramento pretendido prestigia a retomada do desenho original do bairro, posição essa, validada pelo Supervisor Técnico, Arq. Marco Winther e endossada pela Diretora Substituta do Departamento do Patrimônio Histórico, Arq. Paula Nishida. É o relatório. O pedido formulado pelo interessado respeita as restrições impostas pela Resolução 3 de 2009 e retoma o desenho original do bairro. No mesmo sentido dos pareceres endossados pela Diretora Substituta do DPH, manifesto-me favoravelmente ao desmembramento pleiteado pelo interessado.</text:span><text:span text:style-name="T813"><text:s/></text:span><text:span text:style-name="T814">É dado início à votação.</text:span><text:span text:style-name="T815"><text:s/>Decisão:<text:s/></text:span><text:span text:style-name="T816">Por unanimidade de votos dos</text:span><text:span text:style-name="T817"><text:s/>Conselheiros presentes, o</text:span><text:span text:style-name="T818"><text:s/>pedido de</text:span><text:span text:style-name="T819"><text:s/></text:span><text:span text:style-name="T820">desmembramento de lote</text:span><text:span text:style-name="T821"><text:s/>foi<text:s/></text:span><text:span text:style-name="T822">DEFERIDO</text:span><text:span text:style-name="T823">.</text:span><text:span text:style-name="T824"><text:s/></text:span><text:span text:style-name="T825">11)<text:s/></text:span><text:span text:style-name="T826">PROCESSO: 6025.2019/0016245-0</text:span><text:span text:style-name="T827"><text:s/>-<text:s/></text:span><text:span text:style-name="T828">Interessado: SABESP – Companhia do Saneamento Básico do Estado de São Paulo. Assunto:<text:s/></text:span><text:span text:style-name="T829">1)</text:span><text:span text:style-name="T830"><text:s/>Demolição parcial;<text:s/></text:span><text:span text:style-name="T831">2)</text:span><text:span text:style-name="T832"><text:s/>Pertinência de aplicação de multa FUNCAP. Endereço: Praça Amadeu Amaral, 14 x Rua Treze de Maio, 1642 – Bela Vista. Relatores: Rubens Naman Rizek Junior / Antônio Carlos Cintra do Amaral Filho (SMJ).</text:span><text:span text:style-name="T833"><text:s/></text:span><text:span text:style-name="T834">O conselheiro passa a ler seu relato.</text:span><text:span text:style-name="T835"><text:s/></text:span><text:span text:style-name="T836">Síntese:<text:s/></text:span><text:span text:style-name="T837">Trata o presente de pedido de demolição parcial de imóvel tombado, localizado na Praça Amadeu Amaral, nº 14 e Rua Treze de Maio, nº 1.642, no bairro da Bela Vista, o qual consiste em uma torre de abastecimento de água, sendo que a mesma não tem mais uso e se encontra em condições de deterioração e não convém recuperar, conforme alegado pelo interessado. Conforme o relatório técnico (documento SEI nº 024639049) do DPH, o imóvel é protegido por meio da Resolução nº 22/CONPRESP/2002, que tratou do tombamento do bairro da Bela Vista, que estabeleceu, para o imóvel em tela, o Nível de Preservação 3 (NP3), assim definido: </text:span><text:span text:style-name="T838">“Preservação parcial do bem tombado. Quando se tratar de imóvel deverão ser mantidas as características externas, a ambiência e a coerência com o imóvel vizinho classificado como NP1 e NP2, bem como deverá estar prevista a possibilidade de recuperação das características arquitetônicas originais.” <text:s/></text:span><text:span text:style-name="T839">Definiu também que: </text:span><text:span text:style-name="T840"> “Com relação aos imóveis classificados como NP3 serão admitidos reparos externos visando conservação e manutenção do bem tombado, sem modificação de vãos, estrutura ou material utilizado.” <text:s/></text:span><text:span text:style-name="T841">O referido relatório técnico concluiu, ao final, que o pedido deve ser indeferido, visto que  O imóvel é tombado desde 2002 e a abertura do seu processo de tombamento data de 1990 (Resolução nº 11/CONPRESP/1990), de modo que se existe deterioração do bem protegido, como<text:s/></text:span><text:soft-page-break/><text:span text:style-name="T842">afirma o interessado, decorre da sua própria negligência na conservação e manutenção do mesmo, ao longo das últimas décadas. Entendeu existir uma total inversão de valores, visto que o interessado (SABESP), ainda mais se tratando de uma empresa concessionária de serviço público, deveria propor o restauro do bem, e não a sua demolição. Propôs, ainda, a aplicação de eventual penalidade (multa FUNCAP), em razão da noticiada deterioração do bem tombado. O relatório técnico foi acolhido pelo órgãos do DPH, em especial pela sua Diretora (documento SEI nº 024891423). É o relatório. O pedido de demolição da Sabesp se baseia em que a torre não possui mais utilidade, entretanto o tombamento realizado não foi em razão do seu uso ou utilidade, mas sim em razão de suas características externas. O argumento de que o estado físico da torre se encontra em condições de deterioração também não é válido, visto que o proprietário do imóvel é responsável pela manutenção do imóvel, não podendo ele ser beneficiado pela sua própria negligência. Diante do exposto, VOTO pelo indeferimento do pedido. Quanto à eventual aplicação de penalidade entendo não ser possível uma manifestação neste momento, visto que o processo específico deve ser instaurado de forma a que se respeite a ampla defesa e o contraditório, bem como entendo aplicável o disposto no art. 34 da Lei Municipal nº 10.032, de 27 de dezembro de 1985, qual seja, a obrigação do proprietário em reconstruir ou restaurar o bem tombado às suas custas, de conformidade com as diretrizes traçadas pelo órgão técnico de apoio, sob pena de aplicação das sanções cabíveis, ou seja, o interessado deve ser oficiado para cumprimento de suas obrigações.</text:span><text:span text:style-name="T843"><text:s/></text:span><text:span text:style-name="T844">A assessora técnica Juliana Prata apresenta seus argumentos acerca da aplicação de penalidade e de exigência de ações de conservação por parte dos proprietários.</text:span><text:span text:style-name="T845"><text:s/></text:span><text:span text:style-name="T846">O Conselho discute o caso.</text:span><text:span text:style-name="T847"><text:s/></text:span><text:span text:style-name="T848">O conselheiro Marco Winther sugere que o interessado seja comunicado, a exemplo dos casos das ERBs discutidos anteriormente.</text:span><text:span text:style-name="T849"><text:s/></text:span><text:span text:style-name="T850">O conselheiro Antônio Carlos concorda e diz que essa é a sua proposta.</text:span><text:span text:style-name="T851"><text:s/></text:span><text:span text:style-name="T852">É dado início à votação.</text:span><text:span text:style-name="T853"><text:s/>Decisão:<text:s/></text:span><text:span text:style-name="T854">Por unanimidade de votos dos</text:span><text:span text:style-name="T855"><text:s/>Conselheiros presentes, o</text:span><text:span text:style-name="T856"><text:s/>pedido de</text:span><text:span text:style-name="T857"><text:s/></text:span><text:span text:style-name="T858">demolição parcial</text:span><text:span text:style-name="T859"><text:s/>foi<text:s/></text:span><text:span text:style-name="T860">IND</text:span><text:span text:style-name="T861">EFERIDO</text:span><text:span text:style-name="T862">.</text:span><text:span text:style-name="T863"><text:s/>Consta a seguinte observação na Folha de Votação:</text:span><text:span text:style-name="T864"><text:s/>Oficie-se ao interessado para restaurar o bem tombado nos termos do art. 34 da Lei Municipal nº 10.032/1985.</text:span><text:span text:style-name="T865"><text:s/></text:span><text:span text:style-name="T866">12)<text:s/></text:span><text:span text:style-name="T867">PROCESSO: 6025.2019/0014610-2</text:span><text:span text:style-name="T868"><text:s/>-<text:s/></text:span><text:span text:style-name="T869">Interessado: Departamento do Patrimônio Histórico – DPH. Assunto: Denúncia / Aplicação de Multa FUNCAP. Endereço: Rua Monsenhor João Felipo, 1 x Rua Borges de Figueiredo – Mooca. Relatores: Guilherme H. F. Del’Arco / Leandra Capela Celestino (SEL).</text:span><text:span text:style-name="T870">O conselheiro passa a ler seu relato.</text:span><text:span text:style-name="T871"><text:s/></text:span><text:span text:style-name="T872">Síntese:<text:s/></text:span><text:span text:style-name="T873">Trata o presente de denúncia de intervenções irregulares no imóvel localizado na Rua Monsenhor João Felipo esquina com a Rua Borges de Figueiredo, SQL 028.046.0049-1, localizado no bairro da Mooca. O bem, denominado Officinas Casa Vanorden, faz parte do conjunto de edificações industriais tombadas pela Resolução 14/CONPRESP/2007 e tem indicação de preservação integral, incluindo os remanescentes de seu sistema construtivo, como estruturas, tesouras, coberturas, alvenarias, envasaduras e caixilhos. Conforme foto obtida pela Assessoria de Imprensa da Secretaria da Cultura, as fachadas do imóvel receberam pintura nas cores branca e vermelha (documento SEI 019393660). Em vistoria realizada pelo DPH no dia 26/11/2019, constatou-se que as paredes das fachadas de<text:s/></text:span><text:soft-page-break/><text:span text:style-name="T874">tijolos originais de 1909 foram pintadas na cor vermelha, descaracterizando o bem e desrespeitando a resolução de tombamento. Além disso, a tinta acrílica promove uma película na superfície, o que não permite a respiração natural do material. O DPH encaminha o presente com proposta de aplicação de multa FUNCAP, à qual endossamos, considerando os danos elencados. Desta forma, submetemos para análise e deliberação deste D. Conselho.</text:span><text:span text:style-name="T875"><text:s/></text:span><text:span text:style-name="T876">O Conselho discute o caso com imagens projetadas em tela.</text:span><text:span text:style-name="T877"><text:s/></text:span><text:span text:style-name="T878">A conselheira Raquel Schenkman sugere que o interessado seja oficiado para recompor o bem tombado, sob pena de a</text:span><text:span text:style-name="T879">plicação de multa<text:s/></text:span><text:span text:style-name="T880">FUNCAP.<text:s/></text:span><text:span text:style-name="T881">O Conselho concorda, determinando prazo de<text:s/></text:span><text:span text:style-name="T882">30 dias para que o interessado apresente um plano de recuperação para o im</text:span><text:span text:style-name="T883">óvel, em processo apartado a ser analisado pelo DPH.</text:span><text:span text:style-name="T884"><text:s/></text:span><text:span text:style-name="T885">É dado início à votação.</text:span><text:span text:style-name="T886"><text:s/>Decisão:<text:s/></text:span><text:span text:style-name="T887">Por unanimidade de votos dos</text:span><text:span text:style-name="T888"><text:s/>Conselheiros presentes,<text:s/></text:span><text:span text:style-name="T889">a<text:s/></text:span><text:span text:style-name="T890">aplicação de multa FUNCAP por desrespeito às normas de preservação</text:span><text:span text:style-name="T891"><text:s/>foi<text:s/></text:span><text:span text:style-name="T892">DEFERID</text:span><text:span text:style-name="T893">A. Consta a seguinte observação na Folha de Votação:<text:s/></text:span><text:span text:style-name="T894">com apresentação de Plano de Recuperação do bem em 30 dias contados a partir da data de publicação da Ata desta reunião.</text:span><text:span text:style-name="T895"><text:s/></text:span><text:span text:style-name="T896">13)<text:s/></text:span><text:span text:style-name="T897">PROCESSO: 6025.2019/0026628-0 (PA relacionado 6025.2019/0018576-0)</text:span><text:span text:style-name="T898"><text:s/>-<text:s/></text:span><text:span text:style-name="T899">Interessado: Departamento do Patrimônio Histórico – DPH. Assunto: Aplicação de Multa FUNCAP. Endereço: Rua Maria Cândida, 1789/1813 (Antigo Laboratório Paulista de Biologia). Relatores: Guilherme H. F. Del’Arco / Leandra Capela Celestino (SEL).</text:span><text:span text:style-name="T900"><text:s/></text:span><text:span text:style-name="T901">O conselheiro passa a ler seu relato.</text:span><text:span text:style-name="T902"><text:s/></text:span><text:span text:style-name="T903">Síntese:<text:s/></text:span><text:span text:style-name="T904">Trata o presente de denúncia de intervenções irregulares no imóvel localizado na Rua Maria Cândida nº 1789/1813, SQL 068.479.0257-4, localizado no bairro da Vila Guilherme, conforme o tratado no processo SEI 6025.2019/0018576-0. O conjunto arquitetônico que abrigou o Laboratório Paulista de Biologia está tombado pela Resolução 31/CONPRESP/2018, que traçou diretrizes para a proteção de sua implantação, características arquitetônicas e ambientais. Os edifícios tombados estão protegidos em suas características arquitetônicas externas, bem como os elementos que a compõem. Para a preservação da ambiência do conjunto, também foi indicada a preservação integral dos recuos de frente e laterais do lote; da geometria dos caminhos, dos jardins e dos pátios centrais e laterais, não sendo permitida sua ocupação por construções ou quaisquer elementos que venham comprometer a leitura arquitetônica do conjunto. Conforme vistoria realizada no dia 05/12/2019, para averiguar as intervenções efetuadas, constatou-se que as modificações se limitaram ao jardim frontal e à implantação de um pano de vidro temperado justaposto à fachada do edifício, impedindo a leitura arquitetônica do mesmo. Embora a reforma não tenha sido acompanhada por um profissional especializado, alguns elementos constituintes da arquitetura exterior e interior foram mantidos e recuperados. O DPH encaminha o presente com proposta de aplicação de multa FUNCAP, à qual endossamos, considerando os danos elencados. Desta forma, submetemos para análise e deliberação deste D. Conselho.</text:span><text:span text:style-name="T905"><text:s/></text:span><text:span text:style-name="T906">A conselheira Raquel Schenkman diz que o arq. Mauro Pereira realizou visória no local, inclusive internamente, constatando a descaracterização da fachada. No entanto, comenta que a situação é reversível, pois a fachada original está escondida pela “caixa” construída a sua frente.<text:s/></text:span><text:span text:style-name="T907"><text:s/></text:span><text:span text:style-name="T908">O conselheiro Guilherme sugere que neste caso também seja<text:s/></text:span><text:soft-page-break/><text:span text:style-name="T909">solicitado um Plano de Recuperação aos proprietários.</text:span><text:span text:style-name="T910"><text:s/></text:span><text:span text:style-name="T911">A conselheira Marianna Al Assal<text:s/></text:span><text:span text:style-name="T912">faz uma menção sobre</text:span><text:span text:style-name="T913"><text:s/>a gravidade do caso, pois os interessados tinham pleno conhecimento das restrições, haja vista os recursos impetrados contra o tombamento e discutidos recentemente pelo Conselho.</text:span><text:span text:style-name="T914"><text:s/></text:span><text:span text:style-name="T915">É dado início à votação.</text:span><text:span text:style-name="T916"><text:s/>Decisão:<text:s/></text:span><text:span text:style-name="T917">Por unanimidade de votos dos</text:span><text:span text:style-name="T918"><text:s/>Conselheiros presentes, a<text:s/></text:span><text:span text:style-name="T919">aplicação de multa FUNCAP por desrespeito às normas de preservação</text:span><text:span text:style-name="T920"><text:s/>foi<text:s/></text:span><text:span text:style-name="T921">DEFERIDA. Consta a seguinte observação na Folha de Votação:<text:s/></text:span><text:span text:style-name="T922">com apresentação de Plano de Recuperação do bem em 30 dias contados a partir da data de publicação da Ata desta reunião. Destaca-se a gravidade da intervenção dado o conhecimento do proprietário as restrições de tombamento.<text:s/></text:span><text:span text:style-name="T923">16)<text:s/></text:span><text:span text:style-name="T924">PROCESSO: 2009-0.277.112-0</text:span><text:span text:style-name="T925"><text:s/>- Interessado: José Augusto Schramm Brasil. Assunto: Regularização – Igrej</text:span><text:span text:style-name="T926">a de São Geraldo. Endereço: Larg</text:span><text:span text:style-name="T927">o Padre Péricles, s/nº - Perdizes. Relator: Vitor Chuster / Carlos Alexandre da Graça Duro Couto (CREA).<text:s/></text:span><text:span text:style-name="T928"><text:s/></text:span><text:span text:style-name="T929">O conselheiro passa a ler seu relato.</text:span><text:span text:style-name="T930"><text:s/></text:span><text:span text:style-name="T931">Síntese:<text:s/></text:span><text:span text:style-name="T932">Presente processo foi objeto de nossa relatoria na reunião de número 699 em 05/08/2019, quando fizemos o seguinte encaminhamento: “! – a apresentação do projeto arquitetônico de regulação, com sua juntada aos autos deste processo, para vistas deste relator; 2 – Vistoria técnica do DPH “in loco” para averiguar se o projeto apresentado (item anterior) ainda confere com o existente no local, dado é claro, ao lapso de tempo decorrido entre o protocolo do pedido em 2009 e os dias de hoje, afinal se passaram quase 10 (dez) anos. Após cumpridas essas formalidades, este processo deverá ser reenviado a este relator para análise. Pelo exposto solicito que este processo seja reenviado ao DPH para cumprir com as providências apontadas”. Anteriormente à essa nossa manifestação, o DPH já havia, em julho de 2019, analisado a sua solicitação de regularização protocolada em 2009, exarando parecer favorável à regularização, pois confrontando-a com as diretrizes constantes da resolução nº 25/CONPRESP/2013, verificou-se que não há agravo na situação, e que portanto declarou-se favorável à aprovação da regularização pleiteada. Tal entendimento foi ratificado pelo Sr. Supervisor de Salvaguarda, bem como pela Sra. Diretora do DPH. Voto do relator: Trata-se de processo físico, que ao digitalizar o teor do mesmo, por algum lapso, não houve a inclusão do projeto arquitetônico da regularização pleiteada. Por essa razão não tivemos como analisá-lo em 05/08/2019. O DPH por sua vez, conforme solicitamos anteriormente, em 22/08/2019 realizou vistoria no local e informou não haver alteração significativa no imóvel a ser regularizado, exceto por um jardim com gradil, na parte posterior do imóvel, que atualmente encontra-se com piso de cimento. Em que pese essa pequena discrepância anotada, o próprio DPH afirma que tal situação não interfere no pedido inicial. Diante do exposto, acolho a recomendação do DPH e voto favoravelmente à regularização solicitada. É nossa manifestação que submeto aos demais pares deste Conselho.</text:span><text:span text:style-name="T933"><text:s/></text:span><text:span text:style-name="T934">O Conselho discute o caso com imagens projetadas em tela.</text:span><text:span text:style-name="T935"><text:s/></text:span><text:span text:style-name="T936">É dado início à votação.</text:span><text:span text:style-name="T937"><text:s/>Decisão:<text:s/></text:span><text:span text:style-name="T938">Por unanimidade de votos dos</text:span><text:span text:style-name="T939"><text:s/>Conselheiros presentes, o</text:span><text:span text:style-name="T940"><text:s/>pedido de</text:span><text:span text:style-name="T941"><text:s/></text:span><text:span text:style-name="T942">regularização da Igreja São Geraldo<text:s/></text:span><text:span text:style-name="T943">foi<text:s/></text:span><text:span text:style-name="T944">DEFERIDO</text:span><text:span text:style-name="T945">.</text:span><text:span text:style-name="T946"><text:s/></text:span><text:span text:style-name="T947">17) PROCESSO: 6025.2019/0019170-1</text:span><text:span text:style-name="T948"><text:s/>-<text:s/></text:span><text:span text:style-name="T949">Interessado: CPTM – Companhia Paulista de Trens Metropolitanos. Assunto: Adequação da Estação da Luz/CPTM ao fluxo de passageiros por meio da ampliação da área operacional da<text:s/></text:span><text:soft-page-break/><text:span text:style-name="T950">plataforma central (2 e 3). Endereço: Praça da Luz, s/nº - Luz. Relator: Vitor Chuster / Carlos Alexandre da Graça Duro Couto (CREA).<text:s/></text:span><text:span text:style-name="T951">O conselheiro passa a ler seu relato.</text:span><text:span text:style-name="T952"><text:s/></text:span><text:span text:style-name="T953">Síntese:<text:s/></text:span><text:span text:style-name="T954">Trata o presente processo de solicitação de aprovação do anteprojeto de adequação da plataforma central (2 e 3) da Estação da Luz para uso operacional da extremidade leste, no sentido Brás, em razão do fluxo crescente de passageiros. Essa ampliação se dará em uma área atualmente desocupada embaixo dos viadutos da Rua Brigadeiro Tobias e Av. Tiradentes, ode antes estava localizado o edifício dos sanitários públicos desativados, demolidos em agosto de 2018 (croquis de localização às folhas 38 e 40). Trata-se da ampliação de 70 (setenta) metros, que perfaz um total de 690 (seiscentos e noventa) metros quadrados de área útil da plataforma central, cujas características gerais da construção conta à folha 39. Essa obra é na verdade uma adequação e adaptação técnica, da plataforma existente oriunda da reforma realizada na década de 1950. O núcleo de Projeto, Restauro e Conservação do DPH em sua análise técnica, entendeu como possível de aprovação o anteprojeto apresentado, uma vez que não prejudica o bem tombado. O parecer favorável foi ratificado tanto pela Supervisão de Salvaguarda, bem como pela Diretora Substituta do DPH. Voto do Relator: Diante do exposto, acolho a recomendação do DPH e voto favoravelmente à aprovação do anteprojeto apresentado. É a nossa manifestação que submeto aos demais pares deste Conselho.</text:span><text:span text:style-name="T955"><text:s/></text:span><text:span text:style-name="T956">É dado início à votação.</text:span><text:span text:style-name="T957"><text:s/>Decisão:<text:s/></text:span><text:span text:style-name="T958">Por unanimidade de votos dos</text:span><text:span text:style-name="T959"><text:s/>Conselheiros presentes, o</text:span><text:span text:style-name="T960"><text:s/>pedido de<text:s/></text:span><text:span text:style-name="T961">adequação da estação da Luz/CPTM ao fluxo de passageiros por meio da ampliação da área operacional da plataforma central (2 e 3)</text:span><text:span text:style-name="T962"><text:s/>foi<text:s/></text:span><text:span text:style-name="T963">DEFERIDO</text:span><text:span text:style-name="T964">.</text:span><text:span text:style-name="T965"><text:s/></text:span><text:span text:style-name="T966">18</text:span><text:span text:style-name="T967">)</text:span><text:span text:style-name="T968"><text:s/></text:span><text:span text:style-name="T969">PROCESSO: 6027.2019/0008705-0</text:span><text:span text:style-name="T970"><text:s/>-<text:s/></text:span><text:span text:style-name="T971">Interessado: SVMA – Secretaria Municipal do Verde e do Meio Ambiente</text:span><text:span text:style-name="T972">.<text:s/></text:span><text:span text:style-name="T973">Assunto: Estudo preliminar de ampliação do playground com transferência dos equipamentos de ginástica para outro setor do Parque do Povo</text:span><text:span text:style-name="T974">.<text:s/></text:span><text:span text:style-name="T975">Endereço: Av. Henrique Chamma x R. Brig. Haroldo Veloso x Av. Cidade Jardim – Itaim Bibi</text:span><text:span text:style-name="T976">. Relatores: Marianna Boghosian Al Assal / Mônica Junqueira de Camargo (IAB).</text:span><text:span text:style-name="T977"><text:s/></text:span><text:span text:style-name="T978">A conselheira passa a ler seu relato.</text:span><text:span text:style-name="T979"><text:s/></text:span><text:span text:style-name="T980">Síntese:<text:s/></text:span><text:span text:style-name="T981">Trata-se de proposta encaminhada pela Secretaria do Verde e Meio Ambiente para a avaliação desse Conselho, de estudo preliminar elaborado pela Cooperante do Parque do Povo para a ampliação do playground e transferência dos equipamentos de ginástica voltados à terceira idade para outro setor, plano e desimpedido, junto a onde já se encontram as quadras poliesportivas. As informações contidas na proposta e relatório de visita, bem como nos desenhos anexados, indicam que a intervenção proposta não interfere na paisagem e vegetação existente, assim como também não altera os sentidos e uso da ocupação do parque, tombado Ex-ofício, pela resolução CONPRESP 11/2017, acompanhando a resolução CONDEPHAAT SC24/1995. Pelo contrario, a intervenção parece reforçar o uso público e diverso que o parque já possui. Acompanho portanto o parecer do corpo técnico do DPH, votando favoravelmente à aprovação dessa estudo preliminar.</text:span><text:span text:style-name="T982"><text:s/></text:span><text:span text:style-name="T983">O Conselho discute o caso.</text:span><text:span text:style-name="T984"><text:s/></text:span><text:span text:style-name="T985">É dado início à votação.</text:span><text:span text:style-name="T986"><text:s/>Decisão:<text:s/></text:span><text:span text:style-name="T987">Por unanimidade de votos dos</text:span><text:span text:style-name="T988"><text:s/>Conselheiros presentes, o<text:s/></text:span><text:span text:style-name="T989">estudo preliminar de ampliação do playground com transferência de equipamentos para outro setor do Parque do Povo</text:span><text:span text:style-name="T990"><text:s/>foi<text:s/></text:span><text:span text:style-name="T991">DEFERIDO</text:span><text:span text:style-name="T992">.</text:span><text:span text:style-name="T993"><text:s/></text:span><text:span text:style-name="T994">A conselheira Raquel Schenkman</text:span><text:span text:style-name="T995"><text:s/>informa<text:s/></text:span><text:soft-page-break/><text:span text:style-name="T996">que<text:s/></text:span><text:span text:style-name="T997">os itens<text:s/></text:span><text:span text:style-name="T998">19</text:span><text:span text:style-name="T999"><text:s/>ao<text:s/></text:span><text:span text:style-name="T1000">33</text:span><text:span text:style-name="T1001"><text:s/>da Pauta<text:s/></text:span><text:span text:style-name="T1002">são referentes à</text:span><text:span text:style-name="T1003"><text:s/>proposta de indeferimento por não atendimento de comunique-se</text:span><text:span text:style-name="T1004">.</text:span><text:span text:style-name="T1005"><text:s/></text:span><text:span text:style-name="T1006">O secretário executivo informa que recebeu ofício da Ordem dos Advogados do Brasil – OAB referente ao item 24, e da Fundação Orquestra Sinfônica do Estado de São Paulo – OSESP referente ao item 32, solicitando a retirada de seus processos de pauta. A conselheira Raquel comenta que esses processos estão parados há muito tempo, sem manifestação dos interessados.</text:span><text:span text:style-name="T1007"><text:s/></text:span><text:span text:style-name="T1008">O conselheiro Guilherme Del’Arco comenta que existe um processo em Licenciamento acerca da Sala São Paulo na mesma situação.</text:span><text:span text:style-name="T1009"><text:s/></text:span><text:span text:style-name="T1010">A conselheira Raquel entende que os processos devam ser indeferidos, e que os interessados apresentem um novo projeto no formato eletrônico.</text:span><text:span text:style-name="T1011"><text:s/></text:span><text:span text:style-name="T1012">C</text:span><text:span text:style-name="T1013">onsiderando que a Sra. Ana Karina da Silveira Barbosa, interessada no item 32</text:span><text:span text:style-name="T1014">,</text:span><text:span text:style-name="T1015"><text:s/>estava presente na sessão, mas que foi<text:s/></text:span><text:span text:style-name="T1016">dispensada, a conselheira Raquel sugere destacar os itens 24 e 32 dessa Folha de Votação, mantendo-os na Pauta da próxima reunião, para agendar uma conversa com os interessados explicando a situação e<text:s/></text:span><text:span text:style-name="T1017">o caminho de uma</text:span><text:span text:style-name="T1018"><text:s/>nova autuação do pedido, de forma eletrônica.</text:span><text:span text:style-name="T1019"><text:s/></text:span><text:span text:style-name="T1020">O Conselho não vê óbices.</text:span><text:span text:style-name="T1021"><text:s/></text:span><text:span text:style-name="T1022">24)<text:s/></text:span><text:span text:style-name="T1023">PROCESSO: 2017-0.111.613-4</text:span><text:span text:style-name="T1024"><text:s/>-<text:s/></text:span><text:span text:style-name="T1025">Interessado: Ordem dos Advogados do Brasil. Assunto: Restauro. Endereço: Praça da Sé, 385 – Sé.</text:span><text:span text:style-name="T1026"><text:s/></text:span><text:span text:style-name="T1027">O PROCESSO SERÁ DISCUTIDO NA PRÓXIMA REUNIÃO.</text:span><text:span text:style-name="T1028"><text:s/></text:span><text:span text:style-name="T1029">32)<text:s/></text:span><text:span text:style-name="T1030">PROCESSO: 2016-0.227.550-1</text:span><text:span text:style-name="T1031"><text:s/></text:span><text:span text:style-name="T1032">-<text:s/></text:span><text:span text:style-name="T1033">Interessado: OSESP - Fundação Orquestra Sinfônica do Estado de São Paulo. Assunto: Regularização. Endereço: Praça Júlio Prestes, 148 x Rua Mauá – Luz.</text:span><text:span text:style-name="T1034"><text:s/></text:span><text:span text:style-name="T1035">O PROCESSO SERÁ DISCUTIDO NA PRÓXIMA REUNIÃO.</text:span><text:span text:style-name="T1036"><text:s/></text:span><text:span text:style-name="T1037">É dado início à votação em bloco.</text:span><text:span text:style-name="T1038"><text:s/>Decisão:<text:s/></text:span><text:span text:style-name="T1039">Por unanimidade de votos dos</text:span><text:span text:style-name="T1040"><text:s/>Conselheiros presentes, os<text:s/></text:span><text:span text:style-name="T1041">pedidos referentes aos itens 19 ao 23, 25 ao 31, e 33<text:s/></text:span><text:span text:style-name="T1042">da pauta</text:span><text:span text:style-name="T1043"><text:s/>foram<text:s/></text:span><text:span text:style-name="T1044">INDEFERIDOS POR NÃO ATENDIMENTO DE COMUNIQUE-SE E/OU ABANDONO.<text:s/></text:span><text:span text:style-name="T1045">Segue relação dos processos.</text:span><text:span text:style-name="T1046"><text:s/></text:span><text:span text:style-name="T1047"><text:s/></text:span><text:span text:style-name="T1048">19</text:span><text:span text:style-name="T1049">)</text:span><text:span text:style-name="T1050"><text:s/></text:span><text:span text:style-name="T1051">PROCESSO: 2018-0.105.026-7</text:span><text:span text:style-name="T1052"><text:s/>-<text:s/></text:span><text:span text:style-name="T1053">Interessado: CTEEP – Companhia de Transmissão de Energia Elétrica Paulista</text:span><text:span text:style-name="T1054">.<text:s/></text:span><text:span text:style-name="T1055">Assunto: Reforma</text:span><text:span text:style-name="T1056">.<text:s/></text:span><text:span text:style-name="T1057">Endereço: Avenida do Estado, 2728<text:s/></text:span><text:span text:style-name="T1058">–</text:span><text:span text:style-name="T1059"><text:s/>Pari</text:span><text:span text:style-name="T1060">.<text:s/></text:span><text:span text:style-name="T1061">INDEFERIDO.</text:span><text:span text:style-name="T1062"><text:s/></text:span><text:span text:style-name="T1063">20</text:span><text:span text:style-name="T1064">)</text:span><text:span text:style-name="T1065"><text:s/></text:span><text:span text:style-name="T1066">PROCESSO: 2018-0.009.339-6</text:span><text:span text:style-name="T1067"><text:s/>-<text:s/></text:span><text:span text:style-name="T1068">Interessado: Condomínio Edifício Daniel Martins Ferreira</text:span><text:span text:style-name="T1069">.<text:s/></text:span><text:span text:style-name="T1070">Assunto: Reforma</text:span><text:span text:style-name="T1071">.<text:s/></text:span><text:span text:style-name="T1072">Endereço: Largo do Paissandu, 51<text:s/></text:span><text:span text:style-name="T1073">–</text:span><text:span text:style-name="T1074"><text:s/>Centro</text:span><text:span text:style-name="T1075">.</text:span><text:span text:style-name="T1076"><text:s/></text:span><text:span text:style-name="T1077">INDEFERIDO.</text:span><text:span text:style-name="T1078"><text:s/></text:span><text:span text:style-name="T1079">21)<text:s/></text:span><text:span text:style-name="T1080">PROCESSO: 2017-0.178.463-3</text:span><text:span text:style-name="T1081"><text:s/>-<text:s/></text:span><text:span text:style-name="T1082">Interessado: Polícia Militar do Estado de São Paulo / Centro Integrado de Apoio Patrimonial</text:span><text:span text:style-name="T1083">.<text:s/></text:span><text:span text:style-name="T1084">Assunto: Conservação</text:span><text:span text:style-name="T1085">.<text:s/></text:span><text:span text:style-name="T1086">Endereço: Rua Dr. Gabriel dos Santos, 81 – Santa Cecília</text:span><text:span text:style-name="T1087">.<text:s/></text:span><text:span text:style-name="T1088">INDEFERIDO.</text:span><text:span text:style-name="T1089"><text:s/></text:span><text:span text:style-name="T1090">22</text:span><text:span text:style-name="T1091">)</text:span><text:span text:style-name="T1092"><text:s/></text:span><text:span text:style-name="T1093">PROCESSO: 2017-0.173.297-8</text:span><text:span text:style-name="T1094"><text:s/>-<text:s/></text:span><text:span text:style-name="T1095">Interessado: Savoia Participações Ltda</text:span><text:span text:style-name="T1096">.<text:s/></text:span><text:span text:style-name="T1097">Assunto: Instalação de canteiros</text:span><text:span text:style-name="T1098">.<text:s/></text:span><text:span text:style-name="T1099">Endereço: Rua Vitori</text:span><text:span text:style-name="T1100">n</text:span><text:span text:style-name="T1101">o Carmilo, 453 a 473 – Campos Elíseos</text:span><text:span text:style-name="T1102">.</text:span><text:span text:style-name="T1103"><text:s/></text:span><text:span text:style-name="T1104">INDEFERIDO.</text:span><text:span text:style-name="T1105"><text:s/></text:span><text:span text:style-name="T1106">23</text:span><text:span text:style-name="T1107">)</text:span><text:span text:style-name="T1108"><text:s/></text:span><text:span text:style-name="T1109">PROCESSO: 2017-0.118.511-0</text:span><text:span text:style-name="T1110"><text:s/>-<text:s/></text:span><text:span text:style-name="T1111">Interessado: Condomínio Edifício Santa Rita</text:span><text:span text:style-name="T1112">.<text:s/></text:span><text:span text:style-name="T1113">Assunto: Conservação</text:span><text:span text:style-name="T1114">.<text:s/></text:span><text:span text:style-name="T1115">Endereço: Avenida São Luis, 71<text:s/></text:span><text:span text:style-name="T1116">–</text:span><text:span text:style-name="T1117"><text:s/>Centro</text:span><text:span text:style-name="T1118">.</text:span><text:span text:style-name="T1119"><text:s/></text:span><text:span text:style-name="T1120">INDEFERIDO.</text:span><text:span text:style-name="T1121"><text:s/></text:span><text:span text:style-name="T1122">25)<text:s/></text:span><text:span text:style-name="T1123">PROCESSO: 2017-0.103.770-6</text:span><text:span text:style-name="T1124"><text:s/>-<text:s/></text:span><text:span text:style-name="T1125">Interessado: Hu Li Feng</text:span><text:span text:style-name="T1126">.<text:s/></text:span><text:span text:style-name="T1127">Assunto: Construção</text:span><text:span text:style-name="T1128">.<text:s/></text:span><text:span text:style-name="T1129">Endereço: Rua Florêncio de Abreu, 745, 753 e 757<text:s/></text:span><text:span text:style-name="T1130">–</text:span><text:span text:style-name="T1131"><text:s/>Liberdade</text:span><text:span text:style-name="T1132">.</text:span><text:span text:style-name="T1133"><text:s/></text:span><text:span text:style-name="T1134">INDEFERIDO.</text:span><text:span text:style-name="T1135"><text:s/></text:span><text:span text:style-name="T1136">26</text:span><text:span text:style-name="T1137">)</text:span><text:span text:style-name="T1138"><text:s/></text:span><text:span text:style-name="T1139">PROCESSO: 2018-0.051.244-5</text:span><text:span text:style-name="T1140"><text:s/>-<text:s/></text:span><text:span text:style-name="T1141">Interessado: R.R.B. Administração de Imóveis Ltda</text:span><text:span text:style-name="T1142">.<text:s/></text:span><text:span text:style-name="T1143">Assunto: Conservação</text:span><text:span text:style-name="T1144">.<text:s/></text:span><text:span text:style-name="T1145">Endereço: Avenida Angélica, 1212<text:s/></text:span><text:span text:style-name="T1146">–</text:span><text:span text:style-name="T1147"><text:s/>Higienópolis</text:span><text:span text:style-name="T1148">.</text:span><text:span text:style-name="T1149"><text:s/></text:span><text:span text:style-name="T1150">INDEFERIDO.</text:span><text:span text:style-name="T1151"><text:s/></text:span><text:soft-page-break/><text:span text:style-name="T1152">27</text:span><text:span text:style-name="T1153">)</text:span><text:span text:style-name="T1154"><text:s/></text:span><text:span text:style-name="T1155">PROCESSO: 2018-0.073.849-4</text:span><text:span text:style-name="T1156"><text:s/>-<text:s/></text:span><text:span text:style-name="T1157">Interessado: Eliana Raposo do Amaral</text:span><text:span text:style-name="T1158">.<text:s/></text:span><text:span text:style-name="T1159">Assunto: Regularização</text:span><text:span text:style-name="T1160">.<text:s/></text:span><text:span text:style-name="T1161">Endereço: Rua Maria José, 130 – Bela Vista</text:span><text:span text:style-name="T1162">.</text:span><text:span text:style-name="T1163"><text:s/></text:span><text:span text:style-name="T1164">INDEFERIDO.</text:span><text:span text:style-name="T1165"><text:s/></text:span><text:span text:style-name="T1166">28</text:span><text:span text:style-name="T1167">)</text:span><text:span text:style-name="T1168"><text:s/></text:span><text:span text:style-name="T1169">PROCESSO: 2017-0.115.851-1</text:span><text:span text:style-name="T1170"><text:s/>-<text:s/></text:span><text:span text:style-name="T1171">Interessado: Blue Bird Empreendimentos Imobiliários Ltda</text:span><text:span text:style-name="T1172">.<text:s/></text:span><text:span text:style-name="T1173">Assunto: Restauro</text:span><text:span text:style-name="T1174">.<text:s/></text:span><text:span text:style-name="T1175">Endereço: Praça Marechal Deodoro, 208, 212 – Santa Cecília</text:span><text:span text:style-name="T1176">.</text:span><text:span text:style-name="T1177"><text:s/></text:span><text:span text:style-name="T1178">INDEFERIDO.</text:span><text:span text:style-name="T1179"><text:s/></text:span><text:span text:style-name="T1180">29</text:span><text:span text:style-name="T1181">)</text:span><text:span text:style-name="T1182"><text:s/></text:span><text:span text:style-name="T1183">PROCESSO: 2018-0.110.318-2</text:span><text:span text:style-name="T1184"><text:s/>-<text:s/></text:span><text:span text:style-name="T1185">Interessado: Condomínio Edifício Ribeirão Preto</text:span><text:span text:style-name="T1186">.<text:s/></text:span><text:span text:style-name="T1187">Assunto: Instalação de Estação Rádio Base (ERB)</text:span><text:span text:style-name="T1188">.<text:s/></text:span><text:span text:style-name="T1189">Endereço: Rua Teixeira da Silva, 96<text:s/></text:span><text:span text:style-name="T1190">–</text:span><text:span text:style-name="T1191"><text:s/>Paraíso</text:span><text:span text:style-name="T1192">.</text:span><text:span text:style-name="T1193"><text:s/></text:span><text:span text:style-name="T1194">INDEFERIDO.</text:span><text:span text:style-name="T1195"><text:s/></text:span><text:span text:style-name="T1196">30</text:span><text:span text:style-name="T1197">)</text:span><text:span text:style-name="T1198"><text:s/></text:span><text:span text:style-name="T1199">PROCESSO: 2018-0.006.004-8</text:span><text:span text:style-name="T1200"><text:s/></text:span><text:span text:style-name="T1201">-<text:s/></text:span><text:span text:style-name="T1202">Interessado: Deise Marques Araujo</text:span><text:span text:style-name="T1203">.<text:s/></text:span><text:span text:style-name="T1204">Assunto: Implantação de Projeto Urbano – Boulevard do Ouro</text:span><text:span text:style-name="T1205">.<text:s/></text:span><text:span text:style-name="T1206">Endereço: Rua Barão de Paranapiacaba<text:s/></text:span><text:span text:style-name="T1207">–</text:span><text:span text:style-name="T1208"><text:s/>Sé</text:span><text:span text:style-name="T1209">.</text:span><text:span text:style-name="T1210"><text:s/></text:span><text:span text:style-name="T1211">INDEFERIDO.</text:span><text:span text:style-name="T1212"><text:s/></text:span><text:span text:style-name="T1213">31</text:span><text:span text:style-name="T1214">)</text:span><text:span text:style-name="T1215"><text:s/></text:span><text:span text:style-name="T1216">PROCESSO: 2018-0.013.575-7</text:span><text:span text:style-name="T1217"><text:s/>-<text:s/></text:span><text:span text:style-name="T1218">Interessado: Maria Lucia Carramenha de Goes</text:span><text:span text:style-name="T1219">.<text:s/></text:span><text:span text:style-name="T1220">Assunto: Reforma</text:span><text:span text:style-name="T1221">.<text:s/></text:span><text:span text:style-name="T1222">Endereço: Rua Deputado Bady Bassit, 453<text:s/></text:span><text:span text:style-name="T1223">–</text:span><text:span text:style-name="T1224"><text:s/>Caxingui</text:span><text:span text:style-name="T1225">.</text:span><text:span text:style-name="T1226"><text:s/></text:span><text:span text:style-name="T1227">INDEFERIDO.</text:span><text:span text:style-name="T1228"><text:s/></text:span><text:span text:style-name="T1229">33</text:span><text:span text:style-name="T1230">)</text:span><text:span text:style-name="T1231"><text:s/></text:span><text:span text:style-name="T1232">PROCESSO: 2017-0.080.636-6</text:span><text:span text:style-name="T1233"><text:s/>-<text:s/></text:span><text:span text:style-name="T1234">Interessado: Trento Leming Imóveis Ltda</text:span><text:span text:style-name="T1235">.<text:s/></text:span><text:span text:style-name="T1236">Assunto: Reforma</text:span><text:span text:style-name="T1237">.<text:s/></text:span><text:span text:style-name="T1238">Endereço: Avenida Paulista, 2854 – Sobreloja 4 – Cerqueira Cesar</text:span><text:span text:style-name="T1239">.</text:span><text:span text:style-name="T1240"><text:s/></text:span><text:span text:style-name="T1241">INDEFERIDO.</text:span><text:span text:style-name="T1242"><text:s/></text:span><text:span text:style-name="T1243">O conselheiro Vitor Chuster se retira da reunião neste momento.</text:span><text:span text:style-name="T1244"><text:s/></text:span><text:span text:style-name="T1245">3</text:span><text:span text:style-name="T1246">4</text:span><text:span text:style-name="T1247">)<text:s/></text:span><text:span text:style-name="T1248">PROCESSO: 6025.2020/0000885-2</text:span><text:span text:style-name="T1249"><text:s/>- Interessado: DPH - Departamento do Patrimônio Histórico. Assunto: Inventário Memória Paulistana (Placas Aniversário de SP – Lote 2). Relatora: Raquel Furtado Schenkman Contier (DPH).</text:span><text:span text:style-name="T1250"><text:s/></text:span><text:span text:style-name="T1251">A conselheira Raquel Schenkman relembra o caso, que já foi apresentado na reunião anterior, mas que por conta do horário avançado não houve votação.</text:span><text:span text:style-name="T1252"><text:s/></text:span><text:span text:style-name="T1253">O Conselho discute o caso.</text:span><text:span text:style-name="T1254"><text:s/></text:span><text:span text:style-name="T1255">É dado início à votação.</text:span><text:span text:style-name="T1256"><text:s/>Decisão:<text:s/></text:span><text:span text:style-name="T1257">Por unanimidade de votos dos</text:span><text:span text:style-name="T1258"><text:s/>Conselheiros presentes, a<text:s/></text:span><text:span text:style-name="T1259">proposta do conjunto de Placas do Inventário Memória Paulistana, referente às Placas de Aniversário de SP – Lote 2</text:span><text:span text:style-name="T1260"><text:s/>foi<text:s/></text:span><text:span text:style-name="T1261">DEFERIDA.</text:span><text:span text:style-name="T1262"><text:s/></text:span><text:span text:style-name="T1263">O Presidente sugere que na próxima e última reunião deste mandato do Conselho, seja feita uma pequena confraternizaç</text:span><text:span text:style-name="T1264">ão.</text:span><text:span text:style-name="T1265"><text:s/></text:span><text:span text:style-name="T1266">O Presidente passa a ler os resultados das votações.</text:span><text:span text:style-name="T1267"><text:s/></text:span><text:span text:style-name="T1268">Nada mais havendo a ser discutido, a</text:span><text:span text:style-name="T1269"><text:s/>reunião foi encerrada às<text:s/></text:span><text:span text:style-name="T1270">1</text:span><text:span text:style-name="T1271">7</text:span><text:span text:style-name="T1272">h</text:span><text:span text:style-name="T1273">50</text:span><text:span text:style-name="T1274">.<text:s/></text:span><text:span text:style-name="T1275">A Ata será lavrada e, depois de achada conforme, será assinada pelo Presidente e pelos Conselheiros presentes na sessão, além do Secretário Executivo, e será publicada no Diário Oficial da Cidade, conforme Artigo 22 do Regimento Interno.</text:span></text:p>
      <text:p text:style-name="P1276"/>
      <text:p text:style-name="P1277"/>
      <text:p text:style-name="P1278"><text:span text:style-name="T1279">DOC 04/03/2020 – pp. 2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2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3-11T16:00:00Z</meta:creation-date>
    <dc:date>2020-03-11T16:00:00Z</dc:date>
    <meta:print-date>2018-10-24T17:53:00Z</meta:print-date>
    <meta:template xlink:href="Normal" xlink:type="simple"/>
    <meta:editing-cycles>2</meta:editing-cycles>
    <meta:editing-duration>PT0S</meta:editing-duration>
    <meta:document-statistic meta:page-count="20" meta:paragraph-count="134" meta:word-count="10547" meta:character-count="67370" meta:row-count="474" meta:non-whitespace-character-count="56957"/>
  </office:meta>
</office:document-meta>
</file>