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I">
        <style:list-level-properties text:space-before="0in" text:min-label-width="0.1965in"/>
      </text:list-level-style-number>
    </text:list-style>
    <text:list-style style:name="LFO2">
      <text:list-level-style-number text:level="1" style:num-suffix="." style:num-format="I">
        <style:list-level-properties text:space-before="0in" text:min-label-width="0.5in"/>
      </text:list-level-style-number>
    </text:list-style>
    <text:list-style style:name="LFO3">
      <text:list-level-style-bullet text:level="1" text:style-name="WW_CharLFO3LVL1" text:bullet-char="">
        <style:list-level-properties text:space-before="0in" text:min-label-width="0.25in"/>
        <style:text-properties style:font-name="Symbol"/>
      </text:list-level-style-bullet>
    </text:list-style>
    <text:list-style style:name="LFO4">
      <text:list-level-style-number text:level="1" style:num-suffix=".)" style:num-format="1">
        <style:list-level-properties text:space-before="0.4916in" text:min-label-width="0.2916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 text:start-value="2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 text:start-value="2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2">
      <text:list-level-style-number text:level="1" style:num-suffix="." style:num-format="I">
        <style:list-level-properties text:space-before="0.9944in" text:min-label-width="0.5in"/>
      </text:list-level-style-number>
    </text:list-style>
    <text:list-style style:name="LFO13">
      <text:list-level-style-number text:level="1" style:num-format="1" text:start-value="2">
        <style:list-level-properties text:space-before="0in" text:min-label-width="0.3333in"/>
      </text:list-level-style-number>
      <text:list-level-style-number text:level="2" style:num-format="1" text:display-levels="2">
        <style:list-level-properties text:space-before="0.25in" text:min-label-width="0.3333in"/>
      </text:list-level-style-number>
      <text:list-level-style-number text:level="3" style:num-format="1" text:display-levels="3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75in" text:min-label-width="0.75in"/>
      </text:list-level-style-number>
      <text:list-level-style-number text:level="5" style:num-format="1" text:display-levels="5">
        <style:list-level-properties text:space-before="1in" text:min-label-width="0.75in"/>
      </text:list-level-style-number>
      <text:list-level-style-number text:level="6" style:num-format="1" text:display-levels="6">
        <style:list-level-properties text:space-before="1.25in" text:min-label-width="1in"/>
      </text:list-level-style-number>
      <text:list-level-style-number text:level="7" style:num-format="1" text:display-levels="7">
        <style:list-level-properties text:space-before="1.5in" text:min-label-width="1in"/>
      </text:list-level-style-number>
      <text:list-level-style-number text:level="8" style:num-format="1" text:display-levels="8">
        <style:list-level-properties text:space-before="1.75in" text:min-label-width="1.25in"/>
      </text:list-level-style-number>
      <text:list-level-style-number text:level="9" style:num-format="1" text:display-levels="9">
        <style:list-level-properties text:space-before="2in" text:min-label-width="1.25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.7875in" text:min-label-width="0.25in"/>
      </text:list-level-style-number>
    </text:list-style>
    <text:list-style style:name="LFO16">
      <text:list-level-style-number text:level="1" style:num-suffix="." style:num-format="1" text:start-value="2">
        <style:list-level-properties text:space-before="0.1972in" text:min-label-width="0.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5118in" text:min-label-width="0.25in"/>
      </text:list-level-style-number>
      <text:list-level-style-number text:level="2" style:num-suffix="." style:num-format="a" style:num-letter-sync="true">
        <style:list-level-properties text:space-before="1.0118in" text:min-label-width="0.25in"/>
      </text:list-level-style-number>
      <text:list-level-style-number text:level="3" style:num-suffix="." style:num-format="i">
        <style:list-level-properties fo:text-align="end" text:space-before="1.6368in" text:min-label-width="0.125in"/>
      </text:list-level-style-number>
      <text:list-level-style-number text:level="4" style:num-suffix="." style:num-format="1">
        <style:list-level-properties text:space-before="2.0118in" text:min-label-width="0.25in"/>
      </text:list-level-style-number>
      <text:list-level-style-number text:level="5" style:num-suffix="." style:num-format="a" style:num-letter-sync="true">
        <style:list-level-properties text:space-before="2.5118in" text:min-label-width="0.25in"/>
      </text:list-level-style-number>
      <text:list-level-style-number text:level="6" style:num-suffix="." style:num-format="i">
        <style:list-level-properties fo:text-align="end" text:space-before="3.1368in" text:min-label-width="0.125in"/>
      </text:list-level-style-number>
      <text:list-level-style-number text:level="7" style:num-suffix="." style:num-format="1">
        <style:list-level-properties text:space-before="3.5118in" text:min-label-width="0.25in"/>
      </text:list-level-style-number>
      <text:list-level-style-number text:level="8" style:num-suffix="." style:num-format="a" style:num-letter-sync="true">
        <style:list-level-properties text:space-before="4.0118in" text:min-label-width="0.25in"/>
      </text:list-level-style-number>
      <text:list-level-style-number text:level="9" style:num-suffix="." style:num-format="i">
        <style:list-level-properties fo:text-align="end" text:space-before="4.6368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1" style:parent-style-name="Normal" style:family="paragraph">
      <style:paragraph-properties fo:text-align="center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2" style:parent-style-name="Normal" style:family="paragraph">
      <style:paragraph-properties fo:text-align="center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3" style:parent-style-name="Normal" style:family="paragraph">
      <style:paragraph-properties fo:text-align="justify" fo:line-height="150%">
        <style:tab-stops>
          <style:tab-stop style:type="left" style:position="0.0986in"/>
        </style:tab-stops>
      </style:paragraph-properties>
    </style:style>
    <style:style style:name="T2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9" style:parent-style-name="Fonteparág.padrão" style:family="text">
      <style:text-properties style:font-name="Calibri" style:font-name-complex="Calibri" fo:font-weight="bold" style:font-weight-asian="bold" style:font-weight-complex="bold" fo:text-transform="uppercase" fo:font-size="11pt" style:font-size-asian="11pt" style:font-size-complex="11pt"/>
    </style:style>
    <style:style style:name="T60" style:parent-style-name="Fonteparág.padrão" style:family="text">
      <style:text-properties style:font-name="Calibri" style:font-name-complex="Calibri" style:font-weight-complex="bold" fo:text-transform="uppercase" fo:font-size="11pt" style:font-size-asian="11pt" style:font-size-complex="11pt"/>
    </style:style>
    <style:style style:name="T61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62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63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64" style:parent-style-name="Fonteparág.padrão" style:family="text">
      <style:text-properties style:font-name="Calibri" style:font-name-complex="Calibri" fo:font-weight="bold" style:font-weight-asian="bold" style:font-weight-complex="bold" fo:text-transform="uppercase" fo:font-size="11pt" style:font-size-asian="11pt" style:font-size-complex="11pt"/>
    </style:style>
    <style:style style:name="T65" style:parent-style-name="Fonteparág.padrão" style:family="text">
      <style:text-properties style:font-name="Calibri" style:font-name-complex="Calibri" style:font-weight-complex="bold" fo:text-transform="uppercase" fo:font-size="11pt" style:font-size-asian="11pt" style:font-size-complex="11pt"/>
    </style:style>
    <style:style style:name="T66" style:parent-style-name="Fonteparág.padrão" style:family="text">
      <style:text-properties style:font-name="Calibri" style:font-name-complex="Calibri" fo:font-weight="bold" style:font-weight-asian="bold" style:font-weight-complex="bold" fo:text-transform="uppercase" fo:font-size="11pt" style:font-size-asian="11pt" style:font-size-complex="11pt"/>
    </style:style>
    <style:style style:name="T67" style:parent-style-name="Fonteparág.padrão" style:family="text">
      <style:text-properties style:font-name="Calibri" style:font-name-complex="Calibri" fo:text-transform="uppercase" fo:font-size="11pt" style:font-size-asian="11pt" style:font-size-complex="11pt"/>
    </style:style>
    <style:style style:name="T6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82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8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84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85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8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87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88" style:parent-style-name="Fonteparág.padrão" style:family="text">
      <style:text-properties style:font-name="Calibri" style:font-name-complex="Calibri" fo:font-weight="bold" style:font-weight-asian="bold" fo:text-transform="uppercase" fo:font-size="11pt" style:font-size-asian="11pt" style:font-size-complex="11pt"/>
    </style:style>
    <style:style style:name="T89" style:parent-style-name="Fonteparág.padrão" style:family="text">
      <style:text-properties style:font-name="Calibri" style:font-name-complex="Calibri" fo:font-weight="bold" style:font-weight-asian="bold" style:font-weight-complex="bold" fo:text-transform="uppercase" fo:font-size="11pt" style:font-size-asian="11pt" style:font-size-complex="11pt"/>
    </style:style>
    <style:style style:name="T90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9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9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94" style:parent-style-name="Fonteparág.padrão" style:family="text">
      <style:text-properties style:font-name="Calibri" style:font-name-complex="Calibri" fo:font-weight="bold" style:font-weight-asian="bold" fo:text-transform="uppercase" fo:font-size="11pt" style:font-size-asian="11pt" style:font-size-complex="11pt"/>
    </style:style>
    <style:style style:name="T95" style:parent-style-name="Fonteparág.padrão" style:family="text">
      <style:text-properties style:font-name="Calibri" style:font-name-complex="Calibri" fo:font-weight="bold" style:font-weight-asian="bold" style:font-weight-complex="bold" fo:text-transform="uppercase" fo:font-size="11pt" style:font-size-asian="11pt" style:font-size-complex="11pt"/>
    </style:style>
    <style:style style:name="T96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9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00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101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102" style:parent-style-name="Fonteparág.padrão" style:family="text">
      <style:text-properties style:font-name="Calibri" style:font-name-complex="Calibri" fo:font-weight="bold" style:font-weight-asian="bold" style:font-weight-complex="bold" fo:text-transform="uppercase" fo:font-size="11pt" style:font-size-asian="11pt" style:font-size-complex="11pt"/>
    </style:style>
    <style:style style:name="T103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104" style:parent-style-name="Fonteparág.padrão" style:family="text">
      <style:text-properties style:font-name="Calibri" style:font-name-complex="Calibri" style:font-weight-complex="bold" fo:text-transform="uppercase" fo:font-size="11pt" style:font-size-asian="11pt" style:font-size-complex="11pt"/>
    </style:style>
    <style:style style:name="T105" style:parent-style-name="Fonteparág.padrão" style:family="text">
      <style:text-properties style:font-name="Calibri" style:font-name-complex="Calibri" style:font-weight-complex="bold" fo:text-transform="uppercase" fo:font-size="11pt" style:font-size-asian="11pt" style:font-size-complex="11pt"/>
    </style:style>
    <style:style style:name="T106" style:parent-style-name="Fonteparág.padrão" style:family="text">
      <style:text-properties style:font-name="Calibri" style:font-name-complex="Calibri" style:font-weight-complex="bold" fo:text-transform="uppercase" fo:font-size="11pt" style:font-size-asian="11pt" style:font-size-complex="11pt"/>
    </style:style>
    <style:style style:name="T107" style:parent-style-name="Fonteparág.padrão" style:family="text">
      <style:text-properties style:font-name="Calibri" style:font-name-complex="Calibri" style:font-weight-complex="bold" fo:text-transform="uppercase" fo:font-size="11pt" style:font-size-asian="11pt" style:font-size-complex="11pt"/>
    </style:style>
    <style:style style:name="T108" style:parent-style-name="Fonteparág.padrão" style:family="text">
      <style:text-properties style:font-name="Calibri" style:font-name-complex="Calibri" style:font-weight-complex="bold" fo:text-transform="uppercase" fo:font-size="11pt" style:font-size-asian="11pt" style:font-size-complex="11pt"/>
    </style:style>
    <style:style style:name="T109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110" style:parent-style-name="Fonteparág.padrão" style:family="text">
      <style:text-properties style:font-name="Calibri" style:font-name-complex="Calibri" fo:font-weight="bold" style:font-weight-asian="bold" fo:text-transform="uppercase" fo:font-size="11pt" style:font-size-asian="11pt" style:font-size-complex="11pt"/>
    </style:style>
    <style:style style:name="T111" style:parent-style-name="Fonteparág.padrão" style:family="text">
      <style:text-properties style:font-name="Calibri" style:font-name-complex="Calibri" fo:font-weight="bold" style:font-weight-asian="bold" fo:text-transform="uppercase" fo:font-size="11pt" style:font-size-asian="11pt" style:font-size-complex="11pt"/>
    </style:style>
    <style:style style:name="T112" style:parent-style-name="Fonteparág.padrão" style:family="text">
      <style:text-properties style:font-name="Calibri" style:font-name-complex="Calibri" fo:font-weight="bold" style:font-weight-asian="bold" fo:text-transform="uppercase" fo:font-size="11pt" style:font-size-asian="11pt" style:font-size-complex="11pt"/>
    </style:style>
    <style:style style:name="T113" style:parent-style-name="Fonteparág.padrão" style:family="text">
      <style:text-properties style:font-name="Calibri" style:font-name-complex="Calibri" fo:font-weight="bold" style:font-weight-asian="bold" fo:text-transform="uppercase" fo:font-size="11pt" style:font-size-asian="11pt" style:font-size-complex="11pt"/>
    </style:style>
    <style:style style:name="T114" style:parent-style-name="Fonteparág.padrão" style:family="text">
      <style:text-properties style:font-name="Calibri" style:font-name-complex="Calibri" fo:font-weight="bold" style:font-weight-asian="bold" fo:text-transform="uppercase" fo:font-size="11pt" style:font-size-asian="11pt" style:font-size-complex="11pt"/>
    </style:style>
    <style:style style:name="T11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1" style:parent-style-name="Fonteparág.padrão" style:family="text">
      <style:text-properties style:font-name="Calibri" style:font-name-complex="Calibri" fo:font-weight="bold" style:font-weight-asian="bold" fo:text-transform="uppercase" fo:font-size="11pt" style:font-size-asian="11pt" style:font-size-complex="11pt"/>
    </style:style>
    <style:style style:name="T122" style:parent-style-name="Fonteparág.padrão" style:family="text">
      <style:text-properties style:font-name="Calibri" style:font-name-complex="Calibri" fo:text-transform="uppercase" fo:font-size="11pt" style:font-size-asian="11pt" style:font-size-complex="11pt"/>
    </style:style>
    <style:style style:name="T12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25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126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127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128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129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130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131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132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133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134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13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3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3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3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3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4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41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142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1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4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4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4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4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4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49" style:parent-style-name="Fonteparág.padrão" style:family="text">
      <style:text-properties style:font-name="Calibri" style:font-name-complex="Calibri" fo:font-weight="bold" style:font-weight-asian="bold" style:font-weight-complex="bold" fo:text-transform="uppercase" fo:font-size="11pt" style:font-size-asian="11pt" style:font-size-complex="11pt"/>
    </style:style>
    <style:style style:name="T150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151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152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153" style:parent-style-name="Fonteparág.padrão" style:family="text">
      <style:text-properties style:font-name="Calibri" style:font-name-complex="Calibri" style:font-weight-complex="bold" fo:text-transform="uppercase" fo:font-size="11pt" style:font-size-asian="11pt" style:font-size-complex="11pt"/>
    </style:style>
    <style:style style:name="T154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15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56" style:parent-style-name="Fonteparág.padrão" style:family="text">
      <style:text-properties style:font-name="Calibri" style:font-name-complex="Calibri" fo:font-weight="bold" style:font-weight-asian="bold" fo:text-transform="uppercase" fo:font-size="11pt" style:font-size-asian="11pt" style:font-size-complex="11pt"/>
    </style:style>
    <style:style style:name="T157" style:parent-style-name="Fonteparág.padrão" style:family="text">
      <style:text-properties style:font-name="Calibri" style:font-name-complex="Calibri" fo:font-weight="bold" style:font-weight-asian="bold" style:font-weight-complex="bold" fo:text-transform="uppercase" fo:font-size="11pt" style:font-size-asian="11pt" style:font-size-complex="11pt"/>
    </style:style>
    <style:style style:name="T158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15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6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6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6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63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164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165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166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167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168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16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7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7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7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7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7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75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17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7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7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7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80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181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18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83" style:parent-style-name="Fonteparág.padrão" style:family="text">
      <style:text-properties style:font-name="Calibri" style:font-name-complex="Calibri" fo:font-weight="bold" style:font-weight-asian="bold" fo:text-transform="uppercase" fo:font-size="11pt" style:font-size-asian="11pt" style:font-size-complex="11pt"/>
    </style:style>
    <style:style style:name="T184" style:parent-style-name="Fonteparág.padrão" style:family="text">
      <style:text-properties style:font-name="Calibri" style:font-name-complex="Calibri" fo:font-weight="bold" style:font-weight-asian="bold" fo:text-transform="uppercase" fo:font-size="11pt" style:font-size-asian="11pt" style:font-size-complex="11pt"/>
    </style:style>
    <style:style style:name="T185" style:parent-style-name="Fonteparág.padrão" style:family="text">
      <style:text-properties style:font-name="Calibri" style:font-name-complex="Calibri" fo:font-weight="bold" style:font-weight-asian="bold" style:font-weight-complex="bold" fo:text-transform="uppercase" fo:font-size="11pt" style:font-size-asian="11pt" style:font-size-complex="11pt"/>
    </style:style>
    <style:style style:name="T186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18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9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97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198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199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200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201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202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203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204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205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206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207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20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1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11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21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18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219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22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21" style:parent-style-name="Fonteparág.padrão" style:family="text">
      <style:text-properties style:font-name="Calibri" style:font-name-complex="Calibri" fo:font-weight="bold" style:font-weight-asian="bold" fo:text-transform="uppercase" fo:font-size="11pt" style:font-size-asian="11pt" style:font-size-complex="11pt"/>
    </style:style>
    <style:style style:name="T222" style:parent-style-name="Fonteparág.padrão" style:family="text">
      <style:text-properties style:font-name="Calibri" style:font-name-complex="Calibri" fo:font-weight="bold" style:font-weight-asian="bold" fo:text-transform="uppercase" fo:font-size="11pt" style:font-size-asian="11pt" style:font-size-complex="11pt"/>
    </style:style>
    <style:style style:name="T223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22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3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3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32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233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234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235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236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237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238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239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240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241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242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243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244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245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246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247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248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249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250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251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252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253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254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255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256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257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258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25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6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64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265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26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7" style:parent-style-name="Fonteparág.padrão" style:family="text">
      <style:text-properties style:font-name="Calibri" style:font-name-complex="Calibri" fo:color="#FF0000" fo:font-size="11pt" style:font-size-asian="11pt" style:font-size-complex="11pt"/>
    </style:style>
    <style:style style:name="T26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70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271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272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273" style:parent-style-name="Fonteparág.padrão" style:family="text">
      <style:text-properties style:font-name="Calibri" style:font-name-complex="Calibri" fo:font-weight="bold" style:font-weight-asian="bold" fo:text-transform="uppercase" fo:font-size="11pt" style:font-size-asian="11pt" style:font-size-complex="11pt"/>
    </style:style>
    <style:style style:name="T274" style:parent-style-name="Fonteparág.padrão" style:family="text">
      <style:text-properties style:font-name="Calibri" style:font-name-complex="Calibri" fo:font-weight="bold" style:font-weight-asian="bold" style:font-weight-complex="bold" fo:text-transform="uppercase" fo:font-size="11pt" style:font-size-asian="11pt" style:font-size-complex="11pt"/>
    </style:style>
    <style:style style:name="T275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27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8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82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283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284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285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286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287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288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289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290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291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292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293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294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295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296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297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298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299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300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301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302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303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304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305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306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307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308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309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31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1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15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31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2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2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2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2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25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32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7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328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329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330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331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332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333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334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335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336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337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338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339" style:parent-style-name="Fonteparág.padrão" style:family="text">
      <style:text-properties style:font-name="Calibri" style:font-name-complex="Calibri" fo:font-weight="bold" style:font-weight-asian="bold" style:font-weight-complex="bold" fo:text-transform="uppercase" fo:font-size="11pt" style:font-size-asian="11pt" style:font-size-complex="11pt"/>
    </style:style>
    <style:style style:name="T340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341" style:parent-style-name="Fonteparág.padrão" style:family="text">
      <style:text-properties style:font-name="Calibri" style:font-name-complex="Calibri" style:font-weight-complex="bold" fo:text-transform="uppercase" fo:font-size="11pt" style:font-size-asian="11pt" style:font-size-complex="11pt"/>
    </style:style>
    <style:style style:name="T342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343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34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45" style:parent-style-name="Fonteparág.padrão" style:family="text">
      <style:text-properties style:font-name="Calibri" style:font-name-complex="Calibri" fo:font-weight="bold" style:font-weight-asian="bold" fo:text-transform="uppercase" fo:font-size="11pt" style:font-size-asian="11pt" style:font-size-complex="11pt"/>
    </style:style>
    <style:style style:name="T346" style:parent-style-name="Fonteparág.padrão" style:family="text">
      <style:text-properties style:font-name="Calibri" style:font-name-complex="Calibri" fo:text-transform="uppercase" fo:font-size="11pt" style:font-size-asian="11pt" style:font-size-complex="11pt"/>
    </style:style>
    <style:style style:name="T347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34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4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5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51" style:parent-style-name="Fonteparág.padrão" style:family="text">
      <style:text-properties style:font-name="Calibri" style:font-name-complex="Calibri" fo:font-weight="bold" style:font-weight-asian="bold" fo:text-transform="uppercase" fo:font-size="11pt" style:font-size-asian="11pt" style:font-size-complex="11pt"/>
    </style:style>
    <style:style style:name="T352" style:parent-style-name="Fonteparág.padrão" style:family="text">
      <style:text-properties style:font-name="Calibri" style:font-name-complex="Calibri" fo:text-transform="uppercase" fo:font-size="11pt" style:font-size-asian="11pt" style:font-size-complex="11pt"/>
    </style:style>
    <style:style style:name="T353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35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5" style:parent-style-name="Fonteparág.padrão" style:family="text">
      <style:text-properties style:font-name="Calibri" style:font-name-complex="Calibri" fo:font-weight="bold" style:font-weight-asian="bold" fo:text-transform="uppercase" fo:font-size="11pt" style:font-size-asian="11pt" style:font-size-complex="11pt"/>
    </style:style>
    <style:style style:name="T356" style:parent-style-name="Fonteparág.padrão" style:family="text">
      <style:text-properties style:font-name="Calibri" style:font-name-complex="Calibri" fo:text-transform="uppercase" fo:font-size="11pt" style:font-size-asian="11pt" style:font-size-complex="11pt"/>
    </style:style>
    <style:style style:name="T35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6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61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362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363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364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365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366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367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368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369" style:parent-style-name="Fonteparág.padrão" style:family="text">
      <style:text-properties style:font-name="Calibri" style:font-name-complex="Calibri" fo:font-weight="bold" style:font-weight-asian="bold" style:font-weight-complex="bold" fo:font-style="italic" style:font-style-asian="italic"/>
    </style:style>
    <style:style style:name="T370" style:parent-style-name="Fonteparág.padrão" style:family="text">
      <style:text-properties style:font-name="Calibri" style:font-name-complex="Calibri" fo:font-weight="bold" style:font-weight-asian="bold" style:font-weight-complex="bold" fo:font-style="italic" style:font-style-asian="italic"/>
    </style:style>
    <style:style style:name="T371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372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37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7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75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37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7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78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37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8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8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8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8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8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8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86" style:parent-style-name="Fonteparág.padrão" style:family="text">
      <style:text-properties style:font-name="Calibri" style:font-name-complex="Calibri" fo:font-weight="bold" style:font-weight-asian="bold" fo:text-transform="uppercase" fo:font-size="11pt" style:font-size-asian="11pt" style:font-size-complex="11pt"/>
    </style:style>
    <style:style style:name="T387" style:parent-style-name="Fonteparág.padrão" style:family="text">
      <style:text-properties style:font-name="Calibri" style:font-name-complex="Calibri" fo:font-weight="bold" style:font-weight-asian="bold" style:font-weight-complex="bold" fo:text-transform="uppercase" fo:font-size="11pt" style:font-size-asian="11pt" style:font-size-complex="11pt"/>
    </style:style>
    <style:style style:name="T388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38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9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9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9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9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9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9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9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9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9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99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400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401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402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403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40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0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06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40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0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09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41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1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1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1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1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1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1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1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18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419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420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42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422" style:parent-style-name="Normal" style:family="paragraph">
      <style:paragraph-properties fo:text-align="justify" fo:line-height="150%">
        <style:tab-stops>
          <style:tab-stop style:type="left" style:position="0.098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23" style:parent-style-name="Normal" style:family="paragraph">
      <style:paragraph-properties fo:text-align="justify" fo:line-height="150%">
        <style:tab-stops>
          <style:tab-stop style:type="left" style:position="0.098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24" style:parent-style-name="Normal" style:family="paragraph">
      <style:paragraph-properties fo:text-align="justify" fo:line-height="150%">
        <style:tab-stops>
          <style:tab-stop style:type="left" style:position="0.0986in"/>
        </style:tab-stops>
      </style:paragraph-properties>
    </style:style>
    <style:style style:name="T425" style:parent-style-name="Fonteparág.padrão" style:family="text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/>
      <text:p text:style-name="P21">ATA DA 698ª REUNIÃO<text:s/>EXTRAORDINÁRIA DO CONPRESP</text:p>
      <text:p text:style-name="P22"/>
      <text:p text:style-name="P23"><text:span text:style-name="T24">O CONSELHO MUNICIPAL DE PRESERVAÇÃO DO PATRIMÔNIO HISTÓRICO, CULTURAL E AMBIENTAL DA CIDADE DE SÃO PAULO, no dia<text:s/></text:span><text:span text:style-name="T25">03</text:span><text:span text:style-name="T26"><text:s/>de<text:s/></text:span><text:span text:style-name="T27">ju</text:span><text:span text:style-name="T28">lh</text:span><text:span text:style-name="T29">o</text:span><text:span text:style-name="T30"><text:s/>de 2019</text:span><text:span text:style-name="T31">, às<text:s/></text:span><text:span text:style-name="T32">1</text:span><text:span text:style-name="T33">4H05</text:span><text:span text:style-name="T34">, realizou sua<text:s/></text:span><text:span text:style-name="T35">69</text:span><text:span text:style-name="T36">8</text:span><text:span text:style-name="T37">ª Reunião<text:s/></text:span><text:span text:style-name="T38">Extraord</text:span><text:span text:style-name="T39">inária</text:span><text:span text:style-name="T40"><text:s/>no Edifício Sampaio Moreira, situado na Rua Líbero Badaró, 346/350 – 11º andar, com a presença dos seguintes Conselheiros:</text:span><text:span text:style-name="T41"><text:s/></text:span><text:span text:style-name="T42">Cyro Laurenza – Representante titular da Secretaria Municipal de Cultura – Presidente;</text:span><text:span text:style-name="T43"><text:s/></text:span><text:span text:style-name="T44">Marcelo Manhães de Almeida – Representante titular da Ordem dos Advogados do Brasil – Vice-Presidente; Raquel Furtado Schenkman Contier – Representante do Departamento do Patrimônio Histórico;</text:span><text:span text:style-name="T45"><text:s/></text:span><text:span text:style-name="T46">Marco Winther – Representante suplente da Secretaria Municipal de Cultura;<text:s/></text:span><text:span text:style-name="T47">Milena Satie Shikasho</text:span><text:span text:style-name="T48"><text:s/>– Representante</text:span><text:span text:style-name="T49"><text:s/>suplente</text:span><text:span text:style-name="T50"><text:s/>da Secretaria Municipal de Licenciamento; Renan Edison Ribeiro – Representante titular da Secretaria Municipal de Desenvolvimento Urbano;<text:s/></text:span><text:span text:style-name="T51">Vitor Chuster - Representante titular do Conselho Regional de Engenharia e A</text:span><text:span text:style-name="T52">gronomia do Estado de São Paulo; Ricardo Ferrari Nogueira – Representante suplente da Secretaria Municipal da Justiça.</text:span><text:span text:style-name="T53"><text:s/></text:span><text:span text:style-name="T54">Participaram, assistindo à reunião: Marisa Aparecida Bassi – Assistente do CONPRESP;<text:s/></text:span><text:span text:style-name="T55">Silvana Gagliardi - Assistente do CONPRESP</text:span><text:span text:style-name="T56">; Juliana Mendes Prata – DPH; Luca Otero D’Almeida Fuser - DPH; Ana Winther – DPH; Alexia Almeida Rodrigues; Luis Gustavo Pereira Ferreira – Museu Memória do Jaçanã; Adriana G. Lobo – Casa Bandeirista Itaim; Fábio Nascimento; Flávio Engel – Casa Bandeirista Itaim; Ivenise Angelini</text:span><text:span text:style-name="T57"><text:s/></text:span><text:span text:style-name="T58">– Casa Bandeirista Itaim.<text:s/></text:span><text:span text:style-name="T59">1. Apresentação geral:</text:span><text:span text:style-name="T60"><text:s/></text:span><text:span text:style-name="T61">O Presidente c</text:span><text:span text:style-name="T62">umprimenta a todos os presentes, agradece a presença em uma reunião extraordinária<text:s/></text:span><text:span text:style-name="T63">e inicia a sessão.<text:s/></text:span><text:span text:style-name="T64">2.</text:span><text:span text:style-name="T65"><text:s/></text:span><text:span text:style-name="T66">Comunicações / Informes da Presidência e dos Conselheiros</text:span><text:span text:style-name="T67">:<text:s/></text:span><text:span text:style-name="T68">2.1.</text:span><text:span text:style-name="T69"><text:s/>O Presidente informa que a Ata da 697ª Reunião Ordinária realizada no dia 24 de junho de 2019</text:span><text:span text:style-name="T70"><text:s/>será colocada para assinatura na próxima Reunião do Conselho</text:span><text:span text:style-name="T71">.<text:s/></text:span><text:span text:style-name="T72">2.2.</text:span><text:span text:style-name="T73"><text:s/>O Presidente</text:span><text:span text:style-name="T74"><text:s/>inicia os trabalhos e</text:span><text:span text:style-name="T75"><text:s/></text:span><text:span text:style-name="T76">informa<text:s/></text:span><text:span text:style-name="T77">que a Co</text:span><text:span text:style-name="T78">nselheira Adriana Ramalho não pô</text:span><text:span text:style-name="T79">de comparecer, justificando sua ausência</text:span><text:span text:style-name="T80">.<text:s/></text:span><text:span text:style-name="T81">3. Leitura, discussão e decisão dos seguintes processos e expedientes</text:span><text:span text:style-name="T82">:<text:s/></text:span><text:span text:style-name="T83">3.1.</text:span><text:span text:style-name="T84"><text:s/>Processos pautados em reuniões anteriores, PENDENTES de deliberação<text:s/></text:span><text:span text:style-name="T85">Relativos à TOMBAMENTOS.<text:s/></text:span><text:span text:style-name="T86">1)</text:span><text:span text:style-name="T87"><text:s/></text:span><text:span text:style-name="T88">Processo:<text:s/></text:span><text:span text:style-name="T89">2009-0.290.026-5<text:s/></text:span><text:span text:style-name="T90">-<text:s/></text:span><text:span text:style-name="T91">DPH – Departamento do Patrimônio Histórico - Tombamento da Estação de Tratamento de Água Theodoro Augusto Ramos - Rua Américo Brasiliense, 630 – Santo Amaro. Relatora: Adriana Ramalho.<text:s/></text:span><text:span text:style-name="T92">O PROCESSO SERÁ DISCUTIDO NA PRÓXIMA REUNIÃO.<text:s/></text:span><text:span text:style-name="T93">2)<text:s/></text:span><text:span text:style-name="T94">Processo:<text:s/></text:span><text:span text:style-name="T95">2015-0.236.078-7</text:span><text:span text:style-name="T96"><text:s/>-<text:s/></text:span><text:span text:style-name="T97">Instituto Cristóvão Colombo - Recurso – Resolução 37/CONPRESP/2017 – Tombamento da Casa Madre Assunta Marchetti - Rua do Orfanato, 883 e 889 com Rua Francisco Polito, 179 – Vila Prudente. Relator: Guilherme Del’Arco</text:span><text:span text:style-name="T98">. Vistas: Marcelo Manhães.<text:s/></text:span><text:span text:style-name="T99">O PROCESSO SERÁ DISCUTIDO NA PRÓXIMA REUNIÃO</text:span><text:span text:style-name="T100">.</text:span><text:span text:style-name="T101"><text:s/></text:span><text:span text:style-name="T102">3.2.</text:span><text:span text:style-name="T103"><text:s/>Processos pautados para a<text:s/></text:span><text:span text:style-name="T104">69</text:span><text:span text:style-name="T105">8</text:span><text:span text:style-name="T106">ª Reunião<text:s/></text:span><text:span text:style-name="T107">EXTRA</text:span><text:span text:style-name="T108">Ordinária</text:span><text:span text:style-name="T109"><text:s/>– Relativos à TOMBAMENTO.</text:span><text:span text:style-name="T110"><text:s/></text:span><text:span text:style-name="T111">3) Processo</text:span><text:span text:style-name="T112">:</text:span><text:span text:style-name="T113"><text:s/>2007-0.301.445-1</text:span><text:span text:style-name="T114"><text:s/>–<text:s/></text:span><text:span text:style-name="T115">Subprefeitura da Penha –<text:s/></text:span><text:span text:style-name="T116">Paralisação</text:span><text:span text:style-name="T117"><text:s/>do Processo – Resolução 13/CONPRESP/2018 referente ao Tombamento do Conjunto de B</text:span><text:span text:style-name="T118">e</text:span><text:span text:style-name="T119">ns na Área do Centro Histórico do Bairro da Penha. Relatora: Raquel<text:s/></text:span><text:soft-page-break/><text:span text:style-name="T120">Schenkman</text:span><text:span text:style-name="T121">.<text:s/></text:span><text:span text:style-name="T122">A</text:span><text:span text:style-name="T123"><text:s/>conselheira passa a ler seu relato.<text:s/></text:span><text:span text:style-name="T124">Síntese:<text:s/></text:span><text:span text:style-name="T125">O presente processo</text:span><text:span text:style-name="T126"><text:s/>se refere ao tombamento do núcleo histórico do bairro da Penha, cujos estudos resultaram na Resolução 13/CONPRESP/2018 deliberada em 26 de fevereiro de 2018 na 664ª reunião ordinária do Conpresp e publicada no Diário</text:span><text:span text:style-name="T127"><text:s/></text:span><text:span text:style-name="T128">Oficial do Município em 30 de novembro de 2018. Os últimos andamentos deste processo consistem em pedidos para a “paralisação do processo” de tombamento, alegando o desconhecimento de parte da população e eventual impacto econômico a ser causado pe</text:span><text:span text:style-name="T129">lo tombamento do núcleo históri</text:span><text:span text:style-name="T130">c</text:span><text:span text:style-name="T131">o</text:span><text:span text:style-name="T132"><text:s/>da Penha. Após junção desses documentos no processo, este, e seus acompanhantes, foram remetidos para consulta da Subprefeitura Penha a pedido, sendo restituído apenas em maio de 2019 ao DPH. Ao retornar, o DPH encaminhou o processo à assessoria jurídica desta secretaria. Assim, acompanhamos a manifestação da SMC-AJ pelo<text:s/></text:span><text:span text:style-name="T133">INDEFERIMENTO<text:s/></text:span><text:span text:style-name="T134">dos pedidos, considerando: Que os pedidos tempestivos das fls. 1270 e 1273 pela “paralisação do processo de tombamento” não se tratam de contestação, pois não se pode paralisar um processo de tombamento definitivo já deliberado; Que a apresentação pública solicitada teria sido cumprida; e que os pedidos das fls. 1279 e 1285/6 são intempestivos.</text:span><text:span text:style-name="T135"><text:s/>O</text:span><text:span text:style-name="T136"><text:s/>Presidente passa a palavra aos conselheiros, que passam a discutir o caso</text:span><text:span text:style-name="T137">.</text:span><text:span text:style-name="T138"><text:s/></text:span><text:span text:style-name="T139">É dado início à votação.<text:s/></text:span><text:span text:style-name="T140">Decisão:<text:s/></text:span><text:span text:style-name="T141">P</text:span><text:span text:style-name="T142">or unanimidade d</text:span><text:span text:style-name="T143">e votos dos Conselheiros presentes</text:span><text:span text:style-name="T144">,</text:span><text:span text:style-name="T145"><text:s/>o pedido de<text:s/></text:span><text:span text:style-name="T146">Paralisação do Processo</text:span><text:span text:style-name="T147"><text:s/>Tombamento do Conjunto de Bens na Área do Centro Histórico do Bairro da Penha foi</text:span><text:span text:style-name="T148"><text:s/>INDEFERIDO.<text:s/></text:span><text:span text:style-name="T149">3.3.</text:span><text:span text:style-name="T150"><text:s/>Processos pautados<text:s/></text:span><text:span text:style-name="T151">em Reuniões Anteriores, PENDENTES de deliberação Relativos<text:s/></text:span><text:span text:style-name="T152">à aprovação de projetos de<text:s/></text:span><text:span text:style-name="T153">intervenção</text:span><text:span text:style-name="T154"><text:s/>em bens protegidos.<text:s/></text:span><text:span text:style-name="T155">4</text:span><text:span text:style-name="T156">) Processo: SEI:<text:s/></text:span><text:span text:style-name="T157">6025.2019/0004116-5</text:span><text:span text:style-name="T158"><text:s/>-<text:s/></text:span><text:span text:style-name="T159">Condomínio Edifício São Carlos - Instalação de Estação Rádio Base – ERB - Avenida República do Líbano, 930 – Vila Nova Conceição. Relator: Renan Ribeiro. O conselheiro passa a ler seu relato</text:span><text:span text:style-name="T160">.<text:s/></text:span><text:span text:style-name="T161">Síntese:</text:span><text:span text:style-name="T162"><text:s/></text:span><text:span text:style-name="T163">Trata o</text:span><text:span text:style-name="T164"><text:s/>presente</text:span><text:span text:style-name="T165"><text:s/>de pedido de autorização</text:span><text:span text:style-name="T166"><text:s/></text:span><text:span text:style-name="T167">para instalação de antena de telefonia celular localizada</text:span><text:span text:style-name="T168"><text:s/>à Avenida República do Líbano, nº 930, sob contribuinte nº 036.113.0083-7 – Subprefeitura Vila Mariana. Cabe resaltar que incide sobre o imóvel, a Resolução 03/CONPRESP/2014, que alterou resoluções anteriores, a Resolução 05/CONPRESP/2003 e Resolução 06/CONPRESP/1997, que estabelece, no inciso 7 do seu Artigo 4º, que <text:s/>“Não serão permitidos quaisquer elementos físicos, tais como ‘out-doors’, torres de publicidade ou de telefonia celular”. Assim, segundo a resolução, não é permitida a instalação de antenas de telefonia celular no edifício objeto deste processo</text:span><text:span text:style-name="T169">.<text:s/></text:span><text:span text:style-name="T170">Isto posto, manifesto-me<text:s/></text:span><text:span text:style-name="T171">contrário</text:span><text:span text:style-name="T172"><text:s/>à solicitação de instalação de antena de telefonia no topo do Condomínio Edifício São Carlos. Desta maneira, encaminho o presente para apreciação e deliberação do CONPRESP.<text:s/></text:span><text:span text:style-name="T173">É dado início à votação.<text:s/></text:span><text:span text:style-name="T174">Decisão:<text:s/></text:span><text:span text:style-name="T175">Por unanimidade d</text:span><text:span text:style-name="T176">e votos dos Conselheiros presentes o pedido de<text:s/></text:span><text:span text:style-name="T177">instalação de antena de telefonia</text:span><text:span text:style-name="T178"><text:s/>no topo do Condomínio Edifício São Carlos foi</text:span><text:span text:style-name="T179"><text:s/>INDEFERIDO</text:span><text:span text:style-name="T180">.</text:span><text:span text:style-name="T181"><text:s/></text:span><text:span text:style-name="T182">5</text:span><text:span text:style-name="T183">)<text:s/></text:span><text:span text:style-name="T184">SEI:<text:s/></text:span><text:span text:style-name="T185">6025.2019/0000784-6</text:span><text:span text:style-name="T186"><text:s/>-<text:s/></text:span><text:span text:style-name="T187">Condomínio Edifício Parque das Flores - Instalação de Estação Rádio Base – ERB - Rua Pitangui, 219 e 239 – Tatuapé. Relator: Marcelo Manhães.</text:span><text:span text:style-name="T188"><text:s/>Relator:<text:s/></text:span><text:span text:style-name="T189">Marcelo Manhães</text:span><text:span text:style-name="T190">.<text:s/></text:span><text:span text:style-name="T191">O<text:s/></text:span><text:span text:style-name="T192">Conselheiro<text:s/></text:span><text:span text:style-name="T193">Relator<text:s/></text:span><text:span text:style-name="T194">informa que o caso em pauta é igual ao item 4 e seu voto segue a mesma linha.<text:s/></text:span><text:span text:style-name="T195">Síntese do relato</text:span><text:span text:style-name="T196">:<text:s/></text:span><text:span text:style-name="T197">Trata-se do pedido de instalação de antena e E.R.B’s em edifício localizado em área envoltória do Parque do Piquer</text:span><text:span text:style-name="T198">í</text:span><text:span text:style-name="T199">. Adoto a manifestação técnica<text:s/></text:span><text:soft-page-break/><text:span text:style-name="T200">de f</text:span><text:span text:style-name="T201">l</text:span><text:span text:style-name="T202">s.233/235 como relatório, tendo<text:s/></text:span><text:span text:style-name="T203">a diretoria do DPH manifestado-se contrariamente ao pedido formulado. Considerando os aspectos apresentados pelo DPH, em especial, pelo projeto não<text:s/></text:span><text:span text:style-name="T204">atender</text:span><text:span text:style-name="T205"><text:s/>as diretrizes estabelecidas pelo escritório técnico compa</text:span><text:span text:style-name="T206">rtilhado IPHAN/CONDEPHAAT/DPH, v</text:span><text:span text:style-name="T207">oto contrário ao pedido formulado.<text:s/></text:span><text:span text:style-name="T208">Os conselheiros discutem o caso.<text:s/></text:span><text:span text:style-name="T209">É dado início à votação.<text:s/></text:span><text:span text:style-name="T210">Decisão:<text:s/></text:span><text:span text:style-name="T211">Por unanimidade d</text:span><text:span text:style-name="T212">e votos dos Conselheiros presentes o pedido de instalação de Estação de Rádio Base – ERB na Rua Pita</text:span><text:span text:style-name="T213">n</text:span><text:span text:style-name="T214">gui, 219 e 239 –<text:s/></text:span><text:span text:style-name="T215">Condomínio Edifício Parque das Flores<text:s/></text:span><text:span text:style-name="T216">foi</text:span><text:span text:style-name="T217"><text:s/>INDEFERIDO</text:span><text:span text:style-name="T218">.</text:span><text:span text:style-name="T219"><text:s/></text:span><text:span text:style-name="T220">6</text:span><text:span text:style-name="T221">) 2018-9.106.287-1</text:span><text:span text:style-name="T222"><text:s/></text:span><text:span text:style-name="T223">-<text:s/></text:span><text:span text:style-name="T224">Subprefeitura de Pinheiros - Recurso – Regularização de implantação de bandeiras ao longo da Av. Brasil. Relator: Ricardo Ferrari</text:span><text:span text:style-name="T225"><text:s/>Nogueira</text:span><text:span text:style-name="T226">. O Relator passa a</text:span><text:span text:style-name="T227"><text:s/>explanar sobre<text:s/></text:span><text:span text:style-name="T228">o assunto.</text:span><text:span text:style-name="T229"><text:s/></text:span><text:span text:style-name="T230">Síntese do relato</text:span><text:span text:style-name="T231">:<text:s/></text:span><text:span text:style-name="T232">Trata-se do registro e ponderações administrativas sobre a intervenção urbanística realizada ao</text:span><text:span text:style-name="T233"><text:s/></text:span><text:span text:style-name="T234">longo</text:span><text:span text:style-name="T235"><text:s/>da Avenida Brasil pela Subprefeitura de Pinheiros e pelos particulares interessados consubstanciadas na colocação de mastros e bandeiras da República Federativa do Brasil</text:span><text:span text:style-name="T236">, bem como de mastros e respectiva bandeira diante de célebre e símbolo de São Paulo Monumento às Bandeiras de autoria de Victor Brecheret, Parque do Ibirapuera. O expediente inicia-se em<text:s/></text:span><text:span text:style-name="T237">outubro</text:span><text:span text:style-name="T238"><text:s/>de 2017 com o questionamento realizado pela Presidência deste Colegiado sobre o projeto para aprovação do Órgão de Defesa do Patrimônio Público em vista do tombamento do Bairro (fls. 03), situação que, no entendimento da Sub-PI não seria da sua competência por não se tratar de discrimen estabelecido dentre suas atribuições (fls. 01/02). A documentação referente ao projeto e ao termo de doação encontram-se às fls</text:span><text:span text:style-name="T239">.</text:span><text:span text:style-name="T240"><text:s/>04/42. Seguiu-se manifestação técnica do CONPRESP, por sua Supervisão de Preservação, às fls.45/50, contrária à<text:s/></text:span><text:span text:style-name="T241">instalação</text:span><text:span text:style-name="T242"><text:s/>de todos os mastros e bandeiras, com fundamento nos termos estabelecidos pelas resoluções SC 07/04,<text:s/></text:span><text:span text:style-name="T243">CONPRESP</text:span><text:span text:style-name="T244"><text:s/>05/91, RES SC 02/86 e RES SC 31/85.</text:span><text:span text:style-name="T245"><text:s/></text:span><text:span text:style-name="T246">Votação do pleno do CONPRESP pela retirada dos mastros e bandeiras às 54 (25/06/18). Foi apresentado recurso pela SUB-PI contra a decisão às fls. 64/88, tendo como principal argumento a não interferência nos elementos tombados dos bairros abrangidos pelas resoluções de tombamento.</text:span><text:span text:style-name="T247"><text:s/>Iniciou-se discussão sobre a tempestividade do mesmo (fls. 92/107. Às fls</text:span><text:span text:style-name="T248">.</text:span><text:span text:style-name="T249"><text:s/>108, foi juntada correspondência CONDEPHAAT informando sobre a impossibilidade de regularização dos mastros e bandeiras em razão do impacto nos elementos arbóreos e arquitetônicos causados. Já às fls. 110 veio aos autos comunicação da SUB-PI sobre nova proposta de regularização a partir de adequações (fls. 11/114). Essa relatoria propôs retorno ao DPH para análise dessa nova proposta (fls. 115).</text:span><text:span text:style-name="T250"><text:s/></text:span><text:span text:style-name="T251">Foi realizada reunião entre DPH e os interessados doadores aos 22 de março do corrente (fls. 126). Não tendo sido apresentada qualquer proposta até maio do corrente, nova proposta que viesse a modificar a situação já analisada por CONPRESP e CONDEPHAAT, o presente foi encaminhado para essa Relatoria (fls. 127)<text:s/></text:span><text:span text:style-name="T252">Os doadores interessados estiveram com esse Relator em 1º de julho do corrente, e apresentaram a proposta às fls.</text:span><text:span text:style-name="T253"><text:s/></text:span><text:span text:style-name="T254">Em sendo assim, e por última vez, visando a tentativa de entendimento entre as<text:s/></text:span><text:span text:style-name="T255">P</text:span><text:span text:style-name="T256">artes, sempre o melhor caminho para solução de controvérsias, sugiro o encaminhamento do presente ao DPH para análise final e definitiva da proposta (ou convocação do interessado para adequações), observando que o tempo decorrido<text:s/></text:span><text:soft-page-break/><text:span text:style-name="T257">(caso mantenham as mesmas condições já negadas) revelará a verdadeira vontade das Partes</text:span><text:span text:style-name="T258"><text:s/>sobre a questão sob análise, e a respectiva boa ou má-fé na condução dos seus interesses.<text:s/></text:span><text:span text:style-name="T259">Os conselheiros discutem o caso.</text:span><text:span text:style-name="T260"><text:s/>Como os interessados não juntaram nada que pudesse alterar a decisão do Conselho a discussão foi encerrada.</text:span><text:span text:style-name="T261"><text:s/></text:span><text:span text:style-name="T262">É dado início à votação.<text:s/></text:span><text:span text:style-name="T263">Decisão:<text:s/></text:span><text:span text:style-name="T264">Por maioria de votos dos conselheiros presentes, com voto prejudicado do conselheiro representante da</text:span><text:span text:style-name="T265"><text:s/></text:span><text:span text:style-name="T266">SMJ</text:span><text:span text:style-name="T267">,</text:span><text:span text:style-name="T268"><text:s/>o pedido de Regularização de implantação de bandeiras ao longo da Av. Brasil foi</text:span><text:span text:style-name="T269"><text:s/>INDEFERIDO</text:span><text:span text:style-name="T270">.</text:span><text:span text:style-name="T271"><text:s/>Neste momento o Conselheiro Ricardo se ausenta da reunião.</text:span><text:span text:style-name="T272"><text:s/></text:span><text:span text:style-name="T273">7) Processo:<text:s/></text:span><text:span text:style-name="T274">2016-0.215.243-4 (ac. PA. 2013-0.183.526-5)</text:span><text:span text:style-name="T275"><text:s/>-<text:s/></text:span><text:span text:style-name="T276">Maragogipe Investimentos e Participações Ltda</text:span><text:span text:style-name="T277">.</text:span><text:span text:style-name="T278"><text:s/>- Projeto Paisagístico do entorno da Casa do Sítio do Itaim - Av. Brig. Faria Lima, 3477 x Rua Iguatemi, 9 x Rua Horácio Lafer, 200 – Itaim Bibi. Relator: Renan Ribeiro. O Relator passa a ler seu relato</text:span><text:span text:style-name="T279">.<text:s/></text:span><text:span text:style-name="T280">Síntese</text:span><text:span text:style-name="T281">:<text:s/></text:span><text:span text:style-name="T282">Trata o</text:span><text:span text:style-name="T283"><text:s/>presente processo</text:span><text:span text:style-name="T284"><text:s/>de projeto modificativo de paisagismo, proteção das ruínas e restauração da fonte da antiga sede do Sítio<text:s/></text:span><text:span text:style-name="T285">Itaim,<text:s/></text:span><text:span text:style-name="T286">retomando o mesmo escopo e o mesmo partido de projeto já apresentados anteriormente no P.A 2013-0.183.526-5, localizado à Av. Brig. Faria Lima, nº 3.477 e Rua Iguatemi, nº 9, na Subprefeitura Pin</text:span><text:span text:style-name="T287">h</text:span><text:span text:style-name="T288">e</text:span><text:span text:style-name="T289">i</text:span><text:span text:style-name="T290">ros. Devido à complexidade e importância do bem tombado (Sítio Itaim) o parecer técnico (fls. 360 a 368) foi dividido em 9 partes, sendo elas: 1. Antecedentes; 2. Projeto modificativo; 3. Aprovação do Projeto Modificativo e<text:s/></text:span><text:span text:style-name="T291">situação atual do cumprimento de diretrizes</text:span><text:span text:style-name="T292">; 4. Relatório de acompanhamento do remanejo<text:s/></text:span><text:span text:style-name="T293">arbóreo;<text:s/></text:span><text:span text:style-name="T294">5. Análise do projeto dos painéis educativos nas proximidades das ruínas de taipa; 6. Análise do projeto de restauro do chafariz da Casa Bandeirista</text:span><text:span text:style-name="T295">; 7. Novo projeto modificativo da recomposição do piso de mosaico português; 8. Atual situação do cumprimento das diretrizes: conclusão; 9. Encaminhamento proposto. E concluindo o parecer o item<text:s/></text:span><text:span text:style-name="T296">9. Encaminhamento proposto</text:span><text:span text:style-name="T297">,<text:s/></text:span><text:span text:style-name="T298">sugeri os seguintes encaminhamentos: Para<text:s/></text:span><text:span text:style-name="T299">apreciação</text:span><text:span text:style-name="T300"><text:s/>do Conpresp: A<text:s/></text:span><text:span text:style-name="T301">aprovação</text:span><text:span text:style-name="T302"><text:s/>do projeto<text:s/></text:span><text:span text:style-name="T303">de restauração do chafariz (item 6); A aprovação do projeto modificativo das<text:s/></text:span><text:span text:style-name="T304">calçadas</text:span><text:span text:style-name="T305"><text:s/>no entorno imediato da casa-sede (item 7); O indeferimento do projeto dos totens e<text:s/></text:span><text:span text:style-name="T306">painéis</text:span><text:span text:style-name="T307"><text:s/>educativos (item 5). Para Oficiar o interessado sobre: A restauração e composição do piso externo de mosaico português (item 7); Restauração do chafariz e tanque (item 6); A construção de cobertura de vidro e aço, para proteger as ruínas de taipa adjacentes à casa-sede; O serviço de limpeza e conservação das ruínas de taipa</text:span><text:span text:style-name="T308"><text:s/>adjacentes à casa-sede, tratamento com herbicidas, limpeza das taipas com pincéis e demais ferramentas e produtos e aplicação de produto hidrofungante. Isto posto, manifesto-me favorável aos itens 6 e 7, e as diretriz</text:span><text:span text:style-name="T309">es para prosseguimento das obras, entretanto contrário ao item 5. Da mesma maneira, encaminho o presente para apreciação e deliberação do CONPRESP.<text:s/></text:span><text:span text:style-name="T310">Os conselheiros discutem o caso</text:span><text:span text:style-name="T311">.</text:span><text:span text:style-name="T312"><text:s/></text:span><text:span text:style-name="T313">É dado início à votação.<text:s/></text:span><text:span text:style-name="T314">Decisão:<text:s/></text:span><text:span text:style-name="T315">Por unanimidade d</text:span><text:span text:style-name="T316">e votos dos Conselheiros presentes</text:span><text:span text:style-name="T317">,</text:span><text:span text:style-name="T318"><text:s/>o pedido de aprovação do projeto<text:s/></text:span><text:span text:style-name="T319">modificativo de paisagismo, proteção das ruínas e restauração da fonte da antiga sede do Sítio Itaim</text:span><text:span text:style-name="T320"><text:s/>– Avenida Brigadeiro Faria Lima, nº 3.477 e Rua Iguatemi, nº 9 foi</text:span><text:span text:style-name="T321"><text:s/>DEFERIDO COM<text:s/></text:span><text:span text:style-name="T322">AS SEGUINTES<text:s/></text:span><text:span text:style-name="T323">DIRETRIZES</text:span><text:span text:style-name="T324">:<text:s/></text:span><text:span text:style-name="T325">A)</text:span><text:span text:style-name="T326"><text:s/></text:span><text:span text:style-name="T327">O projeto e as especificações dos serviços relacionados à restauração e composição do piso externo de mosaico português já foram aprovados, porém o DPH aguarda ser avisado, pelo interessado, para acompanhar<text:s/></text:span><text:soft-page-break/><text:span text:style-name="T328">o início das obras, com a supervisão de um arqueólogo;<text:s/></text:span><text:span text:style-name="T329">B)</text:span><text:span text:style-name="T330"><text:s/></text:span><text:span text:style-name="T331">O projeto e as especificações dos serviços relacionados ao funcionamento do chafariz, com levantamento métrico-arquitetônico do chafariz e tanque; relatório de prospecção estratigráfica da estrutura e das pinturas dos mesmos já incluindo proposta cromática: o DPH aprova a documentação apresentada pelo interessado, a após aprovação do Conselho o Departamento aguarda ser avisado pelo interessado para acompanhar o início das obras, com a supervisão de um arqueólogo;<text:s/></text:span><text:span text:style-name="T332">C)</text:span><text:span text:style-name="T333"><text:s/></text:span><text:span text:style-name="T334">Construção de cobertura de vidro e aço, para proteger as ruínas de taipa localizadas a sul da casa-sede: o DPH aguarda ser avisado para acompanhar o início dos serviços arquitetônicos e os de escavação das fundações da estrutura da cobertura. Os serviços de escavação deverão ser acompanhados por arqueólogo contratado pelo interessado, e o DPH deverá ser chamado para fiscalizar o acompanhamento arqueológico;<text:s/></text:span><text:span text:style-name="T335">D)</text:span><text:span text:style-name="T336"><text:s/></text:span><text:span text:style-name="T337">O acompanhamento do início e o andamento do serviço de limpeza e conservação das ruínas de taipa adjacentes à casa-sede, tratamento com herbicidas, limpeza das taipas com pincéis e demais ferramentas e produtos e aplicação de produto hidrofungante: o DPH aguarda ser avisado antecipadamente pelo interessado para acompanhar os serviços.</text:span><text:span text:style-name="T338"><text:s/></text:span><text:span text:style-name="T339">3.4.<text:s/></text:span><text:span text:style-name="T340">Processos pautados para a<text:s/></text:span><text:span text:style-name="T341">698ª Reunião EXTRAOrdinária</text:span><text:span text:style-name="T342"><text:s/>– Relativos à aprovação de projetos de INTERVENÇÃO em bens tombados.</text:span><text:span text:style-name="T343"><text:s/></text:span><text:span text:style-name="T344">8</text:span><text:span text:style-name="T345">) Processo: 2018-0.029.189-9 –<text:s/></text:span><text:span text:style-name="T346">Od<text:s/></text:span><text:span text:style-name="T347">Empreendimentos e Participações Ltda – Remembramento, demolição, restauro e construção – Rua dos Ingleses, 187, 193, 195 e 197 – Bela Vista.<text:s/></text:span><text:span text:style-name="T348">Relator: Marianna Boghosian Al Assal.<text:s/></text:span><text:span text:style-name="T349">O PROCESSO SERÁ DISCUTIDO NA PRÓXIMA REUNIÃO.<text:s/></text:span><text:span text:style-name="T350">8</text:span><text:span text:style-name="T351">) Processo: 2018-0.029.189-9 –</text:span><text:span text:style-name="T352"><text:s/></text:span><text:span text:style-name="T353">Instituto Butantã - Reforma – Av. Vital Brasil, 1500 – Butantã.<text:s/></text:span><text:span text:style-name="T354">Relatora: Raquel Schenkman</text:span><text:span text:style-name="T355">.<text:s/></text:span><text:span text:style-name="T356">A</text:span><text:span text:style-name="T357"><text:s/>conselheira passa a ler seu relato</text:span><text:span text:style-name="T358">.<text:s/></text:span><text:span text:style-name="T359">Síntese:</text:span><text:span text:style-name="T360"><text:s/></text:span><text:span text:style-name="T361">O presente processo trata de mais uma etapa de reforma e restauro das edificações do Instituto<text:s/></text:span><text:span text:style-name="T362">Butantã</text:span><text:span text:style-name="T363">, dentro das diretrizes do Plano Diretor do Instituto aprovado pelo Conpresp em outubro de 2012. Os projetos estão sendo desenvolvidos e encaminhados em etapas e em processos separados, vários deles já recentemente deliberados pelo Conpresp. Nesse expediente o conjunto em pauta é composto por 4 blocos. O principal é antiga casa do administrador (A) e sua edícula (D) e seus anexos (B e C) são edificações dos anos 2000. A edificação principal seria dos anos 1910 e é de interesse histórico, mas não tombada. É proposta reforma e adaptação com “o resgate da integridade física e histórica da edificação levando em consideração as necessidades de atualização de suas instalações para boa funcionalidade do edifício”, segundo Memorial Descritivo e Projeto Básico apresentado pelo escritório do arquiteto Carlos A. Faggin, presidente do Condephaat, para o local que será um Centro de Convivência Infantil. Conforme parecer técnico do Núcleo de Projeto, Restauro e Conservação do DPH nos blocos A e D, mais antigos, é proposta recuperação das alvenarias, cobertura e revestimentos, com a demolição de bloco de sanitários para funcionários, posteriormente construído do Bloco D e ligado à edificação original; nos blocos B e C, mais novos, as intervenções são maiores, com substituição da cobertura e novas áreas construídas. Para o espaço entre as edificações, atualmente pátio descoberto, é proposta nova cobertura, assim como a construção de novas rampas acessíveis para todas as edificações, conforme se vê nas<text:s/></text:span><text:soft-page-break/><text:span text:style-name="T364">pranchas de implantação anexas. Consideramos que as intervenções apresentadas articulam e atualizam o conjunto para o uso proposto e mantém os atributos principais das edificações de interesse histórico.</text:span><text:span text:style-name="T365"><text:s/></text:span><text:span text:style-name="T366">Assim, acompanhamos a manifestação<text:s/></text:span><text:span text:style-name="T367">técnica</text:span><text:span text:style-name="T368"><text:s/></text:span><text:span text:style-name="T369">FAVORÁVEL</text:span><text:span text:style-name="T370"><text:s/></text:span><text:span text:style-name="T371">ao solicitado.</text:span><text:span text:style-name="T372"><text:s/></text:span><text:span text:style-name="T373">Os conselheiros discutem o caso</text:span><text:span text:style-name="T374">.</text:span><text:span text:style-name="T375"><text:s/></text:span><text:span text:style-name="T376">É dado início à votação.<text:s/></text:span><text:span text:style-name="T377">Decisão:<text:s/></text:span><text:span text:style-name="T378">Por unanimidade d</text:span><text:span text:style-name="T379">e votos dos Conselheiros presentes</text:span><text:span text:style-name="T380">,</text:span><text:span text:style-name="T381"><text:s/>o pedido de aprovação do projeto de<text:s/></text:span><text:span text:style-name="T382">reforma</text:span><text:span text:style-name="T383"><text:s/>do imóvel localizado à Avenida Vital Brasil, 1500 (Instituto Butantã) foi</text:span><text:span text:style-name="T384"><text:s/>DEFERIDO.<text:s/></text:span><text:span text:style-name="T385">10</text:span><text:span text:style-name="T386">) SEI:<text:s/></text:span><text:span text:style-name="T387">6025.2019/0001035-9</text:span><text:span text:style-name="T388"><text:s/>– Companhia Paulista de Trens Metropolitanos – Construção – Rua Boa Vista, 185 – Centro.<text:s/></text:span><text:span text:style-name="T389">Relator: Guilherme H. F. Del’Arco. Devido<text:s/></text:span><text:span text:style-name="T390">à</text:span><text:span text:style-name="T391"><text:s/>ausência do c</text:span><text:span text:style-name="T392">onselheiro relator,<text:s/></text:span><text:span text:style-name="T393">a</text:span><text:span text:style-name="T394"><text:s/>conselheira Milena S. Shikasho</text:span><text:span text:style-name="T395">, representante suplente da SEL,</text:span><text:span text:style-name="T396"><text:s/>passa a ler seu relato.<text:s/></text:span><text:span text:style-name="T397">Síntese:</text:span><text:span text:style-name="T398"><text:s/></text:span><text:span text:style-name="T399">Trata o presente de intervenção para reforma na Estação da Luz protegida pela Resolução de Tombamento Ex-officio nº 05/CONPRESP/1991, visando a adequação da Estação ao fluxo atual de passageiros e adequação de<text:s/></text:span><text:span text:style-name="T400">acessibilidade.<text:s/></text:span><text:span text:style-name="T401">O projeto executivo apresentado<text:s/></text:span><text:span text:style-name="T402">demonstra</text:span><text:span text:style-name="T403"><text:s/>as seguintes intervenções: 1) Execução de Túnel de 117m de extensão de Interligação da Estação CPTM e Estação do Metrô com o objetivo de otimizar o fluxo de passageiros tendo em vista a largura insuficiente do atual corredor que não suporta a demanda nos horários de pico; 2) Implantação de duas novas estacadas rolantes (em substituição Às fixas) e duas novas escadas fixas para escoamento da plataforma central da Estação onde atualmente há acúmulo de passageiros. Prevê também a ampliação de interligação do Saguão 2 com a galeria existente para aumento da velocidade de escoamento dos passageiros; 3)Para adequação à Acessibilidade, além da reforma dos sanitários, prevê a implantação de dois elevadores no acesso da Casper Líbero, novo acesso na praça da Linha 4 do Metrô e remanejamento da escada fixa de acesso ao mezanino com substituição do acesso existente, com a finalidade de melhoria do fluxo de saída do Saguão 1. O DPH conclui que as intervenções propostas para adequação à acessibilidade e ao fluxo de passageiros, atendem as orientações técnicas e visam minimizar qualquer impacto ao bem tombado. Neste sentido, endossamos o posicionamento favorável do DPH, manifestando nosso voto pela APROVAÇÃO do Projeto Executivo apresentado. Com o relatado, submetemos o presente à apreciação e manifestação deste D. Conselho.</text:span><text:span text:style-name="T404"><text:s/>Os conselheiros discutem o caso</text:span><text:span text:style-name="T405">.</text:span><text:span text:style-name="T406"><text:s/></text:span><text:span text:style-name="T407">É dado início à votação.<text:s/></text:span><text:span text:style-name="T408">Decisão:<text:s/></text:span><text:span text:style-name="T409">Por unanimidade d</text:span><text:span text:style-name="T410">e votos dos Conselheiros presentes</text:span><text:span text:style-name="T411">,</text:span><text:span text:style-name="T412"><text:s/>o pedido de aprovação do projeto de<text:s/></text:span><text:span text:style-name="T413">construção<text:s/></text:span><text:span text:style-name="T414">do imóvel localizado à Rua Boa Vista, 185 - Centro foi</text:span><text:span text:style-name="T415"><text:s/>DEFERIDO.</text:span><text:span text:style-name="T416"><text:s/></text:span><text:span text:style-name="T417">O Presidente passa a ler os resultados das votações. Nada mais havendo a ser discutido, a</text:span><text:span text:style-name="T418"><text:s/>reunião foi encerrada às<text:s/></text:span><text:span text:style-name="T419">15h30.</text:span><text:span text:style-name="T420"><text:s/></text:span><text:span text:style-name="T421">A Ata será lavrada e, depois de achada conforme, será assinada pelo Presidente e pelos Conselheiros presentes na sessão, além do Secretário Executivo, e será publicada no Diário Oficial da Cidade, conforme Artigo 22 do Regimento Interno.</text:span></text:p>
      <text:p text:style-name="P422"/>
      <text:p text:style-name="P423"/>
      <text:p text:style-name="P424"><text:span text:style-name="T425">DOC 08/08/2019 – página 1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/>
      <style:text-properties style:font-name="Arial" fo:font-size="12pt" style:font-size-asian="12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justify"/>
      <style:text-properties fo:font-weight="bold" style:font-weight-asian="bold" fo:font-size="12pt" style:font-size-asian="1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/>
      <style:text-properties style:font-name="Arial" fo:font-size="12pt" style:font-size-asian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justify"/>
      <style:text-properties style:font-name="Arial" fo:font-style="italic" style:font-style-asian="italic" fo:font-size="12pt" style:font-size-asian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justify"/>
      <style:text-properties style:font-name="Arial" fo:font-style="italic" style:font-style-asian="italic" fo:font-size="9pt" style:font-size-asian="9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center"/>
      <style:text-properties style:font-name="Arial Narrow" fo:font-weight="bold" style:font-weight-asian="bold" fo:font-size="11pt" style:font-size-asian="11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/>
      <style:text-properties fo:font-size="14pt" style:font-size-asian="14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/>
      <style:text-properties style:font-name="Arial" fo:font-size="12pt" style:font-size-asian="12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text-align="justify" fo:margin-left="0.4923in">
        <style:tab-stops/>
      </style:paragraph-properties>
      <style:text-properties style:font-name="Arial"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justify"/>
      <style:text-properties style:font-name="Arial" fo:font-size="12pt" style:font-size-asian="12pt" fo:hyphenate="false"/>
    </style:style>
    <style:style style:name="Título" style:display-name="Título" style:family="paragraph" style:parent-style-name="Normal">
      <style:paragraph-properties fo:text-align="center"/>
      <style:text-properties fo:font-weight="bold" style:font-weight-asian="bold" fo:hyphenate="false"/>
    </style:style>
    <style:style style:name="Recuodecorpodetexto" style:display-name="Recuo de corpo de texto" style:family="paragraph" style:parent-style-name="Normal">
      <style:paragraph-properties fo:text-align="justify" fo:margin-left="0.4923in">
        <style:tab-stops/>
      </style:paragraph-properties>
      <style:text-properties style:font-name="Arial" fo:font-weight="bold" style:font-weight-asian="bold" fo:font-size="12pt" style:font-size-asian="12pt" fo:hyphenate="false"/>
    </style:style>
    <style:style style:name="Subtítulo" style:display-name="Subtítulo" style:family="paragraph" style:parent-style-name="Normal">
      <style:paragraph-properties fo:text-align="center" fo:margin-right="-0.6902in"/>
      <style:text-properties style:font-name="Arial" fo:font-weight="bold" style:font-weight-asian="bold" fo:hyphenate="false"/>
    </style:style>
    <style:style style:name="Recuodecorpodetexto2" style:display-name="Recuo de corpo de texto 2" style:family="paragraph" style:parent-style-name="Normal">
      <style:paragraph-properties fo:text-align="justify" fo:margin-left="0.4923in" fo:text-indent="-0.4923in">
        <style:tab-stops/>
      </style:paragraph-properties>
      <style:text-properties style:font-name="Arial" fo:font-size="12pt" style:font-size-asian="12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fo:text-align="center"/>
      <style:text-properties style:font-name="Arial" fo:font-weight="bold" style:font-weight-asian="bold" fo:font-size="20pt" style:font-size-asian="20pt" fo:hyphenate="false"/>
    </style:style>
    <style:style style:name="Corpodetexto3" style:display-name="Corpo de texto 3" style:family="paragraph" style:parent-style-name="Normal">
      <style:paragraph-properties fo:text-align="justify" fo:line-height="150%" fo:margin-right="-0.0993in">
        <style:tab-stops>
          <style:tab-stop style:type="left" style:position="0.0986in"/>
        </style:tab-stops>
      </style:paragraph-properties>
      <style:text-properties style:font-name="Arial" fo:font-size="12pt" style:font-size-asian="12pt" fo:hyphenate="false"/>
    </style:style>
    <style:style style:name="Recuodecorpodetexto3" style:display-name="Recuo de corpo de texto 3" style:family="paragraph" style:parent-style-name="Normal">
      <style:paragraph-properties fo:text-align="justify" fo:margin-bottom="0.0833in" fo:line-height="150%" fo:text-indent="0.9847in">
        <style:tab-stops>
          <style:tab-stop style:type="left" style:position="0.9847in"/>
        </style:tab-stops>
      </style:paragraph-properties>
      <style:text-properties style:font-name="Arial" fo:font-size="12pt" style:font-size-asian="12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RodapéChar" style:display-name="Rodapé Char" style:family="text"/>
    <style:style style:name="texto_justificado" style:display-name="texto_justificado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Título8Char" style:display-name="Título 8 Char" style:family="text" style:parent-style-name="Fonteparág.padrão">
      <style:text-properties style:font-name="Arial" fo:font-size="12pt" style:font-size-asian="12pt"/>
    </style:style>
    <style:style style:name="NormalWeb" style:display-name="Normal (Web)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tabela_texto_alinhado_esquerda" style:display-name="tabela_texto_alinhado_esquerda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3LVL1" style:family="text">
      <style:text-properties style:font-name="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I">
        <style:list-level-properties text:space-before="0in" text:min-label-width="0.1965in"/>
      </text:list-level-style-number>
    </text:list-style>
    <text:list-style style:name="LFO2">
      <text:list-level-style-number text:level="1" style:num-suffix="." style:num-format="I">
        <style:list-level-properties text:space-before="0in" text:min-label-width="0.5in"/>
      </text:list-level-style-number>
    </text:list-style>
    <text:list-style style:name="LFO3">
      <text:list-level-style-bullet text:level="1" text:style-name="WW_CharLFO3LVL1" text:bullet-char="">
        <style:list-level-properties text:space-before="0in" text:min-label-width="0.25in"/>
        <style:text-properties style:font-name="Symbol"/>
      </text:list-level-style-bullet>
    </text:list-style>
    <text:list-style style:name="LFO4">
      <text:list-level-style-number text:level="1" style:num-suffix=".)" style:num-format="1">
        <style:list-level-properties text:space-before="0.4916in" text:min-label-width="0.2916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 text:start-value="2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 text:start-value="2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2">
      <text:list-level-style-number text:level="1" style:num-suffix="." style:num-format="I">
        <style:list-level-properties text:space-before="0.9944in" text:min-label-width="0.5in"/>
      </text:list-level-style-number>
    </text:list-style>
    <text:list-style style:name="LFO13">
      <text:list-level-style-number text:level="1" style:num-format="1" text:start-value="2">
        <style:list-level-properties text:space-before="0in" text:min-label-width="0.3333in"/>
      </text:list-level-style-number>
      <text:list-level-style-number text:level="2" style:num-format="1" text:display-levels="2">
        <style:list-level-properties text:space-before="0.25in" text:min-label-width="0.3333in"/>
      </text:list-level-style-number>
      <text:list-level-style-number text:level="3" style:num-format="1" text:display-levels="3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75in" text:min-label-width="0.75in"/>
      </text:list-level-style-number>
      <text:list-level-style-number text:level="5" style:num-format="1" text:display-levels="5">
        <style:list-level-properties text:space-before="1in" text:min-label-width="0.75in"/>
      </text:list-level-style-number>
      <text:list-level-style-number text:level="6" style:num-format="1" text:display-levels="6">
        <style:list-level-properties text:space-before="1.25in" text:min-label-width="1in"/>
      </text:list-level-style-number>
      <text:list-level-style-number text:level="7" style:num-format="1" text:display-levels="7">
        <style:list-level-properties text:space-before="1.5in" text:min-label-width="1in"/>
      </text:list-level-style-number>
      <text:list-level-style-number text:level="8" style:num-format="1" text:display-levels="8">
        <style:list-level-properties text:space-before="1.75in" text:min-label-width="1.25in"/>
      </text:list-level-style-number>
      <text:list-level-style-number text:level="9" style:num-format="1" text:display-levels="9">
        <style:list-level-properties text:space-before="2in" text:min-label-width="1.25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.7875in" text:min-label-width="0.25in"/>
      </text:list-level-style-number>
    </text:list-style>
    <text:list-style style:name="LFO16">
      <text:list-level-style-number text:level="1" style:num-suffix="." style:num-format="1" text:start-value="2">
        <style:list-level-properties text:space-before="0.1972in" text:min-label-width="0.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5118in" text:min-label-width="0.25in"/>
      </text:list-level-style-number>
      <text:list-level-style-number text:level="2" style:num-suffix="." style:num-format="a" style:num-letter-sync="true">
        <style:list-level-properties text:space-before="1.0118in" text:min-label-width="0.25in"/>
      </text:list-level-style-number>
      <text:list-level-style-number text:level="3" style:num-suffix="." style:num-format="i">
        <style:list-level-properties fo:text-align="end" text:space-before="1.6368in" text:min-label-width="0.125in"/>
      </text:list-level-style-number>
      <text:list-level-style-number text:level="4" style:num-suffix="." style:num-format="1">
        <style:list-level-properties text:space-before="2.0118in" text:min-label-width="0.25in"/>
      </text:list-level-style-number>
      <text:list-level-style-number text:level="5" style:num-suffix="." style:num-format="a" style:num-letter-sync="true">
        <style:list-level-properties text:space-before="2.5118in" text:min-label-width="0.25in"/>
      </text:list-level-style-number>
      <text:list-level-style-number text:level="6" style:num-suffix="." style:num-format="i">
        <style:list-level-properties fo:text-align="end" text:space-before="3.1368in" text:min-label-width="0.125in"/>
      </text:list-level-style-number>
      <text:list-level-style-number text:level="7" style:num-suffix="." style:num-format="1">
        <style:list-level-properties text:space-before="3.5118in" text:min-label-width="0.25in"/>
      </text:list-level-style-number>
      <text:list-level-style-number text:level="8" style:num-suffix="." style:num-format="a" style:num-letter-sync="true">
        <style:list-level-properties text:space-before="4.0118in" text:min-label-width="0.25in"/>
      </text:list-level-style-number>
      <text:list-level-style-number text:level="9" style:num-suffix="." style:num-format="i">
        <style:list-level-properties fo:text-align="end" text:space-before="4.6368in" text:min-label-width="0.125in"/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-0.1576in"/>
      </style:footer-style>
    </style:page-layout>
    <style:style style:name="TableColumn3" style:family="table-column">
      <style:table-column-properties style:column-width="0.9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4965in" fo:margin-left="0.2458in" table:align="left"/>
    </style:style>
    <style:style style:name="TableRow5" style:family="table-row">
      <style:table-row-properties style:min-row-height="0.4909in" style:use-optimal-row-height="false"/>
    </style:style>
    <style:style style:name="TableCell6" style:family="table-cell">
      <style:table-cell-properties fo:border="none" fo:padding-top="0in" fo:padding-left="0.0486in" fo:padding-bottom="0in" fo:padding-right="0.0486in"/>
    </style:style>
    <style:style style:name="TableCell7" style:family="table-cell">
      <style:table-cell-properties fo:border="none" style:vertical-align="middle" fo:padding-top="0in" fo:padding-left="0.0486in" fo:padding-bottom="0in" fo:padding-right="0.0486in"/>
    </style:style>
    <style:style style:name="P8" style:parent-style-name="Normal" style:family="paragraph">
      <style:paragraph-properties fo:text-align="center" fo:margin-top="0.0277in"/>
      <style:text-properties style:font-name="Arial" style:font-name-complex="Arial" fo:font-weight="bold" style:font-weight-asian="bold" style:font-weight-complex="bold"/>
    </style:style>
    <style:style style:name="P9" style:parent-style-name="Normal" style:family="paragraph">
      <style:paragraph-properties fo:text-align="center" fo:margin-top="0.0277in"/>
      <style:text-properties style:font-name="Arial" style:font-name-complex="Arial" fo:font-weight="bold" style:font-weight-asian="bold" style:font-weight-complex="bold"/>
    </style:style>
    <style:style style:name="P10" style:parent-style-name="Cabeçalho" style:family="paragraph">
      <style:text-properties fo:font-size="1pt" style:font-size-asian="1pt" style:font-size-complex="1pt"/>
    </style:style>
    <style:style style:name="P11" style:parent-style-name="Cabeçalho" style:family="paragraph">
      <style:text-properties fo:font-size="1pt" style:font-size-asian="1pt" style:font-size-complex="1pt"/>
    </style:style>
    <style:style style:name="P12" style:parent-style-name="Cabeçalho" style:family="paragraph">
      <style:text-properties fo:font-size="1pt" style:font-size-asian="1pt" style:font-size-complex="1pt"/>
    </style:style>
    <style:style style:name="P13" style:parent-style-name="Cabeçalho" style:family="paragraph">
      <style:text-properties fo:font-size="1pt" style:font-size-asian="1pt" style:font-size-complex="1pt"/>
    </style:style>
    <style:style style:name="P14" style:parent-style-name="Cabeçalho" style:family="paragraph">
      <style:text-properties fo:font-size="1pt" style:font-size-asian="1pt" style:font-size-complex="1pt"/>
    </style:style>
    <style:style style:name="P15" style:parent-style-name="Cabeçalho" style:family="paragraph">
      <style:text-properties fo:font-size="1pt" style:font-size-asian="1pt" style:font-size-complex="1pt"/>
    </style:style>
    <style:style style:name="P16" style:parent-style-name="Cabeçalho" style:family="paragraph">
      <style:text-properties fo:font-size="1pt" style:font-size-asian="1pt" style:font-size-complex="1pt"/>
    </style:style>
    <style:style style:name="P17" style:parent-style-name="Cabeçalho" style:family="paragraph">
      <style:text-properties fo:font-size="1pt" style:font-size-asian="1pt" style:font-size-complex="1pt"/>
    </style:style>
    <style:style style:name="P18" style:parent-style-name="Cabeçalho" style:family="paragraph">
      <style:text-properties fo:font-size="1pt" style:font-size-asian="1pt" style:font-size-complex="1pt"/>
    </style:style>
    <style:style style:name="P19" style:parent-style-name="Cabeçalho" style:family="paragraph">
      <style:text-properties fo:font-size="1pt" style:font-size-asian="1pt" style:font-size-complex="1pt"/>
    </style:style>
    <style:style style:name="P20" style:parent-style-name="Rodapé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Normal"><draw:frame draw:style-name="a0" draw:name="Imagem 1" text:anchor-type="as-char" svg:x="0in" svg:y="0in" svg:width="0.86458in" svg:height="0.70833in" style:rel-width="scale" style:rel-height="scale"><draw:image xlink:href="media/image1.png" xlink:type="simple" xlink:show="embed" xlink:actuate="onLoad"/><svg:desc>logo smc</svg:desc></draw:frame></text:p>
            </table:table-cell>
            <table:table-cell table:style-name="TableCell7">
              <text:p text:style-name="P8">CONPRESP</text:p>
              <text:p text:style-name="P9">CONSELHO MUNICIPAL DE PRESERVAÇÃO DO PATRIMÔNIO HISTÓRICO, CULTURAL E AMBIENTAL DA CIDADE DE SÃO PAULO</text:p>
            </table:table-cell>
          </table:table-row>
        </table:table>
        <text:p text:style-name="P10"/>
        <text:p text:style-name="P11"/>
        <text:p text:style-name="P12"/>
        <text:p text:style-name="P13"/>
        <text:p text:style-name="P14"/>
        <text:p text:style-name="P15"/>
        <text:p text:style-name="P16"/>
        <text:p text:style-name="P17"/>
        <text:p text:style-name="P18"/>
        <text:p text:style-name="P19"/>
      </style:header>
      <style:footer>
        <text:p text:style-name="P20"><text:page-number text:fixed="false">1</text:page-number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PREFEITURA DO MUNICÍPIO DE SÃO PAULO - SECRETARIA MUNICIPAL DE CULTURA</dc:title>
    <meta:initial-creator>Word Development</meta:initial-creator>
    <dc:creator>d822138</dc:creator>
    <meta:creation-date>2019-08-13T20:58:00Z</meta:creation-date>
    <dc:date>2019-08-13T20:58:00Z</dc:date>
    <meta:print-date>2018-10-24T17:53:00Z</meta:print-date>
    <meta:template xlink:href="Normal" xlink:type="simple"/>
    <meta:editing-cycles>2</meta:editing-cycles>
    <meta:editing-duration>PT60S</meta:editing-duration>
    <meta:document-statistic meta:page-count="6" meta:paragraph-count="39" meta:word-count="3118" meta:character-count="19918" meta:row-count="140" meta:non-whitespace-character-count="16839"/>
  </office:meta>
</office:document-meta>
</file>