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weight="bold" style:font-weight-asian="bold" fo:font-size="11pt" style:font-size-asian="11pt" style:font-size-complex="11pt"/>
    </style:style>
    <style:style style:name="T49" style:parent-style-name="Fonteparág.padrão" style:family="text">
      <style:text-properties style:font-name="Calibri" style:font-name-complex="Calibri" fo:font-weight="bold" style:font-weight-asian="bold" fo:font-size="11pt" style:font-size-asian="11pt" style:font-size-complex="11pt"/>
    </style:style>
    <style:style style:name="T50" style:parent-style-name="Fonteparág.padrão" style:family="text">
      <style:text-properties style:font-name="Calibri" style:font-name-complex="Calibri" fo:font-weight="bold" style:font-weight-asian="bold"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weight="bold" style:font-weight-asian="bold" fo:font-size="11pt" style:font-size-asian="11pt" style:font-size-complex="11pt"/>
    </style:style>
    <style:style style:name="T57" style:parent-style-name="Fonteparág.padrão" style:family="text">
      <style:text-properties style:font-name="Calibri" style:font-name-complex="Calibri" fo:font-weight="bold" style:font-weight-asian="bold" fo:font-size="11pt" style:font-size-asian="11pt" style:font-size-complex="11pt"/>
    </style:style>
    <style:style style:name="T58" style:parent-style-name="Fonteparág.padrão" style:family="text">
      <style:text-properties style:font-name="Calibri" style:font-name-complex="Calibri" fo:font-weight="bold" style:font-weight-asian="bold"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8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8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8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9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9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rte" style:family="text">
      <style:text-properties style:font-name="Calibri" style:font-name-complex="Calibri" fo:font-style="italic" style:font-style-asian="italic"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rte"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rte"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style="italic" style:font-style-asian="italic" fo:font-size="11pt" style:font-size-asian="11pt" style:font-size-complex="11pt"/>
    </style:style>
    <style:style style:name="T141" style:parent-style-name="Forte"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Ênfase"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rte"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rte"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weight="bold" style:font-weight-asian="bold" fo:font-size="11pt" style:font-size-asian="11pt" style:font-size-complex="11pt"/>
    </style:style>
    <style:style style:name="T22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2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2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3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48" style:parent-style-name="Fonteparág.padrão" style:family="text">
      <style:text-properties style:font-name="Calibri" style:font-name-complex="Calibri" style:font-weight-complex="bold"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2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0" style:parent-style-name="Fonteparág.padrão" style:family="text">
      <style:text-properties style:font-name="Calibri" style:font-name-complex="Calibri" style:font-weight-complex="bold"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8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8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style="italic" style:font-style-asian="italic"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0" style:parent-style-name="Fonteparág.padrão" style:family="text">
      <style:text-properties style:font-name="Calibri" style:font-name-complex="Calibri" style:font-weight-complex="bold"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9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9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98" style:parent-style-name="Fonteparág.padrão" style:family="text">
      <style:text-properties style:font-name="Calibri" style:font-name-complex="Calibri" style:font-weight-complex="bold"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3" style:parent-style-name="Fonteparág.padrão" style:family="text">
      <style:text-properties style:font-name="Calibri" style:font-name-complex="Calibri" style:font-weight-complex="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weight="bold" style:font-weight-asian="bold"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6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6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5" style:parent-style-name="Fonteparág.padrão" style:family="text">
      <style:text-properties style:font-name="Calibri" style:font-name-complex="Calibri" style:font-weight-complex="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02" style:parent-style-name="Fonteparág.padrão" style:family="text">
      <style:text-properties style:font-name="Calibri" style:font-name-complex="Calibri" style:font-weight-complex="bold"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14" style:parent-style-name="Fonteparág.padrão" style:family="text">
      <style:text-properties style:font-name="Calibri" style:font-name-complex="Calibri" style:font-weight-complex="bold"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weight="bold" style:font-weight-asian="bold" fo:font-size="11pt" style:font-size-asian="11pt" style:font-size-complex="11pt"/>
    </style:style>
    <style:style style:name="T51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21" style:parent-style-name="Fonteparág.padrão" style:family="text">
      <style:text-properties style:font-name="Calibri" style:font-name-complex="Calibri" style:font-weight-complex="bold"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weight="bold" style:font-weight-asian="bold"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style>
    <style:style style:name="T5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fo:font-weight="bold" style:font-weight-asian="bold"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weight="bold" style:font-weight-asian="bold"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5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59" style:parent-style-name="Fonteparág.padrão" style:family="text">
      <style:text-properties style:font-name="Calibri" style:font-name-complex="Calibri" style:font-weight-complex="bold"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weight="bold" style:font-weight-asian="bold" fo:font-size="11pt" style:font-size-asian="11pt" style:font-size-complex="11pt"/>
    </style:style>
    <style:style style:name="T567" style:parent-style-name="Fonteparág.padrão" style:family="text">
      <style:text-properties style:font-name="Calibri" style:font-name-complex="Calibri" fo:font-weight="bold" style:font-weight-asian="bold" fo:font-size="11pt" style:font-size-asian="11pt" style:font-size-complex="11pt"/>
    </style:style>
    <style:style style:name="T56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7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71" style:parent-style-name="Fonteparág.padrão" style:family="text">
      <style:text-properties style:font-name="Calibri" style:font-name-complex="Calibri" style:font-weight-complex="bold"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weight="bold" style:font-weight-asian="bold" fo:font-size="11pt" style:font-size-asian="11pt" style:font-size-complex="11pt"/>
    </style:style>
    <style:style style:name="T580" style:parent-style-name="Fonteparág.padrão" style:family="text">
      <style:text-properties style:font-name="Calibri" style:font-name-complex="Calibri" fo:font-weight="bold" style:font-weight-asian="bold"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8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85" style:parent-style-name="Fonteparág.padrão" style:family="text">
      <style:text-properties style:font-name="Calibri" style:font-name-complex="Calibri" style:font-weight-complex="bold"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weight="bold" style:font-weight-asian="bold"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weight="bold" style:font-weight-asian="bold"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8" style:parent-style-name="Fonteparág.padrão" style:family="text">
      <style:text-properties style:font-name="Calibri" style:font-name-complex="Calibri" style:font-weight-complex="bold"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weight="bold" style:font-weight-asian="bold" fo:font-size="11pt" style:font-size-asian="11pt" style:font-size-complex="11pt"/>
    </style:style>
    <style:style style:name="T601" style:parent-style-name="Fonteparág.padrão" style:family="text">
      <style:text-properties style:font-name="Calibri" style:font-name-complex="Calibri" fo:font-weight="bold" style:font-weight-asian="bold"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weight="bold" style:font-weight-asian="bold"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0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08" style:parent-style-name="Fonteparág.padrão" style:family="text">
      <style:text-properties style:font-name="Calibri" style:font-name-complex="Calibri" style:font-weight-complex="bold"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1" style:parent-style-name="Fonteparág.padrão" style:family="text">
      <style:text-properties style:font-name="Calibri" style:font-name-complex="Calibri" style:font-weight-complex="bold"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weight="bold" style:font-weight-asian="bold"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weight="bold" style:font-weight-asian="bold" fo:font-size="11pt" style:font-size-asian="11pt" style:font-size-complex="11pt"/>
    </style:style>
    <style:style style:name="T638" style:parent-style-name="Fonteparág.padrão" style:family="text">
      <style:text-properties style:font-name="Calibri" style:font-name-complex="Calibri" fo:font-weight="bold" style:font-weight-asian="bold"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4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4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47" style:parent-style-name="Fonteparág.padrão" style:family="text">
      <style:text-properties style:font-name="Calibri" style:font-name-complex="Calibri" style:font-weight-complex="bold"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weight="bold" style:font-weight-asian="bold" fo:font-size="11pt" style:font-size-asian="11pt" style:font-size-complex="11pt"/>
    </style:style>
    <style:style style:name="T6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8" style:parent-style-name="Fonteparág.padrão" style:family="text">
      <style:text-properties style:font-name="Calibri" style:font-name-complex="Calibri" style:font-weight-complex="bold"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weight="bold" style:font-weight-asian="bold" fo:font-size="11pt" style:font-size-asian="11pt" style:font-size-complex="11pt"/>
    </style:style>
    <style:style style:name="T671" style:parent-style-name="Fonteparág.padrão" style:family="text">
      <style:text-properties style:font-name="Calibri" style:font-name-complex="Calibri" fo:font-weight="bold" style:font-weight-asian="bold"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weight="bold" style:font-weight-asian="bold"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8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8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weight="bold" style:font-weight-asian="bold" fo:font-size="11pt" style:font-size-asian="11pt" style:font-size-complex="11pt"/>
    </style:style>
    <style:style style:name="T699" style:parent-style-name="normaltextrun"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weight="bold" style:font-weight-asian="bold" fo:font-size="11pt" style:font-size-asian="11pt" style:font-size-complex="11pt"/>
    </style:style>
    <style:style style:name="T753" style:parent-style-name="Fonteparág.padrão" style:family="text">
      <style:text-properties style:font-name="Calibri" style:font-name-complex="Calibri" fo:font-weight="bold" style:font-weight-asian="bold"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style:font-weight-complex="bold" fo:font-size="11pt" style:font-size-asian="11pt" style:font-size-complex="11pt"/>
    </style:style>
    <style:style style:name="T769" style:parent-style-name="Fonteparág.padrão" style:family="text">
      <style:text-properties style:font-name="Calibri" style:font-name-complex="Calibri" style:font-weight-complex="bold" fo:font-size="11pt" style:font-size-asian="11pt" style:font-size-complex="11pt"/>
    </style:style>
    <style:style style:name="T770" style:parent-style-name="Fonteparág.padrão" style:family="text">
      <style:text-properties style:font-name="Calibri" style:font-name-complex="Calibri" style:font-weight-complex="bold" fo:font-size="11pt" style:font-size-asian="11pt" style:font-size-complex="11pt"/>
    </style:style>
    <style:style style:name="T771" style:parent-style-name="Fonteparág.padrão" style:family="text">
      <style:text-properties style:font-name="Calibri" style:font-name-complex="Calibri" style:font-weight-complex="bold" fo:font-size="11pt" style:font-size-asian="11pt" style:font-size-complex="11pt"/>
    </style:style>
    <style:style style:name="T772" style:parent-style-name="Fonteparág.padrão" style:family="text">
      <style:text-properties style:font-name="Calibri" style:font-name-complex="Calibri" style:font-weight-complex="bold"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P77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75"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7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7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office:automatic-styles>
  <office:body>
    <office:text text:use-soft-page-breaks="true">
      <text:p text:style-name="P1"/>
      <text:p text:style-name="P21">ATA DA 697ª REUNIÃO ORDINÁRIA DO CONPRESP</text:p>
      <text:p text:style-name="P22"/>
      <text:p text:style-name="P23"><text:span text:style-name="T24">O CONSELHO MUNICIPAL DE PRESERVAÇÃO DO PATRIMÔNIO HISTÓRICO, CULTURAL E AMBIENTAL DA CIDADE DE SÃO PAULO, no dia<text:s/></text:span><text:span text:style-name="T25">24</text:span><text:span text:style-name="T26"><text:s/>de<text:s/></text:span><text:span text:style-name="T27">junho</text:span><text:span text:style-name="T28"><text:s/>de 2019</text:span><text:span text:style-name="T29">, às 14h0</text:span><text:span text:style-name="T30">0</text:span><text:span text:style-name="T31">, realizou sua<text:s/></text:span><text:span text:style-name="T32">69</text:span><text:span text:style-name="T33">7</text:span><text:span text:style-name="T34">ª Reunião Ordinária</text:span><text:span text:style-name="T35"><text:s/>no Edifício Sampaio Moreira, situado na Rua Líbero Badaró, 346/350 – 11º andar, com a presença dos seguintes Conselheiros: Cyro Laurenza – Representante titular da Secretaria Municipal de Cultura – Presidente; Marcelo Manhães de Almeida – Representante titular da Ordem dos Advogados do Brasil – Vice-Presidente; Raquel Furtado Schenkman Contier – Representante do Departamento do Patrimônio Histórico; Marco Winther – Representante suplente da Secretaria Municipal de Cultura; Guilherme H. Fatorelli Del’Arco – Representante titular da Secretaria Municipal de Licenciamento; Renan Edison Ribeiro – Representante titular da Secretaria Municipal de Desenvolvimento Urbano; Marianna Boghosian Al Assal - Representante titular do Instituto dos Arquitetos do Brasil; Mônica Junqueira de Camargo - Representante suplente do Instituto dos Arquitetos do Brasil; Adriana Ramalho – Representante titular da Câmara Municipal de São Paulo; Ricardo Ferrari Nogueira – Representante suplente da Secretaria Municipal de Justiça.<text:s/></text:span><text:span text:style-name="T36">Vitor Chuster - Representante titular do Conselho Regional de Engenharia e Agronomia do Estado de São Paulo.<text:s/></text:span><text:span text:style-name="T37">Participaram, assistindo à reunião: Lucas de Moraes Coelho – Secretário Executivo do CONPRESP; Silvana Gagliardi – Assistente do CONPRESP; Giovani Piazzi Seno – Gabinete da Vereadora Adriana Ramalho; Anderson Silva – DPH; Diego Brentegani – DPH; Dalva Thomaz – DPH; Lícia M. A. O. Ferreira – DPH; Camila Morais Aquino – DPH; Mauro Pereira de Paula Jr. – DPH; Fátima Antunes – DPH; João Bittar Fiammenghi - DPH; Juliana Mendes Prata – DPH</text:span><text:span text:style-name="T38">.<text:s/></text:span><text:span text:style-name="T39">1. Apresentação geral:</text:span><text:span text:style-name="T40"><text:s/>O Presidente cumprimenta a todos os presentes e inicia a sessão.<text:s/></text:span><text:span text:style-name="T41">2.</text:span><text:span text:style-name="T42"><text:s/></text:span><text:span text:style-name="T43">Comunicações / Informes da Presidência e dos Conselheiros</text:span><text:span text:style-name="T44">:<text:s/></text:span><text:span text:style-name="T45">2.1.</text:span><text:span text:style-name="T46"><text:s/>O Presidente parabeniza o conselheiro titular da OAB e Vice Presidente do CONPRESP, Dr. Marcelo Manhães, tendo em vista ter se tornado membro do CONDEPHAAT indicado pelo Secretario de Estado da Cultura. O conselheiro Marcelo Manhães agradece e comenta sobre a alteração da composição do Conselho Estadual.</text:span><text:span text:style-name="T47"><text:s/></text:span><text:span text:style-name="T48">2.</text:span><text:span text:style-name="T49">2</text:span><text:span text:style-name="T50">.</text:span><text:span text:style-name="T51"><text:s/>O Presidente co</text:span><text:span text:style-name="T52">loca para aprovação a Ata da 696</text:span><text:span text:style-name="T53">ª Reuni</text:span><text:span text:style-name="T54">ão Ordinária realizada no dia 10 de junho</text:span><text:span text:style-name="T55"><text:s/>de 2019.<text:s/></text:span><text:span text:style-name="T56">2.</text:span><text:span text:style-name="T57">3</text:span><text:span text:style-name="T58">.</text:span><text:span text:style-name="T59"><text:s/></text:span><text:span text:style-name="T60">O conselheiro<text:s/></text:span><text:span text:style-name="T61">Marco Wint</text:span><text:span text:style-name="T62">h</text:span><text:span text:style-name="T63">er comenta</text:span><text:span text:style-name="T64"><text:s/>o caso do imóvel<text:s/></text:span><text:span text:style-name="T65">situado na Rua do Hipódromo, 98</text:span><text:span text:style-name="T66">7</text:span><text:span text:style-name="T67"><text:s/>ao 1039 – SQL 027.022.0043-5</text:span><text:span text:style-name="T68">, na Mooca, que constou em abertura de</text:span><text:span text:style-name="T69"><text:s/>processo<text:s/></text:span><text:span text:style-name="T70">de tombamento pela Resolução<text:s/></text:span><text:span text:style-name="T71">de ZEPEC</text:span><text:span text:style-name="T72"><text:s/></text:span><text:span text:style-name="T73">nº<text:s/></text:span><text:span text:style-name="T74">23/</text:span><text:span text:style-name="T75">CONPRESP/20</text:span><text:span text:style-name="T76">16<text:s/></text:span><text:span text:style-name="T77">por equívoco</text:span><text:span text:style-name="T78">, pois o</text:span><text:span text:style-name="T79"><text:s/>imóvel com interesse a ser preservado</text:span><text:span text:style-name="T80"><text:s/>provisoriamente, no momento, era o lote vizinho, a antiga Fábrica de Papel Gordinho situada na Rua do Hipódromo, 1057 – SQL 027.022.0004-4.<text:s/></text:span><text:span text:style-name="T81">Solicita que conste em ata, para oficializar a situação</text:span><text:span text:style-name="T82"><text:s/>da retificação da resolução</text:span><text:span text:style-name="T83">.</text:span><text:span text:style-name="T84"><text:s/></text:span><text:span text:style-name="T85">3. Leitura, discussão e decisão dos seguintes processos e expedientes: 3.1.<text:s/></text:span><text:span text:style-name="T86">P</text:span><text:span text:style-name="T87">rocessos pautados em reuniões anteriores, pendentes de deliberação – Relativos à TOMBAMENTO. 3.2. Processos pautados para a 697ª Reunião Ordinária – Relativos à<text:s/></text:span><text:soft-page-break/><text:span text:style-name="T88">TOMBAMENTO. 3.3.<text:s/></text:span><text:span text:style-name="T89">P</text:span><text:span text:style-name="T90">rocessos pautados em reuniões anteriores, pendentes de deliberação – Relativos à aprovação de projetos de intervenção em bens protegidos. 3.4. ((CL))Processos pautados para a 697ª Reunião Ordinária – Relativos à aprovação de projetos de intervenção em bens protegidos. 4</text:span><text:span text:style-name="T91">. Apresentação de temas gerais / Extrapauta:</text:span><text:span text:style-name="T92"><text:s/></text:span><text:span text:style-name="T93">O Presidente inicia os trabalhos</text:span><text:span text:style-name="T94">, pelo item 16</text:span><text:span text:style-name="T95">.</text:span><text:span text:style-name="T96"><text:s/></text:span><text:span text:style-name="T97">16) SEI:<text:s/></text:span><text:span text:style-name="T98">6025.2019/0007457-8 /<text:s/></text:span><text:span text:style-name="T99">2018-0.068.078-0</text:span><text:span text:style-name="T100"><text:s/>- IAB – Instituto de Arquiteto do Brasil / Rubens Naves Santos Jr Advogados - Opinião Legal – Eventual ilegalidade dos atos praticados na 691ª reunião Ordinária do CONPRESP, referente ao Processo Administrativo nº 2018-0.068.078-0 – Pateo Cambuci Participações Ltda – Construção – Av. Junqueira Freire – Liberdade.</text:span><text:span text:style-name="T101"><text:s/></text:span><text:span text:style-name="T102">O conselheiro Ricardo Ferrari<text:s/></text:span><text:span text:style-name="T103">comenta</text:span><text:span text:style-name="T104"><text:s/>o caso</text:span><text:span text:style-name="T105">. Dr. Fábio Dutra Peres explica o</text:span><text:span text:style-name="T106"><text:s/>parecer dado pela Assessoria Jurídica da SMC.</text:span><text:span text:style-name="T107"><text:s/></text:span><text:span text:style-name="T108">Com base neste parecer, o conselheiro Marcelo Manhães esclarece que o voto do DPH já havia sido dado, e deve ser computado na Folha de Votação.</text:span><text:span text:style-name="T109"><text:s/></text:span><text:span text:style-name="T110">A conselheira Raquel Schenkman observa que antes da votação do</text:span><text:span text:style-name="T111"><text:s/>pedido de construção</text:span><text:span text:style-name="T112">, houve uma primeira votação a respeito do retorno ou<text:s/></text:span><text:span text:style-name="T113">não do expediente ao DPH, e que, conforme parecer jurídico,<text:s/></text:span><text:span text:style-name="T114">nesse caso ela não estaria impedida,<text:s/></text:span><text:span text:style-name="T115">entendendo, portanto, que a<text:s/></text:span><text:span text:style-name="T116">votação</text:span><text:span text:style-name="T117"><text:s/>deve ser refeita.</text:span><text:span text:style-name="T118"><text:s/></text:span><text:span text:style-name="T119">Os conselheiros relembram a proposta de encaminhamento feita depois do pedido de vistas, e discutem se o retorno do processo era para o DPH ou para o Centro de Arqueologia de São Paulo – CASP.</text:span><text:span text:style-name="T120"><text:s/></text:span><text:span text:style-name="T121">A conselheira Monica Junqueira não concorda com a manifestação jurídica ao considerar o voto do DPH pela então Diretora do DPH, Mariana Rolim, pois entende que para poder votar a pessoa deve ser membro do Conselho.</text:span><text:span text:style-name="T122"><text:s/></text:span><text:span text:style-name="T123">A conselheira Raquel informa que fez a análise técnica do pedido enquanto técnica do DPH, e crê que seu parecer não tenha sido levado em consideração durante a votação.</text:span><text:span text:style-name="T124"><text:s/></text:span><text:span text:style-name="T125">O conselheiro Marcelo ressalta que o mérito já foi votado e decidido pelo Conselho, e que não se pode retomar essa votação.</text:span><text:span text:style-name="T126"><text:s/>Lembra que o caso foi amplamente discutido, inclusive com pedido de vistas realizado por um dos conselheiros.</text:span><text:span text:style-name="T127"><text:s/></text:span><text:span text:style-name="T128">A conselheira Marianna Al Assal chega à reunião neste momento.</text:span><text:span text:style-name="T129"><text:s/>O Presidente esclarece que o que cabe ao Conselho neste momento é a votação pelo retorno ou não do processo ao CASP, nos termos do parecer jurídico da SMC, o qual deverá constar em ata.</text:span><text:span text:style-name="T130"><text:s/></text:span><text:span text:style-name="T131">Sr. Presidente,<text:s/></text:span><text:span text:style-name="T132">V.Sa. solicita análise desta assessoria sobre parecer  jurídico elaborado pelas advogadas Sarah Bria de Camargo e Juliana Vieira dos Santos a pedido do Instituto de  Arquitetos do Brasil – IAB, acerca da validade de atos praticados na  691° Reunião Ordinária do CONPRESP, cuja conclusão aponta para a ilegalidade do ato que arguiu o impedimento da Conselheira Raquel Contier, atual Diretora do DPH, bem como, pela não observância do quórum mínimo exigido pelo Regulamento Interno do Conselho para deliberações. Aponta ainda vício de competência no voto da ex-Diretora do DPH, Mariana Rolim, por não mais possuir poderes para representar o DPH no âmbito do Conselho. Ao final, apresenta os seguintes requerimentos ao CONPRESP: 1. “Reconhecimento de que o voto por escrito deixado pela antiga Diretora do DPH não pode ser utilizado na votação, diante da ausência de competência para tanto em 1° de abril de 2019; 2. Declaração de nulidade do impedimento da Conselheira Raquel Contier no âmbito do processo n°<text:s/></text:span><text:soft-page-break/><text:span text:style-name="T133">2018.0.068.078-0, arguido na 691° Reunião Ordinária do CONPRESP, por ausência de amparo legal; 3. Declaração de nulidade das decisões subsequentes ao impedimento tomadas no âmbito deste processo, devendo a apreciação da matéria ser novamente submetida ao Conselho, com a observância da legislação aplicável, seja em razão do impedimento legal ou da inobservância do quórum exigido pelo Regimento Interno.” (doc 016764881) Passo a analisar ponto a ponto:<text:s/></text:span><text:span text:style-name="T134">1. Sobre o voto da ex-Diretora do DPH:<text:s/></text:span><text:span text:style-name="T135">Em 18 de março de 2019 realizou-se a 690° Reunião Ordinária do Conselho, na qual iniciou-se a análise da aprovação do empreendimento imobiliário localizado no bairro do Cambuci (proc  2018.0.068.078-0). Na ocasião, o DPH foi representado pela então Diretora Mariana Rolim, que posicionou-se favorável à aprovação do projeto. Porém, em razão do pedido de vistas do processo pela Conselheira representante do IAB não houve votação da matéria naquela sessão. A votação do empreendimento, portanto, se deu em duas sessões, sendo a primeira realizada quando Mariana Rolim ainda estava empossada no Conselho como representante do DPH, na qual, inclusive, era a relatora do processo. Na sessão posterior, realizada em 1° de abril, o DPH foi representado pela atual Diretora, Raquel Contier, que substituiu a arquiteta Mariana Rolim, em razão de sua exoneração. Ocorre que a ex-Diretora do DPH, antes de sua exoneração,  encaminhou seu parecer e voto ao Conselho, que não foi computado, porque entendeu-se que ela não representava mais o DPH, contrariando a manifestação do Assessor Jurídico da SMC, que sugeriu a inserção dessa informação no campo de observação da Folha de Votação. Discordo do posicionamento adotado por esse D. Conselho. De acordo com o art. 24 do Regimento Interno do CONPRESP, "as Resoluções e as deliberações do Conselho serão tomadas por maioria de votos dos presentes, computando-se o eventual voto encaminhado por escrito, conforme previsto no § 4º do artigo 22 deste Regimento." Quando encaminhou seu voto ao Conselho, Mariana Rolim estava imbuída na competência legal a ela atribuída como representante do DPH perante o CONPRESP. O ato administrativo praticado por ela possui plena eficácia, pois observou todos os requisitos de validade: </text:span><text:span text:style-name="T136">competência</text:span><text:span text:style-name="T137">, finalidade, forma, motivo e objeto. O ato, portanto, é válido e eficaz e deve ser considerado na votação do Conselho. Não fosse assim, em situações como essa, os processos deveriam ser retomados a cada substituição, desconsiderando votos válidos no momento em que foram proferidos, havendo constante interrupção das votações. b. </text:span><text:span text:style-name="T138">sobre a alegação de impedimento da atual Diretora do DPH:<text:s/></text:span><text:span text:style-name="T139">O Conselho decidiu não considerar também o voto da atual Diretora do DPH, alegando seu impedimento por ter se manifestado previamente no processo como arquiteta técnica do DPH. Nesse aspecto, acompanho os argumentos do parecer jurídico contido no doc 016764881, pois as hipóteses legais para o impedimento dizem respeito unicamente a questões personalíssimas do agente, e não aquelas relacionadas à função para a qual foi nomeado. Determina o Regimento Interno: "Art. 10 - Ao Conselheiro compete: IV - Devolver à Secretaria, por motivo de licença, renúncia, desligamento ou outro impedimento legal, com declaração expressa, os processos que houver recebido por distribuição, no prazo improrrogável de 05 (cinco) dias da data da ocorrência do impedimento, sob pena de adoção de medida<text:s/></text:span><text:soft-page-break/><text:span text:style-name="T140">judicial objetivando a busca e apreensão dos processos e expedientes.<text:s/></text:span><text:span text:style-name="T141">Parágrafo Único: Configura impedimento legal qualquer situação do Conselheiro que seja incompatível com os objetivos e fins do Conselho." </text:span><text:span text:style-name="T142">(grifei) Ora, não há incompatibilidade alguma na atuação da Conselheira; ao contrário, o parecer foi exarado em razão da função por ela desempenhada no DPH, e este, como auxiliar do CONPRESP. Claro está que a Conselheira Raquel Contier estava no pleno exercício de suas funções quando emitiu o parecer sobre o processo, enquanto arquiteta técnica do DPH, não se enquadrando na hipótese do parágrafo único do artigo 10 do Regimento Interno do CONPRESP. Os preceitos relativos ao impedimento e suspeição, previstos tanto para o processo judicial quanto para o administrativo têm sua origem no princípio da imparcialidade, que deriva de diversos outros princípios constitucionais, dentre os quais o da impessoalidade, previsto no </text:span><text:span text:style-name="T143">caput </text:span><text:span text:style-name="T144">do art. 37 da Constituição Federal. O princípio da imparcialidade deve, pois, ser observado por toda a Administração Pública, e em todas as suas esferas e poderes. Assim, em face desse princípio, deve o agente público decidir tendo em vista o que consta no processo administrativo, e em estrita ressonância com o seu livre convencimento, isto é, nos exatos limites de sua consciência e íntima convicção, devendo sempre ser motivado o ato. Verdadeiramente, não se pode entender, de modo absoluto, como impedido o servidor público que emite parecer técnico anterior à decisão. Quando o parecer possa contribuir para a decisão administrativa, os princípios acima citados, além do princípio da moralidade administrativa, impõe cautela, vedando sua participação nos processos em que o parecerista seja parente consangüíneo ou afim, até o terceiro grau, das partes, quando seja particularmente interessado na decisão ou, ainda, se existir interesse direto, seu o de seus parentes, em transação ligada às partes. Ora, me parece que essa não é a situação da Sra. Raquel Contier, que apenas emitiu opinião técnica nos autos, não podendo ser arguido interesse pessoal ou qualquer envolvimento seu no projeto imobiliario que a impedisse de votar. De toda forma, não por esse motivo deve ser excluída a participação da conselheira na votação do processo, mas sim porque já há voto do DPH, proferido pela ex-Diretora do órgão. c.</text:span><text:span text:style-name="T145"> sobre o pedido de declaração de nulidade das decisões subsequentes ao impedimento, com a reapreciação da matéria, seja em razão do impedimento legal ou da inobservância do quórum exigido pelo Regimento Interno.<text:s/></text:span><text:span text:style-name="T146">Em relação ao impedimento da ex-Diretora do DPH já me manifestei contrariamente à posição adotada pelo Conselho. Quanto à alegação de falta de quórum para a deliberação, contudo, não há reparo na votação. Vejamos. O artigo 24 do Regimento Interno do CONPRESP dispõe que as Resoluções e deliberações do Conselho serão tomadas </text:span><text:span text:style-name="T147">por maioria de votos dos presentes.<text:s/></text:span><text:span text:style-name="T148">Conforme folha de votação trazida no doc 017539326, na 691° Reunião havia 9 conselheiros. 4 votaram pela aprovação com diretrizes (SMC, SMJ, OAB e SEL), 3 foram favoráveis à aprovação (SMC, SMJ e OAB), 3 se abstiveram de votar (CMSP, CREA e SMDU),  1 votou contrariamente à aprovação (IAB). A representante do DPH, embora presente, não pode votar. Sendo a votação pela maioria simples, calcula-se levando em consideração o número de presentes participantes na votação, ou seja, compreende mais da metade dos votantes ou o maior resultado da votação.<text:s/></text:span><text:soft-page-break/><text:span text:style-name="T149">Quanto a esse aspecto, portanto, não há vicio na votação. Por tudo o que foi aqui exposto, entendo que o parecer apresentado pelo IAB merece ser acolhido parcialmente, devendo o projeto ser devolvido ao Conselho para nova votação, inclusive para apreciação do pedido de retorno do processo ao DPH, conforme solicitado pela representante do IAB, considerando-se o voto da ex-Diretora do DPH, Mariana Rolim. São Paulo, 03 de junho de 2019. BEATRIZ RIBEIRO DE MORAES. Procuradora Municipal. OAB/SP 82.421. SMC/AJ”.</text:span><text:span text:style-name="T150"><text:s/></text:span><text:span text:style-name="T151">A conselheira<text:s/></text:span><text:span text:style-name="T152">Mônica Junqueira pede que se registre que entre o parecer político da SMC e o parecer jurídico apresentado pelo IAB existe uma divergência.</text:span><text:span text:style-name="T153"><text:s/></text:span><text:span text:style-name="T154">O Conselho discute o caso.</text:span><text:span text:style-name="T155"><text:s/></text:span><text:span text:style-name="T156">O conselheiro Marcelo Manhães comenta que seu entendimento é o de acolher o que a Assessoria Jurídica<text:s/></text:span><text:span text:style-name="T157">(AJ) recomendou</text:span><text:span text:style-name="T158">, qual seja,<text:s/></text:span><text:span text:style-name="T159">não tinha situação que impusesse a conselheira Raquel de não poder se manifestar, na primeira votação, referente à questão de arqueologia. Na segunda votação a AJ deixou bem claro que, independente dessa situação de retorno ou não ao CASP, o mérito já está votado e que deveria ser computado o voto do DPH que já havia sido dado.</text:span><text:span text:style-name="T160"><text:s/></text:span><text:span text:style-name="T161">A conselheira Mônica comenta que a primeira condição para se aceitar o voto, seja por escrito ou presencial, a pessoa precisa ser membro do Conselho.</text:span><text:span text:style-name="T162"><text:s/></text:span><text:span text:style-name="T163">O conselheiro Marcelo ressalta que no momento do voto,<text:s/></text:span><text:span text:style-name="T164">a Mariana Rolim<text:s/></text:span><text:span text:style-name="T165">era a Diretora do DPH, e</text:span><text:span text:style-name="T166">, portanto</text:span><text:span text:style-name="T167">, conselheira do CONPRESP.</text:span><text:span text:style-name="T168"><text:s/></text:span><text:span text:style-name="T169">Os conselheiros discutem o caso.</text:span><text:span text:style-name="T170"><text:s/></text:span><text:span text:style-name="T171">O Presidente interrompe a discussão, por enquanto, e d</text:span><text:span text:style-name="T172">á</text:span><text:span text:style-name="T173"><text:s/>início a discussão do item 4 da pauta.</text:span><text:span text:style-name="T174"><text:s/></text:span><text:span text:style-name="T175">4) Processo:<text:s/></text:span><text:span text:style-name="T176">2015-0.236.078-7</text:span><text:span text:style-name="T177"><text:s/>-<text:s/></text:span><text:span text:style-name="T178">Instituto Cristóvão Colombo - Recurso – Resolução 37/CONPRESP/2017 – Tombamento da Casa Madre Assunta Marchetti - Rua do Orfanato, 883 e 889 com Rua Francisco Polito, 179 – Vila Prudente. Relator: Guilherme Del’Arco.</text:span><text:span text:style-name="T179"><text:s/>O<text:s/></text:span><text:span text:style-name="T180">c</text:span><text:span text:style-name="T181">onsel</text:span><text:span text:style-name="T182">h</text:span><text:span text:style-name="T183">eiro Guilherme informa que terá que se ausentar</text:span><text:span text:style-name="T184"><text:s/>da reunião neste momento</text:span><text:span text:style-name="T185">,</text:span><text:span text:style-name="T186"><text:s/>pois terá que participar de uma Comissão, mas que deixará o<text:s/></text:span><text:span text:style-name="T187">voto deste e do caso nº 6 da pauta</text:span><text:span text:style-name="T188"><text:s/>em que é relator</text:span><text:span text:style-name="T189">.</text:span><text:span text:style-name="T190"><text:s/>Informa ainda que, referente ao item nº da 6 da pauta, irá se abster da votação por estar acompanhando o caso na Secretaria de Licenciamento.</text:span><text:span text:style-name="T191"><text:s/></text:span><text:span text:style-name="T192">O Presidente passa a palavra ao Sr. José Thadeu</text:span><text:span text:style-name="T193"><text:s/>Mascarenhas Menck</text:span><text:span text:style-name="T194"><text:s/>que passa a fazer suas considerações.</text:span><text:span text:style-name="T195"><text:s/></text:span><text:span text:style-name="T196">O assessor jurídico Fábio Dutra Peres explica que a Lei manda<text:s/></text:span><text:span text:style-name="T197">que haja a<text:s/></text:span><text:span text:style-name="T198">noti</text:span><text:span text:style-name="T199">f</text:span><text:span text:style-name="T200">icação<text:s/></text:span><text:span text:style-name="T201">aos proprietários<text:s/></text:span><text:span text:style-name="T202">pela APT, por carta de aviso de recebimento</text:span><text:span text:style-name="T203">, o que foi feita</text:span><text:span text:style-name="T204">.</text:span><text:span text:style-name="T205"><text:s/>Comenta ainda que consta do processo a realização de vistas aos autos pelos advogados representantes do Instituto Cristóvão Colombo antes da homologação.</text:span><text:span text:style-name="T206"><text:s/></text:span><text:span text:style-name="T207">O conselheiro<text:s/></text:span><text:span text:style-name="T208">Renan Ribeiro passa a ler o<text:s/></text:span><text:span text:style-name="T209">relato</text:span><text:span text:style-name="T210"><text:s/>exarado pelo Conselheiro<text:s/></text:span><text:span text:style-name="T211">Relator<text:s/></text:span><text:span text:style-name="T212">Guilherme</text:span><text:span text:style-name="T213"><text:s/>Del’Arco</text:span><text:span text:style-name="T214">.<text:s/></text:span><text:span text:style-name="T215">Síntese:<text:s/></text:span><text:span text:style-name="T216">O presente trata de impugnação ao tombamento da Casa Madre Assunta Marchetti, objeto da Resolução 37/CONPRESP/2017, publicada em 23 de março de 2018.<text:s/></text:span><text:span text:style-name="T217">Do pedido:<text:s/></text:span><text:span text:style-name="T218">O impugnante alega primeiramente que em novembro de 2017 o CONPRESP aprovou o tombamento do imóvel com limite de altura em área envoltória, “sem a devida intimação ao proprietário”. Em seguida, considera que a notificação foi feita em 15 de maio de 20189 e que, portanto, a presente impugnação seria tempestiva considerando que fora autuada no prazo de 15 (quinze) dias após a publicação da Resolução. Indica a presença de nulidades processuais que anulariam o tombamento, pela não intimação ao proprietário para a 656ª Reunião Ordinária e que as notificações não foram feitas com a denominação social da pessoa<text:s/></text:span><text:soft-page-break/><text:span text:style-name="T219">jurídica proprietária. Quanto ao mérito, alega que a atual fachada não mantém os traços originais da época em que fora construída, que a área envoltória não apresenta valor histórico e o limite de altura para construções imposto representaria prejuízo econômico aos proprietários dos lotes envolvidos. Dessa forma justifica a não necessidade de tombamento.<text:s/></text:span><text:span text:style-name="T220">Da análise pela Assessoria Jurídica do DPH: Considerando as alegações do impugnante, observa que a Resolução 37/CONPRESP/2017 e o despacho de folhas 253/255 foram publicados em 23 de março de 2017 cujo prazo recursal teria findado em 11 de abril de 2017, indicando nítida intempestividade. Quanto às alegações acerca da ausência de notificações, informa que o proprietário fora regularmente notificado por carta com AR recebida em 15 de março de 2017 e observa que o ofício de folha 290 “não se destinou a possibilitar o oferecimento à impugnação de tombamento provisório”, mas sim para “possibilitar a averbação à margem da matrícula nº 126.672 do 6º Cartório de RI, como determinou o item IV do Despacho de folhas 253/254”. Salienta ainda que o advogado do proprietário, conforme folhas 146/148 declara que teve vistas dos autos em 16 de novembro de 2016, antes da homologação (ato) pelo Secretário e conclui que a contestação não deveria ser conhecida pelo CONPRESP devido à intempestividade do pedido. Ainda assim, a SJ faz breve análise do mérito da contestação: 1. Quanto à alegação de nulidade e pedido de anulação recomenda o indeferimento, em virtude da regular notificação pessoal em 15 de março de 2016; 2. Quanto à justificativa de que o imóvel não teria valor histórico, informa que não há necessidade de exame jurídica dessa questão, visto que o valor histórico e a área envoltória estão suficientemente justificados neste processo e a resolução indica de forma clara as regras a serem seguidas para o imóvel tombado e área envoltória. À vista do relatado, somos por acolher a manifestação da Assessoria Jurídica do DPH, encaminhando o presente para este D. Conselho para indeferimento da impugnação em face da intempestividade de sua autuação.<text:s/></text:span><text:span text:style-name="T221">É como votamos.</text:span><text:span text:style-name="T222"><text:s/></text:span><text:span text:style-name="T223">O conselheiro Marcelo Manhães solicita vistas dos autos.</text:span><text:span text:style-name="T224"><text:s/></text:span><text:span text:style-name="T225">O PROCESSO SERÁ DISCUTIDO EM PRÓXIMA REUNIÃO.</text:span><text:span text:style-name="T226"><text:s/></text:span><text:span text:style-name="T227">1)<text:s/></text:span><text:span text:style-name="T228">Processo:<text:s/></text:span><text:span text:style-name="T229">2009-0.290.026-5</text:span><text:span text:style-name="T230"><text:s/></text:span><text:span text:style-name="T231">-<text:s/></text:span><text:span text:style-name="T232">DPH – Departamento do Patrimônio Histórico</text:span><text:span text:style-name="T233"><text:s/>-<text:s/></text:span><text:span text:style-name="T234">Tombamento da Estação de Tratamento de Água Theodoro Augusto Ramos</text:span><text:span text:style-name="T235"><text:s/>-<text:s/></text:span><text:span text:style-name="T236">Rua Américo Brasiliense, 630 – Santo Amaro</text:span><text:span text:style-name="T237">. Relatora: Adriana Ramalho.</text:span><text:span text:style-name="T238"><text:s/></text:span><text:span text:style-name="T239">A conselheira Adriana Ramalho solicita o adiamento do caso, tendo em vista as conversas<text:s/></text:span><text:span text:style-name="T240">já avançadas<text:s/></text:span><text:span text:style-name="T241">com os interessados.</text:span><text:span text:style-name="T242"><text:s/></text:span><text:span text:style-name="T243">O PROCESSO SERÁ DISCUTIDO EM PRÓXIMA REUNIÃO.</text:span><text:span text:style-name="T244"><text:s/></text:span><text:span text:style-name="T245">2)<text:s/></text:span><text:span text:style-name="T246">Processo:<text:s/></text:span><text:span text:style-name="T247">2017-0.150.188-7</text:span><text:span text:style-name="T248"><text:s/>-<text:s/></text:span><text:span text:style-name="T249">DPH – Departamento do Patrimônio Histórico</text:span><text:span text:style-name="T250"><text:s/>-<text:s/></text:span><text:span text:style-name="T251">Proposta de Resolução para Instalação de Anúncios indicativos em edificações tombadas ou em processo de tombamento</text:span><text:span text:style-name="T252">. Relator: Ricardo Ferrari.</text:span><text:span text:style-name="T253"><text:s/></text:span><text:span text:style-name="T254">Por solicitação da conselheira</text:span><text:span text:style-name="T255"><text:s/>Raquel Schenkman,<text:s/></text:span><text:span text:style-name="T256">o processo retornará ao DPH</text:span><text:span text:style-name="T257">.</text:span><text:span text:style-name="T258"><text:s/></text:span><text:span text:style-name="T259">3)<text:s/></text:span><text:span text:style-name="T260">Processo:<text:s/></text:span><text:span text:style-name="T261">2018-0.008.869-4</text:span><text:span text:style-name="T262"><text:s/>-<text:s/></text:span><text:span text:style-name="T263">Marlene Corsaletti Marques Castelhano / João Marques Castelhano</text:span><text:span text:style-name="T264"><text:s/>-<text:s/></text:span><text:span text:style-name="T265">Recurso – Resolução 21/CONPRESP/2018 – Tombamento do Conjunto de 5 Imóveis na Zona Norte</text:span><text:span text:style-name="T266"><text:s/>-<text:s/></text:span><text:span text:style-name="T267">Avenida Nova Cantareira, 5631 – Tremembé</text:span><text:span text:style-name="T268">. Relatora: Adriana Ramalho.</text:span><text:span text:style-name="T269"><text:s/></text:span><text:span text:style-name="T270">A</text:span><text:span text:style-name="T271"><text:s/>conselheir</text:span><text:span text:style-name="T272">a</text:span><text:span text:style-name="T273"><text:s/>passa a ler seu relato.<text:s/></text:span><text:span text:style-name="T274">Síntese:<text:s/></text:span><text:span text:style-name="T275">O recurso hora em análise tem por objeto o item 02 da Resolução 21/CONPRESP/2018, qual seja a residência localizada na Avenida Nova Cantareira, 5631, esquina<text:s/></text:span><text:soft-page-break/><text:span text:style-name="T276">com a Rua Vieira de Melo. Preliminarmente, cumpre-nos analisar a tempestividade do recurso apresentado. A Lei 10.032/1985, em seu artigo 15, dispõe que o prazo para que o interessado apresente “contestação” (recurso) é de 15 dias contados da data da publicação no Diário Oficial do ato de homologação do tombamento. A referida publicação deu-se no dia 16 de maio de 2018. Considerando essa data como início da contagem desde 15 dias para contestação pelo interessado, o prazo se encerraria no dia 31 de maio de 2018. Contudo o recurso foi apresentado apenas em 2019, portanto é intempestivo. O proprietário/interessado, depois de notificados a respeito da homologação do tombamento definitivo peticionaram nos autos solicitando a exclusão do imóvel em questão da Resolução de tombamento, sob a alegação de que não há valor histórico ou cultural que dê ensejo ao interesso público pela preservação do imóvel. A Assessoria Jurídica do CONPRESP se manifestou no sentido de que não há ilegalidade no processo em questão, uma vez que o “conceito normativo paulistano é bem mais amplo do que a definição do artigo 1º do Decreto-Lei nº 25 de 1937”. Em relação à esse aspecto, destaco que, apesar do interessado alegar que o imóvel em questão não guarda qualquer peculiaridade que justifique sua preservação, os estudos apresentados pelo DPH concluem que: (i) os imóveis são remanescentes de um modelo de ocupação das regiões mais afastadas do centro urbano; (ii) são característico da primeira ocupação do extremo norte da capital paulista; (iii) e que a região, onde não é permitida a verticalização, tem se caracterizado por transformações por meio do surgimento de vilas e condomínios fechados, colocando em risco a existência futura dessas edificações. Diante dessas considerações, me manifesto no sentido de manter a decisão já exarada por este Conselho pelo tombamento do imóvel nos termos da Resolução 21/CONPRESP/2018.</text:span><text:span text:style-name="T277"><text:s/></text:span><text:span text:style-name="T278">É dado início à votação.</text:span><text:span text:style-name="T279"><text:s/>Decisão:<text:s/></text:span><text:span text:style-name="T280">Por unanimidade d</text:span><text:span text:style-name="T281">e votos dos Conselheiros presentes, o pedido de<text:s/></text:span><text:span text:style-name="T282">recurso</text:span><text:span text:style-name="T283"><text:s/></text:span><text:span text:style-name="T284">foi<text:s/></text:span><text:span text:style-name="T285">INDEFERIDO</text:span><text:span text:style-name="T286">.<text:s/></text:span><text:span text:style-name="T287">5)<text:s/></text:span><text:span text:style-name="T288">Processo:<text:s/></text:span><text:span text:style-name="T289">2016-0.255.886-4</text:span><text:span text:style-name="T290"><text:s/>-<text:s/></text:span><text:span text:style-name="T291">1) Associação Brasileira de Educação e Cultura – ABEC;</text:span><text:span text:style-name="T292"><text:s/></text:span><text:span text:style-name="T293">2) Gilberto Assad, Ricardo Assad, Regina Silva Assa Lotaif e Gilda Assad Nanô</text:span><text:span text:style-name="T294"><text:s/>-<text:s/></text:span><text:span text:style-name="T295">Recurso – Resolução 06/CONPRESP/2018 – Tombamento dos Imóveis no Eixo da Rua Domingos de Morais</text:span><text:span text:style-name="T296"><text:s/>-<text:s/></text:span><text:span text:style-name="T297">1) Colégio Marista Arquidiocesana – Rua Domingos de Morais, 2565 – Vila Mariana</text:span><text:span text:style-name="T298">;<text:s/></text:span><text:span text:style-name="T299">2) Rua Domingos de Morais, 1412 e 1410, 1414 e 1416, e Rua Capitão Cavalcanti, 38 – Vila Mariana</text:span><text:span text:style-name="T300">. Relatora: Marianna Al Assal.</text:span><text:span text:style-name="T301"><text:s/></text:span><text:span text:style-name="T302">A conselheira</text:span><text:span text:style-name="T303"><text:s/>passa<text:s/></text:span><text:span text:style-name="T304">a explanar sobre o caso</text:span><text:span text:style-name="T305">.<text:s/></text:span><text:span text:style-name="T306">Síntese:<text:s/></text:span><text:span text:style-name="T307">Trata o</text:span><text:span text:style-name="T308"><text:s/>presente de pedido de revisão de tombamento do conjunto de imóveis junto ao Eixo da Rua Domingos de Morais, Vila Mariana, especifica aos seguintes imóveis: Rua Domingos de Morais, 2565; e Rua Domingos de Morais, 1412 e 1410, 1414 e 1416, e Rua Capitão Cavalcanti, 38. Importante desde logo destacar que o processo de tombamento tombou 23 imóveis e que levava em conta a excepcionalidade de alguns desses bens</text:span><text:span text:style-name="T309">,</text:span><text:span text:style-name="T310"><text:s/>mas<text:s/></text:span><text:span text:style-name="T311">que levava em conta<text:s/></text:span><text:span text:style-name="T312">sobretudo a ideia d</text:span><text:span text:style-name="T313">e um sistema de bens que articulados diziam respeito a memória e identidade do bairro no passado, no seu momento de constituição, e no presente. O processo é acompanhado dos parecer</text:span><text:span text:style-name="T314">es</text:span><text:span text:style-name="T315"><text:s/>da área técnica e do parecer do Dr. Fabio que se posicionam contrariamente a esse</text:span><text:span text:style-name="T316">s</text:span><text:span text:style-name="T317"><text:s/>recurso</text:span><text:span text:style-name="T318">s</text:span><text:span text:style-name="T319">. Apontam que ambos os recursos são muito mais apontando questões em relação ao encaminhamento do processo<text:s/></text:span><text:span text:style-name="T320">questionando aspectos já<text:s/></text:span><text:soft-page-break/><text:span text:style-name="T321">discutidos no processo,<text:s/></text:span><text:span text:style-name="T322">do<text:s/></text:span><text:span text:style-name="T323">que efetivamente<text:s/></text:span><text:span text:style-name="T324">apresentando dados novos. Entrando especificamente nos recursos, em relação ao Colégio</text:span><text:span text:style-name="T325"><text:s/>Marista Arquidiocesano</text:span><text:span text:style-name="T326"><text:s/>foram apresentados dois recursos que parecem se contradizer. Por um lado é argumentado que o<text:s/></text:span><text:span text:style-name="T327">C</text:span><text:span text:style-name="T328">olégio tem a capacidade at</text:span><text:span text:style-name="T329">é</text:span><text:span text:style-name="T330"><text:s/>os dias atuais de<text:s/></text:span><text:span text:style-name="T331">preservar</text:span><text:span text:style-name="T332"><text:s/></text:span><text:span text:style-name="T333">esse</text:span><text:span text:style-name="T334"><text:s/>imóvel,<text:s/></text:span><text:span text:style-name="T335">que, portanto,<text:s/></text:span><text:span text:style-name="T336">não<text:s/></text:span><text:span text:style-name="T337">seria necessária</text:span><text:span text:style-name="T338"><text:s/></text:span><text:span text:style-name="T339">a figura d</text:span><text:span text:style-name="T340">o tombamento para garantir a preservação do imóvel, e por outro lado, aponta um certo temor em torno da morosidade<text:s/></text:span><text:span text:style-name="T341">do processo de</text:span><text:span text:style-name="T342"><text:s/>aprovação</text:span><text:span text:style-name="T343"><text:s/>para qualquer obra que fosse ser feita</text:span><text:span text:style-name="T344">.</text:span><text:span text:style-name="T345"><text:s/></text:span><text:span text:style-name="T346">Tem questão que é a<text:s/></text:span><text:span text:style-name="T347">compreensão do<text:s/></text:span><text:span text:style-name="T348">que é o<text:s/></text:span><text:span text:style-name="T349">instrumento do t</text:span><text:span text:style-name="T350">ombamento, que<text:s/></text:span><text:span text:style-name="T351">justamente reconhece essa capacidade de preservação, sendo que o Colégio</text:span><text:span text:style-name="T352"><text:s/>já respeita<text:s/></text:span><text:span text:style-name="T353">esse regime com as aprovações do CONPRESP nos últimos anos.</text:span><text:span text:style-name="T354"><text:s/></text:span><text:span text:style-name="T355">Por</text:span><text:span text:style-name="T356"><text:s/>outro lado que é</text:span><text:span text:style-name="T357"><text:s/>a</text:span><text:span text:style-name="T358">r</text:span><text:span text:style-name="T359">gumentado fortemente pelo<text:s/></text:span><text:span text:style-name="T360">D</text:span><text:span text:style-name="T361">r</text:span><text:span text:style-name="T362">.</text:span><text:span text:style-name="T363"><text:s/>Fabio,<text:s/></text:span><text:span text:style-name="T364">que diz respeito a</text:span><text:span text:style-name="T365"><text:s/>certo ônus,<text:s/></text:span><text:span text:style-name="T366">certa<text:s/></text:span><text:span text:style-name="T367">restrição da questão de propriedade</text:span><text:span text:style-name="T368"><text:s/>em torno do tombamento em si</text:span><text:span text:style-name="T369">.<text:s/></text:span><text:span text:style-name="T370">Recorrendo tanto à Lei de 1937 que institui o tombamento no Brasil, mas também a jurisprudência que isso não procede.</text:span><text:span text:style-name="T371"><text:s/></text:span><text:span text:style-name="T372">Em</text:span><text:span text:style-name="T373"><text:s/>relação</text:span><text:span text:style-name="T374"><text:s/>ao recurso apresentado por Gilberto Assad e outros, e argumentado sobretudo que esses imóveis não apresentariam caráter excepcional e distintivo que justificasse o tombamento. Isso é contra-argumentado tanto<text:s/></text:span><text:span text:style-name="T375">pelo corpo</text:span><text:span text:style-name="T376"><text:s/>técnic</text:span><text:span text:style-name="T377">o</text:span><text:span text:style-name="T378"><text:s/>quanto pelo Dr. Fábio</text:span><text:span text:style-name="T379"><text:s/>apontando que os imóveis trazem elementos</text:span><text:span text:style-name="T380"><text:s/>de grande relevância para compreensão do processo de ocupação do bairro, mas que acima disso, não se trata de levantar o caráter de<text:s/></text:span><text:span text:style-name="T381">excepcionalidade desses im</text:span><text:span text:style-name="T382">óveis significativamente, signi</text:span><text:span text:style-name="T383">fica muito mais pensar um sistema de bens, um conjunto de bens que diz respeito a essa memória que compõe uma determinada paisagem, e que essa é uma compreensão recente na área do patrimônio.</text:span><text:span text:style-name="T384"><text:s/>Meu voto é contrário.</text:span><text:span text:style-name="T385"><text:s/></text:span><text:span text:style-name="T386">Imagens dos locais são projetadas em tela.</text:span><text:span text:style-name="T387"><text:s/></text:span><text:span text:style-name="T388">É dado início à votação.</text:span><text:span text:style-name="T389"><text:s/>Decisão:<text:s/></text:span><text:span text:style-name="T390">Por unanimidade d</text:span><text:span text:style-name="T391">e votos dos Conselheiros presentes, os pedidos de<text:s/></text:span><text:span text:style-name="T392">recurso<text:s/></text:span><text:span text:style-name="T393">foram<text:s/></text:span><text:span text:style-name="T394">INDEFERIDOS.<text:s/></text:span><text:span text:style-name="T395">6)<text:s/></text:span><text:span text:style-name="T396">Processo:<text:s/></text:span><text:span text:style-name="T397">2017-0.016.173-0</text:span><text:span text:style-name="T398"><text:s/>-<text:s/></text:span><text:span text:style-name="T399">Crefipar Participações e Empreendimentos</text:span><text:span text:style-name="T400"><text:s/>–<text:s/></text:span><text:span text:style-name="T401">Construção</text:span><text:span text:style-name="T402"><text:s/>-<text:s/></text:span><text:span text:style-name="T403">Rua Borges de Figueiredo, 696<text:s/></text:span><text:span text:style-name="T404">–</text:span><text:span text:style-name="T405"><text:s/>Mooca</text:span><text:span text:style-name="T406">. Relator: Guilherme Del’Arco.</text:span><text:span text:style-name="T407"><text:s/></text:span><text:span text:style-name="T408">O conselheiro Renan Ribeiro passa a ler o relato exarado pelo Conselheiro Relator Guilherme Del’Arco</text:span><text:span text:style-name="T409">, lembrando que o mesmo irá se abster da votação.</text:span><text:span text:style-name="T410"><text:s/></text:span><text:span text:style-name="T411">Síntese:<text:s/></text:span><text:span text:style-name="T412">Trata o pedido inicial de anuência para aprovação de projeto de construção em imóvel inserido na Resolução 19/CONPRESP/2011. Este D. Conselho em reunião ordinária de 29 de outubro de 2018 se manifestou, por unanimidade de votos, favoravelmente ao pedido de construção mediante apresentação de proposta de revisão da ambiência relativa ao muro de fachada. A razão pela qual este expediente retorna à nossa relatoria, no entanto, não se resume somente à manifestação acerca da revisão da proposta mas, sobretudo quanto ao seu enquadramento como diretriz de Termo de Ajustamento de Conduta Cultural – TACC em virtude de perecimento do elemento arquitetônico preservado pela mencionada resolução e eventuais demais sanções a serem aplicadas. Após a aprovação do pedido pelo CONPRESP em sua 682ª reunião ordinária de 29 de outubro de 2018, o interessado apresenta nova proposta de projeto visando a recuperação do elemento existente anteriormente, apresentando pórtico em estrutura metálica e chapas de aço corten de forma a reproduzir</text:span><text:span text:style-name="T413"><text:s/>a forma da fachada original remetendo a leitura da paisagem fabril sem adotar partido de reconstrução, seguindo as recomendações do DPH. Anexa<text:s/></text:span><text:soft-page-break/><text:span text:style-name="T414">também nova petição em que, em síntese, solicita a celebração do TACC de maneira alternativa à multa e às demais sanções de natureza urbanística. Em relação ao novo projeto apresentado, a cuidadosa análise técnica do DPH o considera com adequado em resgatar a memória da ocupação industrial, através da adoção de desenho que se assemelha às fachadas originais como referência formal e, assim, emite parecer favorável com as seguintes diretrizes: 1. Apresentar projeto executivo dos novos elementos arquitetônicos propostos, considerando os remanescentes das fundações da antiga fachada; 2. Apresentar solução de restauro dos muros voltados para a linha férrea, tendo em vista serem tombados. O posicionamento quanto ao projeto e diretrizes é acompanhado pelo NPRC, pela Supervisão de Salvaguarda e pela Diretoria do DPH. Apresentamos, daqui em diante, as manifestações técnicas emitidas acerca do TACC e das demais eventuais sanções: A arquiteta do DPH, responsável <text:s/>pelo parecer técnico anteriormente mencionado, considera que o TACC deva contemplar não somente a construção do pórtico, mas também alguma outra ação preservacionista, como projetos voltados à educação patrimonial e não exclui a necessidade de aplicação da multa FUNCAP, por considerar a irreversibilidade do dano. Sugere anda o encaminhamento ao DEUSO para ciência e manifestação quanto ao uso proposto. A NPRC, em consideração ao exposto pela parecerista, se posiciona no sentido de que o TACC deverá ser celebrado para a proposta do pórtico apresentada vinculando-o também ao lote vizinho de tal maneira que englobe, em algum grau de pertinência, os demais elementos remanescentes preservados na Resolução 19/2011, por tratar-se de empreendimento “contíguo”. Para o NPRC, a aplicação de multa FUNCAP se daria em caso de descumprimento das obrigações assumidas com o TACC. A Supervisão de Salvaguarda propõe encaminhamento ao CONPRESP para deliberação quanto à aplicação de multa FUNCAP ou para remiss</text:span><text:span text:style-name="T415">ã</text:span><text:span text:style-name="T416">o ao DPH</text:span><text:span text:style-name="T417"><text:s/>para oficiar o interessado para a formalização do TACC. Propõe, na sequencia, o retorno ao CONPRESP para a deliberação do TACC com manifestação do DPH e informe do valor da multa FUNCAP. Por fim, a diretoria do DPH encaminha para “aplicação de multa nos termos do Decreto 54.805/2014, considerando que a proposta não elimina a obrigatoriedade de sanção referente ao dano causado pela demolição do bem tombado, visto que tornou sua materialidade irrecuperável”. Com o relatado e, considerando que a intervenção já fora autorizada por unanimidade de votos mediante a apresentação de proposta de revisão da ambiência relativa ao muro de fachada e ainda, diante da variedade de encaminhamentos propostos pelo DPH, encaminho o presente para apreciação em plenário deste D. Conselho.</text:span><text:span text:style-name="T418"><text:s/></text:span><text:span text:style-name="T419">Os conselheiros relembram as discussões feitas sobre o caso.</text:span><text:span text:style-name="T420"><text:s/></text:span><text:span text:style-name="T421">O Presidente passa<text:s/></text:span><text:span text:style-name="T422">a palavra ao Sr. Alberto Mussala</text:span><text:span text:style-name="T423">m, que passa a fazer suas considerações.</text:span><text:span text:style-name="T424"><text:s/></text:span><text:span text:style-name="T425">A conselheira Raquel Schenkman faz complementações no encaminhamento proposto pelo relator.<text:s/></text:span><text:span text:style-name="T426">O Conselh</text:span><text:span text:style-name="T427">o entende que a votação será referente ao pedido de construção, à aplicação da multa, e<text:s/></text:span><text:span text:style-name="T428">a</text:span><text:span text:style-name="T429">o TACC.</text:span><text:span text:style-name="T430"><text:s/></text:span><text:span text:style-name="T431">É dado início à votação.</text:span><text:span text:style-name="T432"><text:s/>Decisão:<text:s/></text:span><text:span text:style-name="T433">Por unanimidade d</text:span><text:span text:style-name="T434">e votos dos Conselheiros presentes,</text:span><text:span text:style-name="T435"><text:s/>com abstenção de voto do conselheiro representante da SEL</text:span><text:span text:style-name="T436">,</text:span><text:span text:style-name="T437"><text:s/></text:span><text:span text:style-name="T438">o Conselho se manifesta</text:span><text:span text:style-name="T439"><text:s/>da seguinte maneira:<text:s/></text:span><text:span text:style-name="T440">1)</text:span><text:span text:style-name="T441"><text:s/></text:span><text:span text:style-name="T442">FAVORAVELMENTE<text:s/></text:span><text:span text:style-name="T443">ao estudo preliminar</text:span><text:span text:style-name="T444"><text:s/></text:span><text:span text:style-name="T445">para o imóvel situado à Rua Borges de<text:s/></text:span><text:soft-page-break/><text:span text:style-name="T446">Figueiredo (Setor 028 – Quadra 046 – Lote 0322-9) – Mooca, com as<text:s/></text:span><text:span text:style-name="T447">SEGUINTES DIRETRIZES</text:span><text:span text:style-name="T448">:<text:s/></text:span><text:span text:style-name="T449">a)</text:span><text:span text:style-name="T450"><text:s/>Apresentar projeto executivo dos novos elementos arquitetônicos propostos, considerando os remanescentes das fundações da antiga fachada;<text:s/></text:span><text:span text:style-name="T451">b</text:span><text:span text:style-name="T452">)</text:span><text:span text:style-name="T453"><text:s/>Apresentar solução de restauro dos muros voltados para a linha férrea, tendo em vista serem tombados.<text:s/></text:span><text:span text:style-name="T454">2)</text:span><text:span text:style-name="T455"><text:s/></text:span><text:span text:style-name="T456">FAVORAVELMENTE<text:s/></text:span><text:span text:style-name="T457">à aplicação de multa FUNCAP por desrespeito às normas de preservação.<text:s/></text:span><text:span text:style-name="T458">3)</text:span><text:span text:style-name="T459"><text:s/></text:span><text:span text:style-name="T460">FAVORAVELMENTE</text:span><text:span text:style-name="T461"><text:s/>à indicação para firmar TACC conforme Lei 16.050/14.</text:span><text:span text:style-name="T462"><text:s/></text:span><text:span text:style-name="T463">7)<text:s/></text:span><text:span text:style-name="T464">SEI:<text:s/></text:span><text:span text:style-name="T465">6025.2018/0017949-1</text:span><text:span text:style-name="T466"><text:s/>-<text:s/></text:span><text:span text:style-name="T467">FLORESP – Fundação para a Conservação e a Produção Florestal do Estado de São Paulo</text:span><text:span text:style-name="T468"><text:s/>-<text:s/></text:span><text:span text:style-name="T469">Demolição de casas localizadas no Parque Estadual da Cantareira</text:span><text:span text:style-name="T470"><text:s/>-<text:s/></text:span><text:span text:style-name="T471">Rua do Horto – Parque Estadual da Cantareira</text:span><text:span text:style-name="T472">. Relator: Vitor Chuster.</text:span><text:span text:style-name="T473"><text:s/></text:span><text:span text:style-name="T474">O conselheiro passa a ler seu relato.<text:s/></text:span><text:span text:style-name="T475">Síntese:<text:s/></text:span><text:span text:style-name="T476">A requerente solicita a aprovação deste conselho para a demolição de 9 (nove) imóveis localizados no interior do Parque Estadual da Cantareira, conforme croquis apresentado. Segundo a requerente essas edificações serviram de residência a antigos funcionários do parque e que estão atualmente em péssimo estado de conservação, sem condições de uso e oferecendo risco de desabamento. <text:s/>O relatório fotográfico apresentado pela interessada mostra apenas as edificações em sua parte externa, com uma única foto interna da edificação de nº 9. Informa ainda que já possui aprovação do CONDEPHAAT. Curiosamente das 9 (nove) edificações apenas 5 (cinco), as de números um, três, quatro, oito e nove estão localizadas no município de São Paulo, sendo que as demais pertencem aos municípios de<text:s/></text:span><text:span text:style-name="T477">Caieiras (de número dois) e Mairiporã (de números cinco, seis e sete). Assim devemos nos restringir à competência deste conselho, ou seja, analisar e deliberar apenas sobre a demolição das edificações que pertençam ao município de São Paulo. Isto posto, o DPH passou a analisar apenas as edificações que pertencem ao município de São Paulo. Dessas as de números três, quatro, oito e nove, foram consideradas em precário estado de conservação, todas edificadas em meados do século passado, sem qualquer representatividade arquitetônica, razão pela qual não houve por parte técnica do DPH qualquer objeção à demolição. Já em relação ao imóvel de número um, foi constatado e reconhecido a sua importância histórico, pois além de estar em melhores condições de conservação verificou-se que se trata de uma residência construída junto a uma das caixas de sifão da Represa do Cassununga. A técnica do DPH em sua conclusão afirma: “...o imóvel de nº 1 foi construído para brigar o guarda do Parque, que protegia as instalações do sistema. As existências desse imóvel e da Caixa sifão estai intrinsecamente <text:s/>relacionadas para funcionamento do sistema. Depreendemos que o trabalhador que habitava a edificação respondia pela operação dos equipamentos.<text:s/></text:span><text:span text:style-name="T478">Uma análise arquitetônica evidencia a contemporaneidade da Caixa do Sifão e do imóvel nº 1, construídos em 1983. Assim sendo, consideramos relevante sua preservação, pois é parte da história da implantação dos sistema de abastecimento de água em São Paulo”. Considerando esse breve relatório e a conclusão favorável da técnica do DPH, ratificada pela Supervisão de Salvaguarda, bem como de sua Diretora, voto parcialmente favorável à aprovação do pleito apresentado, ou seja, aprovação da demolição apenas dos imóveis de números 3 (três), 4 (quatro), 8 (oito) e 9 (nove), devendo o imóvel de nº 1 (um) ser recuperado<text:s/></text:span><text:soft-page-break/><text:span text:style-name="T479">adequadamente e mantido em boas condições por quem de direito.</text:span><text:span text:style-name="T480"><text:s/></text:span><text:span text:style-name="T481">O conselho discute o caso.</text:span><text:span text:style-name="T482"><text:s/></text:span><text:span text:style-name="T483">É dado início à votação.</text:span><text:span text:style-name="T484"><text:s/>Decisão:<text:s/></text:span><text:span text:style-name="T485">Por unanimidade d</text:span><text:span text:style-name="T486">e votos dos Conselheiros presentes, o pedido de<text:s/></text:span><text:span text:style-name="T487">demolição</text:span><text:span text:style-name="T488"><text:s/></text:span><text:span text:style-name="T489">foi<text:s/></text:span><text:span text:style-name="T490">DEFERIDO</text:span><text:span text:style-name="T491"><text:s/>com a<text:s/></text:span><text:span text:style-name="T492">SEGUINTE DIRETRIZ:<text:s/></text:span><text:span text:style-name="T493">favorável somente a demolição dos imóveis<text:s/></text:span><text:span text:style-name="T494">nº<text:s/></text:span><text:span text:style-name="T495">3, 4, 8 e 9, devendo ser mantida a edificação<text:s/></text:span><text:span text:style-name="T496">nº<text:s/></text:span><text:span text:style-name="T497">1, devendo esta ser recuperada e mantida adequadamente.</text:span><text:span text:style-name="T498"><text:s/></text:span><text:span text:style-name="T499">8)<text:s/></text:span><text:span text:style-name="T500">SEI:<text:s/></text:span><text:span text:style-name="T501">6025.2019/0004116-5</text:span><text:span text:style-name="T502"><text:s/>-<text:s/></text:span><text:span text:style-name="T503">Condomínio Edifício São Carlos</text:span><text:span text:style-name="T504"><text:s/>-<text:s/></text:span><text:span text:style-name="T505">Instalação de Estação Rádio Base – ERB</text:span><text:span text:style-name="T506"><text:s/>-<text:s/></text:span><text:span text:style-name="T507">Avenida República do Líbano, 930 – Vila Nova Conceição</text:span><text:span text:style-name="T508">. Relator: Renan Ribeiro.</text:span><text:span text:style-name="T509"><text:s/></text:span><text:span text:style-name="T510">O PROCESSO SERÁ DISCUTIDO EM PRÓXIMA REUNIÃO.</text:span><text:span text:style-name="T511"><text:s/></text:span><text:span text:style-name="T512">9) SEI:<text:s/></text:span><text:span text:style-name="T513">6025.2019/0000784-6</text:span><text:span text:style-name="T514"><text:s/>-<text:s/></text:span><text:span text:style-name="T515">Condomínio Edifício Parque das Flores - Instalação de Estação Rádio Base – ERB - Rua Pitangui, 219 e 239 – Tatuapé. Relator: Marcelo Manhães.</text:span><text:span text:style-name="T516"><text:s/></text:span><text:span text:style-name="T517">O PROCESSO SERÁ DISCUTIDO EM PRÓXIMA REUNIÃO.</text:span><text:span text:style-name="T518"><text:s/></text:span><text:span text:style-name="T519">10) SEI:<text:s/></text:span><text:span text:style-name="T520">6025.2019/0000827-3</text:span><text:span text:style-name="T521"><text:s/>-<text:s/></text:span><text:span text:style-name="T522">Guilherme Nunes de Magalhães - Desdobro com remembramento de lotes - Rua Cláudio Manoel da Costa, 35, 43 e 46 – Jardim Europa. Relatora:<text:s/></text:span><text:span text:style-name="T523">Mônica Junqueira.</text:span><text:span text:style-name="T524"><text:s/></text:span><text:span text:style-name="T525">A</text:span><text:span text:style-name="T526"><text:s/>conselheir</text:span><text:span text:style-name="T527">a</text:span><text:span text:style-name="T528"><text:s/>passa a ler seu relato.<text:s/></text:span><text:span text:style-name="T529">Síntese:<text:s/></text:span><text:span text:style-name="T530">O presente processo refere-se a um pedido de desdobro e remembramento de lotes na rua Cláudio Manoel da Costa, 35, 43 e 46 – Jardim Europa, área tombada e regulamentada pelo CONPRESP, Resolução 07/CONPRESP/2004, na qual o artigo V estabelece que: “Não serão permitidos desdobros ou subdivisão de lotes na área do presente tombamento. Os casos de remembramento ou de desdobro para remembramento serão objeto de deliberação prévia do Departamento do Patrimônio Histórico (DPH) e do CONPRESP”. A transformação dos três lotes em dois resultará em áreas com dimensões finais compatíveis à composição da quadra, <text:s/>sem a perda das características originais do bairro tombado. Cabe destacar que tal solicitação já foi aprovada pelo CONPRESP na sua 610ª reunião em 09/06/2015, processo 2015-0.100.322-0, não tendo sido acrescentado nenhum outro elemento que impeça a manutenção da decisão tomada naquele momento. Pelo acima exposto sou favorável à aprovação do pedido apresentado.</text:span><text:span text:style-name="T531"><text:s/></text:span><text:span text:style-name="T532">É dado início à votação.</text:span><text:span text:style-name="T533"><text:s/>Decisão:<text:s/></text:span><text:span text:style-name="T534">Por unanimidade d</text:span><text:span text:style-name="T535">e votos dos Conselheiros presentes, o pedido de<text:s/></text:span><text:span text:style-name="T536">desdobro com remembramento</text:span><text:span text:style-name="T537"><text:s/></text:span><text:span text:style-name="T538">foi</text:span><text:span text:style-name="T539"><text:s/></text:span><text:span text:style-name="T540">D</text:span><text:span text:style-name="T541">EFERIDO</text:span><text:span text:style-name="T542">.</text:span><text:span text:style-name="T543"><text:s/></text:span><text:span text:style-name="T544">A conselheira Raquel</text:span><text:span text:style-name="T545"><text:s/>Schenkman</text:span><text:span text:style-name="T546"><text:s/>comenta que foi feito um levantamento sobre as aprovações de<text:s/></text:span><text:span text:style-name="T547">desmembramento e<text:s/></text:span><text:span text:style-name="T548">remembramento na área dos Jardins,<text:s/></text:span><text:span text:style-name="T549">para avaliar como te</text:span><text:span text:style-name="T550">m sido o posicionamento técnico diante<text:s/></text:span><text:span text:style-name="T551">desses casos</text:span><text:span text:style-name="T552">,<text:s/></text:span><text:span text:style-name="T553">e que em breve<text:s/></text:span><text:span text:style-name="T554">será apresentado a</text:span><text:span text:style-name="T555">o Conselho.</text:span><text:span text:style-name="T556"><text:s/></text:span><text:span text:style-name="T557">11) SIMPROC:<text:s/></text:span><text:span text:style-name="T558">2018-9.106.287-1</text:span><text:span text:style-name="T559"><text:s/>-<text:s/></text:span><text:span text:style-name="T560">Subprefeitura de Pinheiros - Recurso – Regularização de implantação de bandeiras ao longo da Av. Brasil. Relator: Ricardo Ferrari.</text:span><text:span text:style-name="T561"><text:s/></text:span><text:span text:style-name="T562">O Ricardo solicita adiamento</text:span><text:span text:style-name="T563"><text:s/>do caso</text:span><text:span text:style-name="T564">.</text:span><text:span text:style-name="T565"><text:s/></text:span><text:span text:style-name="T566">O PROCESSO SERÁ DISCUTIDO EM PRÓXIMA REUNIÃO.</text:span><text:span text:style-name="T567"><text:s/></text:span><text:span text:style-name="T568">12)<text:s/></text:span><text:span text:style-name="T569">Processo:<text:s/></text:span><text:span text:style-name="T570">2016-0.215.243-4 (ac. PA. 2013-0.183.526-5)</text:span><text:span text:style-name="T571"><text:s/>-<text:s/></text:span><text:span text:style-name="T572">Maragogipe Investimentos e Participações Ltda</text:span><text:span text:style-name="T573"><text:s/>-<text:s/></text:span><text:span text:style-name="T574">Projeto Paisagístico do entorno da Casa do Sítio do Itaim</text:span><text:span text:style-name="T575"><text:s/>-<text:s/></text:span><text:span text:style-name="T576">Av. Brig. Faria Lima, 3477 x Rua Iguatemi, 9 x Rua Horácio Lafer, 200 – Itaim Bibi</text:span><text:span text:style-name="T577">. Relator: Renan Ribeiro.</text:span><text:span text:style-name="T578"><text:s/></text:span><text:span text:style-name="T579">O PROCESSO SERÁ DISCUTIDO EM PRÓXIMA REUNIÃO.</text:span><text:span text:style-name="T580"><text:s/></text:span><text:span text:style-name="T581">O conselheiro Guileme Del’Arco retorna à mesa neste momento.</text:span><text:span text:style-name="T582"><text:s/></text:span><text:span text:style-name="T583">14) Processo:<text:s/></text:span><text:span text:style-name="T584">2018-0.090.902-7</text:span><text:span text:style-name="T585"><text:s/>-<text:s/></text:span><text:span text:style-name="T586">Associação Escolar Benjamin Constant - Reforma com acréscimo de área e regularização - Rua Eça de Queiroz, 57/75 e Rua José Antônio Coelho, 80 – Vila Mariana. Relator: Vitor Chuster.</text:span><text:span text:style-name="T587"><text:s/></text:span><text:span text:style-name="T588">O conselheiro passa a ler seu relato.<text:s/></text:span><text:span text:style-name="T589">Síntese:<text:s/></text:span><text:span text:style-name="T590">Segundo a resolução<text:s/></text:span><text:soft-page-break/><text:span text:style-name="T591">06/CONPRESP/2018 de proteção, no item 2, quadro I do artigo 1º, fixou-se como diretriz a ser seguida, a preservação das características externas da edificação com acesso para a Rua Eça de Queiroz. Ainda segundo o parágrafo 1º desse mesmo artigo, reza que quando se tratar da preservação das características externas da edificação, deve-se considerar as fachadas incluindo a cobertura. No decorrer da análise técnica feita pelo DPH, esse constatou após verificar o processo de tombamento (PA 2016-0.255.886-4), documentação apresentada pelo interessado e comparação de imagens da fachada frontal do imóvel, concluiu-se que a fachada frontal dessa edificação, é em realidade uma reprodução da original que foi executada por iniciativa da requerente, que tinha permanecida totalmente descaracterizada entre os anos de 1970 e 2009. As intervenções solicitadas para a área externa da edificação tombada, são: 1 – serviços de manutenção e conservação geral, nas fachadas frontal e posterior; 2 – substituição de caixilhos, visando adequá-los ao desenho original, na fachada posterior; 3 – instalação de elevador em área originalmente utilizada como poço de iluminação, sem que haja interferência na cobertura da edificação. Diante dos fatos relatados, técnico do DPH se manifestou favoravelmente ao pleito da requerente, uma vez que entendeu que as intervenções não interferem negativamente no bem protegido.</text:span><text:span text:style-name="T592"><text:s/>Não é difícil concluir que o imóvel já estava bastante descaracterizado, quando de seu tombamento. Vários de seus elementos arquitetônicos não eram originais, como ficou demonstrado pela documentação e imagens apresentadas. É fato que a fachada frontal dessa edificação, é em realidade uma reprodução da original, que foi executada por iniciativa da requerente, fachada esta que tinha permanecida totalmente descaracterizada entre os anos de 1970 e 2009. Considerando esse breve relatório e a conclusão favorável do técnico do DPH, ratificada tanto pela Supervisão de Salvaguarda, bem como de sua Diretora, voto favoravelmente à aprovação do pleito apresentado.</text:span><text:span text:style-name="T593"><text:s/></text:span><text:span text:style-name="T594">O Conselho discute o caso.</text:span><text:span text:style-name="T595"><text:s/></text:span><text:span text:style-name="T596">É dado início à votação.</text:span><text:span text:style-name="T597"><text:s/>Decisão:<text:s/></text:span><text:span text:style-name="T598">Por unanimidade d</text:span><text:span text:style-name="T599">e votos dos Conselheiros presentes, o pedido de<text:s/></text:span><text:span text:style-name="T600">reforma com acréscimo de área e regularização</text:span><text:span text:style-name="T601"><text:s/></text:span><text:span text:style-name="T602">foi<text:s/></text:span><text:span text:style-name="T603">DEFERIDO</text:span><text:span text:style-name="T604">.</text:span><text:span text:style-name="T605"><text:s/></text:span><text:span text:style-name="T606">15) Processo:<text:s/></text:span><text:span text:style-name="T607">2016-0.092.889-3<text:s/></text:span><text:span text:style-name="T608">-<text:s/></text:span><text:span text:style-name="T609">DPH / CONPRESP - Utilização dos recursos provenientes do FUNCAP - Sítio Mirim – Avenida Assis Ribeiro, altura do nº 9500 – São Miguel Paulista. Relatora: Raquel Schenkman.</text:span><text:span text:style-name="T610"><text:s/></text:span><text:span text:style-name="T611">A conselheira Raquel<text:s/></text:span><text:span text:style-name="T612">Schenkman passa a ler seu relato.</text:span><text:span text:style-name="T613"><text:s/></text:span><text:span text:style-name="T614">Síntese do relato:<text:s/></text:span><text:span text:style-name="T615">Considerando</text:span><text:span text:style-name="T616"><text:s/>o parágrafo único do artigo 3º do Decreto nº 47.493/2006, que estabelece que cabe ao DPH elaborar, semestralmente, os planos para o período subsequente para utilização dos recursos provenientes do FUNCAP; Considerando o disposto no artigo 4º, II do Decreto nº 47.493/2006, que atribui ao CONPRESP deliberar sobre a aplicação dos recursos advindos do FUNCAP; e considerando as prioridades para a aplicação dos recursos estabelecidos no artigo 13 do Decreto nº 47.493/2006, entendo que o presente processo deve ter deliberação prévia do CONPRESP quanto à possibilidade de deliberação de recursos do FUNCAP, conforme planejamento para o ano de 2019 que se segue:</text:span><text:span text:style-name="T617"><text:s/>Saldo da Dotação FUNCAP: R$ 423.360,00. Extrato de Conta Corrente FUNCAP: R$ 1.653.186,16.<text:s/></text:span><text:span text:style-name="T618">1<text:s/></text:span><text:span text:style-name="T619">– Elaboração de Projeto Executivo para o Sítio Mirim – Processo 2015-0.297.708-3 – Valor Estimado: R$ 165.000,00 (corrigido pelo IGP-M);<text:s/></text:span><text:span text:style-name="T620">2</text:span><text:span text:style-name="T621"><text:s/>– Serviços de Manutenção e<text:s/></text:span><text:soft-page-break/><text:span text:style-name="T622">Conservação do Sítio Morrinhos – Processo 6025.2018/0015944-0 – Valor Estimado: em fase de desenvolvimento e projeto e material técnico relacionado para a licitação dos serviços e aprovação nos órgãos de preservação (utilização de recursos FUNCAP aprovada na 682ª reunião Ordinária do CONPRESP em 29/10/2018).<text:s/></text:span><text:span text:style-name="T623">3</text:span><text:span text:style-name="T624"><text:s/>– Serviços de Restauração de Monumentos Artísticos – Conjunto de esculturas no Parque da Luz – Valor Estimado: R$ 350.000,00. Como justificativa do presente, informo que o Sitio Mirim e o Sítio Morrinhos são bens públicos municipais tombados e estão sob gestão da Secretaria Municipal de Cultura, em conformidade às prioridades estabelecidas pelo artigo 13 do Decreto 47.493/2006. Quanto ao conjunto escultórico tombado no Parque da Luz, esses se encontram em parte na exposição do Museu da Cidade, organizada em parceria com o DPH, chamada “Chacina da Luz”, realizada com curadoria de Giselle Beiguelman, como uma 2ª edição de exposição que vem levar a público partes de monumentos encontrados depredados que ficam no depósito do Canindé aguardando possibilidade de restauração e recolocação em área pública. Tendo recentemente o DPH se alinhado ao Museu da Cidade em ações conjuntas, e em função da duração da exposição citada até setembro de 2019, entendemos que, como continuidade desta ação seria fundamental encaminhar as obras para restauração, ao invés do seu retorno ao depósito. Existem outros fundos</text:span><text:span text:style-name="T625"><text:s/>em que se prevê complementação para o restauro das obras citadas, tais como o Fundo de Interesse Difusos, em que o DPH apresentou projeto, e o Funpatri, restrito a ações na área da Luz. Acrescento, ainda, que, dada à urgência em decorrência da decisão judicial sobre o Sítio Mirim, este passa a ser prioridade no nosso entendimento, e um estudo preliminar da recuperação da edificação bem como a elaboração de termo de referência para contratação de projeto executivo, e não mais apenas projeto de consolidação das ruínas, está sendo desenvolvido pelo Núcleo de Projeto, Restauro e Conservação do DPH. Tão breve seja concluído, será encaminhado para a deliberação do CONPRESP orçamento, projeto e cronograma referentes às propostas ora apresentadas. Assim como os demais itens de 2ª e 3ª prioridades elencados aqui, que já tem andamento iniciado.</text:span><text:span text:style-name="T626"><text:s/></text:span><text:span text:style-name="T627">Os conselheiros discutem o caso.</text:span><text:span text:style-name="T628"><text:s/></text:span><text:span text:style-name="T629">É dado início à votação.</text:span><text:span text:style-name="T630"><text:s/>Decisão:<text:s/></text:span><text:span text:style-name="T631">Por unanimidade d</text:span><text:span text:style-name="T632">e votos dos Conselheiros presentes,<text:s/></text:span><text:span text:style-name="T633">a utilização dos recursos provenientes do FUNCAP</text:span><text:span text:style-name="T634"><text:s/></text:span><text:span text:style-name="T635">foi</text:span><text:span text:style-name="T636"><text:s/></text:span><text:span text:style-name="T637">DEFERID</text:span><text:span text:style-name="T638">A</text:span><text:span text:style-name="T639">,<text:s/></text:span><text:span text:style-name="T640">com a seguinte observação na Folha de Votação:</text:span><text:span text:style-name="T641"><text:s/></text:span><text:span text:style-name="T642">planejamento/prioridades e justificativas do uso de recurso FUNCAP para o 2º semestre de 2019.</text:span><text:span text:style-name="T643"><text:s/></text:span><text:span text:style-name="T644">13)<text:s/></text:span><text:span text:style-name="T645">Processo:<text:s/></text:span><text:span text:style-name="T646">2018-0.081.784-0 (ac. PA. 2016-0.041.998-3)</text:span><text:span text:style-name="T647"><text:s/>-<text:s/></text:span><text:span text:style-name="T648">Tania Bitancourt</text:span><text:span text:style-name="T649"><text:s/>–<text:s/></text:span><text:span text:style-name="T650">Construção</text:span><text:span text:style-name="T651"><text:s/>-<text:s/></text:span><text:span text:style-name="T652">Rua Doutor Cícero de Alencar, 212 – Vila Pirajussara<text:s/></text:span><text:span text:style-name="T653">–</text:span><text:span text:style-name="T654"><text:s/>Butantã</text:span><text:span text:style-name="T655">. Relator: Marcelo Manhães.</text:span><text:span text:style-name="T656"><text:s/></text:span><text:span text:style-name="T657">O conselheiro<text:s/></text:span><text:span text:style-name="T658">relator passa a explanar sobre os dois processos.<text:s/></text:span><text:span text:style-name="T659">Síntese:<text:s/></text:span><text:span text:style-name="T660">Trata<text:s/></text:span><text:span text:style-name="T661">se de pedido de autorização para construção de edificação residencial em imóvel localizado em área envoltória do “Morro do Querosene”. A manifestação da Assessoria Jurídica subscrita pelo Dr. Fábio Dutra Peres é adotada por este conselheiro não apenas no que se refere ao mérito jurídico, mas como relatório das questões suscitadas neste processo. Com o mesmo entendimento do Sr. Procurador do Município e do parecer do DPH, voto favoravelmente ao pedido formulado pela interessada, sem nenhuma aplicação de penalidade ou necessidade de realização de acordo<text:s/></text:span><text:soft-page-break/><text:span text:style-name="T662">com este órgão de preservação.</text:span><text:span text:style-name="T663"><text:s/></text:span><text:span text:style-name="T664">Além do voto favorável ao pedido da interessada no Processo 2018-0.081.784-0, o conselheiro se manifesta pelo arquivamento do Processo acompanhante de nº 2016-0.041.998-3.</text:span><text:span text:style-name="T665"><text:s/></text:span><text:span text:style-name="T666">É dado início à votação.</text:span><text:span text:style-name="T667"><text:s/>Decisão:<text:s/></text:span><text:span text:style-name="T668">Por unanimidade d</text:span><text:span text:style-name="T669">e votos dos Conselheiros presentes, o pedido de<text:s/></text:span><text:span text:style-name="T670">construção</text:span><text:span text:style-name="T671"><text:s/></text:span><text:span text:style-name="T672">foi</text:span><text:span text:style-name="T673"><text:s/></text:span><text:span text:style-name="T674">DEFERIDO</text:span><text:span text:style-name="T675">.</text:span><text:span text:style-name="T676"><text:s/></text:span><text:span text:style-name="T677">O Presidente r</text:span><text:span text:style-name="T678">etoma a discussão do tema nº 16</text:span><text:span text:style-name="T679"><text:s/>da pauta</text:span><text:span text:style-name="T680">.</text:span><text:span text:style-name="T681"><text:s/></text:span><text:span text:style-name="T682">16) SEI:<text:s/></text:span><text:span text:style-name="T683">6025.2019/0007457-8 /<text:s/></text:span><text:span text:style-name="T684">2018-0.068.078-0</text:span><text:span text:style-name="T685"><text:s/>- IAB – Instituto de Arquiteto do Brasil / Rubens Naves Santos Jr Advogados - Opinião Legal – Eventual ilegalidade dos atos praticados na 691ª reunião Ordinária do CONPRESP, referente ao Processo Administrativo nº 2018-0.068.078-0 – Pateo Cambuci Participações Ltda – Construção – Av. Junqueira Freire – Liberdade.</text:span><text:span text:style-name="T686"><text:s/></text:span><text:span text:style-name="T687">O Presidente informa que colocará em votação sobre o retorno do expediente ao DPH-CASP.</text:span><text:span text:style-name="T688"><text:s/></text:span><text:span text:style-name="T689">A conselheira Mônica Junqu</text:span><text:span text:style-name="T690">eira pede que conste em Ata que<text:s/></text:span><text:span text:style-name="T691">no cabeçalho da folha de votação diz o seguinte: folha de votação da 697ª reunião ordinária em 24/06/2019. Quando nós votamos da outra vez, deveria estar escrito folha de votação da reunião x no dia x. Naquele dia, oficialmente, a folha de votação é a deste dia, ou seja, do dia aquele que estava lá, e não o dia em que Mariana Rolim fez o seu relato, o seu voto. No dia em que foi votado, quando havia o cabeçalho, reunião x do dia x, Mariana Rolim não fazia mais parte deste Conselho.</text:span><text:span text:style-name="T692"><text:s/></text:span><text:span text:style-name="T693">Antes da votação, a</text:span><text:span text:style-name="T694"><text:s/>conselheira Marianna Al Assal<text:s/></text:span><text:span text:style-name="T695">pede para recolocar sua posição</text:span><text:span text:style-name="T696">.</text:span><text:span text:style-name="T697"><text:s/></text:span><text:span text:style-name="T698">Síntese:<text:s/></text:span><text:span text:style-name="T699">Retorno o pedido de vistas do<text:s/></text:span><text:span text:style-name="T700">Processo n. 2018-0.068.078-0 - solicitação de autorização para construção (2ª fase) - Pateo Cambuci Participações, respeitosamente apontando algumas discordâncias em relação à relatoria previamente apresentada em reunião de 18 de março de 2019 (fl.275). Trata o processo de pedido de autorização para desmembramento em 12 lotes, em área de 79.418,95 metros quadrados para construção de 3.622 unidades em terreno localizado entre Av. Junqueira Freire, R. Lavapés, R. Otto de Alencar e R. Cesario Ramalho – Cambuci. Note-se que sob a área incide a Resolução de Tombamento 25/Conpresp/2018, deliberada na 665ª Reunião desse Conselho de 05 de março de 2018, definindo-a como área envoltória do Caminho Histórico Glória-Lavapés e indicando a obrigatoriedade de pesquisa arqueológica no sítio. A relatoria apresenta sua posição organizando-a em dois aspectos. Por um lado não tece considerações sobre o projeto, indicando apenas que ele teria já sido analisado e de certa maneira aprovado ao longo do processo 2018-0.002.656-7, que apresentou solicitação para a construção da primeira fase do empreendimento. Por outro lado indica que a solicitação do Centro de Arqueologia (fls.141-156) de plano específico de estudo arqueológico para essa segunda fase teria sido plenamente atendido pelo plano de monitoramento arqueológico apresentado pelo interessado (fls.200-262) que, em realidade, argumenta pela impossibilidade de realização dos estudos em função do nível de contaminação de solo apresentado no terreno. Estudando o processo de maneira mais ampla e baseando-nos sobretudo na análise encaminhada pela Coordenação do Núcleo de Projeto, Restauro e Conservação bem como na documentação anexada pelo Centro de Arqueologia, discordamos dos argumentos colocados pela relatora. Por um lado a FASE 1 e a FASE 2 foram conduzidas em processos distintos e por isso – mas também pela discrepância do impacto, na FASE 1 tratava-se de área de 27.811,38 metros quadrados com<text:s/></text:span><text:soft-page-break/><text:span text:style-name="T701">proposta de 1.895 unidades habitacionais enquanto a presente FASE 2 trata de 79.418,95 metros quadrados com proposta de 3.622 unidades habitacionais – não cabe o argumento de que a aprovação da primeira fase significaria a superação da necessidade de discussão sobre a segunda, sobretudo porque, se estamos falando do impacto à possibilidade de compreensão da paisagem histórica em seus aspectos geomorfológicos e processo de ocupação do território ao longo do tempo, como destaca a Resolução de Tombamento 25/Conpresp/2018, essa nova fase significaria impacto incomensuravelmente maior. Por outro lado a relatora e então diretora do DPH encaminha para esse Conselho o processo indicando anuência com o argumento da empresa contratada pelo interessado que alega impossibilidade de realização dos estudos arqueológicos em função do nível de contaminação, sem o retorno ao Centro de Arqueologia que vinha debatendo posições diversas a esse respeito. Em vista das questões apresentadas nossa indicação e solicitação é, portanto, o retorno do processo ao DPH para esclarecimento e retorno a esse conselho para discussão mais esclarecida antes de sua decisão.</text:span><text:span text:style-name="T702"><text:s/></text:span><text:span text:style-name="T703">O conselheiro Marcelo Manhães</text:span><text:span text:style-name="T704"><text:s/>ressalta que o que constou na ata daquela reunião foi sobre o retorno ao CASP. Entende que se for retomar o assunto, a discussão deve ser exclusivamente a respeito do parecer da assessoria jurídica de que não há impedimento da conselheira Raquel em votar sobre esse r</text:span><text:span text:style-name="T705">etorno ao CASP ou não.</text:span><text:span text:style-name="T706"><text:s/></text:span><text:span text:style-name="T707">O conselheiro Pedr</text:span><text:span text:style-name="T708">o Cortez faz suas considerações sobre os apontamentos<text:s/></text:span><text:span text:style-name="T709">feitos</text:span><text:span text:style-name="T710"><text:s/>pelo IAB e pela Assessoria Jurídica da SMC. Por conta da divergência de opinião,<text:s/></text:span><text:span text:style-name="T711">da interpretação dada,<text:s/></text:span><text:span text:style-name="T712">e com o intuito de se evitar futuros questionamentos sobre a votação pelo Ministério Público, sugere que o caso seja encaminhado<text:s/></text:span><text:span text:style-name="T713">para manifestação da</text:span><text:span text:style-name="T714"><text:s/>Procuradoria Geral do Município (PGM)</text:span><text:span text:style-name="T715">.</text:span><text:span text:style-name="T716"><text:s/></text:span><text:span text:style-name="T717">O conselheiro Marcelo Manhães comenta que as decisões tomadas pelo Conselho devem ser juridicamente defensáveis, justamente para não sofrer nenhum tipo de retaliação. Lembra que é membro do Conselho há 12 anos e nunca sofreu nenhum tipo de problema, e a ação que o Conselho sofreu, movida pelo Vereador Gilberto Natalini, foi defendida por ele e vencida. Manifesta sua tranquilidade com</text:span><text:span text:style-name="T718"><text:s/>as decisões tomadas, e com base nisso,<text:s/></text:span><text:span text:style-name="T719">está tentando fazer<text:s/></text:span><text:span text:style-name="T720">prevalecer</text:span><text:span text:style-name="T721"><text:s/>o voto<text:s/></text:span><text:span text:style-name="T722">trazido pela antiga Diretora do DPH e relatora do caso,</text:span><text:span text:style-name="T723"><text:s/>pois senão fica uma insegurança</text:span><text:span text:style-name="T724"><text:s/>jurídica enorme</text:span><text:span text:style-name="T725"><text:s/>quando<text:s/></text:span><text:span text:style-name="T726">se tem</text:span><text:span text:style-name="T727"><text:s/>substituições de conselheiros.<text:s/></text:span><text:span text:style-name="T728">Considerando que a conselheira Raquel não está impedida de votar, a</text:span><text:span text:style-name="T729"><text:s/>conselheira Mônica Junqueira questiona como duas pessoas podem votar numa mesma reunião, como é que se aceita o voto da Mariana Rolim.</text:span><text:span text:style-name="T730"><text:s/></text:span><text:span text:style-name="T731">É informado que são duas matérias distintas. O Conselho discute o caso.</text:span><text:span text:style-name="T732"><text:s/></text:span><text:span text:style-name="T733">A conselheira Raquel</text:span><text:span text:style-name="T734"><text:s/>Schenkman</text:span><text:span text:style-name="T735"><text:s/>sugere que seja votada a proposta de encaminhamento feita pelo conselheiro Pedro.</text:span><text:span text:style-name="T736"><text:s/></text:span><text:span text:style-name="T737">O P</text:span><text:span text:style-name="T738">residente<text:s/></text:span><text:span text:style-name="T739">passa a</text:span><text:span text:style-name="T740"><text:s/>palavra aos representantes que</text:span><text:span text:style-name="T741">, com base nas discussões realizadas,</text:span><text:span text:style-name="T742"><text:s/>solicitam</text:span><text:span text:style-name="T743"><text:s/>vistas dos autos e o</text:span><text:span text:style-name="T744"><text:s/></text:span><text:span text:style-name="T745">adiamento do caso por 4 sessões, para que possam se manifestar sobre essa questão.</text:span><text:span text:style-name="T746"><text:s/></text:span><text:span text:style-name="T747">O C</text:span><text:span text:style-name="T748">onsel</text:span><text:span text:style-name="T749">h</text:span><text:span text:style-name="T750">o concorda.</text:span><text:span text:style-name="T751"><text:s/></text:span><text:span text:style-name="T752">O PROCESSO É RETIRADO DE PAUTA.</text:span><text:span text:style-name="T753"><text:s/></text:span><text:span text:style-name="T754">Considerando que esta é a ultima reunião antes do recesso, o Presidente sugere que seja feita uma reunião extraordinária</text:span><text:span text:style-name="T755"><text:s/>para que os processos pendentes de deliberação sejam decididos, sugerindo o dia 1º de julho para a sua realização. O conselheiro Pedro Cortez questiona se o prazo é suficiente. O secretário executivo do<text:s/></text:span><text:soft-page-break/><text:span text:style-name="T756">CONPRESP informa que para a publicação da pauta no Diário Oficial obedecendo ao prazo de 7 dias de antecedência, não é suficiente. Porém, por ser uma extraordinária, não vê prejuízo na sua realização desde que conste em pauta somente os processos pendentes de deliberação, sem inclusão de nenhum outro expediente.</text:span><text:span text:style-name="T757"><text:s/></text:span><text:span text:style-name="T758">A conselheira Raquel Schenkman</text:span><text:span text:style-name="T759"><text:s/>comenta que já existem novos processos encaminhados para deliberação do Conselho.</text:span><text:span text:style-name="T760"><text:s/></text:span><text:span text:style-name="T761">Por questões de prazo</text:span><text:span text:style-name="T762"><text:s/>e visando a inclusão de novos processos em pauta</text:span><text:span text:style-name="T763">, o Presidente sugere a realização da sessão extraordinária no dia 3 de<text:s/></text:span><text:span text:style-name="T764">julho</text:span><text:span text:style-name="T765"><text:s/>de 2019, quarta-feira. O Conselho concorda.</text:span><text:span text:style-name="T766"><text:s/></text:span><text:span text:style-name="T767">Nada mais havendo a ser discutido, a</text:span><text:span text:style-name="T768"><text:s/>reunião foi encerrada às 1</text:span><text:span text:style-name="T769">7</text:span><text:span text:style-name="T770">h</text:span><text:span text:style-name="T771">00</text:span><text:span text:style-name="T772">.<text:s/></text:span><text:span text:style-name="T773">A Ata será lavrada e, depois de achada conforme, será assinada pelo Presidente e pelos Conselheiros presentes na sessão, além do Secretário Executivo, e será publicada no Diário Oficial da Cidade, conforme Artigo 22 do Regimento Interno.</text:span></text:p>
      <text:p text:style-name="P774"/>
      <text:p text:style-name="P775"/>
      <text:p text:style-name="P776">DOC 08/08/2019 – páginas 13 / 15</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normaltextrun" style:display-name="normaltextrun" style:family="text" style:parent-style-name="Fonteparág.padrão"/>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08-13T20:57:00Z</meta:creation-date>
    <dc:date>2019-08-13T20:57:00Z</dc:date>
    <meta:print-date>2018-10-24T17:53:00Z</meta:print-date>
    <meta:template xlink:href="Normal" xlink:type="simple"/>
    <meta:editing-cycles>2</meta:editing-cycles>
    <meta:editing-duration>PT0S</meta:editing-duration>
    <meta:document-statistic meta:page-count="16" meta:paragraph-count="103" meta:word-count="8122" meta:character-count="51878" meta:row-count="365" meta:non-whitespace-character-count="43859"/>
  </office:meta>
</office:document-meta>
</file>