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style:font-weight-complex="bold" fo:text-transform="uppercase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ATA DA 696ª REUNIÃO ORDINÁRIA DO CONPRESP</text:p>
      <text:p text:style-name="P22"/>
      <text:p text:style-name="P23"><text:span text:style-name="T24">O CONSELHO MUNICIPAL DE PRESERVAÇÃO DO PATRIMÔNIO HISTÓRICO, CULTURAL E AMBIENTAL DA CIDADE DE SÃO PAULO, no dia<text:s/></text:span><text:span text:style-name="T25">10</text:span><text:span text:style-name="T26"><text:s/>de<text:s/></text:span><text:span text:style-name="T27">junho</text:span><text:span text:style-name="T28"><text:s/>de 2019</text:span><text:span text:style-name="T29">, às<text:s/></text:span><text:span text:style-name="T30">1</text:span><text:span text:style-name="T31">5</text:span><text:span text:style-name="T32">h</text:span><text:span text:style-name="T33">00</text:span><text:span text:style-name="T34">, realizou sua<text:s/></text:span><text:span text:style-name="T35">69</text:span><text:span text:style-name="T36">6</text:span><text:span text:style-name="T37">ª Reunião Ordinária</text:span><text:span text:style-name="T38"><text:s/>no Edifício Sampaio Moreira, situado na Rua Líbero Badaró, 346/350 – 11º andar, com a presença dos seguintes Conselheiros:</text:span><text:span text:style-name="T39"><text:s/></text:span><text:span text:style-name="T40">Cyro Laurenza – Representante titular da Secretaria Municipal de Cultura – Presidente;</text:span><text:span text:style-name="T41"><text:s/></text:span><text:span text:style-name="T42">Marcelo Manhães de Almeida – Representante titular da Ordem dos Advogados do Brasil – Vice-Presidente; Raquel Furtado Schenkman Contier – Representante do Departamento do Patrimônio Histórico;</text:span><text:span text:style-name="T43"><text:s/></text:span><text:span text:style-name="T44">Marco Winther – Representante suplente da Secretaria Municipal de Cultura; Guilherme H. Fatorelli Del’Arco – Representante titular da Secretaria Municipal de Licenciamento; Renan Edison Ribeiro – Representante titular da Secretaria Municipal de Desenvolvimento Urbano;<text:s/></text:span><text:span text:style-name="T45">Marianna Boghosian Al Assal - Representante titular do Instituto dos Arquitetos do Brasil;<text:s/></text:span><text:span text:style-name="T46">Mônica Junqueira de Camargo - Representante suplente do Instituto dos Arquitetos do Brasil;<text:s/></text:span><text:span text:style-name="T47">Vitor Chuster - Representante titular do Conselho Regional de Engenharia e A</text:span><text:span text:style-name="T48">gronomia do Estado de São Paulo; Ricardo Ferrari Nogueira – Representante suplente da Secretaria Municipal da Justiça.</text:span><text:span text:style-name="T49"><text:s/></text:span><text:span text:style-name="T50">Participaram, assistindo à reunião: Lucas de Moraes Coelho – Secretário Executivo do CONPRESP; Marisa Aparecida Bassi – Assistente do CONPRESP;<text:s/></text:span><text:span text:style-name="T51">Giovani Piazzi Seno – Assessor</text:span><text:span text:style-name="T52"><text:s/>da Vereadora Adriana Ramalho.</text:span><text:span text:style-name="T53"><text:s/></text:span><text:span text:style-name="T54">1. Apresentação geral:</text:span><text:span text:style-name="T55"><text:s/></text:span><text:span text:style-name="T56">O Presidente cumprimenta a todos<text:s/></text:span><text:span text:style-name="T57">os presentes e inicia a sessão.</text:span><text:span text:style-name="T58"><text:s/></text:span><text:span text:style-name="T59">2.</text:span><text:span text:style-name="T60"><text:s/></text:span><text:span text:style-name="T61">Comunicações / Informes da Presidência e dos Conselheiros</text:span><text:span text:style-name="T62">:<text:s/></text:span><text:span text:style-name="T63">2.</text:span><text:span text:style-name="T64">1</text:span><text:span text:style-name="T65">.</text:span><text:span text:style-name="T66"><text:s/></text:span><text:span text:style-name="T67">O Presidente comenta que o Ministério Público ajuizou a obrigação da Prefeitura de São Paulo em restaurar integralmente o Sítio Mirim e seu entorno.<text:s/></text:span><text:span text:style-name="T68">A</text:span><text:span text:style-name="T69"><text:s/>conselheira Raquel Schenkman comenta<text:s/></text:span><text:span text:style-name="T70">que a ideia é que haja uma sinalização do Conselho para a utilização do fundo para<text:s/></text:span><text:span text:style-name="T71">elaboração do projeto e contratação.</text:span><text:span text:style-name="T72"><text:s/></text:span><text:span text:style-name="T73">O conselheiro Ricardo Ferrari questiona se há uma norma objetiva detalhando o uso do recurso. Observa que não devemos ser pautado pelo Ministério Público, para que não vire regra. O Presidente comenta que exist</text:span><text:span text:style-name="T74">e um prazo para que o projeto de recuperação e restauração seja aprovado.</text:span><text:span text:style-name="T75"><text:s/></text:span><text:span text:style-name="T76">O<text:s/></text:span><text:span text:style-name="T77">assessor jurídico Dr.</text:span><text:span text:style-name="T78"><text:s/>Fá</text:span><text:span text:style-name="T79">bio<text:s/></text:span><text:span text:style-name="T80">Dutra Peres<text:s/></text:span><text:span text:style-name="T81">com</text:span><text:span text:style-name="T82">e</text:span><text:span text:style-name="T83">nta que a prioridade é<text:s/></text:span><text:span text:style-name="T84">a utilização do fundo para<text:s/></text:span><text:span text:style-name="T85">prese</text:span><text:span text:style-name="T86">rvação de<text:s/></text:span><text:span text:style-name="T87">bens públicos</text:span><text:span text:style-name="T88"><text:s/>tombados</text:span><text:span text:style-name="T89">.</text:span><text:span text:style-name="T90"><text:s/></text:span><text:span text:style-name="T91">O conselheiro Marco W</text:span><text:span text:style-name="T92">inther comenta de<text:s/></text:span><text:span text:style-name="T93">se criar um programa, determinando quais são as prioridades.</text:span><text:span text:style-name="T94"><text:s/></text:span><text:span text:style-name="T95">O<text:s/></text:span><text:span text:style-name="T96">Dr</text:span><text:span text:style-name="T97">. Fá</text:span><text:span text:style-name="T98">bio comenta que há uma o</text:span><text:span text:style-name="T99">brigação de cumprimento de se fazer para o caso do Sítio Mirim.</text:span><text:span text:style-name="T100"><text:s/></text:span><text:span text:style-name="T101">A conselheira Raquel Schenkman<text:s/></text:span><text:span text:style-name="T102">explica a importância<text:s/></text:span><text:span text:style-name="T103">do local<text:s/></text:span><text:span text:style-name="T104">para o<text:s/></text:span><text:span text:style-name="T105">DPH</text:span><text:span text:style-name="T106">,<text:s/></text:span><text:span text:style-name="T107">parte do<text:s/></text:span><text:span text:style-name="T108">acervo rural paulista.<text:s/></text:span><text:span text:style-name="T109">Lembra também que o Sítio Mirim sempre foi citado como uma das prioridades.</text:span><text:span text:style-name="T110"><text:s/></text:span><text:span text:style-name="T111">O conselheiro Marco Winther esclarece que neste momento, se trata de uma deliberação do Conselho quanto à possibilidade do uso do dinheiro do FUNCAP. Após elaboração do projeto e valores, deverá retornar para nova deliberação</text:span><text:span text:style-name="T112">, de outra etapa</text:span><text:span text:style-name="T113">.<text:s/></text:span><text:span text:style-name="T114">O conselheiro Marcelo M</text:span><text:span text:style-name="T115">anh</text:span><text:span text:style-name="T116">ães passa a ler o</text:span><text:span text:style-name="T117"><text:s/>trecho<text:s/></text:span><text:span text:style-name="T118">da legislação, entendendo que a verba seja destinada, prioritariamente, à recuperação do Sítio Mirim.</text:span><text:span text:style-name="T119"><text:s/></text:span><text:span text:style-name="T120">O Dr. Fábio esclarece</text:span><text:span text:style-name="T121"><text:s/></text:span><text:soft-page-break/><text:span text:style-name="T122">que as contratações são feitas pelo DPH</text:span><text:span text:style-name="T123">, assim como a administração do fundo, sendo que o CONPRESP estabelece as diretrizes, determinando onde vai ser utilizado.</text:span><text:span text:style-name="T124"><text:s/></text:span><text:span text:style-name="T125">O conselheiro Ricardo Ferrari entende que deva<text:s/></text:span><text:span text:style-name="T126">ser elaborada</text:span><text:span text:style-name="T127"><text:s/>uma lista com os b</text:span><text:span text:style-name="T128">ens de uso comum do</text:span><text:span text:style-name="T129"><text:s/></text:span><text:span text:style-name="T130">povo</text:span><text:span text:style-name="T131">, com detalhamento dos critérios que estão sendo utilizados para determinar a ordem de prioridade.</text:span><text:span text:style-name="T132"><text:s/></text:span><text:span text:style-name="T133">Seguindo este raciocínio, o</text:span><text:span text:style-name="T134"><text:s/>conselheiro Vitor</text:span><text:span text:style-name="T135"><text:s/>Chuster</text:span><text:span text:style-name="T136"><text:s/>sugere que o<text:s/></text:span><text:span text:style-name="T137">DPH</text:span><text:span text:style-name="T138"><text:s/>faça uma planilha</text:span><text:span text:style-name="T139">, elencando uma ordem de prioridades</text:span><text:span text:style-name="T140"><text:s/></text:span><text:span text:style-name="T141">dentro dos bens públicos,<text:s/></text:span><text:span text:style-name="T142">para que venha ao conselho<text:s/></text:span><text:span text:style-name="T143">para deliberação, pois eventualmente os conselheiros podem entender e alterar a ordem proposta.<text:s/></text:span><text:span text:style-name="T144">O Presidente concorda com o encaminhamento.</text:span><text:span text:style-name="T145"><text:s/></text:span><text:span text:style-name="T146">3.<text:s/></text:span><text:span text:style-name="T147">Apresentação de temas gerais / Extrapauta:<text:s/></text:span><text:span text:style-name="T148">3.1. Regimento Interno do CONPRESP.</text:span><text:span text:style-name="T149"><text:s/></text:span><text:span text:style-name="T150">O P</text:span><text:span text:style-name="T151">resident</text:span><text:span text:style-name="T152">e coloca em discussão a atualização do R</text:span><text:span text:style-name="T153">egimento<text:s/></text:span><text:span text:style-name="T154">I</text:span><text:span text:style-name="T155">nterno</text:span><text:span text:style-name="T156"><text:s/></text:span><text:span text:style-name="T157">do CONPRESP. Comenta que além estar ultrapassado,</text:span><text:span text:style-name="T158"><text:s/></text:span><text:span text:style-name="T159">é omisso em muitos pontos.<text:s/></text:span><text:span text:style-name="T160">Informa que</text:span><text:span text:style-name="T161"><text:s/>o intuito é pegar as ideias de cada um dos conselheiros, e preparar um primeiro modelo para então submeter<text:s/></text:span><text:span text:style-name="T162">à</text:span><text:span text:style-name="T163"><text:s/>aprovação.<text:s/></text:span><text:span text:style-name="T164">Os conselheiros discutem o caso, com o atual Regimento Interno projetado em tela.</text:span><text:span text:style-name="T165"><text:s/>O Presidente sugere que o caso volte para discussão em agosto.<text:s/></text:span><text:span text:style-name="T166">2.</text:span><text:span text:style-name="T167"><text:s/></text:span><text:span text:style-name="T168">Comunicações / Informes da Presidência e dos Conselheiros:</text:span><text:span text:style-name="T169"><text:s/></text:span><text:span text:style-name="T170">2.</text:span><text:span text:style-name="T171">2</text:span><text:span text:style-name="T172">.</text:span><text:span text:style-name="T173"><text:s/></text:span><text:span text:style-name="T174">A conselheira Marianna Al Assal ressalta a importância de reuniões técnicas, mas informa ter ficado surpresa com a convocação desta reunião,<text:s/></text:span><text:span text:style-name="T175">sendo publicado no Diário Oficial que a pauta seria</text:span><text:span text:style-name="T176"><text:s/>fechada ao público.<text:s/></text:span><text:span text:style-name="T177">Entende que se deve prezar pelas reuniões abertas, independente se a pessoa é interessad</text:span><text:span text:style-name="T178">a</text:span><text:span text:style-name="T179"><text:s/>no processo ou não.</text:span><text:span text:style-name="T180"><text:s/></text:span><text:span text:style-name="T181">O Presidente comenta que a pauta é a discussão do regimento interno, um assunto interno e burocrático.</text:span><text:span text:style-name="T182"><text:s/></text:span><text:span text:style-name="T183">O conselheiro Marcelo Manhães</text:span><text:span text:style-name="T184"><text:s/></text:span><text:span text:style-name="T185">lê o que foi publicado:<text:s/></text:span><text:span text:style-name="T186">reunião interna entre os conselheiros, fechada ao público</text:span><text:span text:style-name="T187">. Ressalta que não<text:s/></text:span><text:span text:style-name="T188">tem nenhum processo sendo deliberado, por isso é fechada ao público.</text:span><text:span text:style-name="T189"><text:s/></text:span><text:span text:style-name="T190">A conselheira Marianna Al Assal não concorda por entender que a reunião é conceitualmente aberta por ser um lugar de discussão</text:span><text:span text:style-name="T191">.</text:span><text:span text:style-name="T192"><text:s/></text:span><text:span text:style-name="T193">O conselheiro Marcelo Manhães lembra que as reuniões eram fechadas, e passaram a ser aberta</text:span><text:span text:style-name="T194">s</text:span><text:span text:style-name="T195"><text:s/></text:span><text:span text:style-name="T196">somente há alguns anos.</text:span><text:span text:style-name="T197"><text:s/></text:span><text:span text:style-name="T198">2.</text:span><text:span text:style-name="T199">3</text:span><text:span text:style-name="T200">.</text:span><text:span text:style-name="T201"><text:s/>Com a minuta da Ata da reunião anterior projetada em tela, a conselheira Marianna Al Assal informa não concordar com o trecho destacado, referente à reunião de hoje ser fechada para discussão do regimento interno, por não ter sido esse entendimento</text:span><text:span text:style-name="T202"><text:s/>da conselheira Mônica Junqueira, da conselheira Raquel Schenkman, e o seu.</text:span><text:span text:style-name="T203"><text:s/></text:span><text:span text:style-name="T204">A conselheira Marianna lê o trecho em discussão:<text:s/></text:span><text:span text:style-name="T205">Fica decidido que a próxima reunião do dia 10 de junho será fechada ao público, para discussão entre os conselheiros e seus assessores sobre o Regimento Interno.</text:span><text:span text:style-name="T206"><text:s/></text:span><text:span text:style-name="T207">O conselheiro<text:s/></text:span><text:span text:style-name="T208">Marcelo Manhães comenta que entendeu dessa forma, como consta no texto.</text:span><text:span text:style-name="T209"><text:s/></text:span><text:span text:style-name="T210">O conselheiro Guilherme Del’Arco informa que havia entendido que a discussão do regimento interno seria fechada ao público, mas que não se recorda se seria nesta sessão de hoje.</text:span><text:span text:style-name="T211"><text:s/></text:span><text:span text:style-name="T212">O conselheiro Vitor Chuster relembra o que foi discutido. Propôs uma reunião extraordinária no dia 17 de junho, mas alguns conselheiros informaram que não poderiam estar presentes. Considerando que julho não haveria reunião, voltou-se a discutir a reunião do dia 10, hoje, exclusivamente para<text:s/></text:span><text:span text:style-name="T213">debater o</text:span><text:span text:style-name="T214"><text:s/>regimento interno.</text:span><text:span text:style-name="T215"><text:s/></text:span><text:span text:style-name="T216">O Presidente diz que não precisa da presença do público para este caso. A conselheira Mônica entende que sim.</text:span><text:span text:style-name="T217"><text:s/></text:span><text:span text:style-name="T218">O Presidente ressalta não ser avesso ao público, mas<text:s/></text:span><text:soft-page-break/><text:span text:style-name="T219">não é o caso de sua presença por conta do que foi discutido.</text:span><text:span text:style-name="T220"><text:s/></text:span><text:span text:style-name="T221">O conselheiro Vitor Chuster entende que texto está correto.</text:span><text:span text:style-name="T222"><text:s/></text:span><text:span text:style-name="T223">É proposto que as discussões dessa natureza (regimento interno) sejam realizadas em sessões apartadas, e não nas reuniões ordinárias do Conselho.</text:span><text:span text:style-name="T224"><text:s/></text:span><text:span text:style-name="T225">O</text:span><text:span text:style-name="T226"><text:s/>Marco Winther comenta que est</text:span><text:span text:style-name="T227">a reunião seria para discussão do regimento interno</text:span><text:span text:style-name="T228">, sem processos pautados</text:span><text:span text:style-name="T229">, mas</text:span><text:span text:style-name="T230"><text:s/>n</text:span><text:span text:style-name="T231">ão<text:s/></text:span><text:span text:style-name="T232">lembra se seria aberta ou fechada ao público.</text:span><text:span text:style-name="T233"><text:s/></text:span><text:span text:style-name="T234">Após debate, o</text:span><text:span text:style-name="T235"><text:s/>Presidente coloca a Ata da 695ª Reunião Ordinária realizada no dia 27</text:span><text:span text:style-name="T236"><text:s/>de maio de 2019 para assinatura, sem alterações.</text:span><text:span text:style-name="T237"><text:s/></text:span><text:span text:style-name="T238">Nada mais havendo a ser discutido, a</text:span><text:span text:style-name="T239"><text:s/>reunião foi encerrada às<text:s/></text:span><text:span text:style-name="T240">17</text:span><text:span text:style-name="T241">h</text:span><text:span text:style-name="T242">15</text:span><text:span text:style-name="T243">.<text:s/></text:span><text:span text:style-name="T244">A Ata será lavrada e, depois de achada conforme, será assinada pelo Presidente e pelos Conselheiros presentes na sessão, além do Secretário Executivo, e será publicada no Diário Oficial da Cidade, conforme Artigo 22 do Regimento Interno.</text:span></text:p>
      <text:p text:style-name="P245"/>
      <text:p text:style-name="P246"/>
      <text:p text:style-name="P247"><text:span text:style-name="T248">DOC 26/06/2019 – p</text:span><text:span text:style-name="T249">ágina</text:span><text:span text:style-name="T250"><text:s/></text:span><text:span text:style-name="T251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/>
    <style:style style:name="texto_justificado" style:display-name="texto_justificad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)" style:num-format="1">
        <style:list-level-properties text:space-before="0.4916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9944in" text:min-label-width="0.5in"/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5in" text:min-label-width="0.333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1972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965in" fo:margin-left="0.2458in" table:align="left"/>
    </style:style>
    <style:style style:name="TableRow5" style:family="table-row">
      <style:table-row-properties style:min-row-height="0.4909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Cabeçalho" style:family="paragraph">
      <style:text-properties fo:font-size="1pt" style:font-size-asian="1pt" style:font-size-complex="1pt"/>
    </style:style>
    <style:style style:name="P11" style:parent-style-name="Cabeçalho" style:family="paragraph">
      <style:text-properties fo:font-size="1pt" style:font-size-asian="1pt" style:font-size-complex="1pt"/>
    </style:style>
    <style:style style:name="P12" style:parent-style-name="Cabeçalho" style:family="paragraph">
      <style:text-properties fo:font-size="1pt" style:font-size-asian="1pt" style:font-size-complex="1pt"/>
    </style:style>
    <style:style style:name="P13" style:parent-style-name="Cabeçalho" style:family="paragraph">
      <style:text-properties fo:font-size="1pt" style:font-size-asian="1pt" style:font-size-complex="1pt"/>
    </style:style>
    <style:style style:name="P14" style:parent-style-name="Cabeçalho" style:family="paragraph">
      <style:text-properties fo:font-size="1pt" style:font-size-asian="1pt" style:font-size-complex="1pt"/>
    </style:style>
    <style:style style:name="P15" style:parent-style-name="Cabeçalho" style:family="paragraph">
      <style:text-properties fo:font-size="1pt" style:font-size-asian="1pt" style:font-size-complex="1pt"/>
    </style:style>
    <style:style style:name="P16" style:parent-style-name="Cabeçalho" style:family="paragraph">
      <style:text-properties fo:font-size="1pt" style:font-size-asian="1pt" style:font-size-complex="1pt"/>
    </style:style>
    <style:style style:name="P17" style:parent-style-name="Cabeçalho" style:family="paragraph">
      <style:text-properties fo:font-size="1pt" style:font-size-asian="1pt" style:font-size-complex="1pt"/>
    </style:style>
    <style:style style:name="P18" style:parent-style-name="Cabeçalho" style:family="paragraph">
      <style:text-properties fo:font-size="1pt" style:font-size-asian="1pt" style:font-size-complex="1pt"/>
    </style:style>
    <style:style style:name="P19" style:parent-style-name="Cabeçalho" style:family="paragraph">
      <style:text-properties fo:font-size="1pt" style:font-size-asian="1pt" style:font-size-complex="1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0.86806in" svg:height="0.70764in" style:rel-width="scale" style:rel-height="scale"><draw:image xlink:href="media/image1.png" xlink:type="simple" xlink:show="embed" xlink:actuate="onLoad"/><svg:desc>logo smc</svg:desc></draw:frame></text:p>
            </table:table-cell>
            <table:table-cell table:style-name="TableCell7">
              <text:p text:style-name="P8">CONPRESP</text:p>
              <text:p text:style-name="P9">CONSELHO MUNICIPAL DE PRESERVAÇÃO DO PATRIMÔNIO HISTÓRICO, CULTURAL E AMBIENTAL DA CIDADE DE SÃO PAULO</text:p>
            </table:table-cell>
          </table:table-row>
        </table:table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style:header>
      <style:footer>
        <text:p text:style-name="P20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9-06-27T14:59:00Z</meta:creation-date>
    <dc:date>2019-06-27T14:59:00Z</dc:date>
    <meta:print-date>2018-10-24T17:5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6" meta:character-count="7454" meta:row-count="52" meta:non-whitespace-character-count="6302"/>
  </office:meta>
</office:document-meta>
</file>