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style:font-weight-complex="bold" fo:font-size="11pt" style:font-size-asian="11pt" style:font-size-complex="11pt"/>
    </style:style>
    <style:style style:name="T45" style:parent-style-name="Fonteparág.padrão" style:family="text">
      <style:text-properties style:font-name="Calibri" style:font-name-complex="Calibri" style:font-weight-complex="bold" fo:font-size="11pt" style:font-size-asian="11pt" style:font-size-complex="11pt"/>
    </style:style>
    <style:style style:name="T46" style:parent-style-name="Fonteparág.padrão" style:family="text">
      <style:text-properties style:font-name="Calibri" style:font-name-complex="Calibri" style:font-weight-complex="bold" fo:font-size="11pt" style:font-size-asian="11pt" style:font-size-complex="11pt"/>
    </style:style>
    <style:style style:name="T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 style:parent-style-name="Fonteparág.padrão" style:family="text">
      <style:text-properties style:font-name="Calibri" style:font-name-complex="Calibri" style:font-weight-complex="bold" fo:font-size="11pt" style:font-size-asian="11pt" style:font-size-complex="11pt"/>
    </style:style>
    <style:style style:name="T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weight="bold" style:font-weight-asian="bold"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 style:parent-style-name="Fonteparág.padrão" style:family="text">
      <style:text-properties style:font-name="Calibri" style:font-name-complex="Calibri" fo:font-weight="bold" style:font-weight-asian="bold" fo:font-size="11pt" style:font-size-asian="11pt" style:font-size-complex="11pt"/>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 style:parent-style-name="Fonteparág.padrão" style:family="text">
      <style:text-properties style:font-name="Calibri" style:font-name-complex="Calibri" fo:font-weight="bold" style:font-weight-asian="bold" fo:font-size="11pt" style:font-size-asian="11pt" style:font-size-complex="11pt"/>
    </style:style>
    <style:style style:name="T63" style:parent-style-name="Fonteparág.padrão" style:family="text">
      <style:text-properties style:font-name="Calibri" style:font-name-complex="Calibri" fo:font-weight="bold" style:font-weight-asian="bold"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text-transform="uppercase"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2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2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style="italic" style:font-style-asian="italic" fo:font-size="11pt" style:font-size-asian="11pt" style:font-size-complex="11pt"/>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T157" style:parent-style-name="Fonteparág.padrão" style:family="text">
      <style:text-properties style:font-name="Calibri" style:font-name-complex="Calibri" fo:font-style="italic" style:font-style-asian="italic"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0" style:parent-style-name="Fonteparág.padrão" style:family="text">
      <style:text-properties style:font-name="Calibri" style:font-name-complex="Calibri" style:font-weight-complex="bold"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7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weight="bold" style:font-weight-asian="bold" fo:font-size="11pt" style:font-size-asian="11pt" style:font-size-complex="11pt"/>
    </style:style>
    <style:style style:name="T186" style:parent-style-name="Fonteparág.padrão" style:family="text">
      <style:text-properties style:font-name="Calibri" style:font-name-complex="Calibri" fo:font-style="italic" style:font-style-asian="italic" fo:font-size="11pt" style:font-size-asian="11pt" style:font-size-complex="11pt"/>
    </style:style>
    <style:style style:name="T187" style:parent-style-name="Fonteparág.padrão" style:family="text">
      <style:text-properties style:font-name="Calibri" style:font-name-complex="Calibri" fo:font-style="italic" style:font-style-asian="italic" fo:font-size="11pt" style:font-size-asian="11pt" style:font-size-complex="11pt"/>
    </style:style>
    <style:style style:name="T188" style:parent-style-name="Fonteparág.padrão" style:family="text">
      <style:text-properties style:font-name="Calibri" style:font-name-complex="Calibri" fo:font-style="italic" style:font-style-asian="italic"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weight="bold" style:font-weight-asian="bold"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weight="bold" style:font-weight-asian="bold" fo:font-size="11pt" style:font-size-asian="11pt" style:font-size-complex="11pt"/>
    </style:style>
    <style:style style:name="T235" style:parent-style-name="Fonteparág.padrão" style:family="text">
      <style:text-properties style:font-name="Calibri" style:font-name-complex="Calibri" fo:font-weight="bold" style:font-weight-asian="bold" fo:font-size="11pt" style:font-size-asian="11pt" style:font-size-complex="11pt"/>
    </style:style>
    <style:style style:name="T2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style:font-weight-complex="bold" fo:text-transform="uppercase" fo:font-size="11pt" style:font-size-asian="11pt" style:font-size-complex="11pt"/>
    </style:style>
    <style:style style:name="T240" style:parent-style-name="Fonteparág.padrão" style:family="text">
      <style:text-properties style:font-name="Calibri" style:font-name-complex="Calibri" style:font-weight-complex="bold" fo:font-size="11pt" style:font-size-asian="11pt" style:font-size-complex="11pt"/>
    </style:style>
    <style:style style:name="T241" style:parent-style-name="Fonteparág.padrão" style:family="text">
      <style:text-properties style:font-name="Calibri" style:font-name-complex="Calibri" style:font-weight-complex="bold" fo:font-size="11pt" style:font-size-asian="11pt" style:font-size-complex="11pt"/>
    </style:style>
    <style:style style:name="T24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4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4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6" style:parent-style-name="Fonteparág.padrão" style:family="text">
      <style:text-properties style:font-name="Calibri" style:font-name-complex="Calibri" style:font-weight-complex="bold"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weight="bold" style:font-weight-asian="bold"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tyle="italic" style:font-style-asian="italic"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Calibri" style:font-name-complex="Calibri" fo:font-style="italic" style:font-style-asian="italic"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6" style:parent-style-name="Fonteparág.padrão" style:family="text">
      <style:text-properties style:font-name="Calibri" style:font-name-complex="Calibri" style:font-weight-complex="bold"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weight="bold" style:font-weight-asian="bold"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weight="bold" style:font-weight-asian="bold"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weight="bold" style:font-weight-asian="bold"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6" style:parent-style-name="Fonteparág.padrão" style:family="text">
      <style:text-properties style:font-name="Calibri" style:font-name-complex="Calibri" style:font-weight-complex="bold"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9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9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5" style:parent-style-name="Fonteparág.padrão" style:family="text">
      <style:text-properties style:font-name="Calibri" style:font-name-complex="Calibri" style:font-weight-complex="bold"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weight="bold" style:font-weight-asian="bold"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Calibri" style:font-name-complex="Calibri" fo:font-style="italic" style:font-style-asian="italic"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weight="bold" style:font-weight-asian="bold" fo:font-size="11pt" style:font-size-asian="11pt" style:font-size-complex="11pt"/>
    </style:style>
    <style:style style:name="T3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6" style:parent-style-name="Fonteparág.padrão" style:family="text">
      <style:text-properties style:font-name="Calibri" style:font-name-complex="Calibri" style:font-weight-complex="bold"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weight="bold" style:font-weight-asian="bold" fo:font-size="11pt" style:font-size-asian="11pt" style:font-size-complex="11pt"/>
    </style:style>
    <style:style style:name="T339" style:parent-style-name="Fonteparág.padrão" style:family="text">
      <style:text-properties style:font-name="Calibri" style:font-name-complex="Calibri" fo:font-weight="bold" style:font-weight-asian="bold"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weight="bold" style:font-weight-asian="bold" fo:font-size="11pt" style:font-size-asian="11pt" style:font-size-complex="11pt"/>
    </style:style>
    <style:style style:name="T3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4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4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3" style:parent-style-name="Fonteparág.padrão" style:family="text">
      <style:text-properties style:font-name="Calibri" style:font-name-complex="Calibri" style:font-weight-complex="bold"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7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7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0" style:parent-style-name="Fonteparág.padrão" style:family="text">
      <style:text-properties style:font-name="Calibri" style:font-name-complex="Calibri" style:font-weight-complex="bold"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9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9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7" style:parent-style-name="Fonteparág.padrão" style:family="text">
      <style:text-properties style:font-name="Calibri" style:font-name-complex="Calibri" style:font-weight-complex="bold"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weight="bold" style:font-weight-asian="bold" fo:font-size="11pt" style:font-size-asian="11pt" style:font-size-complex="11pt"/>
    </style:style>
    <style:style style:name="T402" style:parent-style-name="Fonteparág.padrão" style:family="text">
      <style:text-properties style:font-name="Calibri" style:font-name-complex="Calibri" fo:font-weight="bold" style:font-weight-asian="bold" fo:font-size="11pt" style:font-size-asian="11pt" style:font-size-complex="11pt"/>
    </style:style>
    <style:style style:name="T4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4" style:parent-style-name="Fonteparág.padrão" style:family="text">
      <style:text-properties style:font-name="Calibri" style:font-name-complex="Calibri" style:font-weight-complex="bold"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style:font-weight-complex="bold" fo:font-size="11pt" style:font-size-asian="11pt" style:font-size-complex="11pt"/>
    </style:style>
    <style:style style:name="T407" style:parent-style-name="Fonteparág.padrão" style:family="text">
      <style:text-properties style:font-name="Calibri" style:font-name-complex="Calibri" style:font-weight-complex="bold" fo:text-transform="uppercase" fo:font-size="11pt" style:font-size-asian="11pt" style:font-size-complex="11pt"/>
    </style:style>
    <style:style style:name="T408" style:parent-style-name="Fonteparág.padrão" style:family="text">
      <style:text-properties style:font-name="Calibri" style:font-name-complex="Calibri" style:font-weight-complex="bold" fo:font-size="11pt" style:font-size-asian="11pt" style:font-size-complex="11pt"/>
    </style:style>
    <style:style style:name="T409" style:parent-style-name="Fonteparág.padrão" style:family="text">
      <style:text-properties style:font-name="Calibri" style:font-name-complex="Calibri" style:font-weight-complex="bold" fo:text-transform="uppercase"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1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1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4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6" style:parent-style-name="Fonteparág.padrão" style:family="text">
      <style:text-properties style:font-name="Calibri" style:font-name-complex="Calibri" style:font-weight-complex="bold"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weight="bold" style:font-weight-asian="bold"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0" style:parent-style-name="Fonteparág.padrão" style:family="text">
      <style:text-properties style:font-name="Calibri" style:font-name-complex="Calibri" style:font-weight-complex="bold" fo:font-size="11pt" style:font-size-asian="11pt" style:font-size-complex="11pt"/>
    </style:style>
    <style:style style:name="T431" style:parent-style-name="Fonteparág.padrão" style:family="text">
      <style:text-properties style:font-name="Calibri" style:font-name-complex="Calibri" style:font-weight-complex="bold" fo:text-transform="uppercase" fo:font-size="11pt" style:font-size-asian="11pt" style:font-size-complex="11pt"/>
    </style:style>
    <style:style style:name="T432" style:parent-style-name="Fonteparág.padrão" style:family="text">
      <style:text-properties style:font-name="Calibri" style:font-name-complex="Calibri" style:font-weight-complex="bold" fo:font-size="11pt" style:font-size-asian="11pt" style:font-size-complex="11pt"/>
    </style:style>
    <style:style style:name="T433" style:parent-style-name="Fonteparág.padrão" style:family="text">
      <style:text-properties style:font-name="Calibri" style:font-name-complex="Calibri" style:font-weight-complex="bold" fo:text-transform="uppercase" fo:font-size="11pt" style:font-size-asian="11pt" style:font-size-complex="11pt"/>
    </style:style>
    <style:style style:name="T434" style:parent-style-name="Fonteparág.padrão" style:family="text">
      <style:text-properties style:font-name="Calibri" style:font-name-complex="Calibri" style:font-weight-complex="bold" fo:font-size="11pt" style:font-size-asian="11pt" style:font-size-complex="11pt"/>
    </style:style>
    <style:style style:name="T435" style:parent-style-name="Fonteparág.padrão" style:family="text">
      <style:text-properties style:font-name="Calibri" style:font-name-complex="Calibri" style:font-weight-complex="bold" fo:font-size="11pt" style:font-size-asian="11pt" style:font-size-complex="11pt"/>
    </style:style>
    <style:style style:name="T43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3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3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4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0" style:parent-style-name="Fonteparág.padrão" style:family="text">
      <style:text-properties style:font-name="Calibri" style:font-name-complex="Calibri" style:font-weight-complex="bold"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weight="bold" style:font-weight-asian="bold" fo:font-size="11pt" style:font-size-asian="11pt" style:font-size-complex="11pt"/>
    </style:style>
    <style:style style:name="T4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3" style:parent-style-name="Fonteparág.padrão" style:family="text">
      <style:text-properties style:font-name="Calibri" style:font-name-complex="Calibri" style:font-weight-complex="bold"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weight="bold" style:font-weight-asian="bold"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weight="bold" style:font-weight-asian="bold" fo:font-size="11pt" style:font-size-asian="11pt" style:font-size-complex="11pt"/>
    </style:style>
    <style:style style:name="T458" style:parent-style-name="Fonteparág.padrão" style:family="text">
      <style:text-properties style:font-name="Calibri" style:font-name-complex="Calibri" fo:font-weight="bold" style:font-weight-asian="bold"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6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64" style:parent-style-name="Fonteparág.padrão" style:family="text">
      <style:text-properties style:font-name="Calibri" style:font-name-complex="Calibri" fo:font-weight="bold" style:font-weight-asian="bold" fo:font-size="11pt" style:font-size-asian="11pt" style:font-size-complex="11pt"/>
    </style:style>
    <style:style style:name="T465" style:parent-style-name="Fonteparág.padrão" style:family="text">
      <style:text-properties style:font-name="Calibri" style:font-name-complex="Calibri" fo:font-weight="bold" style:font-weight-asian="bold"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weight="bold" style:font-weight-asian="bold" fo:font-size="11pt" style:font-size-asian="11pt" style:font-size-complex="11pt"/>
    </style:style>
    <style:style style:name="T4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0" style:parent-style-name="Fonteparág.padrão" style:family="text">
      <style:text-properties style:font-name="Calibri" style:font-name-complex="Calibri" style:font-weight-complex="bold"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weight="bold" style:font-weight-asian="bold"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weight="bold" style:font-weight-asian="bold" fo:font-size="11pt" style:font-size-asian="11pt" style:font-size-complex="11pt"/>
    </style:style>
    <style:style style:name="T495" style:parent-style-name="Fonteparág.padrão" style:family="text">
      <style:text-properties style:font-name="Calibri" style:font-name-complex="Calibri" fo:font-weight="bold" style:font-weight-asian="bold"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style:font-weight-complex="bold" fo:font-size="11pt" style:font-size-asian="11pt" style:font-size-complex="11pt"/>
    </style:style>
    <style:style style:name="T499" style:parent-style-name="Fonteparág.padrão" style:family="text">
      <style:text-properties style:font-name="Calibri" style:font-name-complex="Calibri" style:font-weight-complex="bold" fo:font-size="11pt" style:font-size-asian="11pt" style:font-size-complex="11pt"/>
    </style:style>
    <style:style style:name="T500" style:parent-style-name="Fonteparág.padrão" style:family="text">
      <style:text-properties style:font-name="Calibri" style:font-name-complex="Calibri" style:font-weight-complex="bold" fo:font-size="11pt" style:font-size-asian="11pt" style:font-size-complex="11pt"/>
    </style:style>
    <style:style style:name="T501" style:parent-style-name="Fonteparág.padrão" style:family="text">
      <style:text-properties style:font-name="Calibri" style:font-name-complex="Calibri" style:font-weight-complex="bold" fo:font-size="11pt" style:font-size-asian="11pt" style:font-size-complex="11pt"/>
    </style:style>
    <style:style style:name="T502" style:parent-style-name="Fonteparág.padrão" style:family="text">
      <style:text-properties style:font-name="Calibri" style:font-name-complex="Calibri" style:font-weight-complex="bold" fo:font-size="11pt" style:font-size-asian="11pt" style:font-size-complex="11pt"/>
    </style:style>
    <style:style style:name="T503" style:parent-style-name="Fonteparág.padrão" style:family="text">
      <style:text-properties style:font-name="Calibri" style:font-name-complex="Calibri" style:font-weight-complex="bold" fo:font-size="11pt" style:font-size-asian="11pt" style:font-size-complex="11pt"/>
    </style:style>
    <style:style style:name="T504" style:parent-style-name="Fonteparág.padrão" style:family="text">
      <style:text-properties style:font-name="Calibri" style:font-name-complex="Calibri" style:font-weight-complex="bold"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P512"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513"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514" style:parent-style-name="Normal" style:family="paragraph">
      <style:paragraph-properties fo:text-align="justify" fo:line-height="150%">
        <style:tab-stops>
          <style:tab-stop style:type="left" style:position="0.0986in"/>
        </style:tab-stops>
      </style:paragraph-properties>
    </style:style>
    <style:style style:name="T515"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93ª REUNIÃO ORDINÁRIA DO CONPRESP</text:p>
      <text:p text:style-name="P12"/>
      <text:p text:style-name="P13"><text:span text:style-name="T14">O CONSELHO MUNICIPAL DE PRESERVAÇÃO DO PATRIMÔNIO HISTÓRICO, CULTURAL E AMBIENTAL DA CIDADE DE SÃO PAULO, no dia<text:s/></text:span><text:span text:style-name="T15">29</text:span><text:span text:style-name="T16"><text:s/>de abril de 2019</text:span><text:span text:style-name="T17">, às 1</text:span><text:span text:style-name="T18">4h10</text:span><text:span text:style-name="T19">, realizou sua<text:s/></text:span><text:span text:style-name="T20">69</text:span><text:span text:style-name="T21">3</text:span><text:span text:style-name="T22">ª Reunião Ordinária</text:span><text:span text:style-name="T23"><text:s/>no Edifício Sampaio Moreira, situado na Rua Líbero Badaró, 346/350 – 11º andar, com a presença dos seguintes Conselheiros:<text:s/></text:span><text:span text:style-name="T24"><text:s/></text:span><text:span text:style-name="T25">Cyro Laurenza – Representante titular da Secretaria Municipal de Cultura – Presidente; Marcelo Manhães de Almeida – Representante titular da Ordem dos Advogados do Brasil – Vice-Presidente; Pedro Augusto Machado Cortez - Representante suplente da Ordem dos Advogados do Brasil; Raquel Furtado Schenkman Contier – Representante do Departamento do Patrimônio Histórico; Guilherme H. Fatorelli Del’Arco – Representante titular da Secretaria Municipal de Licenciamento; Renan Edison Ribeiro – Representante titular da Secretaria Municipal de Desenvolvimento Urbano; Marianna Boghosian Al Assal - Representante titular do Ins</text:span><text:span text:style-name="T26">tituto dos Arquitetos do Brasil.</text:span><text:span text:style-name="T27"><text:s/></text:span><text:span text:style-name="T28">P</text:span><text:span text:style-name="T29">articiparam, assistindo à reunião: Marisa Aparecida Bassi – Assistente do CONPRESP; Lucas de Moraes Coelho – Secretário Executivo do CONPRESP; Giovani Piazzi Seno – Gabinete da Vereadora Adriana Ramalho;<text:s/></text:span><text:span text:style-name="T30">Anderson Silva</text:span><text:span text:style-name="T31"><text:s/>– DPH;</text:span><text:span text:style-name="T32"><text:s/>Diego Brentegani – DPH;</text:span><text:span text:style-name="T33"><text:s/>Dalva Thomaz – DPH; Lí</text:span><text:span text:style-name="T34">cia<text:s/></text:span><text:span text:style-name="T35">M. A. O. Ferreira</text:span><text:span text:style-name="T36"><text:s/>– DPH;</text:span><text:span text:style-name="T37"><text:s/>Camila Morais Aquino – DPH;</text:span><text:span text:style-name="T38"><text:s/></text:span><text:span text:style-name="T39">Mauro Pereira de Paula Jr. – DPH; Lia Mayumi – DPH; Vanessa Correa – DPH; Fátima Antunes – DPH; Luca Otero D’Almeida Fuser – DPH;</text:span><text:span text:style-name="T40"><text:s/></text:span><text:span text:style-name="T41">Paula Nishida – DPH; <text:s/>Francisco A. Neves da Silva – DPH; João Bittar Fiammenghi - DPH; Lilian Jaha – DPH; Renato Silva Mangueira – DPH; Marisa Cintia; Luis Fernando Rodrigues de Alemar; Giovana Pastore; Sérgio Kaiz; Osvaldo Souza; Sarah Bria de Camargo.<text:s/></text:span><text:span text:style-name="T42">1. Apresentação geral:</text:span><text:span text:style-name="T43"><text:s/>O Presidente cumprimenta a todos os presentes</text:span><text:span text:style-name="T44"><text:s/>e inicia a sessão</text:span><text:span text:style-name="T45">.</text:span><text:span text:style-name="T46"><text:s/></text:span><text:span text:style-name="T47">2.</text:span><text:span text:style-name="T48"><text:s/></text:span><text:span text:style-name="T49">Comunicações / Informes da Presidência e dos Conselheiros</text:span><text:span text:style-name="T50">:</text:span><text:span text:style-name="T51"><text:s/></text:span><text:span text:style-name="T52">2.1.</text:span><text:span text:style-name="T53"><text:s/>O Presidente coloca para aprovação a Ata da 69</text:span><text:span text:style-name="T54">2</text:span><text:span text:style-name="T55">ª Reunião Ordinária realizada no dia<text:s/></text:span><text:span text:style-name="T56">15</text:span><text:span text:style-name="T57"><text:s/>de abril de 2019.</text:span><text:span text:style-name="T58"><text:s/></text:span><text:span text:style-name="T59">4</text:span><text:span text:style-name="T60">. Apresentação de temas gerais / Extrapauta:</text:span><text:span text:style-name="T61"><text:s/></text:span><text:span text:style-name="T62"><text:s/></text:span><text:span text:style-name="T63">4.1.</text:span><text:span text:style-name="T64"><text:s/>A</text:span><text:span text:style-name="T65"><text:s/>conselheira<text:s/></text:span><text:span text:style-name="T66">Marianna</text:span><text:span text:style-name="T67"><text:s/></text:span><text:span text:style-name="T68">A</text:span><text:span text:style-name="T69">l<text:s/></text:span><text:span text:style-name="T70">A</text:span><text:span text:style-name="T71">ssal<text:s/></text:span><text:span text:style-name="T72">informa ter<text:s/></text:span><text:span text:style-name="T73">traz</text:span><text:span text:style-name="T74">ido um item extrapauta,</text:span><text:span text:style-name="T75"><text:s/></text:span><text:span text:style-name="T76">conforme discutido na última reunião,<text:s/></text:span><text:span text:style-name="T77">referente<text:s/></text:span><text:span text:style-name="T78">à</text:span><text:span text:style-name="T79"><text:s/>votação e impedimento</text:span><text:span text:style-name="T80"><text:s/>da conselheira Raquel Schenkman no caso do “Pátio Cambuci”, durante a 691ª sessão.</text:span><text:span text:style-name="T81"><text:s/></text:span><text:span text:style-name="T82">Após consulta à<text:s/></text:span><text:span text:style-name="T83">assessoria jurídica do IAB</text:span><text:span text:style-name="T84">, foi elaborado um documento<text:s/></text:span><text:span text:style-name="T85">para os conselheiros verificarem, pedindo uma definição sobre essas questões.</text:span><text:span text:style-name="T86"><text:s/></text:span><text:span text:style-name="T87">O conselheiro<text:s/></text:span><text:span text:style-name="T88">Marcelo<text:s/></text:span><text:span text:style-name="T89">Manhã</text:span><text:span text:style-name="T90">es entende que esse documento deva ser levado a<text:s/></text:span><text:span text:style-name="T91">SMC-AJ</text:span><text:span text:style-name="T92"><text:s/>para análise, não sendo possível definir algo neste momento, sem estudar o caso.</text:span><text:span text:style-name="T93"><text:s/></text:span><text:span text:style-name="T94">O Conselho discute o caso.</text:span><text:span text:style-name="T95"><text:s/></text:span><text:span text:style-name="T96">A</text:span><text:span text:style-name="T97"><text:s/>conselheira</text:span><text:span text:style-name="T98"><text:s/>Raquel<text:s/></text:span><text:span text:style-name="T99">Schenkman<text:s/></text:span><text:span text:style-name="T100">sugere que conste em ata que o documento apresentado foi<text:s/></text:span><text:span text:style-name="T101">recepcionado</text:span><text:span text:style-name="T102"><text:s/>e que será encaminhado para assessoria jurídica</text:span><text:span text:style-name="T103">, com a devida celeridade, por meio de processo eletrônico (SEI).</text:span><text:span text:style-name="T104"><text:s/>Comenta<text:s/></text:span><text:span text:style-name="T105">ainda que</text:span><text:span text:style-name="T106"><text:s/>o despacho de aprovação já foi publicado no Diário Oficial</text:span><text:span text:style-name="T107">.</text:span><text:span text:style-name="T108"><text:s/></text:span><text:span text:style-name="T109">Os conselheiros concordam com o encaminhamento.</text:span><text:span text:style-name="T110"><text:s/></text:span><text:span text:style-name="T111">É dado início aos trabalhos.</text:span><text:span text:style-name="T112"><text:s/></text:span><text:span text:style-name="T113">3. Leitura, discussão e decisão dos seguintes processos e expedientes:</text:span><text:span text:style-name="T114"><text:s/></text:span><text:span text:style-name="T115">3.1.</text:span><text:span text:style-name="T116"><text:s/></text:span><text:span text:style-name="T117">P</text:span><text:span text:style-name="T118">rocessos pautados em reuniões anteriores,<text:s/></text:span><text:span text:style-name="T119">pendentes</text:span><text:span text:style-name="T120"><text:s/>de deliberação – Relativos à TOMBAMENTO.</text:span><text:span text:style-name="T121"><text:s/></text:span><text:span text:style-name="T122">1)<text:s/></text:span><text:span text:style-name="T123">Processo:<text:s/></text:span><text:span text:style-name="T124">2006-0.084.485-0</text:span><text:span text:style-name="T125"><text:s/>-<text:s/></text:span><text:span text:style-name="T126">Marisa Isabel Imbronito - APT – Abertura de Processo de Tombamento de 3<text:s/></text:span><text:span text:style-name="T127">Blocos</text:span><text:span text:style-name="T128"><text:s/>que integram o Condomínio Santa Cruz - Rua José Brás de Queiroz, 55, 57, e 69 - Vila Mariana</text:span><text:span text:style-name="T129">. Relator: Marcelo Manhães.</text:span><text:span text:style-name="T130"><text:s/></text:span><text:span text:style-name="T131">O conselheiro Marcelo<text:s/></text:span><text:soft-page-break/><text:span text:style-name="T132">Manhã</text:span><text:span text:style-name="T133">es comenta o caso, e levanta a questão da interpretação<text:s/></text:span><text:span text:style-name="T134">do Artigo 166 da Lei</text:span><text:span text:style-name="T135"><text:s/>de 2016, quanto ao prazo de 2 anos para conclusão dos processos.</text:span><text:span text:style-name="T136"><text:s/></text:span><text:span text:style-name="T137">A conselheira Raquel Schenkman entende que o prazo se inicia no momento da abertura de tombamento, até sua conclusão.<text:s/></text:span><text:span text:style-name="T138">O texto do artigo 166 é projetado em tela enquanto os conselheiros discutem.</text:span><text:span text:style-name="T139"><text:s/></text:span><text:span text:style-name="T140">A conselheira Raquel comenta que no DPH há distinção entre pedidos de tombamento e processos de tombamento</text:span><text:span text:style-name="T141"><text:s/>no sentido de já haver uma decisão para a abertura de tombamento.</text:span><text:span text:style-name="T142"><text:s/>Comenta que há uma dúvida quanto aos processos que tiveram abertura de tombamento publicados após o Plano Diretor, se continuaria válido esse prazo de 2 anos.</text:span><text:span text:style-name="T143"><text:s/></text:span><text:span text:style-name="T144">A conselheira Marianna Al Assal comenta da deliberação de abertura de tombamento (APT) durante a última reunião, a respeito das casas na Vila Mariana. Entende que o prazo de 2 anos se inicia somente após essa decisão do Conselho.</text:span><text:span text:style-name="T145"><text:s/></text:span><text:span text:style-name="T146">O Conselho discute o caso.</text:span><text:span text:style-name="T147"><text:s/></text:span><text:span text:style-name="T148">A conselheira Raquel informa que estava sendo adotado o entendimento de</text:span><text:span text:style-name="T149"><text:s/>que o prazo de 2 anos<text:s/></text:span><text:span text:style-name="T150">se inicia somente após a decisão do Conselho pela APT, e não do protocolo do pedido pelo interessado.</text:span><text:span text:style-name="T151"><text:s/></text:span><text:span text:style-name="T152">Síntese do relato:<text:s/></text:span><text:span text:style-name="T153">Adoto a manifestação de folha 90 com relatório. O conteúdo do presente processo legitima a decisão de incluir os 3 bloco</text:span><text:span text:style-name="T154">s</text:span><text:span text:style-name="T155"><text:s/>para</text:span><text:span text:style-name="T156"><text:s/>análise do respectivo tombamento. Neste sentido, acompanho a proposta do DPH.</text:span><text:span text:style-name="T157"><text:s/></text:span><text:span text:style-name="T158">É dado início à votação.</text:span><text:span text:style-name="T159"><text:s/>Decisão:<text:s/></text:span><text:span text:style-name="T160">Por unanimidade d</text:span><text:span text:style-name="T161">e voto</text:span><text:span text:style-name="T162">s dos Conselheiros presentes, o pedido de<text:s/></text:span><text:span text:style-name="T163">Abertura de Processo de Tombamento (APT)<text:s/></text:span><text:span text:style-name="T164">dos 3<text:s/></text:span><text:span text:style-name="T165">Blocos</text:span><text:span text:style-name="T166"><text:s/>que integram o Condomínio Santa Cruz</text:span><text:span text:style-name="T167"><text:s/></text:span><text:span text:style-name="T168">foi</text:span><text:span text:style-name="T169"><text:s/></text:span><text:span text:style-name="T170">DEFERIDO</text:span><text:span text:style-name="T171">, sendo gerada a<text:s/></text:span><text:span text:style-name="T172">RESOLUÇÃO 05/CONPRESP/2019</text:span><text:span text:style-name="T173">.</text:span><text:span text:style-name="T174"><text:s/></text:span><text:span text:style-name="T175">2)<text:s/></text:span><text:span text:style-name="T176">Processo:<text:s/></text:span><text:span text:style-name="T177">1992-0.007.993-8</text:span><text:span text:style-name="T178"><text:s/>-<text:s/></text:span><text:span text:style-name="T179">SMC – CONPRESP - Tombamento da Praça Coronel Pires de Andrade - Praça Coronel Pires de Andrade<text:s/></text:span><text:span text:style-name="T180">–</text:span><text:span text:style-name="T181"><text:s/>Jardins</text:span><text:span text:style-name="T182">. Relator: Renan Ribeiro.</text:span><text:span text:style-name="T183"><text:s/></text:span><text:span text:style-name="T184">O conselheiro passa a ler seu relato.<text:s/></text:span><text:span text:style-name="T185">Síntese:<text:s/></text:span><text:span text:style-name="T186">Trata</text:span><text:span text:style-name="T187"><text:s/>o presente de Arquivamento da Abertura de Processo de Tombamento / APT, nos termos da Resolução 10/CONPRESP/1992, referente à Praça Cel. Pires de Andrade (atual Jorge José Proushan), entre as ruas Campo Verde e Jacarezinho, situada na Subprefeitura Pinheiros. Vale ressaltar que o processo que trata de abertura de tombamento de parques e praças, foi desmembrado ao longo dos anos e seus estudos foram feitos em separados, são eles: 1) Praça Buenos Aires – Res. 32/13 – Tombamento; 2) Parque do Morumbi – Res. 29/17 – Arquivamento; 3) Reserva Ecológica do Morumbi – Res. 29/17 – Arquivamento; 4) Parque Estadual das Fontes do Ipiranga – Res. 40/18 – Tombamento ex-officio. Já a Praça Cel. Pires de Andrade permaneceu com abertura de tombamento até o presente momento. O DPH esclarece em seu relatório que como existe legislação de preservação de áreas verdes, com gestão pela Secretaria do Verde e do Meio Ambiente, e a ausência de elementos ambientais, culturais, históricos e sociais que sirvam de fundamento para o tombamento da área, o mesmo propõe o arquivamento do processo de tombamento, conforme minuta da resolução constante à folha 103. Desta maneira, manifesto-me favorável ao arquivamento da abertura de tombamento da Praça Cel. Pires de Andrade. Assim sendo, encaminho o presente para apreciação e deliberação do CONPRESP.</text:span><text:span text:style-name="T188"><text:s/></text:span><text:span text:style-name="T189">O conselheiro Marcelo Manhães comenta que advoga para os moradores d</text:span><text:span text:style-name="T190">essa praça</text:span><text:span text:style-name="T191">,<text:s/></text:span><text:span text:style-name="T192">e que eles têm cuidado muito bem do local há anos.</text:span><text:span text:style-name="T193"><text:s/></text:span><text:span text:style-name="T194">Comenta ainda que há pouco houve uma<text:s/></text:span><text:span text:style-name="T195">mudança</text:span><text:span text:style-name="T196"><text:s/></text:span><text:span text:style-name="T197">legislativa<text:s/></text:span><text:span text:style-name="T198">quanto<text:s/></text:span><text:span text:style-name="T199">à<text:s/></text:span><text:span text:style-name="T200">alteração<text:s/></text:span><text:span text:style-name="T201">d</text:span><text:span text:style-name="T202">o</text:span><text:span text:style-name="T203"><text:s/>nom</text:span><text:span text:style-name="T204">e da praça,<text:s/></text:span><text:span text:style-name="T205">mas que por haver<text:s/></text:span><text:span text:style-name="T206">falhas processuais<text:s/></text:span><text:span text:style-name="T207">que<text:s/></text:span><text:span text:style-name="T208">se<text:s/></text:span><text:span text:style-name="T209">justificasse essa troca e por<text:s/></text:span><text:span text:style-name="T210">não<text:s/></text:span><text:span text:style-name="T211">ter sido</text:span><text:span text:style-name="T212"><text:s/>aceita pelos moradores,<text:s/></text:span><text:span text:style-name="T213">foi dada entrada, portanto</text:span><text:span text:style-name="T214">,<text:s/></text:span><text:span text:style-name="T215">em<text:s/></text:span><text:span text:style-name="T216">uma ação judicial vitoriosa em 1ª<text:s/></text:span><text:span text:style-name="T217">e 2ª<text:s/></text:span><text:span text:style-name="T218">instancia</text:span><text:span text:style-name="T219">. Então o</text:span><text:span text:style-name="T220"><text:s/>nome da<text:s/></text:span><text:soft-page-break/><text:span text:style-name="T221">praça continua sendo Coronel Pires de Andrade.<text:s/></text:span><text:span text:style-name="T222">Com isso, o conselheiro Marcelo informa que vai se abster da votação, mas que o voto da OAB será dado pelo conselheiro suplente Pedro Cortez.</text:span><text:span text:style-name="T223"><text:s/></text:span><text:span text:style-name="T224">É dado início à votação.</text:span><text:span text:style-name="T225"><text:s/>Decisão:<text:s/></text:span><text:span text:style-name="T226">Por unanimidade d</text:span><text:span text:style-name="T227">e votos dos Conselheiros presentes,<text:s/></text:span><text:span text:style-name="T228">com abstenção de voto do conselheiro Marcelo Manhães,<text:s/></text:span><text:span text:style-name="T229">o pedido de<text:s/></text:span><text:span text:style-name="T230">Tombamento da Praça Coronel Pires de Andrade<text:s/></text:span><text:span text:style-name="T231">foi<text:s/></text:span><text:span text:style-name="T232">INDEFERIDO</text:span><text:span text:style-name="T233">, sendo gerada a<text:s/></text:span><text:span text:style-name="T234">RESOLUÇÃO 06/CONPRESP/2019.</text:span><text:span text:style-name="T235"><text:s/></text:span><text:span text:style-name="T236">3.2.</text:span><text:span text:style-name="T237"><text:s/></text:span><text:span text:style-name="T238">Processos pautados para a<text:s/></text:span><text:span text:style-name="T239">693ª Reunião Ordinária<text:s/></text:span><text:span text:style-name="T240">– Relativos à TOMBAMENTO.</text:span><text:span text:style-name="T241"><text:s/></text:span><text:span text:style-name="T242">3)<text:s/></text:span><text:span text:style-name="T243">Processo:<text:s/></text:span><text:span text:style-name="T244">2018-0.065.364</text:span><text:span text:style-name="T245">-2</text:span><text:span text:style-name="T246"><text:s/>-<text:s/></text:span><text:span text:style-name="T247">DPH – Departamento do Patrimônio Histórico - RAE – Regulamentação da Área Envoltória de Proteção do Teatro Municipal</text:span><text:span text:style-name="T248">. Relatora: Marianna Al Assal. Vistas: Cyro Laurenza.</text:span><text:span text:style-name="T249"><text:s/></text:span><text:span text:style-name="T250">O Presidente comenta o caso,<text:s/></text:span><text:span text:style-name="T251">e<text:s/></text:span><text:span text:style-name="T252">devolve o</text:span><text:span text:style-name="T253"><text:s/>proces</text:span><text:span text:style-name="T254">so para discussão e votação.</text:span><text:span text:style-name="T255"><text:s/></text:span><text:span text:style-name="T256">Considerando o tempo decorrido, a conselheira Marianna Al Assal passa a reler</text:span><text:span text:style-name="T257"><text:s/>o seu parecer.</text:span><text:span text:style-name="T258"><text:s/></text:span><text:span text:style-name="T259">Síntese:<text:s/></text:span><text:span text:style-name="T260">Trata</text:span><text:span text:style-name="T261"><text:s/>o presente de processo para redefinição com mais clareza e regulamentação de área envoltória do Teatro Municipal, protegido através da Resolução SC 49/81 e Resolução Municipal 05/CONPRESP/91. A intenção assim em pauta é a de detalhar as questões atinentes à área envoltória do reconhecido imóvel, superando a definição anterior que seguia o parâmetro de 300 metros, e definindo diretrizes mais claras para novas construções. O cuidadoso estudo desenvolvido pelo DPH cruzando informações, bem como realizando ensaios das visuais de aproximação, aponta a complexidade da questão, quer seja pela importância do bem em si, quer seja pela presença nas imediações de diversos bens igualmente tombados. Neste sentido, acompanhamos a indicação encaminhada <text:s/>pelo DPH, recomendando que sejam considerados como área envoltória os logradouros que cercam o bem além da Rua Coronel Xavier de Toledo (onde deverá ser evitado qualquer obstrução visual ao bem tombado)</text:span><text:span text:style-name="T262">; assim como as esquinas das Ruas 24 de maio e Conselheiro Crispiniano, sobre a qual deve vigorar a diretriz de limite de altura de 15 metros na faixa paralela em 10 metros às referidas ruas com a possibilidade de maior altura para o restante dos lotes na SQL 006.017.0827- 48 metros – e 006.027.0026 – 33 metros – conforme tabela e mapa constantes da resolução.</text:span><text:span text:style-name="T263"><text:s/></text:span><text:span text:style-name="T264">Com imagens projetadas em tela, o</text:span><text:span text:style-name="T265">s</text:span><text:span text:style-name="T266"><text:s/></text:span><text:span text:style-name="T267">c</text:span><text:span text:style-name="T268">onselh</text:span><text:span text:style-name="T269">eiros</text:span><text:span text:style-name="T270"><text:s/>discute</text:span><text:span text:style-name="T271">m</text:span><text:span text:style-name="T272"><text:s/>o caso.</text:span><text:span text:style-name="T273"><text:s/></text:span><text:span text:style-name="T274">É dado início à votação.</text:span><text:span text:style-name="T275"><text:s/>Decisão:<text:s/></text:span><text:span text:style-name="T276">Por unanimidade d</text:span><text:span text:style-name="T277">e votos dos Conselheiros presentes, o pedido de<text:s/></text:span><text:span text:style-name="T278">Regulamentação da Área Envoltória de Proteção do Teatro Municipal<text:s/></text:span><text:span text:style-name="T279">foi<text:s/></text:span><text:span text:style-name="T280">DEFERIDO</text:span><text:span text:style-name="T281">, sendo gerada a<text:s/></text:span><text:span text:style-name="T282">RESOLUÇÃO 07/CONPRESP/2019.</text:span><text:span text:style-name="T283"><text:s/></text:span><text:span text:style-name="T284">4) SEI:<text:s/></text:span><text:span text:style-name="T285">6025.2019/0003965-9</text:span><text:span text:style-name="T286"><text:s/>-<text:s/></text:span><text:span text:style-name="T287">Associação Santa Marcelina - Revisão de Tombamento – Res. 28/CONPRESP/2018, Tombamento do Conjunto de Imóveis no Bairro de Perdizes - Rua Cardoso de Almeida, 1182 – Perdizes. Relator: Ricardo Ferrari.</text:span><text:span text:style-name="T288"><text:s/></text:span><text:span text:style-name="T289">O PROCESSO SERÁ DISCUTIDO EM PRÓXIMA REUNIÃO.</text:span><text:span text:style-name="T290"><text:s/></text:span><text:span text:style-name="T291">5)<text:s/></text:span><text:span text:style-name="T292">Processo:<text:s/></text:span><text:span text:style-name="T293">2015</text:span><text:span text:style-name="T294">-0.134.308-0</text:span><text:span text:style-name="T295"><text:s/>-<text:s/></text:span><text:span text:style-name="T296">Noemi Rena Wajntal - Tombamento dos Remanescentes das Estruturas de Pedreira no Jaraguá - Acesso pela Avenida Chica Luiza, altura do nº 1000<text:s/></text:span><text:span text:style-name="T297">–</text:span><text:span text:style-name="T298"><text:s/>Jaraguá</text:span><text:span text:style-name="T299">. Relator: Guilherme Del’Arco.</text:span><text:span text:style-name="T300"><text:s/></text:span><text:span text:style-name="T301">O<text:s/></text:span><text:span text:style-name="T302">arqueólogo</text:span><text:span text:style-name="T303"><text:s/>Renato<text:s/></text:span><text:span text:style-name="T304">Silva Mangueira</text:span><text:span text:style-name="T305">, do DPH/CASP,</text:span><text:span text:style-name="T306"><text:s/></text:span><text:span text:style-name="T307">passa a fazer uma apresentação sobre o caso.</text:span><text:span text:style-name="T308"><text:s/></text:span><text:span text:style-name="T309">O Conselho discute o caso.</text:span><text:span text:style-name="T310"><text:s/></text:span><text:span text:style-name="T311">O conselheiro Guilherme Del’Arco passa a ler seu relato.</text:span><text:span text:style-name="T312"><text:s/></text:span><text:span text:style-name="T313">Síntese:<text:s/></text:span><text:span text:style-name="T314">O presente trata de proposta de tombamento dos remanescentes das estruturas de pedreira no Jaraguá cuja abertura de processo de tombamento se deu através da Resolução 16/CONPRESP/2016. Após abertura, o proprietário da área Sr. Antônio Tito Costa alega em carta não ter sido comunicado sobre a abertura do processo tampouco participado do processo até a APT. Diante disso, apresenta contestação<text:s/></text:span><text:soft-page-break/><text:span text:style-name="T315">juntada ao</text:span><text:span text:style-name="T316">s</text:span><text:span text:style-name="T317"><text:s/>autos em 02/12/2016. O proprietário alega que vem atuando em defesa de seu patrimônio e de seus condôminos e que em recente decisão do Tribunal de Justiça de São Paulo obteve o deferimento da reintegração de posso movida por ele contra Francisco Fernandes de Oliveira e outros, salientando que consta recurso pendente contra essa decisão, ainda não julgado. Informa que há também uma ação de usucapião, de parte de área da Gleba Jaraguá intentado pelo casal Francisco Fernandes de Oliveira e sua mulher. Quanto ao processo de tombamento, o proprietário informa que no presente houve a inclusão de informações prestadas por parte da comunidade indígena que não receberam a oportunidade de contraditório. Alega ainda que em sua área e de seus condôminos não há construções que seriam objeto de tombamento, a não ser em áreas de terceiros. E questiona como foi efetuado o estudo, sem que os interessados tivessem sido comunicados.</text:span><text:span text:style-name="T318"><text:s/>Após isso, o Centro de Arqueologia do DPH apresenta um criterioso estudo que, após “vistorias em campo, levantamentos documentais em arquivos históricos, entrevistas para a coleta de relatos e memórias sobre o local, levantamento bibliográfico em fontes vinculadas ao sistema de composição de análise da paisagem local com auxílio de softwares de Sistema de Informação Geográfica – SIGs” apresentou seus<text:s/></text:span><text:span text:style-name="T319">resultados</text:span><text:span text:style-name="T320"><text:s/>subdividindo-os em: 1. Contexto ambiental regional e local; 2. Contexto histórico e arqueológico; 3. Manifestações arqueológicas das estruturas da antiga pedreira; 4. Considerações finais e propostas de diretrizes. O estudo então conclui <text:s/>que as estruturas de alvenaria de pedra, localizadas na poção norte do Pico do Jaraguá, se referem à área destinada a uma antiga pedreira de quartzo do início do século xx e as identifica como: 1. Antigo paiol; 2. Muro de grandes dimensões em cuja parte superior se encontra bases de sustentação de um provável equipamento de moagem. Já na porção sul, se encontra a jazida de quartizo de exploração da pedreira, sendo identificada no local um cava subvertical com aproximadamente 15,00 metros de altura. Observa ainda que foram identificados remanescentes de olaria da primeira metade do século XX e o aspecto histórico e arqueológico dos caminhos que ligavam as estruturas. Por fim destaca que as estruturas são “componentes de uma paisagem regional (da porção noroeste da cidade), onde a extração mineral alimentou a produção e fornecimento de materiais construtivos para a crescente cidade de São Paulo do Séc. XX”, apresentado em seguida a Minuta de Resolução de Tombamento com Diretrizes.Analisando os elementos que compõem este processo, entendemos que o objeto aqui tratado se pauta na intenção de preservação de um bem com significativo valor histórico para preservação. Por outro lado, as contestações apresentadas pelo interessado, ao que nos parece, se referem à informação quanto aos possíveis conflitos envolvendo a ocupação da área e à falta de participação do proprietário e demais interessados no acompanhamento do processo o que, ao</text:span><text:span text:style-name="T321"><text:s/>nosso entender, não excluiria a importância de preservação da área. Vale ressaltar ainda que a porção do território urbano em que a área se insere está enquadrada, desde o Zoneamento de 2004 – Lei 13.885/04, como área de preservação ambiental (ZEPAM e ZEP) mantidas como tal na atual Lei de Zoneamento – 16.402/2016.</text:span><text:span text:style-name="T322"><text:s/>A vista dos relatado, acompanhamos o posicionamento do DPH quanto à importância da área em questão pelo seu valor histórico, arqueológico e paisagístico, em que é possível observar a sua relevância cultural através da relação com a atividade extrativista mineral e a ocupação da região noroeste urbana da<text:s/></text:span><text:soft-page-break/><text:span text:style-name="T323">cidade de São Paulo, Neste sentido somos favoráveis à minuta de tombamento com as diretrizes nela descritas.</text:span><text:span text:style-name="T324"><text:s/></text:span><text:span text:style-name="T325">Os conselheiros discutem o<text:s/></text:span><text:span text:style-name="T326">texto da resolução.</text:span><text:span text:style-name="T327"><text:s/>O Conselho decide pela</text:span><text:span text:style-name="T328"><text:s/>complementação do item III</text:span><text:span text:style-name="T329"><text:s/></text:span><text:span text:style-name="T330">do Artigo 2º</text:span><text:span text:style-name="T331">,</text:span><text:span text:style-name="T332"><text:s/>e exclusão do item IV.</text:span><text:span text:style-name="T333"><text:s/></text:span><text:span text:style-name="T334">É dado início à votação.</text:span><text:span text:style-name="T335"><text:s/>Decisão:<text:s/></text:span><text:span text:style-name="T336">Por unanimidade d</text:span><text:span text:style-name="T337">e votos dos Conselheiros presentes, o pedido de<text:s/></text:span><text:span text:style-name="T338">Tombamento dos Remanescentes das Estruturas de Pedreira no Jaraguá</text:span><text:span text:style-name="T339"><text:s/></text:span><text:span text:style-name="T340">foi<text:s/></text:span><text:span text:style-name="T341">DEFERIDO</text:span><text:span text:style-name="T342">, sendo gerada a<text:s/></text:span><text:span text:style-name="T343">RESOLUÇÃO 08/CONPRESP/2019.</text:span><text:span text:style-name="T344"><text:s/></text:span><text:span text:style-name="T345">Consta seguinte observação na Folha de Votação:</text:span><text:span text:style-name="T346"><text:s/></text:span><text:span text:style-name="T347">Acolhimento das diretrizes I e II do Artigo 2º da Minuta, exclusão da diretriz IV e alteração da redação da diretriz III para: “Qualquer obra aprovada, conforme item anterior, deverá ser executada com acompanhamento arqueológico que recomendará as instâncias devidas para a divulgação científica e de educação ambiental e patrimonial de interesse público”.</text:span><text:span text:style-name="T348"><text:s/></text:span><text:span text:style-name="T349">6)<text:s/></text:span><text:span text:style-name="T350">Processo:<text:s/></text:span><text:span text:style-name="T351">2003-0.071</text:span><text:span text:style-name="T352">.077-8</text:span><text:span text:style-name="T353"><text:s/>-<text:s/></text:span><text:span text:style-name="T354">DPH – Departamento do Patrimônio Histórico - Tombamento de Imóveis em Itaquera - Rua Antônio Carlos de Oliveira César, 97; e Rua Victorio Santim, 44 e 60<text:s/></text:span><text:span text:style-name="T355">–</text:span><text:span text:style-name="T356"><text:s/>Itaquera</text:span><text:span text:style-name="T357">. Relator:<text:s/></text:span><text:span text:style-name="T358">Marcelo Manhães.</text:span><text:span text:style-name="T359"><text:s/></text:span><text:span text:style-name="T360">A socióloga Fátima Antunes passa a fazer uma apresentação sobre o caso.<text:s/></text:span><text:span text:style-name="T361">O</text:span><text:span text:style-name="T362"><text:s/>conselheiro Marcelo Manhães<text:s/></text:span><text:span text:style-name="T363">comenta o caso, e diante da apresentação feita i</text:span><text:span text:style-name="T364">nforma que trará<text:s/></text:span><text:span text:style-name="T365">sessão seu voto<text:s/></text:span><text:span text:style-name="T366">na próxima<text:s/></text:span><text:span text:style-name="T367">reunião.</text:span><text:span text:style-name="T368"><text:s/></text:span><text:span text:style-name="T369">A conselheira Raquel<text:s/></text:span><text:span text:style-name="T370">Schenkman<text:s/></text:span><text:span text:style-name="T371">sugere que a apresentação feita seja anexada ao processo.</text:span><text:span text:style-name="T372"><text:s/>O conselheiro Marcelo concorda, e solicita que a mesma seja enviada por e-mail.</text:span><text:span text:style-name="T373"><text:s/></text:span><text:span text:style-name="T374">O PROCESSO SERÁ DISCUTIDO EM PRÓXIMA REUNIÃO.</text:span><text:span text:style-name="T375"><text:s/></text:span><text:span text:style-name="T376">7)<text:s/></text:span><text:span text:style-name="T377">Processo:<text:s/></text:span><text:span text:style-name="T378">2009-0.290</text:span><text:span text:style-name="T379">.026-5</text:span><text:span text:style-name="T380"><text:s/>-<text:s/></text:span><text:span text:style-name="T381">DPH – Departamento do Patrimônio Histórico - Tombamento da Estação de Tratamento de Água Theodoro Augusto Ramos - Rua Américo Brasiliense, 630 – Santo Amaro</text:span><text:span text:style-name="T382">. Relatora: Adriana Ramalho.</text:span><text:span text:style-name="T383"><text:s/></text:span><text:span text:style-name="T384">Considerando a ausência da conselheira relatora, a apresentação do DPH será feita na próxima reunião.<text:s/></text:span><text:span text:style-name="T385">O<text:s/></text:span><text:span text:style-name="T386">arquiteto M</text:span><text:span text:style-name="T387">auro<text:s/></text:span><text:span text:style-name="T388">P</text:span><text:span text:style-name="T389">ereira se propõe a disponibilizar aos conselheiros a apresentação sobre o caso.</text:span><text:span text:style-name="T390"><text:s/></text:span><text:span text:style-name="T391">O PROCESSO SERÁ DISCUTIDO EM PRÓXIMA REUNIÃO.</text:span><text:span text:style-name="T392"><text:s/></text:span><text:span text:style-name="T393">8)<text:s/></text:span><text:span text:style-name="T394">Processo:<text:s/></text:span><text:span text:style-name="T395">2015-</text:span><text:span text:style-name="T396">0.293.943-2</text:span><text:span text:style-name="T397"><text:s/>-<text:s/></text:span><text:span text:style-name="T398">a) JHSF Administração e Participações Ltda; b) Lybya Mecone Areias Sammarone e outros - Recurso – Resolução 14/CONPRESP/2018 – IGEPAC Ipiranga - a) Rua Lino Coutinho, 2013 a 2071 / Rua Silva Bueno, 2642 a 2652 / Rua Greenfeld, 234 a 274; b) Rua Lino Coutinho, 2078 a 2094 / Rua Silva Bueno, 2686 a 2776 / Rua Bom Pastor, 3007 a 3061 / Rua Agostinho Gomes, 3563 e 3565 / Rua Sargento-Mor Ramos Cordeiro, 14 / Rua Silva Bueno, 2667 a 2713.</text:span><text:span text:style-name="T399"><text:s/>Relator: Carlos Alexandre</text:span><text:span text:style-name="T400"><text:s/></text:span><text:span text:style-name="T401">O PROCESSO SERÁ DISCUTIDO EM PRÓXIMA REUNIÃO.</text:span><text:span text:style-name="T402"><text:s/></text:span><text:span text:style-name="T403">3.3.</text:span><text:span text:style-name="T404"><text:s/></text:span><text:span text:style-name="T405">P</text:span><text:span text:style-name="T406">rocessos pautados em reuniões anteriores,<text:s/></text:span><text:span text:style-name="T407">pendentes</text:span><text:span text:style-name="T408"><text:s/>de deliberação – Relativos à aprovação de projetos de<text:s/></text:span><text:span text:style-name="T409">intervenção</text:span><text:span text:style-name="T410"><text:s/>em bens protegidos.</text:span><text:span text:style-name="T411"><text:s/></text:span><text:span text:style-name="T412">9)<text:s/></text:span><text:span text:style-name="T413">Processo:<text:s/></text:span><text:span text:style-name="T414">2018</text:span><text:span text:style-name="T415">-0.091.598-1</text:span><text:span text:style-name="T416"><text:s/>-<text:s/></text:span><text:span text:style-name="T417">UBI Penha by Zimba SPE Empreendimentos Imobiliários Ltda – Construção <text:s/>Rua Aquilino Vidal, 146, 150 e 156<text:s/></text:span><text:span text:style-name="T418">–</text:span><text:span text:style-name="T419"><text:s/>Penha</text:span><text:span text:style-name="T420">. Relator: Renan Ribeiro. Vistas: Marcelo Manhães e Ricardo Ferrari.</text:span><text:span text:style-name="T421"><text:s/></text:span><text:span text:style-name="T422">O conselheiro Marcelo Manhã</text:span><text:span text:style-name="T423">es relembra<text:s/></text:span><text:span text:style-name="T424">que na última reunião foi solicitada vistas conjunta, estando o processo em posse<text:s/></text:span><text:span text:style-name="T425">do conselheiro Ricardo Ferrari, mas adianta que as questões duvidosas estão sendo pontuadas.</text:span><text:span text:style-name="T426"><text:s/></text:span><text:span text:style-name="T427">O PROCESSO SERÁ DISCUTIDO EM PRÓXIMA REUNIÃO.</text:span><text:span text:style-name="T428"><text:s/></text:span><text:span text:style-name="T429">3.4.</text:span><text:span text:style-name="T430"><text:s/>Processos pautados para a<text:s/></text:span><text:span text:style-name="T431">693ª Reunião Ordinária</text:span><text:span text:style-name="T432"><text:s/>– Relativos à aprovação de projetos de<text:s/></text:span><text:span text:style-name="T433">intervenção</text:span><text:span text:style-name="T434"><text:s/>em bens protegidos.</text:span><text:span text:style-name="T435"><text:s/></text:span><text:span text:style-name="T436">10)<text:s/></text:span><text:span text:style-name="T437">Processo:<text:s/></text:span><text:span text:style-name="T438">2018-9.056</text:span><text:span text:style-name="T439">.411-3 (ac. PA 2015-0.119.624-0)</text:span><text:span text:style-name="T440"><text:s/>-<text:s/></text:span><text:span text:style-name="T441">Makhoul Arquitetura - Casa de máquinas de pressurização e duto de tomada de ar para escada de segurança – Edifício Othon Palace Hotel - Rua Líbero Badaró, 190<text:s/></text:span><text:span text:style-name="T442">–</text:span><text:span text:style-name="T443"><text:s/>Centro</text:span><text:span text:style-name="T444">. Relatora: Raquel Schenkman.<text:s/></text:span><text:span text:style-name="T445">A conselheira Raquel comenta o caso, e passa a<text:s/></text:span><text:soft-page-break/><text:span text:style-name="T446">ler seu relato.<text:s/></text:span><text:span text:style-name="T447">Síntese:<text:s/></text:span><text:span text:style-name="T448">Trata</text:span><text:span text:style-name="T449"><text:s/>o presente de retorno a este Conselho em razão da Ata da 670º reunião ordinária realizada em 07 de maio de 2018, que mencionava que o processo voltasse ao DPH para solicitação ao interessado de estudo alternativo ao duto de ventilação e casa de máquinas apresentado para o Ed. Othon Palace. Foi encaminhado Ofício pelo DPH-G no dia 09 de maio de 2018 e na sequencia foi anexa documentação que menciona apenas modificação de cor em relação ao projeto já aprovado no processo 2015-0.119.624-0. Assim, não havendo mais manifestações da parte do interessado, e tendo em vista o tempo decorrido, entendemos que a única modificação solicitada refere-se à alteração da cor do fechamento da escada de segurança de azul para marrom, o que nada temos a opor, seguindo parecer técnico. Cabe observar que caso seja necessária qualquer alteração na volumetria da caixa, como antes apresentado na inicial, deverá ser encaminhada para nova análise, nos termos da Resolução 37/CONPRESP/92 a ser analisada pelo DPH/CONPRESP.</text:span><text:span text:style-name="T450"><text:s/></text:span><text:span text:style-name="T451">É dado início à votação.</text:span><text:span text:style-name="T452"><text:s/>Decisão:<text:s/></text:span><text:span text:style-name="T453">Por unanimidade d</text:span><text:span text:style-name="T454">e votos dos Conselheiros presentes, o pedido de<text:s/></text:span><text:span text:style-name="T455">alteração da cor do fechamento da escada de segurança<text:s/></text:span><text:span text:style-name="T456">foi<text:s/></text:span><text:span text:style-name="T457">DEFERIDO</text:span><text:span text:style-name="T458"><text:s/></text:span><text:span text:style-name="T459">com a</text:span><text:span text:style-name="T460"><text:s/>SEGUINTE DIRETRIZ:</text:span><text:span text:style-name="T461"><text:s/></text:span><text:span text:style-name="T462">caso venha ser proposta de alteração de volumetria, deverá ser encaminhado projeto para análise ao DPH/CONPRESP. Fica aprovada somente a alteração de pintura (cor).</text:span><text:span text:style-name="T463"><text:s/></text:span><text:span text:style-name="T464">11)<text:s/></text:span><text:span text:style-name="T465">SEI: 6025.2019/0002186-5</text:span><text:span text:style-name="T466"><text:s/>- American Tower do Brasil - Instalação de ERB –Estação Rádio Base - Rua João Moura, 192 – Jardim América</text:span><text:span text:style-name="T467">. Relatora: Marianna Al Assal.</text:span><text:span text:style-name="T468"><text:s/></text:span><text:span text:style-name="T469">A conselheira Marianna Al Assal para a explanar sobre o caso.</text:span><text:span text:style-name="T470"><text:s/>Comenta que existe um</text:span><text:span text:style-name="T471"><text:s/>relatório do ETGC que trata es</text:span><text:span text:style-name="T472">peci</text:span><text:span text:style-name="T473">fi</text:span><text:span text:style-name="T474">camente<text:s/></text:span><text:span text:style-name="T475">dos</text:span><text:span text:style-name="T476"><text:s/>casos de ERB, e para os<text:s/></text:span><text:span text:style-name="T477">imóveis com<text:s/></text:span><text:span text:style-name="T478">tombamento</text:span><text:span text:style-name="T479">s</text:span><text:span text:style-name="T480"><text:s/>ambientais não seria<text:s/></text:span><text:span text:style-name="T481">permitida a<text:s/></text:span><text:span text:style-name="T482">autorização<text:s/></text:span><text:span text:style-name="T483">para a sua instalação</text:span><text:span text:style-name="T484">.</text:span><text:span text:style-name="T485"><text:s/></text:span><text:span text:style-name="T486">O Conselho discute a questão.</text:span><text:span text:style-name="T487"><text:s/></text:span><text:span text:style-name="T488">É dado início à votação.</text:span><text:span text:style-name="T489"><text:s/>Decisão:<text:s/></text:span><text:span text:style-name="T490">Por unanimidade d</text:span><text:span text:style-name="T491">e votos dos Conselheiros presentes, o pedido de<text:s/></text:span><text:span text:style-name="T492">Instalação de ERB<text:s/></text:span><text:span text:style-name="T493">foi<text:s/></text:span><text:span text:style-name="T494">INDEFERIDO.</text:span><text:span text:style-name="T495"><text:s/></text:span><text:span text:style-name="T496">O</text:span><text:span text:style-name="T497"><text:s/>Presidente passa a ler os resultados das votações. Nada mais havendo a ser discutido, a</text:span><text:span text:style-name="T498"><text:s/>reunião foi encerrada às<text:s/></text:span><text:span text:style-name="T499">1</text:span><text:span text:style-name="T500">6</text:span><text:span text:style-name="T501">h</text:span><text:span text:style-name="T502">25</text:span><text:span text:style-name="T503">.</text:span><text:span text:style-name="T504"><text:s/></text:span><text:span text:style-name="T505">A Ata será lavrada e, depois de achada conforme, será assinada pelo</text:span><text:span text:style-name="T506"><text:s/>Presidente e pelo</text:span><text:span text:style-name="T507">s Conselheiros</text:span><text:span text:style-name="T508"><text:s/>presentes na sessão, além do Secretário Executivo,</text:span><text:span text:style-name="T509"><text:s/>e será</text:span><text:span text:style-name="T510"><text:s/>publicada no Diár</text:span><text:span text:style-name="T511">io Oficial da Cidade, conforme Artigo 22 do Regimento Interno.</text:span></text:p>
      <text:p text:style-name="P512"/>
      <text:p text:style-name="P513"/>
      <text:p text:style-name="P514"><text:span text:style-name="T515">DOC 14/05/2019 – páginas 17/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Título3Char3" style:display-name="Título 3 Char3"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3" style:display-name="Cabeçalho Char3" style:family="text">
      <style:text-properties style:font-name="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3" style:display-name="Rodapé Char3" style:family="text">
      <style:text-properties style:font-name="Times New Roman"/>
    </style:style>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asian="Calibri" fo:font-size="12pt" style:font-size-asian="12pt" style:font-size-complex="12pt" fo:hyphenate="false"/>
    </style:style>
    <style:style style:name="normaltextrun" style:display-name="normaltextrun" style:family="text" style:parent-style-name="Fonteparág.padrão"/>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3"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375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9-05-14T15:11:00Z</meta:creation-date>
    <dc:date>2019-05-14T15:11:00Z</dc:date>
    <meta:print-date>2019-05-13T17:05: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0" meta:word-count="3147" meta:character-count="20107" meta:row-count="141" meta:non-whitespace-character-count="17000"/>
  </office:meta>
</office:document-meta>
</file>