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weight="bold" style:font-weight-asian="bold"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 style:parent-style-name="Fonteparág.padrão" style:family="text">
      <style:text-properties style:font-name="Calibri" style:font-name-complex="Calibri" style:font-weight-complex="bold" fo:font-size="11pt" style:font-size-asian="11pt" style:font-size-complex="11pt"/>
    </style:style>
    <style:style style:name="T70" style:parent-style-name="Fonteparág.padrão" style:family="text">
      <style:text-properties style:font-name="Calibri" style:font-name-complex="Calibri" style:font-weight-complex="bold" fo:font-size="11pt" style:font-size-asian="11pt" style:font-size-complex="11pt"/>
    </style:style>
    <style:style style:name="T71" style:parent-style-name="Fonteparág.padrão" style:family="text">
      <style:text-properties style:font-name="Calibri" style:font-name-complex="Calibri" style:font-weight-complex="bold" fo:font-size="11pt" style:font-size-asian="11pt" style:font-size-complex="11pt"/>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weight="bold" style:font-weight-asian="bold"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style:font-weight-complex="bold"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180" style:parent-style-name="Fonteparág.padrão" style:family="text">
      <style:text-properties style:font-name="Calibri" style:font-name-complex="Calibri" style:font-weight-complex="bold" fo:font-size="11pt" style:font-size-asian="11pt" style:font-size-complex="11pt"/>
    </style:style>
    <style:style style:name="T181" style:parent-style-name="Fonteparág.padrão" style:family="text">
      <style:text-properties style:font-name="Calibri" style:font-name-complex="Calibri"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187" style:parent-style-name="Fonteparág.padrão" style:family="text">
      <style:text-properties style:font-name="Calibri" style:font-name-complex="Calibri" style:font-weight-complex="bold" fo:font-size="11pt" style:font-size-asian="11pt" style:font-size-complex="11pt"/>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T189" style:parent-style-name="Fonteparág.padrão" style:family="text">
      <style:text-properties style:font-name="Calibri" style:font-name-complex="Calibri" style:font-weight-complex="bold" fo:font-size="11pt" style:font-size-asian="11pt" style:font-size-complex="11pt"/>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text-transform="uppercase"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T200" style:parent-style-name="Fonteparág.padrão" style:family="text">
      <style:text-properties style:font-name="Calibri" style:font-name-complex="Calibri" style:font-weight-complex="bold" fo:font-size="11pt" style:font-size-asian="11pt" style:font-size-complex="11pt"/>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style="italic" style:font-style-asian="italic" fo:font-size="11pt" style:font-size-asian="11pt" style:font-size-complex="11pt"/>
    </style:style>
    <style:style style:name="T207" style:parent-style-name="Fonteparág.padrão" style:family="text">
      <style:text-properties style:font-name="Calibri" style:font-name-complex="Calibri" fo:font-style="italic" style:font-style-asian="italic" fo:font-size="11pt" style:font-size-asian="11pt" style:font-size-complex="11pt"/>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T209" style:parent-style-name="Fonteparág.padrão" style:family="text">
      <style:text-properties style:font-name="Calibri" style:font-name-complex="Calibri" fo:font-style="italic" style:font-style-asian="italic" fo:font-size="11pt" style:font-size-asian="11pt" style:font-size-complex="11pt"/>
    </style:style>
    <style:style style:name="T210" style:parent-style-name="Fonteparág.padrão" style:family="text">
      <style:text-properties style:font-name="Calibri" style:font-name-complex="Calibri" fo:font-style="italic" style:font-style-asian="italic"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tyle="italic" style:font-style-asian="italic"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tyle="italic" style:font-style-asian="italic"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weight="bold" style:font-weight-asian="bold"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style:font-weight-complex="bold"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style:font-weight-complex="bold" fo:font-size="11pt" style:font-size-asian="11pt" style:font-size-complex="11pt"/>
    </style:style>
    <style:style style:name="T240" style:parent-style-name="Fonteparág.padrão" style:family="text">
      <style:text-properties style:font-name="Calibri" style:font-name-complex="Calibri" style:font-weight-complex="bold"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3" style:parent-style-name="Fonteparág.padrão" style:family="text">
      <style:text-properties style:font-name="Calibri" style:font-name-complex="Calibri" style:font-weight-complex="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246" style:parent-style-name="Fonteparág.padrão" style:family="text">
      <style:text-properties style:font-name="Calibri" style:font-name-complex="Calibri" fo:font-weight="bold" style:font-weight-asian="bold"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weight="bold" style:font-weight-asian="bold"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4" style:parent-style-name="Fonteparág.padrão" style:family="text">
      <style:text-properties style:font-name="Calibri" style:font-name-complex="Calibri" style:font-weight-complex="bold" fo:font-size="11pt" style:font-size-asian="11pt" style:font-size-complex="11pt"/>
    </style:style>
    <style:style style:name="T255" style:parent-style-name="Fonteparág.padrão" style:family="text">
      <style:text-properties style:font-name="Calibri" style:font-name-complex="Calibri" style:font-weight-complex="bold" fo:text-transform="uppercase" fo:font-size="11pt" style:font-size-asian="11pt" style:font-size-complex="11pt"/>
    </style:style>
    <style:style style:name="T256" style:parent-style-name="Fonteparág.padrão" style:family="text">
      <style:text-properties style:font-name="Calibri" style:font-name-complex="Calibri" style:font-weight-complex="bold" fo:text-transform="uppercase" fo:font-size="11pt" style:font-size-asian="11pt" style:font-size-complex="11pt"/>
    </style:style>
    <style:style style:name="T257" style:parent-style-name="Fonteparág.padrão" style:family="text">
      <style:text-properties style:font-name="Calibri" style:font-name-complex="Calibri" style:font-weight-complex="bold" fo:text-transform="uppercase" fo:font-size="11pt" style:font-size-asian="11pt" style:font-size-complex="11pt"/>
    </style:style>
    <style:style style:name="T258" style:parent-style-name="Fonteparág.padrão" style:family="text">
      <style:text-properties style:font-name="Calibri" style:font-name-complex="Calibri" style:font-weight-complex="bold" fo:font-size="11pt" style:font-size-asian="11pt" style:font-size-complex="11pt"/>
    </style:style>
    <style:style style:name="T259" style:parent-style-name="Fonteparág.padrão" style:family="text">
      <style:text-properties style:font-name="Calibri" style:font-name-complex="Calibri" style:font-weight-complex="bold" fo:font-size="11pt" style:font-size-asian="11pt" style:font-size-complex="11pt"/>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1" style:parent-style-name="Fonteparág.padrão" style:family="text">
      <style:text-properties style:font-name="Calibri" style:font-name-complex="Calibri" style:font-weight-complex="bold" fo:font-size="11pt" style:font-size-asian="11pt" style:font-size-complex="11pt"/>
    </style:style>
    <style:style style:name="T262" style:parent-style-name="Fonteparág.padrão" style:family="text">
      <style:text-properties style:font-name="Calibri" style:font-name-complex="Calibri" style:font-weight-complex="bold" fo:font-size="11pt" style:font-size-asian="11pt" style:font-size-complex="11pt"/>
    </style:style>
    <style:style style:name="T263" style:parent-style-name="Fonteparág.padrão" style:family="text">
      <style:text-properties style:font-name="Calibri" style:font-name-complex="Calibri" style:font-weight-complex="bold" fo:font-size="11pt" style:font-size-asian="11pt" style:font-size-complex="11pt"/>
    </style:style>
    <style:style style:name="T264" style:parent-style-name="Fonteparág.padrão" style:family="text">
      <style:text-properties style:font-name="Calibri" style:font-name-complex="Calibri" style:font-weight-complex="bold" fo:font-size="11pt" style:font-size-asian="11pt" style:font-size-complex="11pt"/>
    </style:style>
    <style:style style:name="T265" style:parent-style-name="Fonteparág.padrão" style:family="text">
      <style:text-properties style:font-name="Calibri" style:font-name-complex="Calibri" style:font-weight-complex="bold" fo:font-size="11pt" style:font-size-asian="11pt" style:font-size-complex="11pt"/>
    </style:style>
    <style:style style:name="T266" style:parent-style-name="Fonteparág.padrão" style:family="text">
      <style:text-properties style:font-name="Calibri" style:font-name-complex="Calibri" style:font-weight-complex="bold"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style:font-weight-complex="bold" fo:font-size="11pt" style:font-size-asian="11pt" style:font-size-complex="11pt"/>
    </style:style>
    <style:style style:name="T287" style:parent-style-name="Fonteparág.padrão" style:family="text">
      <style:text-properties style:font-name="Calibri" style:font-name-complex="Calibri" style:font-weight-complex="bold" fo:font-size="11pt" style:font-size-asian="11pt" style:font-size-complex="11pt"/>
    </style:style>
    <style:style style:name="T288" style:parent-style-name="Fonteparág.padrão" style:family="text">
      <style:text-properties style:font-name="Calibri" style:font-name-complex="Calibri" style:font-weight-complex="bold" fo:font-size="11pt" style:font-size-asian="11pt" style:font-size-complex="11pt"/>
    </style:style>
    <style:style style:name="T289" style:parent-style-name="Fonteparág.padrão" style:family="text">
      <style:text-properties style:font-name="Calibri" style:font-name-complex="Calibri" style:font-weight-complex="bold" fo:font-size="11pt" style:font-size-asian="11pt" style:font-size-complex="11pt"/>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291" style:parent-style-name="Fonteparág.padrão" style:family="text">
      <style:text-properties style:font-name="Calibri" style:font-name-complex="Calibri" style:font-weight-complex="bold" fo:font-size="11pt" style:font-size-asian="11pt" style:font-size-complex="11pt"/>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293" style:parent-style-name="Fonteparág.padrão" style:family="text">
      <style:text-properties style:font-name="Calibri" style:font-name-complex="Calibri" style:font-weight-complex="bold" fo:font-size="11pt" style:font-size-asian="11pt" style:font-size-complex="11pt"/>
    </style:style>
    <style:style style:name="T294" style:parent-style-name="Fonteparág.padrão" style:family="text">
      <style:text-properties style:font-name="Calibri" style:font-name-complex="Calibri" style:font-weight-complex="bold" fo:font-size="11pt" style:font-size-asian="11pt" style:font-size-complex="11pt"/>
    </style:style>
    <style:style style:name="T295" style:parent-style-name="Fonteparág.padrão" style:family="text">
      <style:text-properties style:font-name="Calibri" style:font-name-complex="Calibri" style:font-weight-complex="bold" fo:font-size="11pt" style:font-size-asian="11pt" style:font-size-complex="11pt"/>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T297" style:parent-style-name="Fonteparág.padrão" style:family="text">
      <style:text-properties style:font-name="Calibri" style:font-name-complex="Calibri" style:font-weight-complex="bold" fo:font-size="11pt" style:font-size-asian="11pt" style:font-size-complex="11pt"/>
    </style:style>
    <style:style style:name="T298" style:parent-style-name="Fonteparág.padrão" style:family="text">
      <style:text-properties style:font-name="Calibri" style:font-name-complex="Calibri" style:font-weight-complex="bold" fo:font-size="11pt" style:font-size-asian="11pt" style:font-size-complex="11pt"/>
    </style:style>
    <style:style style:name="T299" style:parent-style-name="Fonteparág.padrão" style:family="text">
      <style:text-properties style:font-name="Calibri" style:font-name-complex="Calibri" style:font-weight-complex="bold" fo:font-size="11pt" style:font-size-asian="11pt" style:font-size-complex="11pt"/>
    </style:style>
    <style:style style:name="T300" style:parent-style-name="Fonteparág.padrão" style:family="text">
      <style:text-properties style:font-name="Calibri" style:font-name-complex="Calibri" style:font-weight-complex="bold" fo:font-size="11pt" style:font-size-asian="11pt" style:font-size-complex="11pt"/>
    </style:style>
    <style:style style:name="T301" style:parent-style-name="Fonteparág.padrão" style:family="text">
      <style:text-properties style:font-name="Calibri" style:font-name-complex="Calibri" style:font-weight-complex="bold" fo:font-size="11pt" style:font-size-asian="11pt" style:font-size-complex="11pt"/>
    </style:style>
    <style:style style:name="T302" style:parent-style-name="Fonteparág.padrão" style:family="text">
      <style:text-properties style:font-name="Calibri" style:font-name-complex="Calibri" style:font-weight-complex="bold" fo:font-size="11pt" style:font-size-asian="11pt" style:font-size-complex="11pt"/>
    </style:style>
    <style:style style:name="T303" style:parent-style-name="Fonteparág.padrão" style:family="text">
      <style:text-properties style:font-name="Calibri" style:font-name-complex="Calibri" style:font-weight-complex="bold" fo:font-size="11pt" style:font-size-asian="11pt" style:font-size-complex="11pt"/>
    </style:style>
    <style:style style:name="T304" style:parent-style-name="Fonteparág.padrão" style:family="text">
      <style:text-properties style:font-name="Calibri" style:font-name-complex="Calibri" style:font-weight-complex="bold" fo:font-size="11pt" style:font-size-asian="11pt" style:font-size-complex="11pt"/>
    </style:style>
    <style:style style:name="T305" style:parent-style-name="Fonteparág.padrão" style:family="text">
      <style:text-properties style:font-name="Calibri" style:font-name-complex="Calibri" style:font-weight-complex="bold" fo:font-size="11pt" style:font-size-asian="11pt" style:font-size-complex="11pt"/>
    </style:style>
    <style:style style:name="T306" style:parent-style-name="Fonteparág.padrão" style:family="text">
      <style:text-properties style:font-name="Calibri" style:font-name-complex="Calibri" style:font-weight-complex="bold" fo:font-size="11pt" style:font-size-asian="11pt" style:font-size-complex="11pt"/>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308" style:parent-style-name="Fonteparág.padrão" style:family="text">
      <style:text-properties style:font-name="Calibri" style:font-name-complex="Calibri" style:font-weight-complex="bold" fo:font-size="11pt" style:font-size-asian="11pt" style:font-size-complex="11pt"/>
    </style:style>
    <style:style style:name="T309" style:parent-style-name="Fonteparág.padrão" style:family="text">
      <style:text-properties style:font-name="Calibri" style:font-name-complex="Calibri" style:font-weight-complex="bold"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2" style:parent-style-name="Fonteparág.padrão" style:family="text">
      <style:text-properties style:font-name="Calibri" style:font-name-complex="Calibri" style:font-weight-complex="bold" fo:font-size="11pt" style:font-size-asian="11pt" style:font-size-complex="11pt"/>
    </style:style>
    <style:style style:name="T313" style:parent-style-name="Fonteparág.padrão" style:family="text">
      <style:text-properties style:font-name="Calibri" style:font-name-complex="Calibri" style:font-weight-complex="bold" fo:font-size="11pt" style:font-size-asian="11pt" style:font-size-complex="11pt"/>
    </style:style>
    <style:style style:name="T314" style:parent-style-name="Fonteparág.padrão" style:family="text">
      <style:text-properties style:font-name="Calibri" style:font-name-complex="Calibri" style:font-weight-complex="bold"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weight="bold" style:font-weight-asian="bold" fo:font-size="11pt" style:font-size-asian="11pt" style:font-size-complex="11pt"/>
    </style:style>
    <style:style style:name="T322" style:parent-style-name="Fonteparág.padrão" style:family="text">
      <style:text-properties style:font-name="Calibri" style:font-name-complex="Calibri" fo:font-weight="bold" style:font-weight-asian="bold" fo:font-size="11pt" style:font-size-asian="11pt" style:font-size-complex="11pt"/>
    </style:style>
    <style:style style:name="T323" style:parent-style-name="Fonteparág.padrão" style:family="text">
      <style:text-properties style:font-name="Calibri" style:font-name-complex="Calibri" fo:font-weight="bold" style:font-weight-asian="bold" fo:font-size="11pt" style:font-size-asian="11pt" style:font-size-complex="11pt"/>
    </style:style>
    <style:style style:name="T3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5" style:parent-style-name="Fonteparág.padrão" style:family="text">
      <style:text-properties style:font-name="Calibri" style:font-name-complex="Calibri" style:font-weight-complex="bold"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style:font-weight-complex="bold" fo:font-size="11pt" style:font-size-asian="11pt" style:font-size-complex="11pt"/>
    </style:style>
    <style:style style:name="T328" style:parent-style-name="Fonteparág.padrão" style:family="text">
      <style:text-properties style:font-name="Calibri" style:font-name-complex="Calibri" style:font-weight-complex="bold" fo:text-transform="uppercase" fo:font-size="11pt" style:font-size-asian="11pt" style:font-size-complex="11pt"/>
    </style:style>
    <style:style style:name="T329" style:parent-style-name="Fonteparág.padrão" style:family="text">
      <style:text-properties style:font-name="Calibri" style:font-name-complex="Calibri" style:font-weight-complex="bold" fo:font-size="11pt" style:font-size-asian="11pt" style:font-size-complex="11pt"/>
    </style:style>
    <style:style style:name="T330" style:parent-style-name="Fonteparág.padrão" style:family="text">
      <style:text-properties style:font-name="Calibri" style:font-name-complex="Calibri" style:font-weight-complex="bold" fo:text-transform="uppercase" fo:font-size="11pt" style:font-size-asian="11pt" style:font-size-complex="11pt"/>
    </style:style>
    <style:style style:name="T331" style:parent-style-name="Fonteparág.padrão" style:family="text">
      <style:text-properties style:font-name="Calibri" style:font-name-complex="Calibri" style:font-weight-complex="bold" fo:font-size="11pt" style:font-size-asian="11pt" style:font-size-complex="11pt"/>
    </style:style>
    <style:style style:name="T332" style:parent-style-name="Fonteparág.padrão" style:family="text">
      <style:text-properties style:font-name="Calibri" style:font-name-complex="Calibri" style:font-weight-complex="bold" fo:font-size="11pt" style:font-size-asian="11pt" style:font-size-complex="11pt"/>
    </style:style>
    <style:style style:name="T3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4" style:parent-style-name="Fonteparág.padrão" style:family="text">
      <style:text-properties style:font-name="Calibri" style:font-name-complex="Calibri" style:font-weight-complex="bold" fo:font-size="11pt" style:font-size-asian="11pt" style:font-size-complex="11pt"/>
    </style:style>
    <style:style style:name="T335" style:parent-style-name="Fonteparág.padrão" style:family="text">
      <style:text-properties style:font-name="Calibri" style:font-name-complex="Calibri" style:font-weight-complex="bold" fo:font-size="11pt" style:font-size-asian="11pt" style:font-size-complex="11pt"/>
    </style:style>
    <style:style style:name="T336" style:parent-style-name="Fonteparág.padrão" style:family="text">
      <style:text-properties style:font-name="Calibri" style:font-name-complex="Calibri" style:font-weight-complex="bold"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style:font-weight-complex="bold" fo:font-size="11pt" style:font-size-asian="11pt" style:font-size-complex="11pt"/>
    </style:style>
    <style:style style:name="T346" style:parent-style-name="Fonteparág.padrão" style:family="text">
      <style:text-properties style:font-name="Calibri" style:font-name-complex="Calibri" style:font-weight-complex="bold" fo:font-size="11pt" style:font-size-asian="11pt" style:font-size-complex="11pt"/>
    </style:style>
    <style:style style:name="T347" style:parent-style-name="Fonteparág.padrão" style:family="text">
      <style:text-properties style:font-name="Calibri" style:font-name-complex="Calibri" style:font-weight-complex="bold" fo:font-size="11pt" style:font-size-asian="11pt" style:font-size-complex="11pt"/>
    </style:style>
    <style:style style:name="T348" style:parent-style-name="Fonteparág.padrão" style:family="text">
      <style:text-properties style:font-name="Calibri" style:font-name-complex="Calibri" style:font-weight-complex="bold" fo:font-size="11pt" style:font-size-asian="11pt" style:font-size-complex="11pt"/>
    </style:style>
    <style:style style:name="T349" style:parent-style-name="Fonteparág.padrão" style:family="text">
      <style:text-properties style:font-name="Calibri" style:font-name-complex="Calibri" style:font-weight-complex="bold" fo:font-size="11pt" style:font-size-asian="11pt" style:font-size-complex="11pt"/>
    </style:style>
    <style:style style:name="T350" style:parent-style-name="Fonteparág.padrão" style:family="text">
      <style:text-properties style:font-name="Calibri" style:font-name-complex="Calibri" style:font-weight-complex="bold" fo:font-size="11pt" style:font-size-asian="11pt" style:font-size-complex="11pt"/>
    </style:style>
    <style:style style:name="T351" style:parent-style-name="Fonteparág.padrão" style:family="text">
      <style:text-properties style:font-name="Calibri" style:font-name-complex="Calibri" style:font-weight-complex="bold" fo:font-size="11pt" style:font-size-asian="11pt" style:font-size-complex="11pt"/>
    </style:style>
    <style:style style:name="T352" style:parent-style-name="Fonteparág.padrão" style:family="text">
      <style:text-properties style:font-name="Calibri" style:font-name-complex="Calibri" style:font-weight-complex="bold" fo:font-size="11pt" style:font-size-asian="11pt" style:font-size-complex="11pt"/>
    </style:style>
    <style:style style:name="T353" style:parent-style-name="Fonteparág.padrão" style:family="text">
      <style:text-properties style:font-name="Calibri" style:font-name-complex="Calibri" style:font-weight-complex="bold" fo:font-size="11pt" style:font-size-asian="11pt" style:font-size-complex="11pt"/>
    </style:style>
    <style:style style:name="T3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5" style:parent-style-name="Fonteparág.padrão" style:family="text">
      <style:text-properties style:font-name="Calibri" style:font-name-complex="Calibri" style:font-weight-complex="bold" fo:font-size="11pt" style:font-size-asian="11pt" style:font-size-complex="11pt"/>
    </style:style>
    <style:style style:name="T356" style:parent-style-name="Fonteparág.padrão" style:family="text">
      <style:text-properties style:font-name="Calibri" style:font-name-complex="Calibri" style:font-weight-complex="bold" fo:font-size="11pt" style:font-size-asian="11pt" style:font-size-complex="11pt"/>
    </style:style>
    <style:style style:name="T357" style:parent-style-name="Fonteparág.padrão" style:family="text">
      <style:text-properties style:font-name="Calibri" style:font-name-complex="Calibri" style:font-weight-complex="bold" fo:font-size="11pt" style:font-size-asian="11pt" style:font-size-complex="11pt"/>
    </style:style>
    <style:style style:name="T358" style:parent-style-name="Fonteparág.padrão" style:family="text">
      <style:text-properties style:font-name="Calibri" style:font-name-complex="Calibri" style:font-weight-complex="bold" fo:font-size="11pt" style:font-size-asian="11pt" style:font-size-complex="11pt"/>
    </style:style>
    <style:style style:name="T359" style:parent-style-name="Fonteparág.padrão" style:family="text">
      <style:text-properties style:font-name="Calibri" style:font-name-complex="Calibri" style:font-weight-complex="bold" fo:font-size="11pt" style:font-size-asian="11pt" style:font-size-complex="11pt"/>
    </style:style>
    <style:style style:name="T360" style:parent-style-name="Fonteparág.padrão" style:family="text">
      <style:text-properties style:font-name="Calibri" style:font-name-complex="Calibri" style:font-weight-complex="bold" fo:font-size="11pt" style:font-size-asian="11pt" style:font-size-complex="11pt"/>
    </style:style>
    <style:style style:name="T361" style:parent-style-name="Fonteparág.padrão" style:family="text">
      <style:text-properties style:font-name="Calibri" style:font-name-complex="Calibri" style:font-weight-complex="bold" fo:font-size="11pt" style:font-size-asian="11pt" style:font-size-complex="11pt"/>
    </style:style>
    <style:style style:name="T362" style:parent-style-name="Fonteparág.padrão" style:family="text">
      <style:text-properties style:font-name="Calibri" style:font-name-complex="Calibri" style:font-weight-complex="bold" fo:font-size="11pt" style:font-size-asian="11pt" style:font-size-complex="11pt"/>
    </style:style>
    <style:style style:name="T363" style:parent-style-name="Fonteparág.padrão" style:family="text">
      <style:text-properties style:font-name="Calibri" style:font-name-complex="Calibri" style:font-weight-complex="bold" fo:font-size="11pt" style:font-size-asian="11pt" style:font-size-complex="11pt"/>
    </style:style>
    <style:style style:name="T364" style:parent-style-name="Fonteparág.padrão" style:family="text">
      <style:text-properties style:font-name="Calibri" style:font-name-complex="Calibri" style:font-weight-complex="bold" fo:font-size="11pt" style:font-size-asian="11pt" style:font-size-complex="11pt"/>
    </style:style>
    <style:style style:name="T3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6" style:parent-style-name="Fonteparág.padrão" style:family="text">
      <style:text-properties style:font-name="Calibri" style:font-name-complex="Calibri" style:font-weight-complex="bold" fo:font-size="11pt" style:font-size-asian="11pt" style:font-size-complex="11pt"/>
    </style:style>
    <style:style style:name="T367" style:parent-style-name="Fonteparág.padrão" style:family="text">
      <style:text-properties style:font-name="Calibri" style:font-name-complex="Calibri" style:font-weight-complex="bold" fo:font-size="11pt" style:font-size-asian="11pt" style:font-size-complex="11pt"/>
    </style:style>
    <style:style style:name="T368" style:parent-style-name="Fonteparág.padrão" style:family="text">
      <style:text-properties style:font-name="Calibri" style:font-name-complex="Calibri" fo:font-weight="bold" style:font-weight-asian="bold"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73" style:parent-style-name="Fonteparág.padrão" style:family="text">
      <style:text-properties style:font-name="Calibri" style:font-name-complex="Calibri" fo:font-style="italic" style:font-style-asian="italic" fo:font-size="11pt" style:font-size-asian="11pt" style:font-size-complex="11pt"/>
    </style:style>
    <style:style style:name="T37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style:font-weight-complex="bold" fo:font-size="11pt" style:font-size-asian="11pt" style:font-size-complex="11pt"/>
    </style:style>
    <style:style style:name="T389" style:parent-style-name="Fonteparág.padrão" style:family="text">
      <style:text-properties style:font-name="Calibri" style:font-name-complex="Calibri" style:font-weight-complex="bold" fo:font-size="11pt" style:font-size-asian="11pt" style:font-size-complex="11pt"/>
    </style:style>
    <style:style style:name="T390" style:parent-style-name="Fonteparág.padrão" style:family="text">
      <style:text-properties style:font-name="Calibri" style:font-name-complex="Calibri" style:font-weight-complex="bold"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3" style:parent-style-name="Fonteparág.padrão" style:family="text">
      <style:text-properties style:font-name="Calibri" style:font-name-complex="Calibri" style:font-weight-complex="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weight="bold" style:font-weight-asian="bold"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5" style:parent-style-name="Fonteparág.padrão" style:family="text">
      <style:text-properties style:font-name="Calibri" style:font-name-complex="Calibri" style:font-weight-complex="bold" fo:font-size="11pt" style:font-size-asian="11pt" style:font-size-complex="11pt"/>
    </style:style>
    <style:style style:name="T406" style:parent-style-name="Fonteparág.padrão" style:family="text">
      <style:text-properties style:font-name="Calibri" style:font-name-complex="Calibri" style:font-weight-complex="bold" fo:text-transform="uppercase" fo:font-size="11pt" style:font-size-asian="11pt" style:font-size-complex="11pt"/>
    </style:style>
    <style:style style:name="T407" style:parent-style-name="Fonteparág.padrão" style:family="text">
      <style:text-properties style:font-name="Calibri" style:font-name-complex="Calibri" style:font-weight-complex="bold" fo:text-transform="uppercase" fo:font-size="11pt" style:font-size-asian="11pt" style:font-size-complex="11pt"/>
    </style:style>
    <style:style style:name="T408" style:parent-style-name="Fonteparág.padrão" style:family="text">
      <style:text-properties style:font-name="Calibri" style:font-name-complex="Calibri" style:font-weight-complex="bold" fo:font-size="11pt" style:font-size-asian="11pt" style:font-size-complex="11pt"/>
    </style:style>
    <style:style style:name="T409" style:parent-style-name="Fonteparág.padrão" style:family="text">
      <style:text-properties style:font-name="Calibri" style:font-name-complex="Calibri" style:font-weight-complex="bold" fo:text-transform="uppercase"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414" style:parent-style-name="Fonteparág.padrão" style:family="text">
      <style:text-properties style:font-name="Calibri" style:font-name-complex="Calibri" style:font-weight-complex="bold"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weight="bold" style:font-weight-asian="bold"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tyle="italic" style:font-style-asian="italic"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Calibri" style:font-name-complex="Calibri"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font-size="11pt" style:font-size-asian="11pt" style:font-size-complex="11pt"/>
    </style:style>
    <style:style style:name="T433" style:parent-style-name="Fonteparág.padrão" style:family="text">
      <style:text-properties style:font-name="Calibri" style:font-name-complex="Calibri" style:font-weight-complex="bold" fo:font-size="11pt" style:font-size-asian="11pt" style:font-size-complex="11pt"/>
    </style:style>
    <style:style style:name="T4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7" style:parent-style-name="Fonteparág.padrão" style:family="text">
      <style:text-properties style:font-name="Calibri" style:font-name-complex="Calibri" style:font-weight-complex="bold" fo:font-size="11pt" style:font-size-asian="11pt" style:font-size-complex="11pt"/>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9" style:parent-style-name="Fonteparág.padrão" style:family="text">
      <style:text-properties style:font-name="Calibri" style:font-name-complex="Calibri" style:font-weight-complex="bold" fo:font-size="11pt" style:font-size-asian="11pt" style:font-size-complex="11pt"/>
    </style:style>
    <style:style style:name="T440" style:parent-style-name="Fonteparág.padrão" style:family="text">
      <style:text-properties style:font-name="Calibri" style:font-name-complex="Calibri" style:font-weight-complex="bold" fo:font-size="11pt" style:font-size-asian="11pt" style:font-size-complex="11pt"/>
    </style:style>
    <style:style style:name="T441" style:parent-style-name="Fonteparág.padrão" style:family="text">
      <style:text-properties style:font-name="Calibri" style:font-name-complex="Calibri" style:font-weight-complex="bold" fo:font-size="11pt" style:font-size-asian="11pt" style:font-size-complex="11pt"/>
    </style:style>
    <style:style style:name="T442" style:parent-style-name="Fonteparág.padrão" style:family="text">
      <style:text-properties style:font-name="Calibri" style:font-name-complex="Calibri" style:font-weight-complex="bold" fo:font-size="11pt" style:font-size-asian="11pt" style:font-size-complex="11pt"/>
    </style:style>
    <style:style style:name="T443" style:parent-style-name="Fonteparág.padrão" style:family="text">
      <style:text-properties style:font-name="Calibri" style:font-name-complex="Calibri" style:font-weight-complex="bold" fo:font-size="11pt" style:font-size-asian="11pt" style:font-size-complex="11pt"/>
    </style:style>
    <style:style style:name="T444" style:parent-style-name="Fonteparág.padrão" style:family="text">
      <style:text-properties style:font-name="Calibri" style:font-name-complex="Calibri" style:font-weight-complex="bold" fo:font-size="11pt" style:font-size-asian="11pt" style:font-size-complex="11pt"/>
    </style:style>
    <style:style style:name="T445" style:parent-style-name="Fonteparág.padrão" style:family="text">
      <style:text-properties style:font-name="Calibri" style:font-name-complex="Calibri" style:font-weight-complex="bold" fo:font-size="11pt" style:font-size-asian="11pt" style:font-size-complex="11pt"/>
    </style:style>
    <style:style style:name="T446" style:parent-style-name="Fonteparág.padrão" style:family="text">
      <style:text-properties style:font-name="Calibri" style:font-name-complex="Calibri" style:font-weight-complex="bold" fo:font-size="11pt" style:font-size-asian="11pt" style:font-size-complex="11pt"/>
    </style:style>
    <style:style style:name="T447" style:parent-style-name="Fonteparág.padrão" style:family="text">
      <style:text-properties style:font-name="Calibri" style:font-name-complex="Calibri" style:font-weight-complex="bold" fo:font-size="11pt" style:font-size-asian="11pt" style:font-size-complex="11pt"/>
    </style:style>
    <style:style style:name="T448" style:parent-style-name="Fonteparág.padrão" style:family="text">
      <style:text-properties style:font-name="Calibri" style:font-name-complex="Calibri" style:font-weight-complex="bold" fo:font-size="11pt" style:font-size-asian="11pt" style:font-size-complex="11pt"/>
    </style:style>
    <style:style style:name="T449" style:parent-style-name="Fonteparág.padrão" style:family="text">
      <style:text-properties style:font-name="Calibri" style:font-name-complex="Calibri" style:font-weight-complex="bold" fo:font-size="11pt" style:font-size-asian="11pt" style:font-size-complex="11pt"/>
    </style:style>
    <style:style style:name="T450" style:parent-style-name="Fonteparág.padrão" style:family="text">
      <style:text-properties style:font-name="Calibri" style:font-name-complex="Calibri" style:font-weight-complex="bold" fo:font-size="11pt" style:font-size-asian="11pt" style:font-size-complex="11pt"/>
    </style:style>
    <style:style style:name="T451" style:parent-style-name="Fonteparág.padrão" style:family="text">
      <style:text-properties style:font-name="Calibri" style:font-name-complex="Calibri" style:font-weight-complex="bold"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4" style:parent-style-name="Fonteparág.padrão" style:family="text">
      <style:text-properties style:font-name="Calibri" style:font-name-complex="Calibri" style:font-weight-complex="bold"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weight="bold" style:font-weight-asian="bold"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weight="bold" style:font-weight-asian="bold"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weight="bold" style:font-weight-asian="bold" fo:font-size="11pt" style:font-size-asian="11pt" style:font-size-complex="11pt"/>
    </style:style>
    <style:style style:name="T4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7" style:parent-style-name="Fonteparág.padrão" style:family="text">
      <style:text-properties style:font-name="Calibri" style:font-name-complex="Calibri" style:font-weight-complex="bold" fo:font-size="11pt" style:font-size-asian="11pt" style:font-size-complex="11pt"/>
    </style:style>
    <style:style style:name="T468" style:parent-style-name="Fonteparág.padrão" style:family="text">
      <style:text-properties style:font-name="Calibri" style:font-name-complex="Calibri" style:font-weight-complex="bold" fo:font-size="11pt" style:font-size-asian="11pt" style:font-size-complex="11pt"/>
    </style:style>
    <style:style style:name="T469" style:parent-style-name="Fonteparág.padrão" style:family="text">
      <style:text-properties style:font-name="Calibri" style:font-name-complex="Calibri" style:font-weight-complex="bold" fo:font-size="11pt" style:font-size-asian="11pt" style:font-size-complex="11pt"/>
    </style:style>
    <style:style style:name="T470" style:parent-style-name="Fonteparág.padrão" style:family="text">
      <style:text-properties style:font-name="Calibri" style:font-name-complex="Calibri" style:font-weight-complex="bold" fo:font-size="11pt" style:font-size-asian="11pt" style:font-size-complex="11pt"/>
    </style:style>
    <style:style style:name="T471" style:parent-style-name="Fonteparág.padrão" style:family="text">
      <style:text-properties style:font-name="Calibri" style:font-name-complex="Calibri" style:font-weight-complex="bold" fo:font-size="11pt" style:font-size-asian="11pt" style:font-size-complex="11pt"/>
    </style:style>
    <style:style style:name="T472" style:parent-style-name="Fonteparág.padrão" style:family="text">
      <style:text-properties style:font-name="Calibri" style:font-name-complex="Calibri" style:font-weight-complex="bold" fo:font-size="11pt" style:font-size-asian="11pt" style:font-size-complex="11pt"/>
    </style:style>
    <style:style style:name="T473" style:parent-style-name="Fonteparág.padrão" style:family="text">
      <style:text-properties style:font-name="Calibri" style:font-name-complex="Calibri" style:font-weight-complex="bold" fo:font-size="11pt" style:font-size-asian="11pt" style:font-size-complex="11pt"/>
    </style:style>
    <style:style style:name="T474" style:parent-style-name="Fonteparág.padrão" style:family="text">
      <style:text-properties style:font-name="Calibri" style:font-name-complex="Calibri" style:font-weight-complex="bold" fo:font-size="11pt" style:font-size-asian="11pt" style:font-size-complex="11pt"/>
    </style:style>
    <style:style style:name="T475" style:parent-style-name="Fonteparág.padrão" style:family="text">
      <style:text-properties style:font-name="Calibri" style:font-name-complex="Calibri" style:font-weight-complex="bold" fo:font-size="11pt" style:font-size-asian="11pt" style:font-size-complex="11pt"/>
    </style:style>
    <style:style style:name="T476" style:parent-style-name="Fonteparág.padrão" style:family="text">
      <style:text-properties style:font-name="Calibri" style:font-name-complex="Calibri" style:font-weight-complex="bold" fo:font-size="11pt" style:font-size-asian="11pt" style:font-size-complex="11pt"/>
    </style:style>
    <style:style style:name="T477" style:parent-style-name="Fonteparág.padrão" style:family="text">
      <style:text-properties style:font-name="Calibri" style:font-name-complex="Calibri" style:font-weight-complex="bold" fo:font-size="11pt" style:font-size-asian="11pt" style:font-size-complex="11pt"/>
    </style:style>
    <style:style style:name="T478" style:parent-style-name="Fonteparág.padrão" style:family="text">
      <style:text-properties style:font-name="Calibri" style:font-name-complex="Calibri" style:font-weight-complex="bold" fo:font-size="11pt" style:font-size-asian="11pt" style:font-size-complex="11pt"/>
    </style:style>
    <style:style style:name="T479" style:parent-style-name="Fonteparág.padrão" style:family="text">
      <style:text-properties style:font-name="Calibri" style:font-name-complex="Calibri" fo:font-weight="bold" style:font-weight-asian="bold"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style="italic" style:font-style-asian="italic" fo:font-size="11pt" style:font-size-asian="11pt" style:font-size-complex="11pt"/>
    </style:style>
    <style:style style:name="T516" style:parent-style-name="Fonteparág.padrão" style:family="text">
      <style:text-properties style:font-name="Calibri" style:font-name-complex="Calibri" fo:font-style="italic" style:font-style-asian="italic" fo:font-size="11pt" style:font-size-asian="11pt" style:font-size-complex="11pt"/>
    </style:style>
    <style:style style:name="T51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style:font-weight-complex="bold" fo:font-size="11pt" style:font-size-asian="11pt" style:font-size-complex="11pt"/>
    </style:style>
    <style:style style:name="T533" style:parent-style-name="Fonteparág.padrão" style:family="text">
      <style:text-properties style:font-name="Calibri" style:font-name-complex="Calibri" style:font-weight-complex="bold" fo:font-size="11pt" style:font-size-asian="11pt" style:font-size-complex="11pt"/>
    </style:style>
    <style:style style:name="T534" style:parent-style-name="Fonteparág.padrão" style:family="text">
      <style:text-properties style:font-name="Calibri" style:font-name-complex="Calibri" style:font-weight-complex="bold" fo:font-size="11pt" style:font-size-asian="11pt" style:font-size-complex="11pt"/>
    </style:style>
    <style:style style:name="T535" style:parent-style-name="Fonteparág.padrão" style:family="text">
      <style:text-properties style:font-name="Calibri" style:font-name-complex="Calibri" style:font-weight-complex="bold" fo:font-size="11pt" style:font-size-asian="11pt" style:font-size-complex="11pt"/>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style:font-weight-complex="bold" fo:font-size="11pt" style:font-size-asian="11pt" style:font-size-complex="11pt"/>
    </style:style>
    <style:style style:name="T538" style:parent-style-name="Fonteparág.padrão" style:family="text">
      <style:text-properties style:font-name="Calibri" style:font-name-complex="Calibri" style:font-weight-complex="bold" fo:font-size="11pt" style:font-size-asian="11pt" style:font-size-complex="11pt"/>
    </style:style>
    <style:style style:name="T539" style:parent-style-name="Fonteparág.padrão" style:family="text">
      <style:text-properties style:font-name="Calibri" style:font-name-complex="Calibri" style:font-weight-complex="bold" fo:font-size="11pt" style:font-size-asian="11pt" style:font-size-complex="11pt"/>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T541" style:parent-style-name="Fonteparág.padrão" style:family="text">
      <style:text-properties style:font-name="Calibri" style:font-name-complex="Calibri" style:font-weight-complex="bold" fo:font-size="11pt" style:font-size-asian="11pt" style:font-size-complex="11pt"/>
    </style:style>
    <style:style style:name="T542" style:parent-style-name="Fonteparág.padrão" style:family="text">
      <style:text-properties style:font-name="Calibri" style:font-name-complex="Calibri" style:font-weight-complex="bold" fo:font-size="11pt" style:font-size-asian="11pt" style:font-size-complex="11pt"/>
    </style:style>
    <style:style style:name="T543" style:parent-style-name="Fonteparág.padrão" style:family="text">
      <style:text-properties style:font-name="Calibri" style:font-name-complex="Calibri" style:font-weight-complex="bold" fo:font-size="11pt" style:font-size-asian="11pt" style:font-size-complex="11pt"/>
    </style:style>
    <style:style style:name="T544" style:parent-style-name="Fonteparág.padrão" style:family="text">
      <style:text-properties style:font-name="Calibri" style:font-name-complex="Calibri" style:font-weight-complex="bold" fo:font-size="11pt" style:font-size-asian="11pt" style:font-size-complex="11pt"/>
    </style:style>
    <style:style style:name="T545" style:parent-style-name="Fonteparág.padrão" style:family="text">
      <style:text-properties style:font-name="Calibri" style:font-name-complex="Calibri" style:font-weight-complex="bold" fo:font-size="11pt" style:font-size-asian="11pt" style:font-size-complex="11pt"/>
    </style:style>
    <style:style style:name="T546" style:parent-style-name="Fonteparág.padrão" style:family="text">
      <style:text-properties style:font-name="Calibri" style:font-name-complex="Calibri" fo:font-weight="bold" style:font-weight-asian="bold" fo:font-size="11pt" style:font-size-asian="11pt" style:font-size-complex="11pt"/>
    </style:style>
    <style:style style:name="T5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8" style:parent-style-name="Fonteparág.padrão" style:family="text">
      <style:text-properties style:font-name="Calibri" style:font-name-complex="Calibri" style:font-weight-complex="bold"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weight="bold" style:font-weight-asian="bold" fo:font-size="11pt" style:font-size-asian="11pt" style:font-size-complex="11pt"/>
    </style:style>
    <style:style style:name="T555" style:parent-style-name="Fonteparág.padrão" style:family="text">
      <style:text-properties style:font-name="Calibri" style:font-name-complex="Calibri" fo:font-weight="bold" style:font-weight-asian="bold"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weight="bold" style:font-weight-asian="bold" fo:font-size="11pt" style:font-size-asian="11pt" style:font-size-complex="11pt"/>
    </style:style>
    <style:style style:name="T558" style:parent-style-name="Fonteparág.padrão" style:family="text">
      <style:text-properties style:font-name="Calibri" style:font-name-complex="Calibri" fo:font-weight="bold" style:font-weight-asian="bold" fo:font-size="11pt" style:font-size-asian="11pt" style:font-size-complex="11pt"/>
    </style:style>
    <style:style style:name="T55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style:font-weight-complex="bold" fo:font-size="11pt" style:font-size-asian="11pt" style:font-size-complex="11pt"/>
    </style:style>
    <style:style style:name="T571" style:parent-style-name="Fonteparág.padrão" style:family="text">
      <style:text-properties style:font-name="Calibri" style:font-name-complex="Calibri" style:font-weight-complex="bold" fo:font-size="11pt" style:font-size-asian="11pt" style:font-size-complex="11pt"/>
    </style:style>
    <style:style style:name="T572" style:parent-style-name="Fonteparág.padrão" style:family="text">
      <style:text-properties style:font-name="Calibri" style:font-name-complex="Calibri" style:font-weight-complex="bold" fo:font-size="11pt" style:font-size-asian="11pt" style:font-size-complex="11pt"/>
    </style:style>
    <style:style style:name="T573" style:parent-style-name="Fonteparág.padrão" style:family="text">
      <style:text-properties style:font-name="Calibri" style:font-name-complex="Calibri" style:font-weight-complex="bold" fo:font-size="11pt" style:font-size-asian="11pt" style:font-size-complex="11pt"/>
    </style:style>
    <style:style style:name="T574" style:parent-style-name="Fonteparág.padrão" style:family="text">
      <style:text-properties style:font-name="Calibri" style:font-name-complex="Calibri" style:font-weight-complex="bold" fo:font-size="11pt" style:font-size-asian="11pt" style:font-size-complex="11pt"/>
    </style:style>
    <style:style style:name="T575" style:parent-style-name="Fonteparág.padrão" style:family="text">
      <style:text-properties style:font-name="Calibri" style:font-name-complex="Calibri" style:font-weight-complex="bold"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P583"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584"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585" style:parent-style-name="Normal" style:family="paragraph">
      <style:paragraph-properties fo:text-align="justify" fo:line-height="150%">
        <style:tab-stops>
          <style:tab-stop style:type="left" style:position="0.0986in"/>
        </style:tab-stops>
      </style:paragraph-properties>
    </style:style>
    <style:style style:name="T586"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89ª REUNIÃO ORDINÁRIA DO CONPRESP</text:p>
      <text:p text:style-name="P12"/>
      <text:p text:style-name="P13"><text:span text:style-name="T14">O CONSELHO MUNICIPAL DE PRESERVAÇÃO DO PATRIMÔNIO HISTÓRICO, CULTURAL E AMBIENTAL DA CIDADE DE SÃO PAULO, no dia<text:s/></text:span><text:span text:style-name="T15">18</text:span><text:span text:style-name="T16"><text:s/>de<text:s/></text:span><text:span text:style-name="T17">fevereiro</text:span><text:span text:style-name="T18"><text:s/>de 201</text:span><text:span text:style-name="T19">9</text:span><text:span text:style-name="T20">, às 14h</text:span><text:span text:style-name="T21">05</text:span><text:span text:style-name="T22">, realizou sua<text:s/></text:span><text:span text:style-name="T23">68</text:span><text:span text:style-name="T24">9</text:span><text:span text:style-name="T25">ª Reunião<text:s/></text:span><text:span text:style-name="T26">O</text:span><text:span text:style-name="T27">rdinária</text:span><text:span text:style-name="T28"><text:s/>no Edifício Sampaio Moreira, situado na Rua Líbero Badaró, 346/350 – 11º andar, com a presença dos seguintes Conselheiros:</text:span><text:span text:style-name="T29"><text:s/></text:span><text:span text:style-name="T30">Cyro Laurenza – Representante titular da Secretaria Municipal de Cultura – Presidente;</text:span><text:span text:style-name="T31"><text:s/></text:span><text:span text:style-name="T32">Marcelo Manhães de Almeida – Representante titular da Ordem dos Advogado</text:span><text:span text:style-name="T33">s do Brasil – Vice-Presidente;</text:span><text:span text:style-name="T34"><text:s/></text:span><text:span text:style-name="T35">Pedro Augusto Machado Cortez - Representante suplente da Ordem dos Advogados do Brasil;</text:span><text:span text:style-name="T36"><text:s/></text:span><text:span text:style-name="T37">Mariana de Souza Rolim – Representante do Depart</text:span><text:span text:style-name="T38">amento do Patrimônio Histórico;</text:span><text:span text:style-name="T39"><text:s/></text:span><text:span text:style-name="T40">Vitor Chuster - Representante titular do Conselho Regional de Engenharia e Agronomia do Estado de São Paulo;</text:span><text:span text:style-name="T41"><text:s/></text:span><text:span text:style-name="T42">Guilherme H. Fatorelli Del’Arco – Representante titular da Secretaria Municipal de Urbanismo e Licenciamento (Licenciamento);</text:span><text:span text:style-name="T43"><text:s/></text:span><text:span text:style-name="T44">Renan Edison Ribeiro – Representante titular da Secretaria Municipal de Urbani</text:span><text:span text:style-name="T45">sm</text:span><text:span text:style-name="T46">o e Licenciamento (Urbanismo);</text:span><text:span text:style-name="T47"><text:s/>Marianna Boghosian Al Assal - Representante titular</text:span><text:span text:style-name="T48"><text:s/>do Instituto dos Arquitetos do Brasil</text:span><text:span text:style-name="T49">;</text:span><text:span text:style-name="T50"><text:s/></text:span><text:span text:style-name="T51"><text:s/>Ricardo Ferrari Nogueira - Representante suplente da Secretaria Municipal de Justiça; e Adriana Ramalho - Representante titular da Câmara Municipal de São Paulo.</text:span><text:span text:style-name="T52"><text:s/></text:span><text:span text:style-name="T53">Participaram, assistindo à reunião: Fábio Dutra Peres – SMC-AJ; Marisa Aparecida Bassi – Assistente do CONPRESP;</text:span><text:span text:style-name="T54"><text:s/>Silvana Gagliardi – Assistente do CONPRESP;</text:span><text:span text:style-name="T55"><text:s/>Lucas de Moraes Coelho – Secretário Executivo do CONPRESP; Marco Antônio Cilento Winther - Representante suplente da Secretaria Municipal de Cultura;<text:s/></text:span><text:span text:style-name="T56">Giovani Piazzi Seno – Gabinete da Vereadora Adriana Ramalho;<text:s/></text:span><text:span text:style-name="T57">Matheus Franco Lopes – DPH;<text:s/></text:span><text:span text:style-name="T58">Karina Terumi Kodaira Uratani</text:span><text:span text:style-name="T59"><text:s/>– DPH;</text:span><text:span text:style-name="T60"><text:s/></text:span><text:span text:style-name="T61">Anderson Silva – DPH;</text:span><text:span text:style-name="T62"><text:s/></text:span><text:span text:style-name="T63">Diego Brentegani – DPH</text:span><text:span text:style-name="T64">; Raquel F. Schenkman Contier – DPH; Walter Pires – DPH; Ricardo Vaz<text:s/></text:span><text:span text:style-name="T65">G. de Rosis<text:s/></text:span><text:span text:style-name="T66">– DPH;<text:s/></text:span><text:span text:style-name="T67">Melina Furuta Kuroiya – DPH; Vânia Lewkowicz – DPH; Lia Mayumi – DPH; Valdir Arruda – DPH; Fátima Antunes – DPH; Ana Winther – DPH; Camila Morais Aquino – DPH; Dalva Thomaz – DPH; Mauro Pereira – DPH; Homulo Thiago Lima da Silva; Eveny Tamaki – B&amp;R Projetos; Celina Hirata – B&amp;R Projetos; Roberto de Castro Mello – B&amp;R Projetos.<text:s/></text:span><text:span text:style-name="T68">1. Apresentação geral:</text:span><text:span text:style-name="T69"><text:s/>O Presidente cumprimenta a todos os presentes</text:span><text:span text:style-name="T70"><text:s/>e inicia a sessão</text:span><text:span text:style-name="T71">.</text:span><text:span text:style-name="T72"><text:s/></text:span><text:span text:style-name="T73">2.</text:span><text:span text:style-name="T74"><text:s/></text:span><text:span text:style-name="T75">Comunicações / Informes da Presidência e dos Conselheiros</text:span><text:span text:style-name="T76">:<text:s/></text:span><text:span text:style-name="T77">2.1.</text:span><text:span text:style-name="T78"><text:s/>O Presidente comenta do documento entregue na última reunião,</text:span><text:span text:style-name="T79"><text:s/>solicitando que os conselheiros o leia e façam suas considerações</text:span><text:span text:style-name="T80">.<text:s/></text:span><text:span text:style-name="T81">2.</text:span><text:span text:style-name="T82">2</text:span><text:span text:style-name="T83">.</text:span><text:span text:style-name="T84"><text:s/></text:span><text:span text:style-name="T85">A conselheira Mariana Rolim informa aos conselheiros que os<text:s/></text:span><text:span text:style-name="T86">Processos 2013-0.183.751-9 e 2016-0.061.292-0</text:span><text:span text:style-name="T87"><text:s/>tratam de imóveis da Santa Casa de Misericórdia, que</text:span><text:span text:style-name="T88"><text:s/>foi feita uma reunião com os interessados com o intuito de assinar um TAC</text:span><text:span text:style-name="T89"><text:s/>para equalizar os problemas e</text:span><text:span text:style-name="T90">,</text:span><text:span text:style-name="T91"><text:s/>principalmente</text:span><text:span text:style-name="T92">,</text:span><text:span text:style-name="T93"><text:s/>para que seja criado<text:s/></text:span><text:span text:style-name="T94">junto aos interessados<text:s/></text:span><text:span text:style-name="T95">o entendimento de preservação do seu próprio patrimônio.<text:s/></text:span><text:span text:style-name="T96">Informa que a primeira conversa foi na linha de ser estruturado um Plano Diretor para todos esses imóveis tombados, e</text:span><text:span text:style-name="T97"><text:s/></text:span><text:span text:style-name="T98">crê<text:s/></text:span><text:span text:style-name="T99">que num prazo de 2 meses<text:s/></text:span><text:span text:style-name="T100">possa haver</text:span><text:span text:style-name="T101"><text:s/>uma proposta concreta</text:span><text:span text:style-name="T102"><text:s/>a ser apresentada ao Conselho</text:span><text:span text:style-name="T103">.<text:s/></text:span><text:span text:style-name="T104">O conselheiro V</text:span><text:span text:style-name="T105">itor</text:span><text:span text:style-name="T106"><text:s/>Chuster</text:span><text:span text:style-name="T107"><text:s/>comenta que teve uma experiência</text:span><text:span text:style-name="T108"><text:s/>semelhante, e que a partir de conversas com a Mesa Provedora da Santa Casa,<text:s/></text:span><text:span text:style-name="T109">p</text:span><text:span text:style-name="T110">assaram a dar mais importância às</text:span><text:span text:style-name="T111"><text:s/>questões burocráticas</text:span><text:span text:style-name="T112"><text:s/>e à</text:span><text:span text:style-name="T113"><text:s/>necessidade</text:span><text:span text:style-name="T114"><text:s/>das aprova</text:span><text:span text:style-name="T115">ções.</text:span><text:span text:style-name="T116"><text:s/></text:span><text:span text:style-name="T117">O conselheiro Marcelo Manhães<text:s/></text:span><text:soft-page-break/><text:span text:style-name="T118">observa que há duas situações nesse caso, a questão operacional no Hospital e suas intervenções, e os imóveis de propriedade da Santa Casa que são tombados e que já foram alvo de intervenções, inclusive demolições.</text:span><text:span text:style-name="T119"><text:s/></text:span><text:span text:style-name="T120">2.3</text:span><text:span text:style-name="T121">.</text:span><text:span text:style-name="T122"><text:s/></text:span><text:span text:style-name="T123">O Presidente dá as boas vindas e passa a palavra ao Sr. Alexandre Youssef, Secretá</text:span><text:span text:style-name="T124">rio<text:s/></text:span><text:span text:style-name="T125">Municipal de C</text:span><text:span text:style-name="T126">ultura</text:span><text:span text:style-name="T127">. O Secretário cumprimenta a todos, informa que está aberto a conversas e que tentará ao máximo participar do processo<text:s/></text:span><text:span text:style-name="T128">e discussões<text:s/></text:span><text:span text:style-name="T129">junto ao Conselho.<text:s/></text:span><text:span text:style-name="T130">O Presidente apresenta<text:s/></text:span><text:span text:style-name="T131">cada um dos conselheiros presentes ao Secretário, e comenta sobre as ideias de trabalho. O Secretário se despede sugerindo uma conversa com o Presidente sobre o caso. A conselheira Marianna Al Assal chega à sess</text:span><text:span text:style-name="T132">ão.</text:span><text:span text:style-name="T133"><text:s/></text:span><text:span text:style-name="T134">2.</text:span><text:span text:style-name="T135">4</text:span><text:span text:style-name="T136">.</text:span><text:span text:style-name="T137"><text:s/></text:span><text:span text:style-name="T138">SEI: 6025.2018/0018448-7 - Regularização de Loja no Largo do Arouche, 109/115.</text:span><text:span text:style-name="T139"><text:s/>A conselheira Mariana R</text:span><text:span text:style-name="T140">olim passa a</text:span><text:span text:style-name="T141"><text:s/></text:span><text:span text:style-name="T142">explanar sobre o caso, com</text:span><text:span text:style-name="T143"><text:s/>imagens projetadas em tela.<text:s/></text:span><text:span text:style-name="T144">Informa que f</text:span><text:span text:style-name="T145">oi feita uma vistor</text:span><text:span text:style-name="T146">ia a partir de uma denú</text:span><text:span text:style-name="T147">ncia,<text:s/></text:span><text:span text:style-name="T148">sendo constatada</text:span><text:span text:style-name="T149"><text:s/>obra em desacordo com o<text:s/></text:span><text:span text:style-name="T150">projeto</text:span><text:span text:style-name="T151"><text:s/>aprovado.<text:s/></text:span><text:span text:style-name="T152">Considerando</text:span><text:span text:style-name="T153"><text:s/>que o dano era reversível, e os interessados reverteram a situação,<text:s/></text:span><text:span text:style-name="T154">esse expediente<text:s/></text:span><text:span text:style-name="T155">vem ao Conselho<text:s/></text:span><text:span text:style-name="T156">com proposta de ciência e posterior arquivamento, por perda de objeto</text:span><text:span text:style-name="T157">.<text:s/></text:span><text:span text:style-name="T158">O Conselho não vê óbices.<text:s/></text:span><text:span text:style-name="T159">2.</text:span><text:span text:style-name="T160">5</text:span><text:span text:style-name="T161">.<text:s/></text:span><text:span text:style-name="T162">A conselheira Marianna Al Assal comenta sua preocupação, pois nos últimos 15 dias alguns grupos de moradores e associações de Higienópolis procuraram o IAB, a respeito da revisão do tombamento da Praça Vilaboim. Nesse sentido, procurou-se fazer algumas reflexões internas, de como encarar determinadas situações cada vez mais frequentes, não só dos pedidos de revisões dos tombamentos mais antigos, como também dos recursos das homologações que estão para serem publicadas, resultado do esforço gigantesco feito no começo do ano passado, referente ao encerramento dos processos de tombamento.<text:s/></text:span><text:span text:style-name="T163">Indica que, a seu ver, seria necessário a criação de procedimentos claros de como tratar ou conduzir tais questões, que se costumavam ser exceções, parecem ser cada vez mais frequentes.<text:s/></text:span><text:span text:style-name="T164">Poderiam</text:span><text:span text:style-name="T165">, por exemplo,</text:span><text:span text:style-name="T166"><text:s/>ser<text:s/></text:span><text:span text:style-name="T167">usadas</text:span><text:span text:style-name="T168"><text:s/>estratégias, como Audiências Públicas,<text:s/></text:span><text:span text:style-name="T169">que propiciassem<text:s/></text:span><text:span text:style-name="T170">uma discussão mais ampla</text:span><text:span text:style-name="T171"><text:s/>envolvendo parcelas diversas da sociedade</text:span><text:span text:style-name="T172">. A conselheira Mariana Rolim acha bem vinda a proposta, e informa que dentro do DPH houve essa conversa de como se analisar esses pedidos, principalmente nos tombamento mais antigos, até por respeito à decisão tomada anteriormente por outros conselheiros. Concorda que seria muito boa a criação de um padrão de análise que entenda as mudanças que passaram por aquela região. Sugere que sejam agendadas reuniões específicas para isso. O Presidente sugere que o IAB, considerando seu grupo acadêmico fantástico, poderia amadurecer a ideia internamente, com um tema central para discussão. Com base nas discussões, o conselheiro Vitor Chuster indaga quando é que se aceitaria um pedido de revisão. Comenta ainda que quando se é aberto o processo de tombamento, há a comunicação aos munícipes, assim como há no tombamento definitivo. Porém, em casos de revisão, essa etapa não é feita. Ressalta que de fato é preciso ter um procedimento para organizar esses casos, sugerindo que o assunto não seja discutido numa reunião do Conselho, mas que seja marcado um dia específico para isso. O<text:s/></text:span><text:span text:style-name="T173">Conselho concorda</text:span><text:span text:style-name="T174">.<text:s/></text:span><text:span text:style-name="T175">2.</text:span><text:span text:style-name="T176">6</text:span><text:span text:style-name="T177">.</text:span><text:span text:style-name="T178"><text:s/></text:span><text:span text:style-name="T179">A conselheira Marianna A</text:span><text:span text:style-name="T180">l<text:s/></text:span><text:span text:style-name="T181">A</text:span><text:span text:style-name="T182">ssal informa que terá que se ausentar mais cedo.</text:span><text:span text:style-name="T183"><text:s/></text:span><text:span text:style-name="T184">2.7.</text:span><text:span text:style-name="T185"><text:s/></text:span><text:span text:style-name="T186">A conselheira Marianna Al Assal comenta ainda uma outra questão que lhe tem preocupado em relação nesse caso a procedimentos de condução dos trabalhos do conselho. Os processos já pautados têm chegado muito tarde para relato, chegando frequentemente na quinta-feira que<text:s/></text:span><text:soft-page-break/><text:span text:style-name="T187">antecede a reunião de segunda-feira. A conselheira menciona que embora entenda e reconheça as dificuldades e dedicação de todos os envolvidos, acredita que tal questão pode atrapalhar o andamento das votações<text:s/></text:span><text:span text:style-name="T188">no conselho.</text:span><text:span text:style-name="T189"><text:s/>É dado início à Pauta.<text:s/></text:span><text:span text:style-name="T190">3.1.</text:span><text:span text:style-name="T191"><text:s/></text:span><text:span text:style-name="T192">P</text:span><text:span text:style-name="T193">rocessos pautados em reuniões anteriores,<text:s/></text:span><text:span text:style-name="T194">pendentes</text:span><text:span text:style-name="T195"><text:s/>de deliberação – Relativos à TOMBAMENTO.</text:span><text:span text:style-name="T196"><text:s/></text:span><text:span text:style-name="T197">SIMPROC: 2018-9</text:span><text:span text:style-name="T198">.029.879-0</text:span><text:span text:style-name="T199"><text:s/>– CPOS – Companhia Paulista de Obras e Serviços – Recurso – Alteração do gabarito de Área Envoltória – Resolução 20/CONPRESP/2014 – Tombamento do Conjunto arquitetônico do Instituto Biológico. Relator: Guilherme Del’Arco.</text:span><text:span text:style-name="T200"><text:s/></text:span><text:span text:style-name="T201">Vistas: Marcelo Manhães.</text:span><text:span text:style-name="T202"><text:s/></text:span><text:span text:style-name="T203">Com imagens projetadas em tela, o conselheiro Marcelo Manhães explana sobre o caso, e passa a ler seu relato.</text:span><text:span text:style-name="T204"><text:s/></text:span><text:span text:style-name="T205">Síntese:<text:s/></text:span><text:span text:style-name="T206">Tendo solicitados vistas do presente processo, manifesto-me nos seguintes termos: a) destaco, inicialmente, que o fato da nova Lei de Parcelamento, Uso e Ocupação do Solo (Lei nº 16.402/16) haver classificado essa quadra como zona de centralidade mesmo já estando ela, inserida em área envoltória de bem tombado, merece atenta análise para apurar se as restrições impostas pela Resolução de tombamento podem ser flexibilizadas de modo a atender orientação de desenvolvimento e planejamento urbano indicada na Lei. Sendo a legislação<text:s/></text:span><text:span text:style-name="T207">urbanística</text:span><text:span text:style-name="T208"><text:s/>de origem do próprio Executivo municipal, entendo que, no mínimo por cautela, devemos avaliar se, sob o ponto de vista da preservação, há condições de flexibilizar as restrições e assim, atender o que o setor de planejamento urbano da Cidade, entendeu como pertinente para essa região. Neste sentido, cabe apontar que estamos tratando de uma quadra classificada como Zona de Centralidade (ZC) cujo coeficiente máximo é 2, taxa de ocupação 0,70 (considerando o tamanho de lote acima de 500m²) e o gabarito máximo de 48 metros; b) verifico que há discrepâncias significativas entre as simulações apresentadas pelo interessado e pela Supervisão de Salvaguarda, cabendo destacar que a simulação apresentada pela Supervisão de Salvaguarda não procedeu, ao que parece, às adequações de taxa de ocupação das<text:s/></text:span><text:span text:style-name="T209">edificações</text:span><text:span text:style-name="T210"><text:s/>simuladas na medida em que eram acrescidas as volumetrias verticais.<text:s/></text:span><text:span text:style-name="T211">Noto também que as simulações apresentadas pelo interessado indicam que a “construção principal” será preservada, enquanto que as simulações da supervisão de salvaguarda indicam que essa edificação seria demolida para construção de uma nova edificação com gabarito maior. A simulação apresentada pela Supervisão de Salvaguarda não considerou a hipótese trazida pelo Interessado em que se apresenta a possibilidade de construir duas novas edificações verticais. Enfim, com o devido respeito à opinião diversa, as simulações apresentadas pela Supervisão de Salvaguarda não retratam o cenário que eventual alteração na Resolução poderia efetivamente provocar, razão pela qual,</text:span><text:span text:style-name="T212"><text:s/></text:span><text:span text:style-name="T213">não acompanho a conclusão por ela apresentada e seguida pelo Sr. Conselheiro Relator. Considerado os dois pontos de observação indicados pela Supervisão de Salvaguarda, entendo que o ponto 1 exige maior atenção, enquanto que, em relação ao ponto 2, parece-me que eventual nova edificação na quadra em análise traria pouca (talvez, nenhuma) interferência ao bem protegido (edificação do Instituto Biológico). Trago para o debate a seguinte proposta: manter o gabarito de 15 metros na faixa que corresponde à atual projeção da edificação com frente para a Rua Tangará, 70 (nominada como “edificação principal”) sobre o terreno e nos restante da quadra, adotar o gabarito que consta na resolução do CONDEPHAAT, qual seja, 27 metros, tombando como base da apuração do gabarito, o ponto médio da quadra voltada para a<text:s/></text:span><text:soft-page-break/><text:span text:style-name="T214">Avenida Ibirapuera, com frente para a fachada lateral do Instituo Biológico. É a minha manifestação.<text:s/></text:span><text:span text:style-name="T215">A conselheira Mariana Rolim comenta que essas simulações podem causar distorção do que acontece de fato. Informa não ter certeza se realmente não causa impacto, pois essa resolução considera a envoltória também<text:s/></text:span><text:span text:style-name="T216">a partir de<text:s/></text:span><text:span text:style-name="T217">outras perspectivas, e não somente na Rua Tangará, e sugere que esse caso retorne ao DPH para realizar simulações considerando a ocupação proposta pelo CPOS por outros pontos de vistas, para se ter certeza do impacto que poderá causar.</text:span><text:span text:style-name="T218"><text:s/></text:span><text:span text:style-name="T219">O Conselho discute o caso.<text:s/></text:span><text:span text:style-name="T220">O conselheiro Ricardo Ferrari comenta que a região é judicializada, pois existe um acórdão do Desembargador<text:s/></text:span><text:span text:style-name="T221">com</text:span><text:span text:style-name="T222"><text:s/>referência o Instituto Biológico</text:span><text:span text:style-name="T223">, que determina tudo o que pode e não pode ser feito na área, sendo levado em consideração nas aprovações de SMUL.<text:s/></text:span><text:span text:style-name="T224">A<text:s/></text:span><text:span text:style-name="T225">conselheira</text:span><text:span text:style-name="T226"><text:s/>Mariana Rolim</text:span><text:span text:style-name="T227"><text:s/>solicita vistas do processo</text:span><text:span text:style-name="T228">.<text:s/></text:span><text:span text:style-name="T229">O PROCESSO SERÁ DISCUTIDO NA PRÓXIMA REUNIÃO.</text:span><text:span text:style-name="T230"><text:s/></text:span><text:span text:style-name="T231">PROCESSO: 2018-0.074.963-1</text:span><text:span text:style-name="T232"><text:s/>– Patrícia Gualberto Duarte – Exclusão de imóvel da Resolução 08/CONPRESP/2010 – RAE do Sítio da Ressaca – Rua Grumixamas, 423 – Jabaquara. Relatora: Adriana Ramalho.<text:s/></text:span><text:span text:style-name="T233">Conforme deliberado na última reunião, a Arq. Ana Winther passa<text:s/></text:span><text:span text:style-name="T234">a fazer uma apresentação sobre a<text:s/></text:span><text:span text:style-name="T235">criação da<text:s/></text:span><text:span text:style-name="T236">área envoltória do Sítio da Ressaca</text:span><text:span text:style-name="T237"><text:s/>e suas restrições</text:span><text:span text:style-name="T238">.<text:s/></text:span><text:span text:style-name="T239">A conselheira Adriana Ramalho informa manter seu voto, contrário ao pedido da interessada. O Conselho discute o caso.</text:span><text:span text:style-name="T240"><text:s/></text:span><text:span text:style-name="T241">É dado início à votação.<text:s/></text:span><text:span text:style-name="T242">Decisão:<text:s/></text:span><text:span text:style-name="T243">Por unanimidade d</text:span><text:span text:style-name="T244">e votos dos Conselheiros presentes, o pedido de<text:s/></text:span><text:span text:style-name="T245">exclusão do</text:span><text:span text:style-name="T246"><text:s/>imóvel situado na Rua Grumixamas nº 423 da Resolução 08/CONPRESP/2010<text:s/></text:span><text:span text:style-name="T247">foi<text:s/></text:span><text:span text:style-name="T248">IN</text:span><text:span text:style-name="T249">D</text:span><text:span text:style-name="T250">EFERIDO</text:span><text:span text:style-name="T251">.</text:span><text:span text:style-name="T252"><text:s/></text:span><text:span text:style-name="T253">3.2.</text:span><text:span text:style-name="T254"><text:s/>Processos pautados para a<text:s/></text:span><text:span text:style-name="T255">68</text:span><text:span text:style-name="T256">9</text:span><text:span text:style-name="T257">ª Reunião Ordinária</text:span><text:span text:style-name="T258"><text:s/>– Relativos à TOMBAMENTO.</text:span><text:span text:style-name="T259"><text:s/></text:span><text:span text:style-name="T260">PROCESSO: 2018-0.023.879-3</text:span><text:span text:style-name="T261"><text:s/>– Zilei Aparecida Gibo Segeti Aparicio – Nulidade/Revisão de Tombamento – Resolução 20/CONPRESP/2017 – Tombamento de 2 Antigos Posto de Serv</text:span><text:span text:style-name="T262">iços Automotivos – Avenida Tira</text:span><text:span text:style-name="T263">de</text:span><text:span text:style-name="T264">n</text:span><text:span text:style-name="T265">tes, 1565 – Luz. Relator: Vitor Chuster.</text:span><text:span text:style-name="T266"><text:s/>O conselheiro passa a ler seu relato.<text:s/></text:span><text:span text:style-name="T267">Síntese:<text:s/></text:span><text:span text:style-name="T268">Na reunião 647 de 26/06/2017, através do processo 2008-0.108.451-9, tratou-se do tombamento de dois postos automotivos, situado respectivamente na Avenida Aclimação 11 e Avenida Tiradentes 1565. Naquela oportunidade destacou-se que os imóveis em estudo, cuja arquitetura</text:span><text:span text:style-name="T269"><text:s/>vincula-se à linguagem estética do Neocolonial Hispano-Americano ou Missões, foram projetadas pela Anglo-Mexican Petroleum Company Limited, muito provavelmente, no exterior do Brasil e adaptado às condições locais. Ess</text:span><text:span text:style-name="T270">es imóveis seriam testemunhos d</text:span><text:span text:style-name="T271">e</text:span><text:span text:style-name="T272"><text:s/></text:span><text:span text:style-name="T273">um período em que os automóveis deixavam de ser um item exclusivo da alta sociedade pauli</text:span><text:span text:style-name="T274">s</text:span><text:span text:style-name="T275">tana e cresciam em número pelas ruas da cidade; também registram, de certa forma, os esforços do legi</text:span><text:span text:style-name="T276">s</text:span><text:span text:style-name="T277">lativo municipal em normatizar uma atividade então totalmente nova. Nessa reunião os Conselheiros discutiram o tombamento dos dois postos em separado, uma vez que encontrava-se em bom estado de conservação (Av. Aclimação) e o outro em estado razoável de conservação (Av. Tiradentes). A deliberação do Plenário acabou se realizando em duas etapas, analisando-se separadamente cada um dos bens. Por unanimidade de votos dos conselheiros p</text:span><text:span text:style-name="T278">resentes, a proposta de tombament</text:span><text:span text:style-name="T279">o do antigo posto localizado na Av. da Aclimação nº 11 foi aprovado, e por maioria de votos dos conselheiros presentes, com voto contrário dos conselheiros representantes da SMC, DPH e OAB, a proposta de tombamento do antigo posto localizado na Av. Tiradentes nº 1565 foi aprovada, gerando a Resolução 20/CONPRESP/2017. Passando a solicitação propriamente dita, alegam os interessados de que não houve a devida notificação aos mesmo</text:span><text:span text:style-name="T280">s</text:span><text:span text:style-name="T281">,<text:s/></text:span><text:soft-page-break/><text:span text:style-name="T282">quando da abertura do processo de tombamento (imóvel indicado como ZEPEC) através da Resolução APT 23/CONPRESP/2016, razão pela qual pedem a nulidade dos atos praticados pelo CONPRESP. Solicitam ainda que, se assim não formo caso, caso seja revista a resolução do seu tombamento. E, caso não seja acolhida a solicitação de nulidade e de revisão, que seja deferida uma indenização, sob o ponto o pretexto de “</text:span><text:span text:style-name="T283">desapropriação indireta” decorrente do tombamento. Ou seja, há uma solicitação de nulidade e em não sendo essa acolhida, uma de revisão de tombamento e se nenhuma das duas anteriores forem acolhidas existe o pedido de indenização. Encaminhado o processo para análise da Assessoria Juríd</text:span><text:span text:style-name="T284">i</text:span><text:span text:style-name="T285">ca da SMC, extenso e detalhado relatório foi elaborado pelo Dr. Fábio Dutra Peres, que demonstrou de forma cabal e inequívoca, de que não há como se falar em nulidade dos atos praticados, uma vez que todos os requisitos da legislação municipal em vigor, pertinentes ao caso, foram rigorosamente cumpridos, acrescenta ainda que não houve qualquer cerceamento à ampla defesa e ao contraditório. Com relação à pretensa revisão da resolução de tombamento, não foi apresentado qualquer fato novo ou excepcional que a justifique. Com relação ao pedido de indenização por suposta “desapropriação indireta”, resultante do tombamento, não há como se manifestar, uma vez que é flagrante a incompetência desse Conselho para tanto. Por essas três razões apresentadas, a Assessoria Jurídica opinou e recomendou o indeferimento pelo plenário do CONPRESP do pedido de nulidade, bem como dos pedidos alternativos de revisão e indenização pleiteados pelos requerentes. Considerando o relatório elaborado pela Assessoria Jurídica, com as argumentações, fato e explicações apresentadas, acolho e voto pelo indeferimento do pedido de nulidade, bem como dos pedidos de revisão de indenização ora pleiteados. É a nossa manifestação que submeto aos demais pares deste Conselho.<text:s/></text:span><text:span text:style-name="T286">O Presidente passa a palavra ao Sr.</text:span><text:span text:style-name="T287"><text:s/>Homulo da Silva</text:span><text:span text:style-name="T288">, representante dos proprietários, que passa a fazer suas considerações.<text:s/></text:span><text:span text:style-name="T289">O conselheiro Vitor Chuster lê um trecho da ata<text:s/></text:span><text:span text:style-name="T290">da reunião de 26 de junho de 2017,</text:span><text:span text:style-name="T291"><text:s/>para relembrar o que foi analis</text:span><text:span text:style-name="T292">ado<text:s/></text:span><text:span text:style-name="T293">e</text:span><text:span text:style-name="T294"><text:s/></text:span><text:span text:style-name="T295">discutido na época do tombamento definitivo. O arquiteto Mauro Pereira comenta que não</text:span><text:span text:style-name="T296"><text:s/>houve nenhuma</text:span><text:span text:style-name="T297"><text:s/>perda arquitetônica no imóvel</text:span><text:span text:style-name="T298">, e que seu estado atual é melhor do que no momento do tombamento.</text:span><text:span text:style-name="T299"><text:s/></text:span><text:span text:style-name="T300">A conselheira M</text:span><text:span text:style-name="T301">arianna<text:s/></text:span><text:span text:style-name="T302">A</text:span><text:span text:style-name="T303">l<text:s/></text:span><text:span text:style-name="T304">A</text:span><text:span text:style-name="T305">ssal reforça o que foi falado,<text:s/></text:span><text:span text:style-name="T306">que se trata</text:span><text:span text:style-name="T307"><text:s/>de um sistema de postos de gasolina</text:span><text:span text:style-name="T308"><text:s/>neocoloniais</text:span><text:span text:style-name="T309">, sendo estes dois imóveis, remanescentes. O Conselho discute o caso.<text:s/></text:span><text:span text:style-name="T310">É dado início à votação.<text:s/></text:span><text:span text:style-name="T311">Decisão:<text:s/></text:span><text:span text:style-name="T312">Por<text:s/></text:span><text:span text:style-name="T313">maioria</text:span><text:span text:style-name="T314"><text:s/>d</text:span><text:span text:style-name="T315">e votos dos Conselheiros presentes,<text:s/></text:span><text:span text:style-name="T316">com voto favorável da conselheira representante do DPH, e abstenção de voto dos conselheiros representantes da SMC e da SMJ,<text:s/></text:span><text:span text:style-name="T317">o pedido de<text:s/></text:span><text:span text:style-name="T318">Nulidade/Revisão do tombamento de 2 Antigos Posto de Serviços Automotivos através da Resolução 20/CONPRESP/2017<text:s/></text:span><text:span text:style-name="T319">foi<text:s/></text:span><text:span text:style-name="T320">IND</text:span><text:span text:style-name="T321">EFERIDO</text:span><text:span text:style-name="T322">.</text:span><text:span text:style-name="T323"><text:s/></text:span><text:span text:style-name="T324">3.3.</text:span><text:span text:style-name="T325"><text:s/></text:span><text:span text:style-name="T326">P</text:span><text:span text:style-name="T327">rocessos pautados em reuniões anteriores,<text:s/></text:span><text:span text:style-name="T328">pendentes</text:span><text:span text:style-name="T329"><text:s/>de deliberação – Relativos à aprovação de projetos de<text:s/></text:span><text:span text:style-name="T330">intervenção</text:span><text:span text:style-name="T331"><text:s/>em bens protegidos.</text:span><text:span text:style-name="T332"><text:s/></text:span><text:span text:style-name="T333">SEI: 7810.2018/0001050-0</text:span><text:span text:style-name="T334"><text:s/>– SP Urbanismo – Restauro dos taludes da Escadaria do Bexiga – entre a Rua 13 de Maio e Rua dos Ingleses – Bela Vista. Relator: Ricardo Ferrari.<text:s/></text:span><text:span text:style-name="T335">O conselheiro relator passa a explanar sobre o caso.</text:span><text:span text:style-name="T336"><text:s/></text:span><text:span text:style-name="T337">Síntese</text:span><text:span text:style-name="T338"><text:s/>do relato</text:span><text:span text:style-name="T339">:<text:s/></text:span><text:span text:style-name="T340">Trata-se de projeto de restauro dos taludes da Escadaria do Bexiga consistente em demolição de trecho de algumas muretas internas ao talude, conforme pedido submetido pela SP-Urbanismo (fls. 2). O corpo técnico do Núcleo de Projeto, Restauro e Conservação do DPH não se opõe ao projeto,<text:s/></text:span><text:soft-page-break/><text:span text:style-name="T341">apresentando os seguintes condicionamentos: (i) a demolição das muretas deverá ser realizada até a altura dos taludes de terra; e (ii) promoção de mitigação da desconfiguração do calçamento da base da escadaria ocorrido em junho de 2016 no Programa Centro Aberto<text:s/></text:span><text:span text:style-name="T342">“por meio de faixa que marque a linha da guia da Rua Treze de Maio tal como ela era desde sua origem (1930)”<text:s/></text:span><text:span text:style-name="T343">(fls. 7/9). A Supervisão de Salvaguarda e a Diretoria do DPH, solicitando o acompanhamento da primeira, endossam o projeto com as condicionantes do corpo técnico (fls. 11/12). Como pode ser visto, não há vedação ao projeto, mas apenas mínimas condicionantes à sua execução. Somos pelo deferimento do pedido, com as condicionantes indicadas pelo corpo técnico do DPH.</text:span><text:span text:style-name="T344"><text:s/></text:span><text:span text:style-name="T345">A conselheira Mariana Rolim<text:s/></text:span><text:span text:style-name="T346">informa que</text:span><text:span text:style-name="T347"><text:s/>os interessados já<text:s/></text:span><text:span text:style-name="T348">possuem</text:span><text:span text:style-name="T349"><text:s/>uma pro</text:span><text:span text:style-name="T350">posta para o piso, mas que ainda não foi anexado ao processo, e considerando que o Ministério Público acompanha o caso, sugere que o processo seja retirado de pauta para aguardar a</text:span><text:span text:style-name="T351"><text:s/>complementação<text:s/></text:span><text:span text:style-name="T352">dos documentos</text:span><text:span text:style-name="T353">.<text:s/></text:span><text:span text:style-name="T354">O PROCESSO É RETIRADO DE PAUTA</text:span><text:span text:style-name="T355">. A conse</text:span><text:span text:style-name="T356">lh</text:span><text:span text:style-name="T357">e</text:span><text:span text:style-name="T358">ira<text:s/></text:span><text:span text:style-name="T359">Marianna A</text:span><text:span text:style-name="T360">l<text:s/></text:span><text:span text:style-name="T361">A</text:span><text:span text:style-name="T362">ssal se r</text:span><text:span text:style-name="T363">etira da reunião neste momento.</text:span><text:span text:style-name="T364"><text:s/></text:span><text:span text:style-name="T365">SEI: 6059.2018/0000725-4</text:span><text:span text:style-name="T366"><text:s/>– Associação dos Moradores e Amigos do Jardim Lusitânia – Proposta de Termo de Cooperação – Largo da Batalha, esquina das Ruas Pedro de Toledo e Num’Alvares – Jardim Lusitânia. Relator: Renan Ribeiro.</text:span><text:span text:style-name="T367"><text:s/>O conselheiro passa a ler seu relato.<text:s/></text:span><text:span text:style-name="T368">Síntese:<text:s/></text:span><text:span text:style-name="T369">Trata o presente de manutenção e conservação do Largo da Batalha, Jardim Lusitânia, com área de 1.299 m², localizado à Subprefeitura Vila Mariana. Conforme consta no parecer técnico apresentado pelo NPRC (Núcleo de Projeto, Restauro e Conservação) datado em 31/11/18 (</text:span><text:a xlink:href="https://sei.prefeitura.sp.gov.br/sei/controlador.php?acao=protocolo_visualizar&amp;id_protocolo=13339275&amp;infra_sistema=100000100&amp;in" office:target-frame-name="_blank" xlink:show="new"><text:span text:style-name="T370">012278719</text:span></text:a><text:span text:style-name="T371">) o interessado apresentou o Termo de Cooperação com a Prefeitura para requalificar e manter esse logradouro. A Associação dos Moradores e Amigos do Jardim Lusitânia (SOJAL) apresentou memorial descritivo das intervenções propostas para o largo, são elas: i) Requalificar a área permeável da praça através de projeto paisagístico, com implantação e manutenção de pontos de iluminação decorativa; ii) Melhorar as áreas de acesso da praça; iii) Complementar, substituir e manter mudas e gramas; iv) Promover melhorias gerais na área de zelador existente; v) Fazer a manutenção dos jardins; vi) Instalação de novos pontos de iluminação LED. Vale ressalta que incidem sobre a área as seguintes resoluções: -<text:s/></text:span><text:span text:style-name="T372">Resolução 15/CONPRESP/12</text:span><text:span text:style-name="T373"><text:s/>- Transfere para as Subprefeituras da Vila Mariana, Ipiranga, Lapa, Sé e SEHAB (Secretaria de Habitação), no que diz respeito às suas respectivas competências, a análise e a aprovação de intervenções em imóveis localizados em área de tombamento ambiental ou em áreas envoltórias de bens tombados (mais especificamente RES. 07/97 ref. APT do Jardim Lusitânia; RES. 05/02 ref. ao tomb. do Jardim Lusitânia); -<text:s/></text:span><text:span text:style-name="T374">Resolução 05/CONPRESP/02</text:span><text:span text:style-name="T375"><text:s/>- Tombamento da Área do Jardim Lusitânia; -<text:s/></text:span><text:span text:style-name="T376">Resolução 04/CONPRESP/99</text:span><text:span text:style-name="T377"><text:s/>- Altera art. 2º Resolução 07/97 ref. Jardim Lusitânia; -<text:s/></text:span><text:span text:style-name="T378">Resolução 07/CONPRESP/97<text:s/></text:span><text:span text:style-name="T379">– Abertura de processo de tombamento da área do Jardim Lusitânia. Desta maneira, conforme a<text:s/></text:span><text:span text:style-name="T380">Resolução 05/CONPRESP/02</text:span><text:span text:style-name="T381">, mais precisamente o Artigo 3º, salienta que os elementos a serem protegidos são: o traçado urbano, representado pelos logradouros públicos (ruas, praças etc); a vegetação de porte arbóreo; e os ajardinamentos públicos e particulares, que definem e preservam a área permeável do perímetro. O projeto apresenta elementos para melhorar o uso do espaço público, aumentado a segurança para os cidadãos que usufruem do espaço, promove a manutenção e a conservação existente e não alterando o traçado do largo, como expresso na<text:s/></text:span><text:soft-page-break/><text:span text:style-name="T382">Resolução de tombamento do Jardim Lusitânia. Outro fator importante é a solicitação de construção da guarita conforme apresentado, tal elemento não seria passível de construção, uma vez que se trata de uma obra, com sanitário, em espaço livre de uso comum. Observamos segundo o parecer, mais precisamente no relatório fotográfico, a existência de uma guarita em<text:s/></text:span><text:span text:style-name="T383">fiber glass</text:span><text:span text:style-name="T384">. Isto posto, manifesto-me<text:s/></text:span><text:span text:style-name="T385">favorável aos serviços de manutenção e conservação e contrário à edificação da guarita<text:s/></text:span><text:span text:style-name="T386">da Supervisão de Salvaguarda quanto à aprovação da proposta de Termo de Cooperação para o Largo da Batalha, no Jardim Lusitânia. Desta maneira, encaminho o presente para apreciação e deliberação do CONPRESP.</text:span><text:span text:style-name="T387"><text:s/></text:span><text:span text:style-name="T388">O Conselho discute o caso.</text:span><text:span text:style-name="T389"><text:s/>A conselheira Mariana Rolim esclarece que esse processo veio da Subprefeitura da Vila Mariana, responsável pelo local.</text:span><text:span text:style-name="T390"><text:s/></text:span><text:span text:style-name="T391">É dado início à votação.<text:s/></text:span><text:span text:style-name="T392">Decisão:<text:s/></text:span><text:span text:style-name="T393">Por unanimidade d</text:span><text:span text:style-name="T394">e votos dos Conselheiros presentes,<text:s/></text:span><text:span text:style-name="T395">a<text:s/></text:span><text:span text:style-name="T396">proposta de termo de cooperação no Largo da Batalha</text:span><text:span text:style-name="T397"><text:s/></text:span><text:span text:style-name="T398">foi<text:s/></text:span><text:span text:style-name="T399">DEFERID</text:span><text:span text:style-name="T400">A,<text:s/></text:span><text:span text:style-name="T401">constando a seguinte observação na Folha de Votação:<text:s/></text:span><text:span text:style-name="T402">Favorável aos serviços de manutenção e conservação, porém contrário à edificação de guarita.</text:span><text:span text:style-name="T403"><text:s/></text:span><text:span text:style-name="T404">3.4.</text:span><text:span text:style-name="T405"><text:s/>Processos pautados para a<text:s/></text:span><text:span text:style-name="T406">689</text:span><text:span text:style-name="T407">ª Reunião Ordinária</text:span><text:span text:style-name="T408"><text:s/>– Relativos à aprovação de projetos de<text:s/></text:span><text:span text:style-name="T409">intervenção</text:span><text:span text:style-name="T410"><text:s/>em bens protegidos</text:span><text:span text:style-name="T411">.<text:s/></text:span><text:span text:style-name="T412">PROCESSO: 2016-0.255.854-6</text:span><text:span text:style-name="T413"><text:s/>– Secretaria de Estado da Cultura – Restauro e reforma com acréscimo de área – Teatro Oficina – Rua Jaceguai, 520 – Bela Vista. Relator: Guilherme Del’Arco.</text:span><text:span text:style-name="T414"><text:s/></text:span><text:span text:style-name="T415">Síntese</text:span><text:span text:style-name="T416"><text:s/>do relato</text:span><text:span text:style-name="T417">:<text:s/></text:span><text:span text:style-name="T418">O p</text:span><text:span text:style-name="T419">resente</text:span><text:span text:style-name="T420"><text:s/>trata de proposta de intervenção no imóvel de propriedade d Secretaria da Cultura do Estado de São Paulo ocupado pelo Teatro Oficina, protegidos nas três esferas administrativas e pelas Resoluções SC 06/1983, Resolução 05/CONPRESP/1991 (ex-officio) e Resolução 22/CONPRESP/2002. Foi apresentada proposta para reforma com cuidadoso levantamento histórico e arquitetônico do edifício cujo último projeto fora concebido pelos Arquitetos Lina<text:s/></text:span><text:span text:style-name="T421">Bo<text:s/></text:span><text:span text:style-name="T422">Bardi e Edson Elito, entre outros colaboradores. Após análise técnica e encaminhamento do DPH, o então conselheiro relator de SMUL-Licenciamento apresenta sua<text:s/></text:span><text:span text:style-name="T423">manifestação</text:span><text:span text:style-name="T424"><text:s/>favorável acompanhando o<text:s/></text:span><text:span text:style-name="T425">posicionamento</text:span><text:span text:style-name="T426"><text:s/>do DPH, informando que, em relação à conformidade do projeto às normas que controlam o tombamento, as intervenções propostas aplicam o conceito de distinguibilidade e “não prejudicam a percepção do projeto e a leitura arquitetônica e do uso que justificaram o tombamento do teatro/espaço cênico. Na 669ª Reunião Ordinária deste Conselho o processo é retirado de pauta para aguardo da aprovação do IPHAN. Em seguida é apresentado o Parecer Técnico nº 81/2018 do IPHAN seguido de sua aprovação. Tal parecer é favorável ao projeto, no entanto observa que as manifestações daquele órgão se referem apenas às questões relativas ao patrimônio cultural protegido e suas possíveis interferências ao bem tombado e alerta que o projeto possui alguns elementos que eventualmente poderiam significar empecilhos para o licenciamento em outras instâncias. Transcrevo, assim, o trecho subsequente da manifestação: “(refiro-me especialmente à<text:s/></text:span><text:span text:style-name="T427">e</text:span><text:span text:style-name="T428">scada localizada aos fundos do pavimento térreo que se encontra instalada no terreno vizinho e às novas aberturas que estão sendo propostas no 3º e 4º pavimentos) A análise do IPHAN (...) não exclui a necessidade de atendimento às demais normas e legislações que possam incidir sobre o caso, como a legislação urbanística e edilícia de competência municipal (uso e ocupação do solo, taxa de ocupação, coeficiente de aproveitamento, recuos, distâncias mínimas necessárias para aberturas voltadas para as divisas dos lotes, etc.)”. O DPH sugere então o encaminhamento à SMUL-</text:span><text:soft-page-break/><text:span text:style-name="T429">Licenciamento para análise das considerações expostas pelo IPHAN. Consideramos primordial a necessidade de abertura de Processo para Aprovação e Execução de Reforma na SMUL,<text:s/></text:span><text:span text:style-name="T430">para que todas as questões levantadas sejam analisadas tecnicamente no âmbito das legislações Urbanísticas e Edilícia vigentes, em atenção aos apontamentos do IPHAN, bem como todas demais normas e procedimentos aplicáveis. Assim, submeto o presente para apreciação desse D. Conselho, sugerindo aguardo do protocolo e decisã</text:span><text:span text:style-name="T431">o do processo de Reforma em SMUL</text:span><text:span text:style-name="T432">-Licenciamento.<text:s/></text:span><text:span text:style-name="T433">O conselheiro relator expõe sua preocupação com este caso quanto às questões edilícias e de uso e ocupação do solo. Solicita que os interessados sejam comunicados a entrarem com processo de Licenciamento em SMUL o quanto antes. O conselheiro Marcelo Manhães sugere a suspensão da deliberação desse expediente, dada sua complexidade, para tratativas internas em SMUL. O conselho discute o caso, e concorda com a proposta.<text:s/></text:span><text:span text:style-name="T434">O PROCESSO É RETIRADO DE PAUTA.</text:span><text:span text:style-name="T435"><text:s/></text:span><text:span text:style-name="T436">4. Apresentação de temas gerais / Extra Pauta:</text:span><text:span text:style-name="T437"><text:s/></text:span><text:span text:style-name="T438">PROCESSO: 2016-0.243.493-6</text:span><text:span text:style-name="T439"><text:s/>– Daniel Pires de Lemos – Recurso/Pedido de Prazo – Regularização – Rua José Alves de Oliveira, 65 – Belém.</text:span><text:span text:style-name="T440"><text:s/>A<text:s/></text:span><text:span text:style-name="T441">conselheira M</text:span><text:span text:style-name="T442">ariana<text:s/></text:span><text:span text:style-name="T443">R</text:span><text:span text:style-name="T444">olim explica</text:span><text:span text:style-name="T445"><text:s/>que este processo foi indefer</text:span><text:span text:style-name="T446">ido pelo Conselho por<text:s/></text:span><text:span text:style-name="T447">não atendimento ao comunique-se, e que o interessado apresentou recurso contra o indeferimento, explicando os motivos do abandono do expediente, solicitando prazo de 30 dias para apresentação na íntegra dos documentos solicitados no comunique-se. O conselho não vê óbices quanto<text:s/></text:span><text:span text:style-name="T448">à</text:span><text:span text:style-name="T449"><text:s/>aprovação do prazo</text:span><text:span text:style-name="T450">.</text:span><text:span text:style-name="T451"><text:s/></text:span><text:span text:style-name="T452">É dado início à votação.<text:s/></text:span><text:span text:style-name="T453">Decisão:<text:s/></text:span><text:span text:style-name="T454">Por unanimidade d</text:span><text:span text:style-name="T455">e votos dos Conselheiros presentes, o pedido de<text:s/></text:span><text:span text:style-name="T456">prazo</text:span><text:span text:style-name="T457"><text:s/></text:span><text:span text:style-name="T458">foi<text:s/></text:span><text:span text:style-name="T459">DEFERIDO</text:span><text:span text:style-name="T460">,<text:s/></text:span><text:span text:style-name="T461">constando a seguinte observação da Folha de Votação</text:span><text:span text:style-name="T462">:<text:s/></text:span><text:span text:style-name="T463">prazo de 30 dias.</text:span><text:span text:style-name="T464"><text:s/></text:span><text:span text:style-name="T465">SEI: 6025.2018/0018753-2</text:span><text:span text:style-name="T466"><text:s/></text:span><text:span text:style-name="T467">–<text:s/></text:span><text:span text:style-name="T468">Tribunal de Justiça do Estado de São Paulo – Con</text:span><text:span text:style-name="T469">s</text:span><text:span text:style-name="T470">trução – Rua Tabatinguera x Rua Conselheiro Furtado x Rua Conde de Sarzedas – Centro. Relatora: Mariana Rolim.</text:span><text:span text:style-name="T471"><text:s/></text:span><text:span text:style-name="T472">A<text:s/></text:span><text:span text:style-name="T473">S</text:span><text:span text:style-name="T474">ra. Eveny faz um</text:span><text:span text:style-name="T475">a ap</text:span><text:span text:style-name="T476">resentação sobre o</text:span><text:span text:style-name="T477"><text:s/>caso com imagens projetadas em tela.<text:s/></text:span><text:span text:style-name="T478">A conselheira Mariana Rolim passa a ler seu relato.<text:s/></text:span><text:span text:style-name="T479">Síntese:<text:s/></text:span><text:span text:style-name="T480">Trata o presente de pedido de construção nova, localizada na quadra formada pelas ruas Tabatinguera, Conselheiro Furtado, Conde de Sarzedas e praça Dr. João Mendes, na Sé, em diversos lotes. O lote é protegido como área envoltória de diversos edifícios tombados (igreja de São Gonçalo, igreja da Irmandade de Nossa Senhora da Boa Morte, palácio da justiça, igreja da ordem terceira de Nossa Senhora do Carmo e da capela do Menino Jesus e Santa Luzia), através das resoluções Conpresp 05/91, 21/2002 e 10/2014. O lote também foi classificado como área de potencial arqueológico, através da resolução 25/CONPRESP/2018 (caminho histórico Glória-Lavapés, em fase de homologação).</text:span><text:span text:style-name="T481"><text:s/></text:span><text:span text:style-name="T482">Dentre as resoluções mencionadas, a 21/2002, estabelece diretrizes para alguns lotes na rua Tabatinguera em seus artigos 4º e 5º, a saber: altura máxima para fachadas no alinhamento frontal do lote, será de oito metros; a edificação poderá ultrapassar tal gabarito, desde que respeite um recuo mínimo de dez metros; e fica vetada a utilização de fundações por método de percussão (estaqueamento cravado), para salvaguardar a integridade física da capela do Menino Jesus e Santa Luzia.</text:span><text:span text:style-name="T483"><text:s/></text:span><text:span text:style-name="T484">O projeto apresentado será destinado à sede do Tribunal de Justiça do Estado de São Paulo. O edifício apresenta seis subsolos, térreo, 24 pavimentos, barrilete, casa de máquinas e heliponto, com área total de 145.968,20m² e altura de 115,79 metros, a contar do nível do pavimento térreo, em terreno com área total de 11.858,28m². O parecer técnico do DPH (</text:span><text:a xlink:href="https://sei.prefeitura.sp.gov.br/sei/controlador.php?acao=protocolo_visualizar&amp;id_protocolo=16027891&amp;infra_sistema=100000100&amp;in" office:target-frame-name="_blank" xlink:show="new"><text:span text:style-name="T485">014753630</text:span></text:a><text:span text:style-name="T486">) entende que o projeto apresenta relação em<text:s/></text:span><text:soft-page-break/><text:span text:style-name="T487">especial com a Capela do Menino Jesus e Santa Luzia, vizinho do edifício proposto em seus dois limites laterais e de fundos. Quanto a essa relação, o parecer indica que “a criação de extensa área livre permeável no eixo da Rua Tabatinguera acaba por favorecer a leitura da Capela do Menino Jesus e Santa Luzia, o que pode ser interpretado, s.m.j., como medida de valorização desse bem tombado” (fl. 3). Por fim, o parecer é favorável ao projeto, com a indicação de seis diretrizes a serem seguidas:</text:span><text:span text:style-name="T488"><text:s/>1.<text:s/></text:span><text:span text:style-name="T489">Regularizar a representação processual, visto que não há nos autos procuração do proprietário legal dos imóveis (Fazenda do Estado de São Paulo e/ou Tribunal de Justiça do Estado de São Paulo) outorgando poderes ao interessado, B &amp; R Projetos Ltda;</text:span><text:span text:style-name="T490"><text:s/>2.<text:s/></text:span><text:span text:style-name="T491">Esclarecer qual a atual situação dominial do logradouro público de codlog 17.865-9, que corresponde à Vila Sarzedas, visto que o projeto proposto incorpora a totalidade da sua área ao empreendimento;</text:span><text:span text:style-name="T492"><text:s/>3.<text:s/></text:span><text:span text:style-name="T493">Na ocasião da instalação dos equipamentos elétricos na área técnica destinada à chave transformadora da Eletropaulo, no alinhamento da Rua Tabatinguera, observar a altura máxima de oito metros, medida a partir do ponto médio da testada do lote, estabelecida pelo Artigo 4º, I e II, da Resolução nº 21/CONPRESP/2002;</text:span><text:span text:style-name="T494"><text:s/>4.<text:s/></text:span><text:span text:style-name="T495">Apresentar memorial descritivo das fundações, com assinatura e identificação do profissional responsável, legalmente habilitado, ficando vedada a utilização de fundações por método de percussão (estaqueamento cravado), nos exatos termos do Artigo 5º, caput e parágrafo único, da Resolução nº 21/CONPRESP/2002;</text:span><text:span text:style-name="T496"><text:s/>5.<text:s/></text:span><text:span text:style-name="T497">Na ocasião da execução dos cinco subsolos e térreo elevado na divisa de fundos do terreno da Capela do Menino Jesus e Santa Luzia, adotar as medidas acautelatórias necessárias a fim de que não sejam ocasionados danos ao bem tombado.</text:span><text:span text:style-name="T498"><text:s/>6.<text:s/></text:span><text:span text:style-name="T499">Verificar previamente, junto ao Centro de Arqueologia do DPH, a necessidade de obrigatoriedade de contratação do serviço de Acompanhamento Arqueológico.</text:span><text:span text:style-name="T500"><text:s/></text:span><text:span text:style-name="T501">Após o encaminhamento do processo para esta relatoria, a Assessoria Jurídica da SMC se manifestou sobre o pedido (</text:span><text:a xlink:href="https://sei.prefeitura.sp.gov.br/sei/controlador.php?acao=protocolo_visualizar&amp;id_protocolo=16084241&amp;infra_sistema=100000100&amp;in" office:target-frame-name="_blank" xlink:show="new"><text:span text:style-name="T502">014807084</text:span></text:a><text:span text:style-name="T503">), quanto aos itens 1 e 2 das diretrizes. Em relação ao item 1, entende ser desnecessária a apresentação de procuração do TJSP, considerando o contrato firmado entre o tribunal e o interessado do presente PA. O contrato foi juntado a este (</text:span><text:a xlink:href="https://sei.prefeitura.sp.gov.br/sei/controlador.php?acao=protocolo_visualizar&amp;id_protocolo=16083832&amp;infra_sistema=100000100&amp;in" office:target-frame-name="_blank" xlink:show="new"><text:span text:style-name="T504">014806687</text:span></text:a><text:span text:style-name="T505">). Quanto ao possível logradouro público, sugere consulta à Coordenadoria de Gestão do Patrimônio Imobiliário (CGPatri, SMUL).</text:span><text:span text:style-name="T506"><text:s/></text:span><text:span text:style-name="T507">Estamos analisando uma grande área no centro da cidade, sem ocupação por vários anos. Entendo que a ocupação deste terreno traz para a região um grande potencial de recuperação, bem como de valorização dos imóveis tombados da região. No que tange a essa interferência, o relatório fotográfico apresentado pelo interessado (</text:span><text:a xlink:href="https://sei.prefeitura.sp.gov.br/sei/controlador.php?acao=protocolo_visualizar&amp;id_protocolo=14392247&amp;infra_sistema=100000100&amp;in" office:target-frame-name="_blank" xlink:show="new"><text:span text:style-name="T508">013244661</text:span></text:a><text:span text:style-name="T509">) apresenta outros edifícios altos já existentes na região. Apesar da proposta ter um gabarito superior à vizinhança, a área criada ao lado da capela e o alargamento das calçadas criam uma posição de destaque para a capela de Santa Luzia.</text:span><text:span text:style-name="T510"><text:s/></text:span><text:span text:style-name="T511">Dessa forma, encaminho o presente para deliberação deste Conselho, manifestando meu voto favorável à proposta apresentada, em consonância com o parecer técnico do DPH. Considerando a manifestação da AJ, sugiro como diretrizes:</text:span><text:span text:style-name="T512"><text:s/></text:span><text:span text:style-name="T513">1.</text:span><text:span text:style-name="T514"><text:s/></text:span><text:span text:style-name="T515">Observar a altura máxima de oito metros na da instalação dos equipamentos elétricos na área técnica destinada à chave transformadora da Eletropaulo, no alinhamento da Rua Tabatinguera;</text:span><text:span text:style-name="T516"><text:s/></text:span><text:span text:style-name="T517">2.</text:span><text:span text:style-name="T518"><text:s/></text:span><text:span text:style-name="T519">Apresentar memorial descritivo das fundações, ficando vedada a utilização de fundações por método de percussão (estaqueamento cravado);</text:span><text:span text:style-name="T520"><text:s/></text:span><text:span text:style-name="T521">3.</text:span><text:span text:style-name="T522"><text:s/></text:span><text:span text:style-name="T523">Adotar as medidas acautelatórias na execução dos subsolos e térreo elevado na<text:s/></text:span><text:soft-page-break/><text:span text:style-name="T524">divisa de fundos do terreno da Capela do Menino Jesus e Santa Luzia, visando sua preservação;</text:span><text:span text:style-name="T525"><text:s/></text:span><text:span text:style-name="T526">4.</text:span><text:span text:style-name="T527"><text:s/></text:span><text:span text:style-name="T528">Apresentar plano para acompanhamento arqueológico antes do início das obras.</text:span><text:span text:style-name="T529"><text:s/></text:span><text:span text:style-name="T530">Por fim, sugiro o encaminhamento de ofício a SMUL (licenciamento e CGPatri) comunicando da posição deste Conselho e alertando para a possível construção em logradouro público (codlog 17.865-9).</text:span><text:span text:style-name="T531"><text:s/></text:span><text:span text:style-name="T532">O c</text:span><text:span text:style-name="T533">onselheiro Guilherme D</text:span><text:span text:style-name="T534">e</text:span><text:span text:style-name="T535">l</text:span><text:span text:style-name="T536">’A</text:span><text:span text:style-name="T537">rco informa que o processo de licenciamento<text:s/></text:span><text:span text:style-name="T538">está em sua posse, e pela complexidade</text:span><text:span text:style-name="T539">, irá se abster dessa votação.</text:span><text:span text:style-name="T540"><text:s/></text:span><text:span text:style-name="T541">A S</text:span><text:span text:style-name="T542">ra. Mirian, representante do escritório de arquitetura, faz suas considerações.<text:s/></text:span><text:span text:style-name="T543">O conselho discute o caso</text:span><text:span text:style-name="T544"><text:s/>e conteúdo das diretrizes</text:span><text:span text:style-name="T545">.<text:s/></text:span><text:span text:style-name="T546">É dado início à votação.<text:s/></text:span><text:span text:style-name="T547">Decisão:<text:s/></text:span><text:span text:style-name="T548">Por unanimidade d</text:span><text:span text:style-name="T549">e votos dos Conselheiros presentes,<text:s/></text:span><text:span text:style-name="T550">com abstenção de voto do c</text:span><text:span text:style-name="T551">onselheiro representante da SMUL</text:span><text:span text:style-name="T552">-L,<text:s/></text:span><text:span text:style-name="T553">o pedido de<text:s/></text:span><text:span text:style-name="T554">construção</text:span><text:span text:style-name="T555"><text:s/></text:span><text:span text:style-name="T556">foi<text:s/></text:span><text:span text:style-name="T557">DEFERIDO COM AS SEGUINTES DIRETRIZES:</text:span><text:span text:style-name="T558"><text:s/></text:span><text:span text:style-name="T559">1.<text:s/></text:span><text:span text:style-name="T560">Apresentar projeto para equipamentos da Eletropaulo em área em subsolo, deixando a visual do térreo livre;<text:s/></text:span><text:span text:style-name="T561">2.</text:span><text:span text:style-name="T562"><text:s/>Apresentar memorial descritivo das fundações, ficando vedada a utilização de fundações por método de percussão (estaqueamento cravado);<text:s/></text:span><text:span text:style-name="T563">3.</text:span><text:span text:style-name="T564"><text:s/>Adotar as medidas acautelatórias na execução dos subsolos e térreo elevado na divisa de fundos do terreno da Capela do Menino Jesus e Santa Luzia, visando sua preservação; e<text:s/></text:span><text:span text:style-name="T565">4.</text:span><text:span text:style-name="T566"><text:s/>Apresentar plano para acompanhamento arqueológico antes do início das obras.</text:span><text:span text:style-name="T567"><text:s/></text:span><text:span text:style-name="T568">O</text:span><text:span text:style-name="T569"><text:s/>Presidente passa a ler os resultados das votações. Nada mais havendo a ser discutido, a</text:span><text:span text:style-name="T570"><text:s/>reunião foi encerrada às<text:s/></text:span><text:span text:style-name="T571">16</text:span><text:span text:style-name="T572">h</text:span><text:span text:style-name="T573">2</text:span><text:span text:style-name="T574">5</text:span><text:span text:style-name="T575">.<text:s/></text:span><text:span text:style-name="T576">A Ata será lavrada e, depois de achada conforme, será assinada pelo</text:span><text:span text:style-name="T577"><text:s/>Presidente e pelo</text:span><text:span text:style-name="T578">s Conselheiros</text:span><text:span text:style-name="T579"><text:s/>presentes na sessão, além do Secretário Executivo,</text:span><text:span text:style-name="T580"><text:s/>e será</text:span><text:span text:style-name="T581"><text:s/>publicada no Diár</text:span><text:span text:style-name="T582">io Oficial da Cidade, conforme Artigo 22 do Regimento Interno.</text:span></text:p>
      <text:p text:style-name="P583"/>
      <text:p text:style-name="P584"/>
      <text:p text:style-name="P585"><text:span text:style-name="T586">DOC 20/03/2019 – páginas 10 e 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Arial" style:font-name-complex="Arial" fo:font-size="12pt" style:font-size-asian="12pt" style:font-size-complex="12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style:font-name="Arial" fo:font-size="12pt" style:font-size-asian="12pt" style:font-size-complex="12pt" fo:hyphenate="false"/>
    </style:style>
    <style:style style:name="Assuntodocomentário" style:display-name="Assunto do comentário" style:family="paragraph" style:parent-style-name="Textodecomentário">
      <style:text-properties style:font-name="Times New Roman" fo:font-weight="bold" style:font-weight-asian="bold" style:font-weight-complex="bold" fo:font-size="10pt" style:font-size-asian="10pt" style:font-size-complex="10pt"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text-properties style:font-name="Times New Roman"/>
    </style:style>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Revisão" style:display-name="Revisão" style:family="paragraph">
      <style:text-properties style:font-name="Times New Roman"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375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9-03-20T17:13:00Z</meta:creation-date>
    <dc:date>2019-03-20T17:13:00Z</dc:date>
    <meta:print-date>2018-12-10T13:18: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0" meta:word-count="5543" meta:character-count="35407" meta:row-count="249" meta:non-whitespace-character-count="29934"/>
  </office:meta>
</office:document-meta>
</file>