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weight="bold" style:font-weight-asian="bold"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 style:parent-style-name="Fonteparág.padrão" style:family="text">
      <style:text-properties style:font-name="Calibri" style:font-name-complex="Calibri" style:font-weight-complex="bold" fo:font-size="11pt" style:font-size-asian="11pt" style:font-size-complex="11pt"/>
    </style:style>
    <style:style style:name="T49" style:parent-style-name="Fonteparág.padrão" style:family="text">
      <style:text-properties style:font-name="Calibri" style:font-name-complex="Calibri" style:font-weight-complex="bold" fo:font-size="11pt" style:font-size-asian="11pt" style:font-size-complex="11pt"/>
    </style:style>
    <style:style style:name="T50" style:parent-style-name="Fonteparág.padrão" style:family="text">
      <style:text-properties style:font-name="Calibri" style:font-name-complex="Calibri" style:font-weight-complex="bold" fo:font-size="11pt" style:font-size-asian="11pt" style:font-size-complex="11pt"/>
    </style:style>
    <style:style style:name="T51" style:parent-style-name="Fonteparág.padrão" style:family="text">
      <style:text-properties style:font-name="Calibri" style:font-name-complex="Calibri" style:font-weight-complex="bold" fo:font-size="11pt" style:font-size-asian="11pt" style:font-size-complex="11pt"/>
    </style:style>
    <style:style style:name="T52" style:parent-style-name="Fonteparág.padrão" style:family="text">
      <style:text-properties style:font-name="Calibri" style:font-name-complex="Calibri" style:font-weight-complex="bold" fo:font-size="11pt" style:font-size-asian="11pt" style:font-size-complex="11pt"/>
    </style:style>
    <style:style style:name="T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 style:parent-style-name="Fonteparág.padrão" style:family="text">
      <style:text-properties style:font-name="Calibri" style:font-name-complex="Calibri" style:font-weight-complex="bold" fo:font-size="11pt" style:font-size-asian="11pt" style:font-size-complex="11pt"/>
    </style:style>
    <style:style style:name="T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 style:parent-style-name="Fonteparág.padrão" style:family="text">
      <style:text-properties style:font-name="Calibri" style:font-name-complex="Calibri" style:font-weight-complex="bold" fo:font-size="11pt" style:font-size-asian="11pt" style:font-size-complex="11pt"/>
    </style:style>
    <style:style style:name="T59" style:parent-style-name="Fonteparág.padrão" style:family="text">
      <style:text-properties style:font-name="Calibri" style:font-name-complex="Calibri" style:font-weight-complex="bold" fo:font-size="11pt" style:font-size-asian="11pt" style:font-size-complex="11pt"/>
    </style:style>
    <style:style style:name="T60" style:parent-style-name="Fonteparág.padrão" style:family="text">
      <style:text-properties style:font-name="Calibri" style:font-name-complex="Calibri" style:font-weight-complex="bold" fo:font-size="11pt" style:font-size-asian="11pt" style:font-size-complex="11pt"/>
    </style:style>
    <style:style style:name="T61" style:parent-style-name="Fonteparág.padrão" style:family="text">
      <style:text-properties style:font-name="Calibri" style:font-name-complex="Calibri" style:font-weight-complex="bold" fo:font-size="11pt" style:font-size-asian="11pt" style:font-size-complex="11pt"/>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 style:parent-style-name="Fonteparág.padrão" style:family="text">
      <style:text-properties style:font-name="Calibri" style:font-name-complex="Calibri" style:font-weight-complex="bold" fo:font-size="11pt" style:font-size-asian="11pt" style:font-size-complex="11pt"/>
    </style:style>
    <style:style style:name="T64" style:parent-style-name="Fonteparág.padrão" style:family="text">
      <style:text-properties style:font-name="Calibri" style:font-name-complex="Calibri" style:font-weight-complex="bold" fo:font-size="11pt" style:font-size-asian="11pt" style:font-size-complex="11pt"/>
    </style:style>
    <style:style style:name="T65" style:parent-style-name="Fonteparág.padrão" style:family="text">
      <style:text-properties style:font-name="Calibri" style:font-name-complex="Calibri" style:font-weight-complex="bold" fo:font-size="11pt" style:font-size-asian="11pt" style:font-size-complex="11pt"/>
    </style:style>
    <style:style style:name="T66" style:parent-style-name="Fonteparág.padrão" style:family="text">
      <style:text-properties style:font-name="Calibri" style:font-name-complex="Calibri" style:font-weight-complex="bold" fo:font-size="11pt" style:font-size-asian="11pt" style:font-size-complex="11pt"/>
    </style:style>
    <style:style style:name="T67" style:parent-style-name="Fonteparág.padrão" style:family="text">
      <style:text-properties style:font-name="Calibri" style:font-name-complex="Calibri" style:font-weight-complex="bold" fo:font-size="11pt" style:font-size-asian="11pt" style:font-size-complex="11pt"/>
    </style:style>
    <style:style style:name="T68" style:parent-style-name="Fonteparág.padrão" style:family="text">
      <style:text-properties style:font-name="Calibri" style:font-name-complex="Calibri" style:font-weight-complex="bold" fo:font-size="11pt" style:font-size-asian="11pt" style:font-size-complex="11pt"/>
    </style:style>
    <style:style style:name="T69" style:parent-style-name="Fonteparág.padrão" style:family="text">
      <style:text-properties style:font-name="Calibri" style:font-name-complex="Calibri" style:font-weight-complex="bold" fo:font-size="11pt" style:font-size-asian="11pt" style:font-size-complex="11pt"/>
    </style:style>
    <style:style style:name="T70" style:parent-style-name="Fonteparág.padrão" style:family="text">
      <style:text-properties style:font-name="Calibri" style:font-name-complex="Calibri" style:font-weight-complex="bold" fo:font-size="11pt" style:font-size-asian="11pt" style:font-size-complex="11pt"/>
    </style:style>
    <style:style style:name="T71" style:parent-style-name="Fonteparág.padrão" style:family="text">
      <style:text-properties style:font-name="Calibri" style:font-name-complex="Calibri" style:font-weight-complex="bold" fo:font-size="11pt" style:font-size-asian="11pt" style:font-size-complex="11pt"/>
    </style:style>
    <style:style style:name="T72" style:parent-style-name="Fonteparág.padrão" style:family="text">
      <style:text-properties style:font-name="Calibri" style:font-name-complex="Calibri" style:font-weight-complex="bold" fo:font-size="11pt" style:font-size-asian="11pt" style:font-size-complex="11pt"/>
    </style:style>
    <style:style style:name="T73" style:parent-style-name="Fonteparág.padrão" style:family="text">
      <style:text-properties style:font-name="Calibri" style:font-name-complex="Calibri" style:font-weight-complex="bold" fo:font-size="11pt" style:font-size-asian="11pt" style:font-size-complex="11pt"/>
    </style:style>
    <style:style style:name="T74" style:parent-style-name="Fonteparág.padrão" style:family="text">
      <style:text-properties style:font-name="Calibri" style:font-name-complex="Calibri" style:font-weight-complex="bold" fo:font-size="11pt" style:font-size-asian="11pt" style:font-size-complex="11pt"/>
    </style:style>
    <style:style style:name="T75" style:parent-style-name="Fonteparág.padrão" style:family="text">
      <style:text-properties style:font-name="Calibri" style:font-name-complex="Calibri" style:font-weight-complex="bold" fo:font-size="11pt" style:font-size-asian="11pt" style:font-size-complex="11pt"/>
    </style:style>
    <style:style style:name="T76" style:parent-style-name="Fonteparág.padrão" style:family="text">
      <style:text-properties style:font-name="Calibri" style:font-name-complex="Calibri" style:font-weight-complex="bold" fo:font-size="11pt" style:font-size-asian="11pt" style:font-size-complex="11pt"/>
    </style:style>
    <style:style style:name="T77" style:parent-style-name="Fonteparág.padrão" style:family="text">
      <style:text-properties style:font-name="Calibri" style:font-name-complex="Calibri" style:font-weight-complex="bold" fo:font-size="11pt" style:font-size-asian="11pt" style:font-size-complex="11pt"/>
    </style:style>
    <style:style style:name="T78" style:parent-style-name="Fonteparág.padrão" style:family="text">
      <style:text-properties style:font-name="Calibri" style:font-name-complex="Calibri" style:font-weight-complex="bold" fo:font-size="11pt" style:font-size-asian="11pt" style:font-size-complex="11pt"/>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0" style:parent-style-name="Fonteparág.padrão" style:family="text">
      <style:text-properties style:font-name="Calibri" style:font-name-complex="Calibri" style:font-weight-complex="bold" fo:font-size="11pt" style:font-size-asian="11pt" style:font-size-complex="11pt"/>
    </style:style>
    <style:style style:name="T81" style:parent-style-name="Fonteparág.padrão" style:family="text">
      <style:text-properties style:font-name="Calibri" style:font-name-complex="Calibri" style:font-weight-complex="bold" fo:font-size="11pt" style:font-size-asian="11pt" style:font-size-complex="11pt"/>
    </style:style>
    <style:style style:name="T82" style:parent-style-name="Fonteparág.padrão" style:family="text">
      <style:text-properties style:font-name="Calibri" style:font-name-complex="Calibri" style:font-weight-complex="bold"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style:font-weight-complex="bold" fo:font-size="11pt" style:font-size-asian="11pt" style:font-size-complex="11pt"/>
    </style:style>
    <style:style style:name="T85" style:parent-style-name="Fonteparág.padrão" style:family="text">
      <style:text-properties style:font-name="Calibri" style:font-name-complex="Calibri" style:font-weight-complex="bold" fo:font-size="11pt" style:font-size-asian="11pt" style:font-size-complex="11pt"/>
    </style:style>
    <style:style style:name="T86" style:parent-style-name="Fonteparág.padrão" style:family="text">
      <style:text-properties style:font-name="Calibri" style:font-name-complex="Calibri" style:font-weight-complex="bold"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style:font-weight-complex="bold" fo:font-size="11pt" style:font-size-asian="11pt" style:font-size-complex="11pt"/>
    </style:style>
    <style:style style:name="T91" style:parent-style-name="Fonteparág.padrão" style:family="text">
      <style:text-properties style:font-name="Calibri" style:font-name-complex="Calibri" style:font-weight-complex="bold" fo:font-size="11pt" style:font-size-asian="11pt" style:font-size-complex="11pt"/>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style:font-weight-complex="bold" fo:text-transform="uppercase"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weight="bold" style:font-weight-asian="bold"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8" style:parent-style-name="Fonteparág.padrão" style:family="text">
      <style:text-properties style:font-name="Calibri" style:font-name-complex="Calibri" style:font-weight-complex="bold"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weight="bold" style:font-weight-asian="bold"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weight="bold" style:font-weight-asian="bold" fo:font-size="11pt" style:font-size-asian="11pt" style:font-size-complex="11pt"/>
    </style:style>
    <style:style style:name="T145" style:parent-style-name="Fonteparág.padrão" style:family="text">
      <style:text-properties style:font-name="Calibri" style:font-name-complex="Calibri" fo:font-weight="bold" style:font-weight-asian="bold" fo:font-size="11pt" style:font-size-asian="11pt" style:font-size-complex="11pt"/>
    </style:style>
    <style:style style:name="T14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47" style:parent-style-name="Fonteparág.padrão" style:family="text">
      <style:text-properties style:font-name="Calibri" style:font-name-complex="Calibri" fo:font-weight="bold" style:font-weight-asian="bold"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weight="bold" style:font-weight-asian="bold" fo:font-size="11pt" style:font-size-asian="11pt" style:font-size-complex="11pt"/>
    </style:style>
    <style:style style:name="T165" style:parent-style-name="Fonteparág.padrão" style:family="text">
      <style:text-properties style:font-name="Calibri" style:font-name-complex="Calibri" fo:font-weight="bold" style:font-weight-asian="bold" fo:font-size="11pt" style:font-size-asian="11pt" style:font-size-complex="11pt"/>
    </style:style>
    <style:style style:name="T16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weight="bold" style:font-weight-asian="bold" fo:font-size="11pt" style:font-size-asian="11pt" style:font-size-complex="11pt"/>
    </style:style>
    <style:style style:name="T189" style:parent-style-name="Fonteparág.padrão" style:family="text">
      <style:text-properties style:font-name="Calibri" style:font-name-complex="Calibri" fo:font-style="italic" style:font-style-asian="italic" fo:font-size="11pt" style:font-size-asian="11pt" style:font-size-complex="11pt"/>
    </style:style>
    <style:style style:name="T190" style:parent-style-name="Fonteparág.padrão" style:family="text">
      <style:text-properties style:font-name="Calibri" style:font-name-complex="Calibri" fo:font-style="italic" style:font-style-asian="italic" fo:font-size="11pt" style:font-size-asian="11pt" style:font-size-complex="11pt"/>
    </style:style>
    <style:style style:name="T191" style:parent-style-name="Fonteparág.padrão" style:family="text">
      <style:text-properties style:font-name="Calibri" style:font-name-complex="Calibri" fo:font-style="italic" style:font-style-asian="italic" fo:font-size="11pt" style:font-size-asian="11pt" style:font-size-complex="11pt"/>
    </style:style>
    <style:style style:name="T192" style:parent-style-name="Fonteparág.padrão" style:family="text">
      <style:text-properties style:font-name="Calibri" style:font-name-complex="Calibri" fo:font-style="italic" style:font-style-asian="italic"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weight="bold" style:font-weight-asian="bold" fo:font-size="11pt" style:font-size-asian="11pt" style:font-size-complex="11pt"/>
    </style:style>
    <style:style style:name="T1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7" style:parent-style-name="Fonteparág.padrão" style:family="text">
      <style:text-properties style:font-name="Calibri" style:font-name-complex="Calibri" style:font-weight-complex="bold"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weight="bold" style:font-weight-asian="bold"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202" style:parent-style-name="Fonteparág.padrão" style:family="text">
      <style:text-properties style:font-name="Calibri" style:font-name-complex="Calibri" fo:font-weight="bold" style:font-weight-asian="bold" fo:font-size="11pt" style:font-size-asian="11pt" style:font-size-complex="11pt"/>
    </style:style>
    <style:style style:name="T203" style:parent-style-name="Fonteparág.padrão" style:family="text">
      <style:text-properties style:font-name="Calibri" style:font-name-complex="Calibri" fo:font-weight="bold" style:font-weight-asian="bold" fo:font-size="11pt" style:font-size-asian="11pt" style:font-size-complex="11pt"/>
    </style:style>
    <style:style style:name="T20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05" style:parent-style-name="Fonteparág.padrão" style:family="text">
      <style:text-properties style:font-name="Calibri" style:font-name-complex="Calibri" fo:font-weight="bold" style:font-weight-asian="bold"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weight="bold" style:font-weight-asian="bold"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style="italic" style:font-style-asian="italic" fo:font-size="11pt" style:font-size-asian="11pt" style:font-size-complex="11pt"/>
    </style:style>
    <style:style style:name="T222" style:parent-style-name="Fonteparág.padrão" style:family="text">
      <style:text-properties style:font-name="Calibri" style:font-name-complex="Calibri" fo:font-style="italic" style:font-style-asian="italic" fo:font-size="11pt" style:font-size-asian="11pt" style:font-size-complex="11pt"/>
    </style:style>
    <style:style style:name="T223" style:parent-style-name="Fonteparág.padrão" style:family="text">
      <style:text-properties style:font-name="Calibri" style:font-name-complex="Calibri" fo:font-style="italic" style:font-style-asian="italic" fo:font-size="11pt" style:font-size-asian="11pt" style:font-size-complex="11pt"/>
    </style:style>
    <style:style style:name="T224" style:parent-style-name="Fonteparág.padrão" style:family="text">
      <style:text-properties style:font-name="Calibri" style:font-name-complex="Calibri" fo:font-style="italic" style:font-style-asian="italic" fo:font-size="11pt" style:font-size-asian="11pt" style:font-size-complex="11pt"/>
    </style:style>
    <style:style style:name="T225" style:parent-style-name="Fonteparág.padrão" style:family="text">
      <style:text-properties style:font-name="Calibri" style:font-name-complex="Calibri" fo:font-style="italic" style:font-style-asian="italic" fo:font-size="11pt" style:font-size-asian="11pt" style:font-size-complex="11pt"/>
    </style:style>
    <style:style style:name="T226" style:parent-style-name="Fonteparág.padrão" style:family="text">
      <style:text-properties style:font-name="Calibri" style:font-name-complex="Calibri" fo:font-style="italic" style:font-style-asian="italic" fo:font-size="11pt" style:font-size-asian="11pt" style:font-size-complex="11pt"/>
    </style:style>
    <style:style style:name="T227" style:parent-style-name="Fonteparág.padrão" style:family="text">
      <style:text-properties style:font-name="Calibri" style:font-name-complex="Calibri" fo:font-style="italic" style:font-style-asian="italic" fo:font-size="11pt" style:font-size-asian="11pt" style:font-size-complex="11pt"/>
    </style:style>
    <style:style style:name="T228" style:parent-style-name="Fonteparág.padrão" style:family="text">
      <style:text-properties style:font-name="Calibri" style:font-name-complex="Calibri" fo:font-style="italic" style:font-style-asian="italic" fo:font-size="11pt" style:font-size-asian="11pt" style:font-size-complex="11pt"/>
    </style:style>
    <style:style style:name="T229" style:parent-style-name="Fonteparág.padrão" style:family="text">
      <style:text-properties style:font-name="Calibri" style:font-name-complex="Calibri" fo:font-style="italic" style:font-style-asian="italic" fo:font-size="11pt" style:font-size-asian="11pt" style:font-size-complex="11pt"/>
    </style:style>
    <style:style style:name="T230" style:parent-style-name="Fonteparág.padrão" style:family="text">
      <style:text-properties style:font-name="Calibri" style:font-name-complex="Calibri" fo:font-style="italic" style:font-style-asian="italic" fo:font-size="11pt" style:font-size-asian="11pt" style:font-size-complex="11pt"/>
    </style:style>
    <style:style style:name="T231" style:parent-style-name="Fonteparág.padrão" style:family="text">
      <style:text-properties style:font-name="Calibri" style:font-name-complex="Calibri" fo:font-style="italic" style:font-style-asian="italic" fo:font-size="11pt" style:font-size-asian="11pt" style:font-size-complex="11pt"/>
    </style:style>
    <style:style style:name="T232" style:parent-style-name="Fonteparág.padrão" style:family="text">
      <style:text-properties style:font-name="Calibri" style:font-name-complex="Calibri" fo:font-style="italic" style:font-style-asian="italic" fo:font-size="11pt" style:font-size-asian="11pt" style:font-size-complex="11pt"/>
    </style:style>
    <style:style style:name="T233" style:parent-style-name="Fonteparág.padrão" style:family="text">
      <style:text-properties style:font-name="Calibri" style:font-name-complex="Calibri" fo:font-style="italic" style:font-style-asian="italic"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39" style:parent-style-name="Fonteparág.padrão" style:family="text">
      <style:text-properties style:font-name="Calibri" style:font-name-complex="Calibri" fo:font-style="italic" style:font-style-asian="italic" fo:font-size="11pt" style:font-size-asian="11pt" style:font-size-complex="11pt"/>
    </style:style>
    <style:style style:name="T24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1" style:parent-style-name="Fonteparág.padrão" style:family="text">
      <style:text-properties fo:font-style="italic" style:font-style-asian="italic" fo:font-size="11pt" style:font-size-asian="11pt" style:font-size-complex="11pt"/>
    </style:style>
    <style:style style:name="T24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tyle="italic" style:font-style-asian="italic" fo:font-size="11pt" style:font-size-asian="11pt" style:font-size-complex="11pt"/>
    </style:style>
    <style:style style:name="T24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6" style:parent-style-name="Fonteparág.padrão" style:family="text">
      <style:text-properties fo:font-style="italic" style:font-style-asian="italic" fo:font-size="11pt" style:font-size-asian="11pt" style:font-size-complex="11pt"/>
    </style:style>
    <style:style style:name="T25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58" style:parent-style-name="Fonteparág.padrão" style:family="text">
      <style:text-properties style:font-name="Calibri" style:font-name-complex="Calibri" fo:font-style="italic" style:font-style-asian="italic"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tyle="italic" style:font-style-asian="italic" fo:color="#000000" fo:font-size="12pt" style:font-size-asian="12pt" style:font-size-complex="12pt"/>
    </style:style>
    <style:style style:name="T26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2"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6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4"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6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6"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6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8"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6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0" style:parent-style-name="Fonteparág.padrão" style:family="text">
      <style:text-properties fo:font-style="italic" style:font-style-asian="italic" fo:font-size="11pt" style:font-size-asian="11pt" style:font-size-complex="11pt"/>
    </style:style>
    <style:style style:name="T271" style:parent-style-name="Fonteparág.padrão" style:family="text">
      <style:text-properties style:font-name="Calibri" style:font-name-complex="Calibri" fo:font-style="italic" style:font-style-asian="italic" fo:font-size="11pt" style:font-size-asian="11pt" style:font-size-complex="11pt"/>
    </style:style>
    <style:style style:name="T27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73" style:parent-style-name="Fonteparág.padrão"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27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8" style:parent-style-name="Fonteparág.padrão" style:family="text">
      <style:text-properties style:font-name="Calibri" style:font-name-complex="Calibri" fo:color="#000000" fo:font-size="11pt" style:font-size-asian="11pt" style:font-size-complex="11pt"/>
    </style:style>
    <style:style style:name="T279" style:parent-style-name="Fonteparág.padrão" style:family="text">
      <style:text-properties style:font-name="Calibri" style:font-name-complex="Calibri" fo:color="#000000" fo:font-size="11pt" style:font-size-asian="11pt" style:font-size-complex="11pt"/>
    </style:style>
    <style:style style:name="T280" style:parent-style-name="Fonteparág.padrão" style:family="text">
      <style:text-properties style:font-name="Calibri" style:font-name-complex="Calibri" fo:color="#000000" fo:font-size="11pt" style:font-size-asian="11pt" style:font-size-complex="11pt"/>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3" style:parent-style-name="Fonteparág.padrão" style:family="text">
      <style:text-properties style:font-name="Calibri" style:font-name-complex="Calibri" style:font-weight-complex="bold"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weight="bold" style:font-weight-asian="bold"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weight="bold" style:font-weight-asian="bold" fo:font-size="11pt" style:font-size-asian="11pt" style:font-size-complex="11pt"/>
    </style:style>
    <style:style style:name="T288" style:parent-style-name="Fonteparág.padrão" style:family="text">
      <style:text-properties style:font-name="Calibri" style:font-name-complex="Calibri" fo:font-weight="bold" style:font-weight-asian="bold" fo:font-size="11pt" style:font-size-asian="11pt" style:font-size-complex="11pt"/>
    </style:style>
    <style:style style:name="T289" style:parent-style-name="Fonteparág.padrão" style:family="text">
      <style:text-properties style:font-name="Calibri" style:font-name-complex="Calibri" style:font-weight-complex="bold" fo:font-size="11pt" style:font-size-asian="11pt" style:font-size-complex="11pt"/>
    </style:style>
    <style:style style:name="T290" style:parent-style-name="Fonteparág.padrão" style:family="text">
      <style:text-properties style:font-name="Calibri" style:font-name-complex="Calibri" style:font-weight-complex="bold" fo:font-size="11pt" style:font-size-asian="11pt" style:font-size-complex="11pt"/>
    </style:style>
    <style:style style:name="T291" style:parent-style-name="Fonteparág.padrão" style:family="text">
      <style:text-properties style:font-name="Calibri" style:font-name-complex="Calibri" style:font-weight-complex="bold" fo:text-transform="uppercase" fo:font-size="11pt" style:font-size-asian="11pt" style:font-size-complex="11pt"/>
    </style:style>
    <style:style style:name="T292" style:parent-style-name="Fonteparág.padrão" style:family="text">
      <style:text-properties style:font-name="Calibri" style:font-name-complex="Calibri" style:font-weight-complex="bold" fo:font-size="11pt" style:font-size-asian="11pt" style:font-size-complex="11pt"/>
    </style:style>
    <style:style style:name="T293" style:parent-style-name="Fonteparág.padrão" style:family="text">
      <style:text-properties style:font-name="Calibri" style:font-name-complex="Calibri" style:font-weight-complex="bold" fo:font-size="11pt" style:font-size-asian="11pt" style:font-size-complex="11pt"/>
    </style:style>
    <style:style style:name="T29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95" style:parent-style-name="Fonteparág.padrão" style:family="text">
      <style:text-properties style:font-name="Calibri" style:font-name-complex="Calibri" fo:font-weight="bold" style:font-weight-asian="bold" fo:font-size="11pt" style:font-size-asian="11pt" style:font-size-complex="11pt"/>
    </style:style>
    <style:style style:name="T2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7" style:parent-style-name="Fonteparág.padrão" style:family="text">
      <style:text-properties style:font-name="Calibri" style:font-name-complex="Calibri" style:font-weight-complex="bold"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weight="bold" style:font-weight-asian="bold" fo:font-size="11pt" style:font-size-asian="11pt" style:font-size-complex="11pt"/>
    </style:style>
    <style:style style:name="T306" style:parent-style-name="Fonteparág.padrão" style:family="text">
      <style:text-properties style:font-name="Calibri" style:font-name-complex="Calibri" fo:font-weight="bold" style:font-weight-asian="bold" fo:font-size="11pt" style:font-size-asian="11pt" style:font-size-complex="11pt"/>
    </style:style>
    <style:style style:name="T307" style:parent-style-name="Fonteparág.padrão" style:family="text">
      <style:text-properties style:font-name="Calibri" style:font-name-complex="Calibri" style:font-weight-complex="bold"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style:font-weight-complex="bold" fo:font-size="11pt" style:font-size-asian="11pt" style:font-size-complex="11pt"/>
    </style:style>
    <style:style style:name="T310" style:parent-style-name="Fonteparág.padrão" style:family="text">
      <style:text-properties style:font-name="Calibri" style:font-name-complex="Calibri" style:font-weight-complex="bold" fo:text-transform="uppercase" fo:font-size="11pt" style:font-size-asian="11pt" style:font-size-complex="11pt"/>
    </style:style>
    <style:style style:name="T311" style:parent-style-name="Fonteparág.padrão" style:family="text">
      <style:text-properties style:font-name="Calibri" style:font-name-complex="Calibri" style:font-weight-complex="bold" fo:font-size="11pt" style:font-size-asian="11pt" style:font-size-complex="11pt"/>
    </style:style>
    <style:style style:name="T312" style:parent-style-name="Fonteparág.padrão" style:family="text">
      <style:text-properties style:font-name="Calibri" style:font-name-complex="Calibri" style:font-weight-complex="bold" fo:text-transform="uppercase" fo:font-size="11pt" style:font-size-asian="11pt" style:font-size-complex="11pt"/>
    </style:style>
    <style:style style:name="T313" style:parent-style-name="Fonteparág.padrão" style:family="text">
      <style:text-properties style:font-name="Calibri" style:font-name-complex="Calibri" style:font-weight-complex="bold" fo:font-size="11pt" style:font-size-asian="11pt" style:font-size-complex="11pt"/>
    </style:style>
    <style:style style:name="T314" style:parent-style-name="Fonteparág.padrão" style:family="text">
      <style:text-properties style:font-name="Calibri" style:font-name-complex="Calibri" style:font-weight-complex="bold" fo:font-size="11pt" style:font-size-asian="11pt" style:font-size-complex="11pt"/>
    </style:style>
    <style:style style:name="T315" style:parent-style-name="Fonteparág.padrão" style:family="text">
      <style:text-properties style:font-name="Calibri" style:font-name-complex="Calibri" fo:font-weight="bold" style:font-weight-asian="bold" fo:font-size="11pt" style:font-size-asian="11pt" style:font-size-complex="11pt"/>
    </style:style>
    <style:style style:name="T3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8" style:parent-style-name="Fonteparág.padrão" style:family="text">
      <style:text-properties style:font-name="Calibri" style:font-name-complex="Calibri" style:font-weight-complex="bold"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weight="bold" style:font-weight-asian="bold" fo:font-size="11pt" style:font-size-asian="11pt" style:font-size-complex="11pt"/>
    </style:style>
    <style:style style:name="T327" style:parent-style-name="Fonteparág.padrão" style:family="text">
      <style:text-properties style:font-name="Calibri" style:font-name-complex="Calibri" fo:font-style="italic" style:font-style-asian="italic" fo:font-size="11pt" style:font-size-asian="11pt" style:font-size-complex="11pt"/>
    </style:style>
    <style:style style:name="T328" style:parent-style-name="Fonteparág.padrão" style:family="text">
      <style:text-properties style:font-name="Calibri" style:font-name-complex="Calibri" fo:font-style="italic" style:font-style-asian="italic" fo:font-size="11pt" style:font-size-asian="11pt" style:font-size-complex="11pt"/>
    </style:style>
    <style:style style:name="T329" style:parent-style-name="Fonteparág.padrão" style:family="text">
      <style:text-properties style:font-name="Calibri" style:font-name-complex="Calibri" fo:font-style="italic" style:font-style-asian="italic" fo:font-size="11pt" style:font-size-asian="11pt" style:font-size-complex="11pt"/>
    </style:style>
    <style:style style:name="T330" style:parent-style-name="Fonteparág.padrão" style:family="text">
      <style:text-properties style:font-name="Calibri" style:font-name-complex="Calibri" fo:font-style="italic" style:font-style-asian="italic"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weight="bold" style:font-weight-asian="bold" fo:font-size="11pt" style:font-size-asian="11pt" style:font-size-complex="11pt"/>
    </style:style>
    <style:style style:name="T333" style:parent-style-name="Fonteparág.padrão" style:family="text">
      <style:text-properties style:font-name="Calibri" style:font-name-complex="Calibri" fo:font-weight="bold" style:font-weight-asian="bold" fo:font-size="11pt" style:font-size-asian="11pt" style:font-size-complex="11pt"/>
    </style:style>
    <style:style style:name="T334" style:parent-style-name="Fonteparág.padrão" style:family="text">
      <style:text-properties style:font-name="Calibri" style:font-name-complex="Calibri" style:font-weight-complex="bold" fo:font-size="11pt" style:font-size-asian="11pt" style:font-size-complex="11pt"/>
    </style:style>
    <style:style style:name="T335" style:parent-style-name="Fonteparág.padrão" style:family="text">
      <style:text-properties style:font-name="Calibri" style:font-name-complex="Calibri" style:font-weight-complex="bold" fo:font-size="11pt" style:font-size-asian="11pt" style:font-size-complex="11pt"/>
    </style:style>
    <style:style style:name="T336" style:parent-style-name="Fonteparág.padrão" style:family="text">
      <style:text-properties style:font-name="Calibri" style:font-name-complex="Calibri" style:font-weight-complex="bold" fo:text-transform="uppercase" fo:font-size="11pt" style:font-size-asian="11pt" style:font-size-complex="11pt"/>
    </style:style>
    <style:style style:name="T337" style:parent-style-name="Fonteparág.padrão" style:family="text">
      <style:text-properties style:font-name="Calibri" style:font-name-complex="Calibri" style:font-weight-complex="bold" fo:font-size="11pt" style:font-size-asian="11pt" style:font-size-complex="11pt"/>
    </style:style>
    <style:style style:name="T338" style:parent-style-name="Fonteparág.padrão" style:family="text">
      <style:text-properties style:font-name="Calibri" style:font-name-complex="Calibri" style:font-weight-complex="bold" fo:text-transform="uppercase" fo:font-size="11pt" style:font-size-asian="11pt" style:font-size-complex="11pt"/>
    </style:style>
    <style:style style:name="T339" style:parent-style-name="Fonteparág.padrão" style:family="text">
      <style:text-properties style:font-name="Calibri" style:font-name-complex="Calibri" style:font-weight-complex="bold" fo:font-size="11pt" style:font-size-asian="11pt" style:font-size-complex="11pt"/>
    </style:style>
    <style:style style:name="T340" style:parent-style-name="Fonteparág.padrão" style:family="text">
      <style:text-properties style:font-name="Calibri" style:font-name-complex="Calibri" style:font-weight-complex="bold" fo:font-size="11pt" style:font-size-asian="11pt" style:font-size-complex="11pt"/>
    </style:style>
    <style:style style:name="T34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42" style:parent-style-name="Fonteparág.padrão" style:family="text">
      <style:text-properties style:font-name="Calibri" style:font-name-complex="Calibri" fo:font-weight="bold" style:font-weight-asian="bold" fo:font-size="11pt" style:font-size-asian="11pt" style:font-size-complex="11pt"/>
    </style:style>
    <style:style style:name="T3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4" style:parent-style-name="Fonteparág.padrão" style:family="text">
      <style:text-properties style:font-name="Calibri" style:font-name-complex="Calibri" style:font-weight-complex="bold"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weight="bold" style:font-weight-asian="bold"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T369" style:parent-style-name="Fonteparág.padrão" style:family="text">
      <style:text-properties style:font-name="Calibri" style:font-name-complex="Calibri" fo:font-style="italic" style:font-style-asian="italic" fo:font-size="11pt" style:font-size-asian="11pt" style:font-size-complex="11pt"/>
    </style:style>
    <style:style style:name="T370" style:parent-style-name="Fonteparág.padrão" style:family="text">
      <style:text-properties style:font-name="Calibri" style:font-name-complex="Calibri" fo:font-style="italic" style:font-style-asian="italic" fo:font-size="11pt" style:font-size-asian="11pt" style:font-size-complex="11pt"/>
    </style:style>
    <style:style style:name="T371" style:parent-style-name="Fonteparág.padrão" style:family="text">
      <style:text-properties style:font-name="Calibri" style:font-name-complex="Calibri" fo:font-style="italic" style:font-style-asian="italic" fo:font-size="11pt" style:font-size-asian="11pt" style:font-size-complex="11pt"/>
    </style:style>
    <style:style style:name="T372" style:parent-style-name="Fonteparág.padrão" style:family="text">
      <style:text-properties style:font-name="Calibri" style:font-name-complex="Calibri" fo:font-style="italic" style:font-style-asian="italic"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9" style:parent-style-name="Fonteparág.padrão" style:family="text">
      <style:text-properties style:font-name="Calibri" style:font-name-complex="Calibri" style:font-weight-complex="bold"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weight="bold" style:font-weight-asian="bold" fo:font-size="11pt" style:font-size-asian="11pt" style:font-size-complex="11pt"/>
    </style:style>
    <style:style style:name="T388" style:parent-style-name="Fonteparág.padrão" style:family="text">
      <style:text-properties style:font-name="Calibri" style:font-name-complex="Calibri" fo:font-style="italic" style:font-style-asian="italic" fo:font-size="11pt" style:font-size-asian="11pt" style:font-size-complex="11pt"/>
    </style:style>
    <style:style style:name="T389" style:parent-style-name="Fonteparág.padrão" style:family="text">
      <style:text-properties style:font-name="Calibri" style:font-name-complex="Calibri" fo:font-style="italic" style:font-style-asian="italic" fo:font-size="11pt" style:font-size-asian="11pt" style:font-size-complex="11pt"/>
    </style:style>
    <style:style style:name="T390" style:parent-style-name="Fonteparág.padrão" style:family="text">
      <style:text-properties style:font-name="Calibri" style:font-name-complex="Calibri" fo:font-weight="bold" style:font-weight-asian="bold" fo:font-size="11pt" style:font-size-asian="11pt" style:font-size-complex="11pt"/>
    </style:style>
    <style:style style:name="T3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2" style:parent-style-name="Fonteparág.padrão" style:family="text">
      <style:text-properties style:font-name="Calibri" style:font-name-complex="Calibri" style:font-weight-complex="bold"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weight="bold" style:font-weight-asian="bold"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weight="bold" style:font-weight-asian="bold" fo:font-size="11pt" style:font-size-asian="11pt" style:font-size-complex="11pt"/>
    </style:style>
    <style:style style:name="T397" style:parent-style-name="Fonteparág.padrão" style:family="text">
      <style:text-properties style:font-name="Calibri" style:font-name-complex="Calibri" fo:font-weight="bold" style:font-weight-asian="bold" fo:font-size="11pt" style:font-size-asian="11pt" style:font-size-complex="11pt"/>
    </style:style>
    <style:style style:name="T398" style:parent-style-name="Fonteparág.padrão" style:family="text">
      <style:text-properties style:font-name="Calibri" style:font-name-complex="Calibri" fo:font-weight="bold" style:font-weight-asian="bold" fo:font-size="11pt" style:font-size-asian="11pt" style:font-size-complex="11pt"/>
    </style:style>
    <style:style style:name="T399" style:parent-style-name="Fonteparág.padrão" style:family="text">
      <style:text-properties style:font-name="Calibri" style:font-name-complex="Calibri" fo:font-weight="bold" style:font-weight-asian="bold" fo:font-size="11pt" style:font-size-asian="11pt" style:font-size-complex="11pt"/>
    </style:style>
    <style:style style:name="T40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03" style:parent-style-name="Fonteparág.padrão" style:family="text">
      <style:text-properties style:font-name="Calibri" style:font-name-complex="Calibri" fo:font-style="italic" style:font-style-asian="italic" fo:font-size="11pt" style:font-size-asian="11pt" style:font-size-complex="11pt"/>
    </style:style>
    <style:style style:name="T40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Calibri" style:font-name-complex="Calibri" fo:font-weight="bold" style:font-weight-asian="bold" fo:font-size="11pt" style:font-size-asian="11pt" style:font-size-complex="11pt"/>
    </style:style>
    <style:style style:name="T409" style:parent-style-name="Fonteparág.padrão" style:family="text">
      <style:text-properties style:font-name="Calibri" style:font-name-complex="Calibri" fo:font-weight="bold" style:font-weight-asian="bold" fo:font-size="11pt" style:font-size-asian="11pt" style:font-size-complex="11pt"/>
    </style:style>
    <style:style style:name="T4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1" style:parent-style-name="Fonteparág.padrão" style:family="text">
      <style:text-properties style:font-name="Calibri" style:font-name-complex="Calibri" style:font-weight-complex="bold"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weight="bold" style:font-weight-asian="bold" fo:font-size="11pt" style:font-size-asian="11pt" style:font-size-complex="11pt"/>
    </style:style>
    <style:style style:name="T427" style:parent-style-name="Fonteparág.padrão" style:family="text">
      <style:text-properties style:font-name="Calibri" style:font-name-complex="Calibri" fo:font-style="italic" style:font-style-asian="italic" fo:font-size="11pt" style:font-size-asian="11pt" style:font-size-complex="11pt"/>
    </style:style>
    <style:style style:name="T428" style:parent-style-name="Fonteparág.padrão" style:family="text">
      <style:text-properties style:font-name="Calibri" style:font-name-complex="Calibri" fo:font-style="italic" style:font-style-asian="italic" fo:font-size="11pt" style:font-size-asian="11pt" style:font-size-complex="11pt"/>
    </style:style>
    <style:style style:name="T429" style:parent-style-name="Fonteparág.padrão" style:family="text">
      <style:text-properties style:font-name="Calibri" style:font-name-complex="Calibri" fo:font-style="italic" style:font-style-asian="italic" fo:font-size="11pt" style:font-size-asian="11pt" style:font-size-complex="11pt"/>
    </style:style>
    <style:style style:name="T430" style:parent-style-name="Fonteparág.padrão" style:family="text">
      <style:text-properties style:font-name="Calibri" style:font-name-complex="Calibri" fo:font-style="italic" style:font-style-asian="italic" fo:font-size="11pt" style:font-size-asian="11pt" style:font-size-complex="11pt"/>
    </style:style>
    <style:style style:name="T431" style:parent-style-name="Fonteparág.padrão" style:family="text">
      <style:text-properties style:font-name="Calibri" style:font-name-complex="Calibri" fo:font-style="italic" style:font-style-asian="italic" fo:font-size="11pt" style:font-size-asian="11pt" style:font-size-complex="11pt"/>
    </style:style>
    <style:style style:name="T432" style:parent-style-name="Fonteparág.padrão" style:family="text">
      <style:text-properties style:font-name="Calibri" style:font-name-complex="Calibri" fo:font-style="italic" style:font-style-asian="italic" fo:font-size="11pt" style:font-size-asian="11pt" style:font-size-complex="11pt"/>
    </style:style>
    <style:style style:name="T433" style:parent-style-name="Fonteparág.padrão" style:family="text">
      <style:text-properties style:font-name="Calibri" style:font-name-complex="Calibri" fo:font-style="italic" style:font-style-asian="italic" fo:font-size="11pt" style:font-size-asian="11pt" style:font-size-complex="11pt"/>
    </style:style>
    <style:style style:name="T434" style:parent-style-name="Fonteparág.padrão" style:family="text">
      <style:text-properties style:font-name="Calibri" style:font-name-complex="Calibri" fo:font-style="italic" style:font-style-asian="italic" fo:font-size="11pt" style:font-size-asian="11pt" style:font-size-complex="11pt"/>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style="italic" style:font-style-asian="italic"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41" style:parent-style-name="Fonteparág.padrão" style:family="text">
      <style:text-properties style:font-name="Calibri" style:font-name-complex="Calibri" fo:font-style="italic" style:font-style-asian="italic" fo:font-size="11pt" style:font-size-asian="11pt" style:font-size-complex="11pt"/>
    </style:style>
    <style:style style:name="T44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43" style:parent-style-name="Fonteparág.padrão" style:family="text">
      <style:text-properties style:font-name="Calibri" style:font-name-complex="Calibri" fo:font-style="italic" style:font-style-asian="italic" fo:font-size="11pt" style:font-size-asian="11pt" style:font-size-complex="11pt"/>
    </style:style>
    <style:style style:name="T44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45" style:parent-style-name="Fonteparág.padrão" style:family="text">
      <style:text-properties style:font-name="Calibri" style:font-name-complex="Calibri" fo:font-style="italic" style:font-style-asian="italic" fo:font-size="11pt" style:font-size-asian="11pt" style:font-size-complex="11pt"/>
    </style:style>
    <style:style style:name="T446" style:parent-style-name="Fonteparág.padrão" style:family="text">
      <style:text-properties style:font-name="Calibri" style:font-name-complex="Calibri" fo:font-style="italic" style:font-style-asian="italic" fo:font-size="11pt" style:font-size-asian="11pt" style:font-size-complex="11pt"/>
    </style:style>
    <style:style style:name="T447" style:parent-style-name="Fonteparág.padrão" style:family="text">
      <style:text-properties style:font-name="Calibri" style:font-name-complex="Calibri" fo:font-style="italic" style:font-style-asian="italic" fo:font-size="11pt" style:font-size-asian="11pt" style:font-size-complex="11pt"/>
    </style:style>
    <style:style style:name="T44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49" style:parent-style-name="Fonteparág.padrão" style:family="text">
      <style:text-properties style:font-name="Calibri" style:font-name-complex="Calibri" fo:font-style="italic" style:font-style-asian="italic" fo:font-size="11pt" style:font-size-asian="11pt" style:font-size-complex="11pt"/>
    </style:style>
    <style:style style:name="T450" style:parent-style-name="Fonteparág.padrão" style:family="text">
      <style:text-properties style:font-name="Calibri" style:font-name-complex="Calibri" fo:font-style="italic" style:font-style-asian="italic" fo:font-size="11pt" style:font-size-asian="11pt" style:font-size-complex="11pt"/>
    </style:style>
    <style:style style:name="T451" style:parent-style-name="Fonteparág.padrão" style:family="text">
      <style:text-properties style:font-name="Calibri" style:font-name-complex="Calibri" fo:font-style="italic" style:font-style-asian="italic" fo:font-size="11pt" style:font-size-asian="11pt" style:font-size-complex="11pt"/>
    </style:style>
    <style:style style:name="T452" style:parent-style-name="Fonteparág.padrão" style:family="text">
      <style:text-properties style:font-name="Calibri" style:font-name-complex="Calibri" fo:font-weight="bold" style:font-weight-asian="bold" fo:font-size="11pt" style:font-size-asian="11pt" style:font-size-complex="11pt"/>
    </style:style>
    <style:style style:name="T4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4" style:parent-style-name="Fonteparág.padrão" style:family="text">
      <style:text-properties style:font-name="Calibri" style:font-name-complex="Calibri" style:font-weight-complex="bold"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weight="bold" style:font-weight-asian="bold"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weight="bold" style:font-weight-asian="bold" fo:font-size="11pt" style:font-size-asian="11pt" style:font-size-complex="11pt"/>
    </style:style>
    <style:style style:name="T460" style:parent-style-name="Fonteparág.padrão" style:family="text">
      <style:text-properties style:font-name="Calibri" style:font-name-complex="Calibri" fo:font-weight="bold" style:font-weight-asian="bold" fo:font-size="11pt" style:font-size-asian="11pt" style:font-size-complex="11pt"/>
    </style:style>
    <style:style style:name="T461" style:parent-style-name="Fonteparág.padrão" style:family="text">
      <style:text-properties style:font-name="Calibri" style:font-name-complex="Calibri" fo:font-weight="bold" style:font-weight-asian="bold"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weight="bold" style:font-weight-asian="bold" fo:font-size="11pt" style:font-size-asian="11pt" style:font-size-complex="11pt"/>
    </style:style>
    <style:style style:name="T46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6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66" style:parent-style-name="Fonteparág.padrão" style:family="text">
      <style:text-properties style:font-name="Calibri" style:font-name-complex="Calibri" fo:font-weight="bold" style:font-weight-asian="bold" fo:font-size="11pt" style:font-size-asian="11pt" style:font-size-complex="11pt"/>
    </style:style>
    <style:style style:name="T467" style:parent-style-name="Fonteparág.padrão" style:family="text">
      <style:text-properties style:font-name="Calibri" style:font-name-complex="Calibri" fo:font-weight="bold" style:font-weight-asian="bold" fo:font-size="11pt" style:font-size-asian="11pt" style:font-size-complex="11pt"/>
    </style:style>
    <style:style style:name="T468" style:parent-style-name="Fonteparág.padrão" style:family="text">
      <style:text-properties style:font-name="Calibri" style:font-name-complex="Calibri" style:font-weight-complex="bold" fo:font-size="11pt" style:font-size-asian="11pt" style:font-size-complex="11pt"/>
    </style:style>
    <style:style style:name="T469" style:parent-style-name="Fonteparág.padrão" style:family="text">
      <style:text-properties style:font-name="Calibri" style:font-name-complex="Calibri" style:font-weight-complex="bold" fo:font-size="11pt" style:font-size-asian="11pt" style:font-size-complex="11pt"/>
    </style:style>
    <style:style style:name="T470" style:parent-style-name="Fonteparág.padrão" style:family="text">
      <style:text-properties style:font-name="Calibri" style:font-name-complex="Calibri" style:font-weight-complex="bold" fo:text-transform="uppercase" fo:font-size="11pt" style:font-size-asian="11pt" style:font-size-complex="11pt"/>
    </style:style>
    <style:style style:name="T471" style:parent-style-name="Fonteparág.padrão" style:family="text">
      <style:text-properties style:font-name="Calibri" style:font-name-complex="Calibri" style:font-weight-complex="bold" fo:font-size="11pt" style:font-size-asian="11pt" style:font-size-complex="11pt"/>
    </style:style>
    <style:style style:name="T472" style:parent-style-name="Fonteparág.padrão" style:family="text">
      <style:text-properties style:font-name="Calibri" style:font-name-complex="Calibri" style:font-weight-complex="bold" fo:font-size="11pt" style:font-size-asian="11pt" style:font-size-complex="11pt"/>
    </style:style>
    <style:style style:name="T473" style:parent-style-name="Fonteparág.padrão" style:family="text">
      <style:text-properties style:font-name="Calibri" style:font-name-complex="Calibri" style:font-weight-complex="bold"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weight="bold" style:font-weight-asian="bold" fo:font-size="11pt" style:font-size-asian="11pt" style:font-size-complex="11pt"/>
    </style:style>
    <style:style style:name="T477" style:parent-style-name="Fonteparág.padrão" style:family="text">
      <style:text-properties style:font-name="Calibri" style:font-name-complex="Calibri" fo:font-style="italic" style:font-style-asian="italic"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weight="bold" style:font-weight-asian="bold" fo:font-size="11pt" style:font-size-asian="11pt" style:font-size-complex="11pt"/>
    </style:style>
    <style:style style:name="T50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7" style:parent-style-name="Fonteparág.padrão" style:family="text">
      <style:text-properties style:font-name="Calibri" style:font-name-complex="Calibri" style:font-weight-complex="bold"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7" style:parent-style-name="Fonteparág.padrão" style:family="text">
      <style:text-properties style:font-name="Calibri" style:font-name-complex="Calibri" style:font-weight-complex="bold"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weight="bold" style:font-weight-asian="bold"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weight="bold" style:font-weight-asian="bold" fo:font-size="11pt" style:font-size-asian="11pt" style:font-size-complex="11pt"/>
    </style:style>
    <style:style style:name="T522" style:parent-style-name="Fonteparág.padrão" style:family="text">
      <style:text-properties style:font-name="Calibri" style:font-name-complex="Calibri" fo:font-weight="bold" style:font-weight-asian="bold" fo:font-size="11pt" style:font-size-asian="11pt" style:font-size-complex="11pt"/>
    </style:style>
    <style:style style:name="T52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24" style:parent-style-name="Fonteparág.padrão" style:family="text">
      <style:text-properties style:font-name="Calibri" style:font-name-complex="Calibri" fo:font-weight="bold" style:font-weight-asian="bold" fo:font-size="11pt" style:font-size-asian="11pt" style:font-size-complex="11pt"/>
    </style:style>
    <style:style style:name="T5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6" style:parent-style-name="Fonteparág.padrão" style:family="text">
      <style:text-properties style:font-name="Calibri" style:font-name-complex="Calibri" style:font-weight-complex="bold"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5" style:parent-style-name="Fonteparág.padrão" style:family="text">
      <style:text-properties style:font-name="Calibri" style:font-name-complex="Calibri" style:font-weight-complex="bold"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weight="bold" style:font-weight-asian="bold"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weight="bold" style:font-weight-asian="bold" fo:font-size="11pt" style:font-size-asian="11pt" style:font-size-complex="11pt"/>
    </style:style>
    <style:style style:name="T540" style:parent-style-name="Fonteparág.padrão" style:family="text">
      <style:text-properties style:font-name="Calibri" style:font-name-complex="Calibri" fo:font-weight="bold" style:font-weight-asian="bold" fo:font-size="11pt" style:font-size-asian="11pt" style:font-size-complex="11pt"/>
    </style:style>
    <style:style style:name="T54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4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43" style:parent-style-name="Fonteparág.padrão" style:family="text">
      <style:text-properties style:font-name="Calibri" style:font-name-complex="Calibri" style:font-weight-complex="bold"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weight="bold" style:font-weight-asian="bold" fo:font-size="11pt" style:font-size-asian="11pt" style:font-size-complex="11pt"/>
    </style:style>
    <style:style style:name="T5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3" style:parent-style-name="Fonteparág.padrão" style:family="text">
      <style:text-properties style:font-name="Calibri" style:font-name-complex="Calibri" style:font-weight-complex="bold"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weight="bold" style:font-weight-asian="bold"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weight="bold" style:font-weight-asian="bold" fo:font-size="11pt" style:font-size-asian="11pt" style:font-size-complex="11pt"/>
    </style:style>
    <style:style style:name="T558" style:parent-style-name="Fonteparág.padrão" style:family="text">
      <style:text-properties style:font-name="Calibri" style:font-name-complex="Calibri" fo:font-weight="bold" style:font-weight-asian="bold" fo:font-size="11pt" style:font-size-asian="11pt" style:font-size-complex="11pt"/>
    </style:style>
    <style:style style:name="T55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1" style:parent-style-name="Fonteparág.padrão" style:family="text">
      <style:text-properties style:font-name="Calibri" style:font-name-complex="Calibri" style:font-weight-complex="bold"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weight="bold" style:font-weight-asian="bold" fo:font-size="11pt" style:font-size-asian="11pt" style:font-size-complex="11pt"/>
    </style:style>
    <style:style style:name="T5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2" style:parent-style-name="Fonteparág.padrão" style:family="text">
      <style:text-properties style:font-name="Calibri" style:font-name-complex="Calibri" style:font-weight-complex="bold"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weight="bold" style:font-weight-asian="bold"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weight="bold" style:font-weight-asian="bold" fo:font-size="11pt" style:font-size-asian="11pt" style:font-size-complex="11pt"/>
    </style:style>
    <style:style style:name="T577" style:parent-style-name="Fonteparág.padrão" style:family="text">
      <style:text-properties style:font-name="Calibri" style:font-name-complex="Calibri" fo:font-weight="bold" style:font-weight-asian="bold" fo:font-size="11pt" style:font-size-asian="11pt" style:font-size-complex="11pt"/>
    </style:style>
    <style:style style:name="T57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79" style:parent-style-name="Fonteparág.padrão" style:family="text">
      <style:text-properties style:font-name="Calibri" style:font-name-complex="Calibri" fo:font-weight="bold" style:font-weight-asian="bold" fo:font-size="11pt" style:font-size-asian="11pt" style:font-size-complex="11pt"/>
    </style:style>
    <style:style style:name="T5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1" style:parent-style-name="Fonteparág.padrão" style:family="text">
      <style:text-properties style:font-name="Calibri" style:font-name-complex="Calibri" style:font-weight-complex="bold"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weight="bold" style:font-weight-asian="bold" fo:font-size="11pt" style:font-size-asian="11pt" style:font-size-complex="11pt"/>
    </style:style>
    <style:style style:name="T5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9" style:parent-style-name="Fonteparág.padrão" style:family="text">
      <style:text-properties style:font-name="Calibri" style:font-name-complex="Calibri" style:font-weight-complex="bold"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weight="bold" style:font-weight-asian="bold"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weight="bold" style:font-weight-asian="bold" fo:font-size="11pt" style:font-size-asian="11pt" style:font-size-complex="11pt"/>
    </style:style>
    <style:style style:name="T594" style:parent-style-name="Fonteparág.padrão" style:family="text">
      <style:text-properties style:font-name="Calibri" style:font-name-complex="Calibri" fo:font-weight="bold" style:font-weight-asian="bold" fo:font-size="11pt" style:font-size-asian="11pt" style:font-size-complex="11pt"/>
    </style:style>
    <style:style style:name="T59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96" style:parent-style-name="Fonteparág.padrão" style:family="text">
      <style:text-properties style:font-name="Calibri" style:font-name-complex="Calibri" fo:font-weight="bold" style:font-weight-asian="bold" fo:font-size="11pt" style:font-size-asian="11pt" style:font-size-complex="11pt"/>
    </style:style>
    <style:style style:name="T5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8" style:parent-style-name="Fonteparág.padrão" style:family="text">
      <style:text-properties style:font-name="Calibri" style:font-name-complex="Calibri" style:font-weight-complex="bold"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weight="bold" style:font-weight-asian="bold" fo:font-size="11pt" style:font-size-asian="11pt" style:font-size-complex="11pt"/>
    </style:style>
    <style:style style:name="T6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9" style:parent-style-name="Fonteparág.padrão" style:family="text">
      <style:text-properties style:font-name="Calibri" style:font-name-complex="Calibri" style:font-weight-complex="bold"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weight="bold" style:font-weight-asian="bold"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weight="bold" style:font-weight-asian="bold" fo:font-size="11pt" style:font-size-asian="11pt" style:font-size-complex="11pt"/>
    </style:style>
    <style:style style:name="T614" style:parent-style-name="Fonteparág.padrão" style:family="text">
      <style:text-properties style:font-name="Calibri" style:font-name-complex="Calibri" fo:font-weight="bold" style:font-weight-asian="bold" fo:font-size="11pt" style:font-size-asian="11pt" style:font-size-complex="11pt"/>
    </style:style>
    <style:style style:name="T61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16" style:parent-style-name="Fonteparág.padrão" style:family="text">
      <style:text-properties style:font-name="Calibri" style:font-name-complex="Calibri" fo:font-weight="bold" style:font-weight-asian="bold" fo:font-size="11pt" style:font-size-asian="11pt" style:font-size-complex="11pt"/>
    </style:style>
    <style:style style:name="T6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8" style:parent-style-name="Fonteparág.padrão" style:family="text">
      <style:text-properties style:font-name="Calibri" style:font-name-complex="Calibri" style:font-weight-complex="bold"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weight="bold" style:font-weight-asian="bold" fo:font-size="11pt" style:font-size-asian="11pt" style:font-size-complex="11pt"/>
    </style:style>
    <style:style style:name="T6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8" style:parent-style-name="Fonteparág.padrão" style:family="text">
      <style:text-properties style:font-name="Calibri" style:font-name-complex="Calibri" style:font-weight-complex="bold"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weight="bold" style:font-weight-asian="bold"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weight="bold" style:font-weight-asian="bold" fo:font-size="11pt" style:font-size-asian="11pt" style:font-size-complex="11pt"/>
    </style:style>
    <style:style style:name="T633" style:parent-style-name="Fonteparág.padrão" style:family="text">
      <style:text-properties style:font-name="Calibri" style:font-name-complex="Calibri" fo:font-weight="bold" style:font-weight-asian="bold" fo:font-size="11pt" style:font-size-asian="11pt" style:font-size-complex="11pt"/>
    </style:style>
    <style:style style:name="T63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6" style:parent-style-name="Fonteparág.padrão" style:family="text">
      <style:text-properties style:font-name="Calibri" style:font-name-complex="Calibri" style:font-weight-complex="bold"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4" style:parent-style-name="Fonteparág.padrão" style:family="text">
      <style:text-properties style:font-name="Calibri" style:font-name-complex="Calibri" style:font-weight-complex="bold"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weight="bold" style:font-weight-asian="bold"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weight="bold" style:font-weight-asian="bold" fo:font-size="11pt" style:font-size-asian="11pt" style:font-size-complex="11pt"/>
    </style:style>
    <style:style style:name="T649" style:parent-style-name="Fonteparág.padrão" style:family="text">
      <style:text-properties style:font-name="Calibri" style:font-name-complex="Calibri" fo:font-weight="bold" style:font-weight-asian="bold" fo:font-size="11pt" style:font-size-asian="11pt" style:font-size-complex="11pt"/>
    </style:style>
    <style:style style:name="T650" style:parent-style-name="Fonteparág.padrão" style:family="text">
      <style:text-properties style:font-name="Calibri" style:font-name-complex="Calibri" style:font-weight-complex="bold"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weight="bold" style:font-weight-asian="bold"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weight="bold" style:font-weight-asian="bold"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style:font-weight-complex="bold" fo:font-size="11pt" style:font-size-asian="11pt" style:font-size-complex="11pt"/>
    </style:style>
    <style:style style:name="T671" style:parent-style-name="Fonteparág.padrão" style:family="text">
      <style:text-properties style:font-name="Calibri" style:font-name-complex="Calibri" style:font-weight-complex="bold" fo:font-size="11pt" style:font-size-asian="11pt" style:font-size-complex="11pt"/>
    </style:style>
    <style:style style:name="T672" style:parent-style-name="Fonteparág.padrão" style:family="text">
      <style:text-properties style:font-name="Calibri" style:font-name-complex="Calibri" style:font-weight-complex="bold" fo:font-size="11pt" style:font-size-asian="11pt" style:font-size-complex="11pt"/>
    </style:style>
    <style:style style:name="T673" style:parent-style-name="Fonteparág.padrão" style:family="text">
      <style:text-properties style:font-name="Calibri" style:font-name-complex="Calibri" style:font-weight-complex="bold" fo:font-size="11pt" style:font-size-asian="11pt" style:font-size-complex="11pt"/>
    </style:style>
    <style:style style:name="T674" style:parent-style-name="Fonteparág.padrão" style:family="text">
      <style:text-properties style:font-name="Calibri" style:font-name-complex="Calibri" style:font-weight-complex="bold"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P677"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678"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679" style:parent-style-name="Normal" style:family="paragraph">
      <style:paragraph-properties fo:text-align="justify" fo:line-height="150%">
        <style:tab-stops>
          <style:tab-stop style:type="left" style:position="0.0986in"/>
        </style:tab-stops>
      </style:paragraph-properties>
    </style:style>
    <style:style style:name="T680"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11">ATA DA 685ª REUNIÃO ORDINÁRIA DO CONPRESP</text:p>
      <text:p text:style-name="P12"/>
      <text:p text:style-name="P13"><text:span text:style-name="T14">O CONSELHO MUNICIPAL DE PRESERVAÇÃO DO PATRIMÔNIO HISTÓRICO, CULTURAL E AMBIENTAL DA CIDADE DE SÃO PAULO, no dia<text:s/></text:span><text:span text:style-name="T15">10</text:span><text:span text:style-name="T16"><text:s/>de<text:s/></text:span><text:span text:style-name="T17">dez</text:span><text:span text:style-name="T18">emb</text:span><text:span text:style-name="T19">ro de 2018</text:span><text:span text:style-name="T20">, às 14h</text:span><text:span text:style-name="T21">1</text:span><text:span text:style-name="T22">0</text:span><text:span text:style-name="T23">, realizou sua<text:s/></text:span><text:span text:style-name="T24">68</text:span><text:span text:style-name="T25">5</text:span><text:span text:style-name="T26">ª Reunião Ordinária</text:span><text:span text:style-name="T27"><text:s/>no Edifício Sampaio Moreira, situado na Rua Líbero Badaró, 346/350 – 11º andar, com a presença dos seguintes Conselheiros:</text:span><text:span text:style-name="T28"><text:s/></text:span><text:span text:style-name="T29">Cyro Laurenza – Representante titular da Secretaria Municipal de Cultura – Presidente; Marcelo Manhães de Almeida – Representante titular da Ordem dos Advogados do Brasil – Vice-Presidente; Pedro Augusto Machado Cortez - Representante suplente da Ordem dos Advogados do Brasil; Mariana de Souza Rolim – Representante do Departamento do Patrimônio Histórico; Marianna Boghosian Al Assal - Representante titular do Instituto dos Arquitetos do Brasil</text:span><text:span text:style-name="T30">; Mônica Junqueira de Camargo - Representante suplente do Instituto dos Arquitetos do Brasil</text:span><text:span text:style-name="T31">; Vitor Chuster - Representante titular do Conselho Regional de Engenharia e Agronomia do Estado de São Paulo;<text:s/></text:span><text:span text:style-name="T32">Guilherme Henrique Fatorelli Del’Arco</text:span><text:span text:style-name="T33"><text:s/>– Representante<text:s/></text:span><text:span text:style-name="T34">titular</text:span><text:span text:style-name="T35"><text:s/>da Secretaria Municipal de Urbanismo e Licenciamento (Licenciamento); e Renan Edison Ribeiro – Representante titular da Secretaria Municipal de Urbanismo e Licenciamento (Urbanismo).</text:span><text:span text:style-name="T36"><text:s/></text:span><text:span text:style-name="T37">Participaram, assistindo à reunião: Fábio Dutra Peres – SMC-AJ; Gilson Lúcio da Purificação – Assistente do CONPRESP; Marisa Aparecida Bassi – Assistente do CONPRESP; Lucas de Moraes Coelho – Secretário Executivo do CONPRESP; Marco Antônio Cilento Winther - Representante suplente da Secretaria Municipal de Cultura;<text:s/></text:span><text:span text:style-name="T38">Giovani Piazzi Seno – Gabinete da Vereadora Adriana Ramalho;<text:s/></text:span><text:span text:style-name="T39">Matheus Franco Lopes – DPH;<text:s/></text:span><text:span text:style-name="T40">Karina Terumi Kodaira Uratani</text:span><text:span text:style-name="T41"><text:s/>– DPH;</text:span><text:span text:style-name="T42"><text:s/>Ana Winther – DPH; Mauro Pereira – DPH; Valdir Arruda – DPH; Vânia Lewkowicz – DPH; Raquel<text:s/></text:span><text:span text:style-name="T43">Schenkman – DPH; Fátima Antunes – DPH;</text:span><text:span text:style-name="T44"><text:s/>Dalva Thomaz – DPH; Fátima Antunes – DPH; Valdir Arruda – DPH; Licia M. Ferreira – DPH;</text:span><text:span text:style-name="T45"><text:s/>Juliana Paviato – Setin; Ana Paula S. – Setin; Marcella Martins; Francisco Galo; Luiz Frederico Rangel –<text:s/></text:span><text:span text:style-name="T46">L.S. Adm. De Bens; Cyro Werneck.<text:s/></text:span><text:span text:style-name="T47">1. Apresentação geral:</text:span><text:span text:style-name="T48"><text:s/>O Presidente cumprimenta a todos os presentes</text:span><text:span text:style-name="T49"><text:s/>e informa as ausências justificadas da Conselheira Adriana Ramalho e do Conselheiro Ricardo Ferrari.</text:span><text:span text:style-name="T50"><text:s/>Por</text:span><text:span text:style-name="T51"><text:s/>ter quórum, o Presidente inicia a sessão.</text:span><text:span text:style-name="T52"><text:s/></text:span><text:span text:style-name="T53">2.</text:span><text:span text:style-name="T54"><text:s/></text:span><text:span text:style-name="T55">Comunicações / Informes da Presidência e dos Conselheiros</text:span><text:span text:style-name="T56">:<text:s/></text:span><text:span text:style-name="T57">2.1</text:span><text:span text:style-name="T58">.</text:span><text:span text:style-name="T59"><text:s/></text:span><text:span text:style-name="T60">O Presidente informa que os conselheiros receberam a ata da última reunião por e-mail, perguntando se existe alguma consideração a respeito. O conselheiro Marcelo Manhães comenta que foram feitos ajustes pelas conselheiras Mariana Rolim e Marianna Al Assal. A versão com as alterações propostas é projetada em tela para verificação dos conselheiros.<text:s/></text:span><text:span text:style-name="T61">O Presidente circula a Ata da 684ª Reunião Ordinária, realizada dia 26 de novembro de 2018, para assinatura dos conselheiros.<text:s/></text:span><text:span text:style-name="T62">2.2.</text:span><text:span text:style-name="T63"><text:s/>O Presidente informa que a conselheira Mariana Rolim participou com muito brilho no Patrimônio e</text:span><text:span text:style-name="T64">m</text:span><text:span text:style-name="T65"><text:s/>Debate da Penha, passando a palavra. A conselheira Mariana Rolim informa que o convite foi encaminhado aos conselheiros para esse<text:s/></text:span><text:span text:style-name="T66">e</text:span><text:span text:style-name="T67">vento feito neste último sábado, sendo o primeiro desse tipo, com a ideia de que ocorra uma vez por mês em alguma região da cidade que tenha certa concentração de imóveis tombados ou áreas envoltórias complexas, apresentando o caso para os moradores e interessados. A Penha foi escolhida neste caso, por<text:s/></text:span><text:soft-page-break/><text:span text:style-name="T68">conta da<text:s/></text:span><text:span text:style-name="T69">h</text:span><text:span text:style-name="T70">omologação e<text:s/></text:span><text:span text:style-name="T71">r</text:span><text:span text:style-name="T72">esolução terem sido publicadas há cerca de uma semana</text:span><text:span text:style-name="T73">, e pela participação das associações do bairro no processo de pesquisa para elaboração do processo de tombamento.<text:s/></text:span><text:span text:style-name="T74">Os dados da reunião serão coletados</text:span><text:span text:style-name="T75"><text:s/>para o Inventário de Patrimônio Imaterial.<text:s/></text:span><text:span text:style-name="T76">Será feito um calendário<text:s/></text:span><text:span text:style-name="T77">dessas reuniões para o próximo semestre, adiantando que Santo Amaro, São Miguel Paulista e Liberdade estarão na agenda.</text:span><text:span text:style-name="T78"><text:s/></text:span><text:span text:style-name="T79">2.3.</text:span><text:span text:style-name="T80"><text:s/>O Presidente informa que participou de duas reuniões no Ministério Público na companhia da conselheira Mariana Rolim e do assessor jurídico Fábio Dutra Peres, com participação dos representantes do Teatro Oficina, do Grupo</text:span><text:span text:style-name="T81"><text:s/>RBV</text:span><text:span text:style-name="T82">,<text:s/></text:span><text:span text:style-name="T83">do<text:s/></text:span><text:span text:style-name="T84">Condephaat e<text:s/></text:span><text:span text:style-name="T85">do<text:s/></text:span><text:span text:style-name="T86">Iphan, a respeito das intervenções no entorno do Teatro Oficina.<text:s/></text:span><text:span text:style-name="T87">Ficou autorizada<text:s/></text:span><text:span text:style-name="T88">a retomada da discussão<text:s/></text:span><text:span text:style-name="T89">pelos conselhos</text:span><text:span text:style-name="T90"><text:s/></text:span><text:span text:style-name="T91">estadual e municipal</text:span><text:span text:style-name="T92"><text:s/>e pelo instituto federal</text:span><text:span text:style-name="T93">. O CONDEPHAAT fará uma audiência pública sobre o caso, e o CONPRESP discutirá<text:s/></text:span><text:span text:style-name="T94">o<text:s/></text:span><text:span text:style-name="T95">assunto na sessão</text:span><text:span text:style-name="T96"><text:s/></text:span><text:span text:style-name="T97">extraordinária</text:span><text:span text:style-name="T98"><text:s/></text:span><text:span text:style-name="T99">que ocorrerá<text:s/></text:span><text:span text:style-name="T100">na próxima semana,<text:s/></text:span><text:span text:style-name="T101">dia 17 de dezembro.</text:span><text:span text:style-name="T102"><text:s/></text:span><text:span text:style-name="T103">2.4.</text:span><text:span text:style-name="T104"><text:s/></text:span><text:span text:style-name="T105">O conselheiro Marcelo Manhães comenta da reunião realizada na Associação Comercial, com participação da conselheira Mariana Rolim</text:span><text:span text:style-name="T106"><text:s/>e do Secretário André Sturm. A conselheira Mariana Rolim comenta sobre o convênio firmado</text:span><text:span text:style-name="T107">, que teve como plano de trabalho o estudo econômico dos custos de restauro e manutenção de bens tombados e dos impostos municipais relacionados a tais edifícios. Na reunião, foi apresentado o relatório final, com</text:span><text:span text:style-name="T108"><text:s/>os dados obtidos, de se pensar em isenção de IPTU e desconto em ISS sem ter queda de arrecadação.<text:s/></text:span><text:span text:style-name="T109">2.5.</text:span><text:span text:style-name="T110"><text:s/>O conselheiro Marcelo Manhães questiona se houve a reunião no CONDEPHAAT sobre a alteração da resolução dos Jardins. A conselheira Mariana Rolim<text:s/></text:span><text:span text:style-name="T111">comenta que foi informada que o caso entrou em pauta, sendo aprovado pelo Conselho e que houve manifestação das associações locais contrárias à decisão por conta da supressão da palavra “unifamiliar” do texto da resolução.</text:span><text:span text:style-name="T112"><text:s/></text:span><text:span text:style-name="T113">É dado<text:s/></text:span><text:span text:style-name="T114">início a pauta</text:span><text:span text:style-name="T115">.</text:span><text:span text:style-name="T116"><text:s/></text:span><text:span text:style-name="T117">3. Leitura, discussão e decisão dos seguintes</text:span><text:span text:style-name="T118"><text:s/>processos e expedientes:</text:span><text:span text:style-name="T119"><text:s/></text:span><text:span text:style-name="T120">3.1.<text:s/></text:span><text:span text:style-name="T121">P</text:span><text:span text:style-name="T122">rocessos pautados em reuniões anteriores,<text:s/></text:span><text:span text:style-name="T123">pendentes</text:span><text:span text:style-name="T124"><text:s/>de deliberação – Relativos à TOMBAMENTO.</text:span><text:span text:style-name="T125"><text:s/></text:span><text:span text:style-name="T126">SEI: 6025.2018-0014748-4</text:span><text:span text:style-name="T127"><text:s/>-<text:s/></text:span><text:span text:style-name="T128">Departamento do Patrimônio Histórico<text:s/></text:span><text:span text:style-name="T129">–</text:span><text:span text:style-name="T130"><text:s/>DPH</text:span><text:span text:style-name="T131"><text:s/>-<text:s/></text:span><text:span text:style-name="T132">Estabelecimento de documentação mínima para protocolo de processo</text:span><text:span text:style-name="T133"><text:s/>– Relatora: Mariana Rolim.</text:span><text:span text:style-name="T134"><text:s/>A conselheira Marianna Al Assal lembra que o caso foi discutido anteriormente, que foram feitas ressalvas no texto da minuta e que foi solicitado o envio da versão final da resolução aos conselheiros para verificação.</text:span><text:span text:style-name="T135"><text:s/>Considerando que não houve considerações apontadas no texto, o arquivo enviado por e-mail deve ser considerado como texto final.<text:s/></text:span><text:span text:style-name="T136">É dado início à votação.<text:s/></text:span><text:span text:style-name="T137">Decisão:<text:s/></text:span><text:span text:style-name="T138">Por unanimidade d</text:span><text:span text:style-name="T139">e votos dos Conselheiros presentes, a<text:s/></text:span><text:span text:style-name="T140">documentação mínima para protocolo de processo<text:s/></text:span><text:span text:style-name="T141">foi</text:span><text:span text:style-name="T142"><text:s/>DEFERIDA,<text:s/></text:span><text:span text:style-name="T143">sendo gerada a</text:span><text:span text:style-name="T144"><text:s/>RESOLUÇÃO 54/CONPRESP/2018.</text:span><text:span text:style-name="T145"><text:s/></text:span><text:span text:style-name="T146">Processo</text:span><text:span text:style-name="T147">: 2018-0.065.364-2</text:span><text:span text:style-name="T148"><text:s/>-<text:s/></text:span><text:span text:style-name="T149">Departamento do Patrimônio Histórico – DPH</text:span><text:span text:style-name="T150"><text:s/>-<text:s/></text:span><text:span text:style-name="T151">RAE – Regulamentação da Área Envoltória do Teatro Municipal</text:span><text:span text:style-name="T152"><text:s/>- Relatora: Marianna Al Assal.<text:s/></text:span><text:span text:style-name="T153">O</text:span><text:span text:style-name="T154"><text:s/>Presidente informa que há<text:s/></text:span><text:span text:style-name="T155">uma<text:s/></text:span><text:span text:style-name="T156">apresentação a ser feita pelo DPH sobre o caso. A conselheira relatora informa que não houve tempo hábil para preparar seu parecer</text:span><text:span text:style-name="T157"><text:s/>visto que o assunto está em pauta desde a reunião anterior mas o processo só lhe foi encaminhado três dias antes dessa reunião</text:span><text:span text:style-name="T158">, mas que gostaria de assistir a apresentação.</text:span><text:span text:style-name="T159">O</text:span><text:span text:style-name="T160"><text:s/>arquiteto Marco Winther<text:s/></text:span><text:span text:style-name="T161">apresenta a proposta</text:span><text:span text:style-name="T162">. O Conselho discute<text:s/></text:span><text:span text:style-name="T163">a definição de restrição de gabarito em áreas envoltórias.<text:s/></text:span><text:span text:style-name="T164">O PROCESSO SERÁ DISCUTIDO NA PRÓXIMA REUNIÃO.</text:span><text:span text:style-name="T165"><text:s/></text:span><text:span text:style-name="T166">Processo</text:span><text:span text:style-name="T167">: 2017-0.175.936-1</text:span><text:span text:style-name="T168"><text:s/>-<text:s/></text:span><text:span text:style-name="T169">L. S. Administradora de Bens Ltda – EPP</text:span><text:span text:style-name="T170"><text:s/>-<text:s/></text:span><text:span text:style-name="T171">Recurso – Revisão da Resolução 07/CONPRESP/2007 – RAE do Parque da<text:s/></text:span><text:soft-page-break/><text:span text:style-name="T172">Aclimação</text:span><text:span text:style-name="T173"><text:s/>-<text:s/></text:span><text:span text:style-name="T174">Rua Sebastião Carneiro, 411<text:s/></text:span><text:span text:style-name="T175">–</text:span><text:span text:style-name="T176"><text:s/>Aclimação</text:span><text:span text:style-name="T177"><text:s/>- Relatora: Adriana Ramalho.</text:span><text:span text:style-name="T178"><text:s/>A conselheira<text:s/></text:span><text:span text:style-name="T179">relatora</text:span><text:span text:style-name="T180"><text:s/>não<text:s/></text:span><text:span text:style-name="T181">pôde</text:span><text:span text:style-name="T182"><text:s/></text:span><text:span text:style-name="T183">comparecer à sessão,<text:s/></text:span><text:span text:style-name="T184">mas<text:s/></text:span><text:span text:style-name="T185">encaminhou seu parecer</text:span><text:span text:style-name="T186">, que passa a ser lido pela conselheira Mariana Rolim</text:span><text:span text:style-name="T187">.<text:s/></text:span><text:span text:style-name="T188">Síntese:<text:s/></text:span><text:span text:style-name="T189">Trata-se</text:span><text:span text:style-name="T190"><text:s/>de recurso apresentado pelo interessado em face de decisão unânime proferida por este conselho que indeferiu pedido de revisão de resolução de tombamento (Res. 07/2007) que regulamentou a área envoltória do Parque da Aclimação.<text:s/></text:span><text:span text:style-name="T191">O CONPRESP além de redefinir a área envoltória do Parque, estabeleceu diretrizes pra intervenções no perímetro. Para isso foram criados dois grupos de quadras inseridas no perímetro da área envoltória, um mais restritivo (para a quadra localizada no lado do parque voltado para a Rua Pedra Azul) com gabarito máximo de 12 metros, e outro menos restritivo (para as quadras localizadas no lado do Parque voltado para a Rua Sebastião Carneiro, e onde está localizado o lote do interessado), com gabarito máximo de 30 metros. O CONPRESP, por sua vez, aprovou o tombamento ex-officio do Parque da Aclimação e “áreas verdes adjacentes” em 1991. Em 2007, portanto antes da resolução mais recente do CONDEPHAAT – de 2015 – o conselho municipal aprovou nova resolução regulamentando as diretrizes de intervenção nos lotes de edificações integrantes na respectiva área envoltória. Interessante notar que, diferentemente do que alega o interessado, a resolução de 2007 do CONPRESP não é uma resolução genérica. Pelo contrário, trata-se de uma resolução bastante detalhada (quadra a quadra, lote a lote) a respeito do gabarito máximo, alternando entre 10 (como é o caso do lote em questão) e 25 metros. Vale destacarmos que, o critério utilizado para tal diretriz de gabarito nos parece ter sido a proximidade com o próprio bem tombado (o Parque), ou seja, quanto mais no entorno imediato do parque, mais restritivo, quando mais afastado do parque, menos restritivo. Além disso, vale destacar que, há diferenças entre as resoluções do CONDEPHAAT e do CONPRESP que vão além do gabarito máximo. O próprio perímetro da área envoltória não coincide, sendo o do CONPRESP (2007) mais amplo do que o perímetro que consta da resolução estadual. Dessa forma, equiparar as diretrizes da resolução do CONPRESP às do CONDEPHAAT não se limita a alterações de gabarito, mas também, cujo valor histórico está diretamente relacionado ao surgimento do próprio bairro. No entanto, a almejada compatibilização entre resolução, como observado anteriormente, causaria impactos que vão além da eventual implementação do empreendimento que pretende o interessado e que não estão mensurados ou estimados no presente processo. Além disso</text:span><text:span text:style-name="T192">, os fundamentos da decisão recorrida não foram enfrentados pelo interessado no recurso, que apenas reafirmou aqueles mesmos argumentos que resultaram no indeferimento do pedido, ou seja, sem nenhum esforço argumentativo ou fato novo que pudesse alterar a decisão já proferida pelo Conselho. Dessa forma, acompanhando o parecer técnico do DPH, mantenho meu entendimento inicial e voto pelo indeferimento do recurso apresentado.<text:s/></text:span><text:span text:style-name="T193">O Presidente passa a palavra ao arquiteto do projeto em questão, Sr. Luiz Frederico, que passa a fazer suas considerações.<text:s/></text:span><text:span text:style-name="T194">O Conselho discute o caso.<text:s/></text:span><text:span text:style-name="T195">É dado início à votação.<text:s/></text:span><text:span text:style-name="T196">Decisão:<text:s/></text:span><text:span text:style-name="T197">Por maioria d</text:span><text:span text:style-name="T198">e votos dos Conselheiros presentes, com voto favorável do conselheiro representante da SMC, o<text:s/></text:span><text:span text:style-name="T199">recurso apresentado pelos proprietários do imóvel da Rua Sebastião Carneiro nº 411, referente à revisão da Resolução 07/CONPRESP/2007 de Regulamentação da Área Envoltória do Parque da Aclimação,<text:s/></text:span><text:span text:style-name="T200">foi</text:span><text:span text:style-name="T201"><text:s/>INDEFERIDO</text:span><text:span text:style-name="T202">.</text:span><text:span text:style-name="T203"><text:s/></text:span><text:span text:style-name="T204">Processo</text:span><text:span text:style-name="T205">: 2018-0.021.853-9</text:span><text:span text:style-name="T206"><text:s/></text:span><text:span text:style-name="T207">–</text:span><text:span text:style-name="T208"><text:s/></text:span><text:span text:style-name="T209">James Francis King</text:span><text:span text:style-name="T210"><text:s/>-<text:s/></text:span><text:span text:style-name="T211">Recurso – Tombamento<text:s/></text:span><text:soft-page-break/><text:span text:style-name="T212">das Obras de Paulo Mendes da Rocha</text:span><text:span text:style-name="T213"><text:s/>– Resolução 42/CONPRESP/2018 – Casa James Francis King - Rua Angra dos Reis, 346 –</text:span><text:span text:style-name="T214"><text:s/>Chácara Flora - Relatora: Mariana Rolim.</text:span><text:span text:style-name="T215"><text:s/>O Presidente informa que a conselheira Mariana Rolim fará a relatoria deste caso em substituição ao conselheiro Guilherme Del’Arc</text:span><text:span text:style-name="T216">o, por ter sido encaminhado sem tempo hábil suficiente para sua relatoria.</text:span><text:span text:style-name="T217"><text:s/></text:span><text:span text:style-name="T218">Síntese:<text:s/></text:span><text:span text:style-name="T219">Trata</text:span><text:span text:style-name="T220"><text:s/>o presente de pedido de recurso do tombamento da casa James Francis King, listada na resolução 42/CONPRESP/2018, que tombou um conjunto de obras de autoria do arquiteto Paulo Mendes da Rocha (3 obras institucionais e 3 residenciais). Ainda, o recurso foi apresentado a este Conselho antes da homologação do Secretário Municipal de Cultura.</text:span><text:span text:style-name="T221"><text:s/>Em resumo, o recurso apresentado aponta questões de caráter jurídico: “tramitação relâmpago” do processo, feito em 17 dias apenas, e que o proprietário não teria sido notificado deste processo; a notificação feita no PA 2004-0.297.171-6, pela resolução 26/04, não teria efeito, visto que a resolução 06/16 tombou imóveis do processo de 2004, tendo sido arquivado posteriormente. Em tal resolução a casa não teria sido tombada; a residência também não estava incluída no PA 2015-0.242.300-8 que trata dos imóveis enquadrados no quadro 6 do PDE; face aos motivos expostos, entende que o imóvel não estaria mais em abertura de processo de tombamento e, por isso, procedimento realizado no processo de 2018 seria irregular. E outras questões de caráter técnico, elencadas em parecer elaborado pelo prof. Dr. Haroldo Gallo: o tombamento foi recomendado como uma homenagem à carreira do arq. Paulo Mendes da Rocha, independentemente de parte das obras estarem em locais de pouca visibilidade. Porém, o tombamento não se presta a um reconhecimento individual, mas sim ao reconhecimento de um patrimônio que é de uma coletividade; o processo não apresenta a singularidade da casa James Francis King, sem sua importância para a comunidade paulistana, reforçando sua semelhança com outros projetos do autor na cidade; o período apresentado no parecer não contempla efetivamente toda a sua obra. Entende que seria fundamental explicitar como elas (casas) se caracterizariam e distinguiriam uma das outras nos 64 anos aludidos de carreira, para justificar a escolha e a representatividade dos artefatos sobre os quais se pretende aplicar o privilégio do tombamento, além de fornecer um panorama integral do conjunto de exemplares em questão, no qual o percurso profissional pretendido se insira; também destaca a ausência de excepcionalidade desta residência que justifique o tombamento. Embora existam alguns elementos arquitetônicos e estratégicos de projetos que diferenciem as soluções (técnicas) apresentadas, como é natural em toda obra de boa arquitetura, são elas variações de uma mesma matriz cultura, pertencentes a mesma tipologia arquitetônica; ausência de visibilidade</text:span><text:span text:style-name="T222">. O processo apresenta fotos na rua, onde é possível verificar que a casa não é visível da rua, seja por sua implantação, seja pela vegetação existente no local. Tal fato reforça a falta de interesse público neste tombamento. Por fim, apresentam também carta elaborada pelo arq. Paulo Mendes da Rocha, encaminhada ao CONPRESP, em que ele afirma que “não vejo o tombamento dos imóveis residenciais por mim projetados como algo positivo”. O parecer técnico do DPH levanta que o proprietário da casa acompanhou o processo de tombamento, tendo feito inclusive reuniões de esclarecimento. Explica que o processo não ocorreu durante 17 dias, mas sim que foi feito um agrupamento temático. Isso se deu pelo fato das resoluções terem um grande número de imóveis, sem relação entre si, o que dificulta a análise e até entendimento posterior do<text:s/></text:span><text:soft-page-break/><text:span text:style-name="T223">que é o tombamento em questão. Reforça a importância da casa, indicada em audiência pública durante elaboração do PDE de 2014. <text:s/>Afirma que “ao tratar os bens ali estudados como conjunto, minha intenção foi demonstrar os traços de continuidade que marcam a trajetória arquitetônica de Paulo Mendes da Rocha, mais do que distinguir momentos que poderiam ser interpretados como ruptura”. Que a residência não é um tipo em si, de forma que é possível pensar no tombamento de mais de uma residência. É o relato. Inicialmente concordo com o parecer técnico ao explicar a lógica de funcionamento dos processos. Na verdade, isso só demonstra que resoluções feitas de forma automática advindas de audiência pública não são eficazes em passar qual valo</text:span><text:span text:style-name="T224">r</text:span><text:span text:style-name="T225"><text:s/>que se pretende preservar ali. Dessa forma, ao estabelecer proce</text:span><text:span text:style-name="T226">ssos que analisem grupos de ben</text:span><text:span text:style-name="T227">s dentro de uma lógica contribui não só para a pesquisa, mas também para a análise e deliberação deste Conselho. Afinal, passa a ser possível pensar no contexto da cidade, e não apenas de um bem individual. Em relação ao processo original, entendo que o parece</text:span><text:span text:style-name="T228">r</text:span><text:span text:style-name="T229"><text:s/>do arq. Haroldo Gallo apresenta novas questões, que merecem a discussão</text:span><text:span text:style-name="T230"><text:s/>neste grupo. A falta de visibilidade da casa James Francis King e a ideia de se pensar na obra de um arquiteto como um todo.</text:span><text:span text:style-name="T231"><text:s/></text:span><text:span text:style-name="T232">Em relação à visibilidade, vale lembrar nosso entendimento sobre a preservação. A preservação não se dá apenas pela continuidade da matéria ao longo dos tempos, mas também por seu reconhecimento e valorização por parte da sociedade. Sob este aspecto, entendo que a casa em questão passa a ter sua preservação prejudicada fortemente. Afinal, ela não é um elemento de destaque na paisagem. Na verdade, ela nem faz parte da paisagem daquele bairro. Assim, entendo que o tombamento de tal casa não acrescentaria muito à memória coletiva da cidade. Sobre a ideia de escolher algumas obras o longo de toda a carreira do arquiteto, entendo que este seria o caminho a trilhar. Ou seja, ao se pensar em continuidades de estudos sobre o arquiteto, essas obras deveriam se inserir em seu percurso como um todo. Neste caso, o próprio parecer do DPH indica que há uma continuidade, elementos em comum, nas três casas preservadas. Considerando que o tombamento é um ato de seleção de bens que devem permanecer para as futuras gerações, entendo que as características presentes neste projeto já estão preservadas. Outrossim, a casa em questão aparece em livros e pesquisas sobre o arquiteto Paulo Mendes da Rocha, de forma que sua história está registrada. Isto posto, encaminho o presente para deliberação deste Conselho, manifestando meu voto favorável ao pedido de recurso, excluindo assim a Casa James Francis King da resolução 42/CONPRESP/2018.</text:span><text:span text:style-name="T233"><text:s/></text:span><text:span text:style-name="T234">O Presidente passa a palavra a arquiteta Dalva Thomaz que passa a fazer suas considerações.<text:s/></text:span><text:span text:style-name="T235">O Presidente passa a palavra ao Sr. Francisco Gago, advogado dos interessados, que passa a explanar sobre o recurso apresentado.<text:s/></text:span><text:span text:style-name="T236">A conselheira Mônica Junqueira</text:span><text:span text:style-name="T237"><text:s/>apresenta seu voto sobre o caso.<text:s/></text:span><text:span text:style-name="T238">Síntese: 1)<text:s/></text:span><text:span text:style-name="T239">Quanto ao recurso:<text:s/></text:span><text:span text:style-name="T240">temos que ter em vista ao analisar este processo que se trata de um recurso e não de um tombamento. O bem em questão já foi tombado por este Conselho, portanto o que está em discussão é uma decisão deste Conselho, cuja revisão só faz sentido se for apresentado algum fato novo. Não é apenas a corroboração dos votos anteriores, exige uma outra análise, qual seja, uma mudança substancial de dados apresentados anteriormente. Mesmo aqueles que votaram negativamente ao tombamento, podem votar contrariamente ao recurso, caso os elementos trazidos pelo recurso não tenham fundamento</text:span><text:span text:style-name="T241">.<text:s/></text:span><text:span text:style-name="T242">2)</text:span><text:span text:style-name="T243"><text:s/>Quanto<text:s/></text:span><text:soft-page-break/><text:span text:style-name="T244">ao mérito:<text:s/></text:span><text:span text:style-name="T245">O presente recurso questiona a validade do tombamento devido a um supo</text:span><text:span text:style-name="T246">s</text:span><text:span text:style-name="T247">to desrespeito aos prazos que, no meu entender, parecem infundados. No entanto, prefiro que os colegas de formação no direito se manifestem, uma vez que têm muito mais conhecimento do assunto. Integra o processo um parecer técnico do arquiteto Haroldo Gallo, questionando a análise técnica do DPH, que não apresenta nenhum novo argumento. O que Gallo coloca em questão é a consistência e a fundamentação da referida análise, alegando argumentos de cunho simbólico e não técnico como</text:span><text:span text:style-name="T248">,</text:span><text:span text:style-name="T249"><text:s/>por exemplo</text:span><text:span text:style-name="T250">,</text:span><text:span text:style-name="T251"><text:s/>a homenagem à obra do arquiteto, entre outras considerações,</text:span><text:span text:style-name="T252"><text:s/>nenhuma delas a meu ver válida</text:span><text:span text:style-name="T253">. A análise do DPH explicita a importância do bem em questão, além dos aspectos apontados por Gallo, que apenas corr</text:span><text:span text:style-name="T254">oboram sua importância. Quanto à</text:span><text:span text:style-name="T255"><text:s/>invisibilidade da obra no cotidiano da cidade devido a sua localização, não retira o valor do bem. São muitas as residências reconhecidas como patrimônio cultural que são isoladas e demandam longos deslocamentos e necessários agendamentos para um acesso. Apenas exemplificando com as mais icônicas: Casa da Cascata de Frank Lloyd Wright, Casa Farnsworth de Mies Van der Rohe, Vila Savoye de Le Corbusier, etc. Cabe lembrar que os laudos do DPH são uma referência para a decisão dos conselheiros, sem dúvida importantes, mas a decisão dos conselheiros independe dos mesmos. Aliás, surpreendentemente, temos presenciado muitas decisões não baseadas nas análises do DPH.</text:span><text:span text:style-name="T256"><text:s/></text:span><text:span text:style-name="T257">3)</text:span><text:span text:style-name="T258"><text:s/>Quanto à</text:span><text:span text:style-name="T259"><text:s/>importância da Casa James Francis King:<text:s/></text:span><text:span text:style-name="T260"><text:s/></text:span><text:span text:style-name="T261">Embora já devidamente reconhecida pelo tombamento, reitero a importância dessa casa no âmbito da cultura arquitetônica brasileira. Esta residência, dentre as várias projetadas por Mendes da Rocha, é destacada nas principais obras da história da arquitetura paulista: - Lemos, Corona e Xavier.<text:s/></text:span><text:span text:style-name="T262">Arquitetura moderna paulistana.<text:s/></text:span><text:span text:style-name="T263">- Marlene Milna Acayaba –<text:s/></text:span><text:span text:style-name="T264">Residências paulistas – 1947-1975<text:s/></text:span><text:span text:style-name="T265">- Daniele Pisani –<text:s/></text:span><text:span text:style-name="T266">Paulo Mendes da Rocha / obra completa.<text:s/></text:span><text:span text:style-name="T267">O autor dedica nove páginas à casa James King, ressaltando sua importância na investigação do arquiteto. - Catherine Otondo na sua tese de doutorado O<text:s/></text:span><text:span text:style-name="T268">desenho e o espaço construído</text:span><text:span text:style-name="T269">, embora se atenha a apenas duas casas, recupera a casa James King, para ilustrar vár</text:span><text:span text:style-name="T270">ios procedimentos de projeto.<text:s/></text:span><text:span text:style-name="T271">Enfim, parece-me inconteste a importância dessa residência como patrimônio cultural – e não apenas arquitetônico. Com a promulgação da<text:s/></text:span><text:span text:style-name="T272">carta de Veneza</text:span><text:span text:style-name="T273">, em 1964, e pela própria constituição brasileira de 1988, o conceito que devemos nos ater é a de patrimônio cultural, em substituição ao histórico e/ou arquitetônico.<text:s/></text:span><text:span text:style-name="T274">A habitação como patrimônio cultural é uma questão complexa</text:span><text:span text:style-name="T275">. A edificação abriga a vivência humana composta de situações e realidades das mais diversas, e é também o reduto da intimidade. Ao mesmo tempo, a moradia é a tipologia predominante das cidades, a que define o seu caráter; é uma manifestação estética que permite entender a história das artes ao longo dos tempos; como objeto construído nos informa sobre as técnicas construtivas de seu momento e, no entanto, é uma das tipologias que apresenta maior dificuldade de patrimonialização, em todas suas etapas: no reconhecimento, na documentação, na conservação e na apropriação, envolvendo quase sempre processos muito polêmicos em quaisquer delas. O tema da moradia diz respeito a própria existência, objeto de investigação de muitas áreas do conhecimento: psicologia, antropologia, sociologia, história, geografia, meio ambiente, arquitetura, urbanismo, artes, engenharia e mais recentemente vem subsidiando pesquisas sobre a domesticidade e gênero, enfim, um bem cultural de natureza material e imaterial que alimenta estudos não só<text:s/></text:span><text:soft-page-break/><text:span text:style-name="T276">de várias áreas, como suscita a transdisciplinariedade. Enquanto objeto arquitetônico é presença constante nos manuais da arquitetura. Não há histórias da arquitetura sem residências. Para além das inovações arquitetônicas e tecnológicas, do ponto de vista cultural, a casa James King expõe a mentalidade de uma elite progressista nos anos 1970 que se adunava aos anseios de uma sociedade que buscava um modo de vida baseado na essência e não nas aparências. Trata-se uma importante realização do brutalismo, movimento artístico que constituiu uma das primeiras reações à crise da modernidade, deflagrada sobretudo pelos horrores da segunda guerra mundial. Pelo acima exposto, manifesto-me contrariamente ao recurso ora analisado.</text:span><text:span text:style-name="T277"><text:s/></text:span><text:span text:style-name="T278">O Conselho discute o caso</text:span><text:span text:style-name="T279"><text:s/>e os pontos de vista apresentados.</text:span><text:span text:style-name="T280"><text:s/></text:span><text:span text:style-name="T281">É dado início à votação.<text:s/></text:span><text:span text:style-name="T282">Decisão:<text:s/></text:span><text:span text:style-name="T283">Por maioria d</text:span><text:span text:style-name="T284">e votos dos Conselheiros presentes, com voto favorável dos conselheiros representantes da SMC, do DPH, e da OAB, o pedido de<text:s/></text:span><text:span text:style-name="T285">reconsideração da decisão de tombamento da Casa James Francis King<text:s/></text:span><text:span text:style-name="T286">foi</text:span><text:span text:style-name="T287"><text:s/>INDEFERIDO.</text:span><text:span text:style-name="T288"><text:s/></text:span><text:span text:style-name="T289">3.2.<text:s/></text:span><text:span text:style-name="T290">Processos pautados para a<text:s/></text:span><text:span text:style-name="T291">685ª Reunião Ordinária</text:span><text:span text:style-name="T292"><text:s/>– Relativos à TOMBAMENTO.</text:span><text:span text:style-name="T293"><text:s/></text:span><text:span text:style-name="T294">Processo</text:span><text:span text:style-name="T295">:<text:s/></text:span><text:span text:style-name="T296">2018-0.013.044-5</text:span><text:span text:style-name="T297"><text:s/>-<text:s/></text:span><text:span text:style-name="T298">Hospital A. C. Camargo</text:span><text:span text:style-name="T299"><text:s/>-<text:s/></text:span><text:span text:style-name="T300">Recurso – Tombamento das Obras do Arquiteto Rino Levi (Res. 32/2018)</text:span><text:span text:style-name="T301"><text:s/>-<text:s/></text:span><text:span text:style-name="T302">Rua Professor Antônio Prudente, 211 – Liberdade</text:span><text:span text:style-name="T303"><text:s/>- Relator: Ricardo Ferrari.</text:span><text:span text:style-name="T304"><text:s/>A conselheira Mariana Rolim esclarece que foi inserido no Google Drive a transcrição na íntegra da audiência pública referente ao tombamento do Polígono do HC – Hospital das Clínicas, tendo em vista que os interessados alegam em seu recurso fatos ocorridos nesta reunião.<text:s/></text:span><text:span text:style-name="T305">O PROCESSO SERÁ DISCUTIDO NA PRÓXIMA REUNIÃO.</text:span><text:span text:style-name="T306"><text:s/></text:span><text:span text:style-name="T307">3.3.<text:s/></text:span><text:span text:style-name="T308">P</text:span><text:span text:style-name="T309">rocessos pautados em reuniões anteriores,<text:s/></text:span><text:span text:style-name="T310">pendentes</text:span><text:span text:style-name="T311"><text:s/>de deliberação - Relativos à aprovação de projetos de<text:s/></text:span><text:span text:style-name="T312">intervenção</text:span><text:span text:style-name="T313"><text:s/>em bens protegidos.</text:span><text:span text:style-name="T314"><text:s/></text:span><text:span text:style-name="T315">SEI:<text:s/></text:span><text:span text:style-name="T316">6025.2018</text:span><text:span text:style-name="T317">/0004536-3</text:span><text:span text:style-name="T318"><text:s/>-<text:s/></text:span><text:span text:style-name="T319">DPH / Louise Oliveira – CDDH Carlos Alberto Pazzini</text:span><text:span text:style-name="T320"><text:s/>-<text:s/></text:span><text:span text:style-name="T321">Denúncia – Atividades desenvolvidas na “Fábrica de Cimento Perus”</text:span><text:span text:style-name="T322"><text:s/>-<text:s/></text:span><text:span text:style-name="T323">Rua Joaquim Antônio Arruda, 218 – Perus</text:span><text:span text:style-name="T324"><text:s/>- Relatora: Adriana Ramalho.</text:span><text:span text:style-name="T325"><text:s/>A conselheira Mariana Rolim passa a ler o relato da vereadora Adriana Ramalho.<text:s/></text:span><text:span text:style-name="T326">Síntese:<text:s/></text:span><text:span text:style-name="T327">Trata o presente de processo de denúncia a respeito de possível utilização inadequada de bem tombado envolvendo as instalações da antiga fábrica da Companhia Brasileira de Cimento Portland Perus. O pedido inicial dá notícias de prática, no local, do jogo de airsoft (também como conhecido como paintball), o que supostamente estaria causando a mutilação dos bens móveis e imóveis preservados lá existentes, em razão dos mesmos ficarem expostos às munições (a base de tinta) das armas utilizadas na prática. Foi realizada uma vistoria no dia 16 de agosto de 2018, na presença de membros do Conselho e do DPH, representantes dos movimentos sociais e da USP, além do proprietário da antiga Fábrica, Sr. Antônio João Abdalla Filho e do arquiteto Samuel Kruchin. Em que pese o fato de a visita estar relacionada è denúncia de suposto uso irregular, ela foi especialmente produtiva e positiva em relação ao diálogo estabelecido entre os presentes. A visita proporcionou um ambiente aonde, por estarem presentes representantes de partes supostamente antagônicas em relação aos interesses sobre a fábrica e, talvez, por não haver</text:span><text:span text:style-name="T328"><text:s/>uma pauta previamente determinada para esse encontro, foi possível estabelecer um diálogo que não se contaminou pelas ranhuras do passado. Partindo de (i) uma exposição do arquiteto Samuel Kruchin sobre o processo de restauro das edificações e, também sobre as dificuldades para definir um novo programa de uso ao espaço; (ii) passando por uma fala do atual proprietário “Toninho” Abdalla que manifestou sua<text:s/></text:span><text:soft-page-break/><text:span text:style-name="T329">preocupação em relação aos usos não autorizados, além das dificuldades quanto á alta carga tributária; (iii) os representantes dos movimentos sociais locais puderam expor seus pontos de vista, destacando a importância histórica e cultural da antiga fábrica, inclusive seu potencial para fins educacionais no ensino da formação territorial de Perus. A partir desse diálogo, ficou claro quais dificuldades enfrentadas pelas partes no processo não são necessariamente antagônicas, nem demandam soluções que se anulem. Pelo contrário. Mas para isso, é preciso que se quebre o paradigma estabelecido de ausência de diálogo, para que, assim, seja possível encontrar novas saídas para o uso do local, contemplando os diversos interesses e anseios envolvidos. O novo ponto de partida estabelecido entre as partes não teve a presunção de definir um encaminhamento concreto para o futuro do espaço, mas cumpriu uma função fundamental para que isso possa acontecer. Ou seja, ao estabelecer um campo de diálogo. Diante dessa nova premissa, um novo olhar sobre o conflito histórico passa a ser possível. No dia da visita afirmei publicamente meu compromisso com tentar mediar esse diálogo estabelecido e buscar novas saídas para o uso de um espaço tão importante e em uma região tão carente do município de São Paulo. No entanto, apesar de termos iniciado um processo de estudos para melhor compreender o histórico de conflitos sociais, jurídico e normativos que recaem sobre a antiga fábrica, em virtude de dois períodos nos quais estive de licença médica, não foi possível, ainda, dar continuidade esse diálogo com as partes. Diante disso, submeto aos membros do Conselho</text:span><text:span text:style-name="T330"><text:s/>um novo pedido de adiamento do caso até março de 2019, ou pelo período que o colegiado entender como razoável. Por fim, sem antecipar nenhum prejuízo de valor, ressalto que o corpo técnico do DPH, após vistoria ao loca, apresentou relatório no sentido de que o uso denunciado não afeta o patrimônio tombado ou as diretrizes do tombamento.<text:s/></text:span><text:span text:style-name="T331">Os conselheiros concordam com o encaminhamento.<text:s/></text:span><text:span text:style-name="T332">O PROCESSO É RETIRADO DE PAUTA, DEVENDO RETORNAR PARA DISCUSSÃO EM MARÇO DE 2019.</text:span><text:span text:style-name="T333"><text:s/></text:span><text:span text:style-name="T334">3.4.<text:s/></text:span><text:span text:style-name="T335">Processos pautados para a<text:s/></text:span><text:span text:style-name="T336">685ª Reunião Ordinária</text:span><text:span text:style-name="T337"><text:s/>– Relativos à aprovação de projetos de<text:s/></text:span><text:span text:style-name="T338">intervenção</text:span><text:span text:style-name="T339"><text:s/>em bens protegidos.</text:span><text:span text:style-name="T340"><text:s/></text:span><text:span text:style-name="T341">Processo</text:span><text:span text:style-name="T342">:<text:s/></text:span><text:span text:style-name="T343">2018-0.2110.905-9</text:span><text:span text:style-name="T344"><text:s/>-<text:s/></text:span><text:span text:style-name="T345">GMR Ipiranga Empreendimentos Imobiliários Ltda</text:span><text:span text:style-name="T346"><text:s/>–<text:s/></text:span><text:span text:style-name="T347">Construção</text:span><text:span text:style-name="T348"><text:s/>-<text:s/></text:span><text:span text:style-name="T349">Rua Clovis Bueno de Azevedo x Rua Dom Luis Lasanha x Rua Gama Lobo x Rua Moreira e Costa<text:s/></text:span><text:span text:style-name="T350">–</text:span><text:span text:style-name="T351"><text:s/>Ipiranga</text:span><text:span text:style-name="T352"><text:s/>- Relator: R</text:span><text:span text:style-name="T353">ena</text:span><text:span text:style-name="T354">n</text:span><text:span text:style-name="T355"><text:s/>Ribeiro.</text:span><text:span text:style-name="T356"><text:s/>A conselheira Mariana Rolim</text:span><text:span text:style-name="T357"><text:s/>lembra que o Conselho aprovou o desmembramento do lote tombado, cabendo ao novo lote a restrição da área envoltória imediata, com gabarito de 10 metros de altura. Informa que o projeto proposto supera essa altura, e que na reunião realizada com os interessados foi solicitada a revisão da Resolução</text:span><text:span text:style-name="T358"><text:s/>11/CONPRESP/2007</text:span><text:span text:style-name="T359"><text:s/></text:span><text:span text:style-name="T360">por já terem a aprovação do CONDEPHAAT.</text:span><text:span text:style-name="T361"><text:s/>Vídeo sobre o caso é projetado em tela.<text:s/></text:span><text:span text:style-name="T362">O Conselho discute o caso.<text:s/></text:span><text:span text:style-name="T363">Síntese do relato:<text:s/></text:span><text:span text:style-name="T364">Trata o presente de pedido de proposta de construção de edificação residencial em lote desmembrado, cadastrado sob o número de contribuinte 040.104.0003-1. Esse imóvel tem por origem área maior, sob antigo número de contribuinte 040.104.0001-1 no qual foi aprovada a resolução 06/CONPRESP/2007, que tratou do tombamento do “Antigo Noviciado Nossa Senhora das Graças – Irmãs Salesianas”. O DPH notificou o interessado por meio de um comunique-se para a readequação do projeto, explicando que mesmo depois do desdobro do referido lote (lote 0001 foi desmembrado e tornou-se os lotes 0002 e 0003), o mesmo ainda pertence à área envoltória do bem tombado, devendo assim rever o gabarito de<text:s/></text:span><text:soft-page-break/><text:span text:style-name="T365">26,78 metros proposto. Vale destacar que conforme Ata da 668ª reunião do</text:span><text:span text:style-name="T366"><text:s/>CONPRESP, posteriormente a deli</text:span><text:span text:style-name="T367">beração deste conselho, o lote 0003, após retificação d</text:span><text:span text:style-name="T368">a</text:span><text:span text:style-name="T369"><text:s/>mesma, passaria a ser área envoltória, ma</text:span><text:span text:style-name="T370">n</text:span><text:span text:style-name="T371">tendo assim as diretrizes da resolução 06/CONPRESP/2007. Assim, o referido lote teria uma restrição de gabarito de 10 metros, e ainda estaria inserido na resolução 11/CONPRESP/2007, que regulamentou a área envoltória do eixo Histórico e Urban</text:span><text:span text:style-name="T372">ístico do Ipiranga. De tal modo, em resposta ao comunique-se, o interessado solicita a alteração da presente resolução, uma vez que o mesmo alega a aprovação do CONDEPHAAT em relação altura da edificação e do desnível da rua. Desta maneira, manifesto-me contra a solicitação de revisão parcial das resoluções 06/07 e 11/07, uma vez que não há dúvidas em relação à área envoltória e sua regulamentação, conforme consta nos artigos 2º e 3º da primeira resolução. Assim sendo, encaminho o presente para apreciação e deliberação do CONPRESP.<text:s/></text:span><text:span text:style-name="T373">O conselheiro Marcelo Manhães solicita vistas do processo.<text:s/></text:span><text:span text:style-name="T374">O PROCESSO SERÁ DISCUTIDO NA PRÓXIMA REUNIÃO.</text:span><text:span text:style-name="T375"><text:s/></text:span><text:span text:style-name="T376">Processo:</text:span><text:span text:style-name="T377"><text:s/></text:span><text:span text:style-name="T378">2017-0.175.246-4 -</text:span><text:span text:style-name="T379"><text:s/></text:span><text:span text:style-name="T380">Fundação Escola de Sociologia e Política SP</text:span><text:span text:style-name="T381"><text:s/>–<text:s/></text:span><text:span text:style-name="T382">Reforma</text:span><text:span text:style-name="T383"><text:s/>-<text:s/></text:span><text:span text:style-name="T384">Rua General Jardim, 522 – Vila Buarque</text:span><text:span text:style-name="T385"><text:s/>– Relator: Marcelo Manhães.</text:span><text:span text:style-name="T386"><text:s/>O conselheiro passa a ler seu relato.<text:s/></text:span><text:span text:style-name="T387">Síntese:<text:s/></text:span><text:span text:style-name="T388">Trata-se de pedido de reforma de imóvel localizado na Rua General Jardim, 522, tombado por força da resolução 06/CONPRESP/2005, incluindo também, pedido de aprovação de restauro das fachadas e da cobertura do prédio. Adota-se a manifestação de folhas 172/175 como relatório que diga-se, discrimina com detalhes, as intervenções pretendidas e que resultaram de debates entre o interessado e técnicos do DPH. Ao final, a manifestação técnica foi favorável com indicação de 4 diretrizes. A diretoria do DPH endossa a manifestação técnica. É o relatório. Considerando o detalhamento apontado nas análises técnicas e as diretrizes sugeridas, manifesto-me favoravelmente com as 4 diretrizes apontadas às folhas 174.</text:span><text:span text:style-name="T389"><text:s/></text:span><text:span text:style-name="T390">É dado início à votação.<text:s/></text:span><text:span text:style-name="T391">Decisão:<text:s/></text:span><text:span text:style-name="T392">Por unanimidade d</text:span><text:span text:style-name="T393">e votos dos Conselheiros presentes, o pedido de<text:s/></text:span><text:span text:style-name="T394">reforma<text:s/></text:span><text:span text:style-name="T395">foi<text:s/></text:span><text:span text:style-name="T396">DEFERIDO com</text:span><text:span text:style-name="T397"><text:s/>as seguintes</text:span><text:span text:style-name="T398"><text:s/></text:span><text:span text:style-name="T399">DIRETRIZES:<text:s/></text:span><text:span text:style-name="T400">1)<text:s/></text:span><text:span text:style-name="T401">Após a remoção dos forros do sótão o DPH deverá ser acionado para vistoria e aprovação da solução a ser adotada para o forro, madeiramento e entelhamento propostos;</text:span><text:span text:style-name="T402"><text:s/>2)<text:s/></text:span><text:span text:style-name="T403">Chapas de cobre deverão ser instaladas nas arestas dos encontros dos planos inclinados da mansarda, mantendo padrão existente, conforme orientado em reunião</text:span><text:span text:style-name="T404">; 3</text:span><text:span text:style-name="T405">) apresentar teste de traço e composição de argamassa a ser utilizada para recompor as fachadas;</text:span><text:span text:style-name="T406"><text:s/>4)<text:s/></text:span><text:span text:style-name="T407">apresentar prospecção estratigráfica das alvenarias externas e esquadrias para aprovação das cores pretendidas.</text:span><text:span text:style-name="T408"><text:s/></text:span><text:span text:style-name="T409">SEI:<text:s/></text:span><text:span text:style-name="T410">6027.2018-0004377-9</text:span><text:span text:style-name="T411"><text:s/>-<text:s/></text:span><text:span text:style-name="T412">SVMA / DEPAVE</text:span><text:span text:style-name="T413"><text:s/>-<text:s/></text:span><text:span text:style-name="T414">Estudo Preliminar – Implantação do Parque Augusta</text:span><text:span text:style-name="T415"><text:s/>-<text:s/></text:span><text:span text:style-name="T416">Rua Marquês de Paranaguá, 115 x Rua Caio Prado</text:span><text:span text:style-name="T417"><text:s/>- Relator: Vitor Chuster.</text:span><text:span text:style-name="T418"><text:s/></text:span><text:span text:style-name="T419">A Sra.<text:s/></text:span><text:span text:style-name="T420">Tamires Oliveira, diretora de DEPAVE 1<text:s/></text:span><text:span text:style-name="T421">da Secretaria</text:span><text:span text:style-name="T422"><text:s/>Municipal</text:span><text:span text:style-name="T423"><text:s/>do Verde e do Meio Ambiente passa a fazer apresentaç</text:span><text:span text:style-name="T424">ão sobre o caso.<text:s/></text:span><text:span text:style-name="T425">O conselheiro Vitor Chuster passa a ler seu relato.<text:s/></text:span><text:span text:style-name="T426">Síntese:<text:s/></text:span><text:span text:style-name="T427">Conforme ofício nº 49/DEPAVE 1-SVMA/2018, foi encaminhado ao DPH, com o objetivo de ser apreciado e em seguida deliberado, estudo preliminar para implantação do Parque Augusta. Foi encaminhado memorial descritivo da proposta, duas plantas sem a representação da copa das árvores, com vista ao melhor entendimento do projeto, e o estudo para iluminação do parque, e naquela oportunidade esclareceu que os desenhos da “casinha”, do portal e dos percursos existentes no bosque seguem as especificações contidas no projeto para restauro destas estruturas elaborada pela Kruchin Arquitetura.<text:s/></text:span><text:span text:style-name="T428">Aquele departamento alertou<text:s/></text:span><text:soft-page-break/><text:span text:style-name="T429">ainda, que a proposta para supressão de alguns exemplares arbóreos existentes no terreno será posteriormente encaminhada para análise e aprovação deste Conselho. O presente memorial e estudo preliminar têm por objetivo fornecer diretrizes para elaboração do projeto executivo que pautará a contratação das obras de implantação do parque em área particular de 24.612,89m², pertencentes às empresas privadas Setin e Cyrela, a qual se encontra em processo de permuta com a Prefeitura de São Paulo. Na documentação enviada, consta um histórico sobre a ocupação desse imóvel, dos quais destacamos alguns fatos na seguinte cronologia: 1) em 2002 a implantação do Parque Augusta é prevista no Plano Diretor da Cidade; 2) em 2004 o CONPRESP decide tombar através da Resolução 23/CONPRESP/2004, os exemplares arbóreos presentes no bosque e as construções remanescentes do antigo Colégio Des Oiseaux (casa do bosque e portaria da Rua Caio Prado); 3) em 2006 é proposto o Projeto de Lei nº 345/06, que autorizou a criação do Parque Augusta, somente aprovado em 2013 pela Lei nº 15.941 de 23 de dezembro de 2013; 4) em 2015 as proprietárias do terreno, Setin e Cyrela, instalaram</text:span><text:span text:style-name="T430"><text:s/>tapumes rente ao boque e ao redor da área, isolando o loca. A Lei nº 15.041 embora autorizava, estabeleceu em seu artigo 3º que o parque terá como referência atividades relacionadas á prática de atividade física, educação ambiental e preservação da memória paulistana. Com relação a propostas de projetos para essa área, consta que em maio de 2017, quatro foram apresentadas à SVMA, elaboradas por: 1) Movimento Parque Augusta; 2) arquitetos Arnaldo de Melo, Marjorie Romano Modesto e Daniela Bertuol (SAMORCC – Sociedade dos Amgiso e Moradores do Bairro Cerqueira César); 3) escritório METRO Arquitetos; e 4) Thiago Cesário Gomes. Essas quatro propostas foram combinadas entre si, dando origem ao projeto síntese que, posteriormente foi apresentado a SVMA. As diretrizes gerais para implantação do Parque Augusta foram elaboradas por DEPAVE.1, com a realização de um estudo preliminar para a área. A contratação do Projeto Executivo e implantação do Parque cabem às empresas Setin e Cyrela. O projeto executivo deverá contemplar a elaboração dos projetos de acessibilidade para todo o parque, incluindo as edificações e o projeto de restauro do Portal, Casa do Bosque e Arcadas do muro da Rua Augusta. A análise do DPH lembra que nesse imóvel foi recentemente aprovado um projeto de construção de empreendimento de uso misto – residencial, escritórios e hotel, cuja proposta previa a restauração dos remanescentes da antiga escola, além da criação de um bosque aberto ao público, a partir da restauração de caminhos, alamedas e elementos paisagísticos e a inserção de novos elementos.<text:s/></text:span><text:span text:style-name="T431">Relata que o anteprojeto de um parque público em análise, prevê a manutenção da área verde do bosque, a construção de edifício de apoio às atividades do parque e restauração dos edifícios e elementos tombados. A proposta desenvolvida pelo DEPAVE contempla um programa de necessidades, materiais e equipamentos já condizentes com a realidade daquele departamento e basicamente divida a área em duas partes: o bosque a ser preservado e a área vazia, onde antes foi aprovada a construção das torres, de maior vocação para redesenho e novos usos. Nesse anteprojeto, com duas áreas distintas tem-se o bosque</text:span><text:span text:style-name="T432">, mais contemplativo, e a área livre para instalação de novos equipamentos. Para integrar ambos os espaços e equipamentos, estão propostos caminhos de diferentes pisos, concreto, pedrisco e terra batida, em atendimento às demandas de acessibilidade e restauro. Uma nova<text:s/></text:span><text:soft-page-break/><text:span text:style-name="T433">edificação foi proposta na esquina da Rua Augusta com Marquês de Paranaguá, aproveitando o desnível natural do terreno e também dando forma a um deque de madeira, criando um espaço de convívio. Tal edificação, em linguagem contemporânea, deverá servir para sanitários e administração do parque, e não interfere na leitura e fruição do parque e dos elementos tombados.<text:s/></text:span><text:span text:style-name="T434">A arquiteta responsável pela análise, afirma em seu parecer que não se opõe a forma de ocupação desse setor do parque e que entende o anteprojeto o anteprojeto como positivo e adequado para a área e sua concepção geral, em relação aos remanescentes tombados, pois está em consonância com a resolução de tombamento e aos critérios de restauro de mínima intervenção e distinguibilidade.<text:s/></text:span><text:span text:style-name="T435">A análise técnica ao seu final, concluiu que do ponto de vista do patrimônio cultural, é favorável ao prosseguimento do presente anteprojeto, desde que o</text:span><text:span text:style-name="T436">bservadas as seguintes ressalvas</text:span><text:span text:style-name="T437">:<text:s/></text:span><text:span text:style-name="T438">1)</text:span><text:span text:style-name="T439"><text:s/>A presente proposta está vinculada aos projetos de restauro de remanescentes e de intervenção nos jardins do bosque já aprovados e juntados ao presente. Eventuais mudanças e adaptações a serem incorporadas nestes projetos, deverão contar com revisão autorizada pelo autor, se for o caso, e deverá ser objeto de nova análise;<text:s/></text:span><text:span text:style-name="T440">2)</text:span><text:span text:style-name="T441"><text:s/>a nova edificação de administração do parque, bem como seus elementos anexos e quaisquer outros elementos, deverá manter um distanciamento de 10 metros do bosque protegido, conforme estabelecido na Resolução 23/CONPRESP/2004;<text:s/></text:span><text:span text:style-name="T442">3)</text:span><text:span text:style-name="T443"><text:s/>Toda a massa arbórea do bosque deverá ser mantida, nos termos da Resolução 23/CONPRESP/2004;<text:s/></text:span><text:span text:style-name="T444">4)</text:span><text:span text:style-name="T445"><text:s/>deverá ser apresentado projeto final para o parque, consolidando todas as intervenções. Tanto a Supervisão de Salvaguarda bem como a Diretora do DPH, se manifestaram favoravelmente à aprovação do anteprojeto em apreço, com as 4 ressalvas, que podemos entender como diretrizes. Ambos ratificara</text:span><text:span text:style-name="T446">m o parecer exarado pela técnica</text:span><text:span text:style-name="T447"><text:s/>do DPH. Considerando que a análise técnica elaborada pelo DPH, deu como satisfeita e devidamente cumpridas as exigências contidas no artigo 1º da Resolução 23/CONPRESP/2004, item 1 e item 2, alíneas “a” e “b”; Considerando que consta como ressalva e diretriz, a necessidade de se cumprir o inciso I do artigo 2º da citada resolução (qualquer construção na área deverá prever um recuo mínimo de 10 metros por toda a extensão de seu perímetro lindeiro ao bosque); Considerando o parecer favorável tanto da Supervisão de Salvaguarda bem como a Diretora do DPH ao anteprojeto ora apresentado; Considerando finalmente que o anteprojeto apresentado é relativamente simples e seguiu a praxe técnica na elaboração de projetos dessa natureza, acolho e voto favoravelmente à sua aprovação, com as 4 ressalvas já devidamente citadas na análise técnica do DPH, acrescida de mais uma:<text:s/></text:span><text:span text:style-name="T448">5)</text:span><text:span text:style-name="T449"><text:s/></text:span><text:span text:style-name="T450">que toda e qualquer proposta de supressão de exemplar arbóreo existente nos terrenos (0131 e 0438), deverá sempre contar com prévia e expressa autorização do CONPRESP. É a nossa manifestação que submeto aos demais pares deste Conselho.</text:span><text:span text:style-name="T451"><text:s/></text:span><text:span text:style-name="T452">É dado início à votação.<text:s/></text:span><text:span text:style-name="T453">Decisão:<text:s/></text:span><text:span text:style-name="T454">Por unanimidade d</text:span><text:span text:style-name="T455">e votos dos Conselheiros presentes, o<text:s/></text:span><text:span text:style-name="T456">estudo preliminar para implantação do Parque Augusta</text:span><text:span text:style-name="T457"><text:s/></text:span><text:span text:style-name="T458">foi<text:s/></text:span><text:span text:style-name="T459">DEFERIDO com</text:span><text:span text:style-name="T460"><text:s/></text:span><text:span text:style-name="T461">DIRETRIZES</text:span><text:span text:style-name="T462">, constando a seguinte observação na folha de votação:</text:span><text:span text:style-name="T463"><text:s/></text:span><text:span text:style-name="T464">com as 5 (cinco) diretrizes constantes no voto da relatoria</text:span><text:span text:style-name="T465"><text:s/>[relacionadas acima]</text:span><text:span text:style-name="T466">.</text:span><text:span text:style-name="T467"><text:s/></text:span><text:span text:style-name="T468">3.5.<text:s/></text:span><text:span text:style-name="T469">Processos pautados para a<text:s/></text:span><text:span text:style-name="T470">685ª Reunião Ordinária</text:span><text:span text:style-name="T471"><text:s/>- Com proposta de INDEFERIMENTO por abandono ou não atendimento de comunique-se</text:span><text:span text:style-name="T472">.</text:span><text:span text:style-name="T473"><text:s/></text:span><text:span text:style-name="T474">Relatora: Mariana Rolim. A conselheira explica o caso aos presentes, e passa a ler seu relato.</text:span><text:span text:style-name="T475"><text:s/></text:span><text:span text:style-name="T476">Síntese:<text:s/></text:span><text:span text:style-name="T477">Trata-se de solicitação encaminhada para<text:s/></text:span><text:soft-page-break/><text:span text:style-name="T478">indeferimento por não atendimento de comunique-se e/ou abandono por parte do interessado. Considerando o não atendimento do comunique-se, e de acordo com o parágrafo único do artigo 1º da resolução 06/CONPRESP/2001, encaminho o processo para deliberação deste Conselho, com indicação de indeferimento, em consonância com a manifestação técnica do DPH.</text:span><text:span text:style-name="T479"><text:s/></text:span><text:span text:style-name="T480">O Presidente mostra sua preocupação com esses casos, pois não ficamos sabendo o que o interesse fez ou deixou de fazer, sugerindo que algum funcionário seja designado ao local para verificar o imóvel. O Conselho discute o assunto.<text:s/></text:span><text:span text:style-name="T481">A conselheira Mariana Rolim lembra que o DPH não tem poder de fiscalização, e os técnicos não poderiam entrar nos imóveis para realizar a vistoria, sem autorização. Sugere que seja adotado como procedimento padrão nos casos de indeferimento por não atendimento ao comunique-se, após a publicação do despacho no Diário Oficial, o envio de uma notificação aos interessados para apresentarem a situação atual do imóvel</text:span><text:span text:style-name="T482"><text:s/>dentro de prazo determinado e, em caso de não haver resposta, encaminhar o processo para fiscalização da Subprefeitura responsável</text:span><text:span text:style-name="T483">. O</text:span><text:span text:style-name="T484">s</text:span><text:span text:style-name="T485"><text:s/>conselheiro</text:span><text:span text:style-name="T486">s</text:span><text:span text:style-name="T487"><text:s/>Marcelo Manhães</text:span><text:span text:style-name="T488"><text:s/>e Vitor Chuster</text:span><text:span text:style-name="T489"><text:s/>sugere</text:span><text:span text:style-name="T490">m</text:span><text:span text:style-name="T491"><text:s/>o envio do expediente diretamente para a Subprefeitura</text:span><text:span text:style-name="T492">. Os conselheiros concordam</text:span><text:span text:style-name="T493">.</text:span><text:span text:style-name="T494"><text:s/></text:span><text:span text:style-name="T495">A</text:span><text:span text:style-name="T496">pós<text:s/></text:span><text:span text:style-name="T497">o<text:s/></text:span><text:span text:style-name="T498">indeferimento dos pedido</text:span><text:span text:style-name="T499">s</text:span><text:span text:style-name="T500"><text:s/>pelo Conselho</text:span><text:span text:style-name="T501"><text:s/>e encerramento do prazo para recurso, os processos serão enviados para a Subprefeitura competente para verificação</text:span><text:span text:style-name="T502">.</text:span><text:span text:style-name="T503"><text:s/></text:span><text:span text:style-name="T504">É dado início à votação.<text:s/></text:span><text:span text:style-name="T505">Processo:<text:s/></text:span><text:span text:style-name="T506">2017-0.158.104-0</text:span><text:span text:style-name="T507"><text:s/>-<text:s/></text:span><text:span text:style-name="T508">Marina Villares da Silva Novaes</text:span><text:span text:style-name="T509"><text:s/>–<text:s/></text:span><text:span text:style-name="T510">Reforma</text:span><text:span text:style-name="T511"><text:s/>-<text:s/></text:span><text:span text:style-name="T512">Rua Brigadeiro Tobias, 61<text:s/></text:span><text:span text:style-name="T513">–</text:span><text:span text:style-name="T514"><text:s/>Centro</text:span><text:span text:style-name="T515">.<text:s/></text:span><text:span text:style-name="T516">Decisão:<text:s/></text:span><text:span text:style-name="T517">Por unanimidade d</text:span><text:span text:style-name="T518">e votos dos Conselheiros presentes, o pedido de<text:s/></text:span><text:span text:style-name="T519">reforma<text:s/></text:span><text:span text:style-name="T520">foi<text:s/></text:span><text:span text:style-name="T521">INDEFERIDO.</text:span><text:span text:style-name="T522"><text:s/></text:span><text:span text:style-name="T523">Processo</text:span><text:span text:style-name="T524">:<text:s/></text:span><text:span text:style-name="T525">2017-0.017.061-5</text:span><text:span text:style-name="T526"><text:s/>-<text:s/></text:span><text:span text:style-name="T527">Lucilidia de Castro</text:span><text:span text:style-name="T528"><text:s/>–<text:s/></text:span><text:span text:style-name="T529">Reforma</text:span><text:span text:style-name="T530"><text:s/>-<text:s/></text:span><text:span text:style-name="T531">Rua Silvia, 159 – Bela Vista</text:span><text:span text:style-name="T532">.</text:span><text:span text:style-name="T533"><text:s/></text:span><text:span text:style-name="T534">Decisão:<text:s/></text:span><text:span text:style-name="T535">Por unanimidade d</text:span><text:span text:style-name="T536">e votos dos Conselheiros presentes, o pedido de<text:s/></text:span><text:span text:style-name="T537">reforma<text:s/></text:span><text:span text:style-name="T538">foi<text:s/></text:span><text:span text:style-name="T539">INDEFERIDO.</text:span><text:span text:style-name="T540"><text:s/></text:span><text:span text:style-name="T541">Processo:<text:s/></text:span><text:span text:style-name="T542">2013-0.327.659-0</text:span><text:span text:style-name="T543"><text:s/>-<text:s/></text:span><text:span text:style-name="T544">Condomínio Edifício Arlinda</text:span><text:span text:style-name="T545"><text:s/>-<text:s/></text:span><text:span text:style-name="T546">Regularização de ERB – Estação Rádio Base</text:span><text:span text:style-name="T547"><text:s/>-<text:s/></text:span><text:span text:style-name="T548">Largo do Arouche, 96<text:s/></text:span><text:span text:style-name="T549">–</text:span><text:span text:style-name="T550"><text:s/>Centro</text:span><text:span text:style-name="T551">.<text:s/></text:span><text:span text:style-name="T552">Decisão:<text:s/></text:span><text:span text:style-name="T553">Por unanimidade d</text:span><text:span text:style-name="T554">e votos dos Conselheiros presentes, o pedido de<text:s/></text:span><text:span text:style-name="T555">reforma<text:s/></text:span><text:span text:style-name="T556">foi<text:s/></text:span><text:span text:style-name="T557">INDEFERIDO.</text:span><text:span text:style-name="T558"><text:s/></text:span><text:span text:style-name="T559">Processo:<text:s/></text:span><text:span text:style-name="T560">2013-0.022.338-0</text:span><text:span text:style-name="T561"><text:s/>-<text:s/></text:span><text:span text:style-name="T562">RF &amp; C Desenvolvimento de Software e Administração de Bens Próprios Ltda</text:span><text:span text:style-name="T563"><text:s/>-<text:s/></text:span><text:span text:style-name="T564">Regularização de ERB – Estação Rádio Base</text:span><text:span text:style-name="T565"><text:s/>-<text:s/></text:span><text:span text:style-name="T566">Rua Líbero Badaró, 293<text:s/></text:span><text:span text:style-name="T567">–</text:span><text:span text:style-name="T568"><text:s/>Centro</text:span><text:span text:style-name="T569">.</text:span><text:span text:style-name="T570"><text:s/></text:span><text:span text:style-name="T571">Decisão:<text:s/></text:span><text:span text:style-name="T572">Por unanimidade d</text:span><text:span text:style-name="T573">e votos dos Conselheiros presentes, o pedido de<text:s/></text:span><text:span text:style-name="T574">reforma<text:s/></text:span><text:span text:style-name="T575">foi<text:s/></text:span><text:span text:style-name="T576">INDEFERIDO.</text:span><text:span text:style-name="T577"><text:s/></text:span><text:span text:style-name="T578">Processo:</text:span><text:span text:style-name="T579"><text:s/></text:span><text:span text:style-name="T580">2011-0.142.475-0</text:span><text:span text:style-name="T581"><text:s/>-<text:s/></text:span><text:span text:style-name="T582">Agrocentro Empreendimentos e Participações Ltda</text:span><text:span text:style-name="T583"><text:s/>-<text:s/></text:span><text:span text:style-name="T584">Regularização de ERB – Estação Rádio Base</text:span><text:span text:style-name="T585"><text:s/>-<text:s/></text:span><text:span text:style-name="T586">Avenida Miguel Estéfano, s/nº - Água Funda</text:span><text:span text:style-name="T587">.<text:s/></text:span><text:span text:style-name="T588">Decisão:<text:s/></text:span><text:span text:style-name="T589">Por unanimidade d</text:span><text:span text:style-name="T590">e votos dos Conselheiros presentes, o pedido de<text:s/></text:span><text:span text:style-name="T591">reforma<text:s/></text:span><text:span text:style-name="T592">foi<text:s/></text:span><text:span text:style-name="T593">INDEFERIDO.</text:span><text:span text:style-name="T594"><text:s/></text:span><text:span text:style-name="T595">Processo:</text:span><text:span text:style-name="T596"><text:s/></text:span><text:span text:style-name="T597">2011-0.314.885-7</text:span><text:span text:style-name="T598"><text:s/>-<text:s/></text:span><text:span text:style-name="T599">Condomínio Edifício Altemira de Barros</text:span><text:span text:style-name="T600"><text:s/>-<text:s/></text:span><text:span text:style-name="T601">Regularização de ERB – Estação Rádio Base</text:span><text:span text:style-name="T602"><text:s/>-<text:s/></text:span><text:span text:style-name="T603">Praça João Mendes, 182<text:s/></text:span><text:span text:style-name="T604">–</text:span><text:span text:style-name="T605"><text:s/>Centro</text:span><text:span text:style-name="T606">.</text:span><text:span text:style-name="T607"><text:s/></text:span><text:span text:style-name="T608">Decisão:<text:s/></text:span><text:span text:style-name="T609">Por unanimidade d</text:span><text:span text:style-name="T610">e votos dos Conselheiros presentes, o pedido de<text:s/></text:span><text:span text:style-name="T611">reforma<text:s/></text:span><text:span text:style-name="T612">foi<text:s/></text:span><text:span text:style-name="T613">INDEFERIDO.</text:span><text:span text:style-name="T614"><text:s/></text:span><text:span text:style-name="T615">Processo:</text:span><text:span text:style-name="T616"><text:s/></text:span><text:span text:style-name="T617">2011-0.341.858-7</text:span><text:span text:style-name="T618"><text:s/>-<text:s/></text:span><text:span text:style-name="T619">Condomínio Edifício Kahtalian</text:span><text:span text:style-name="T620"><text:s/>-<text:s/></text:span><text:span text:style-name="T621">Instalação de ERB – Estação Rádio Base</text:span><text:span text:style-name="T622"><text:s/>-<text:s/></text:span><text:span text:style-name="T623">Rua Barão de Duprat, 228<text:s/></text:span><text:span text:style-name="T624">–</text:span><text:span text:style-name="T625"><text:s/>Centro</text:span><text:span text:style-name="T626">.<text:s/></text:span><text:span text:style-name="T627">Decisão:<text:s/></text:span><text:span text:style-name="T628">Por unanimidade d</text:span><text:span text:style-name="T629">e votos dos Conselheiros presentes, o pedido de<text:s/></text:span><text:span text:style-name="T630">reforma<text:s/></text:span><text:span text:style-name="T631">foi<text:s/></text:span><text:span text:style-name="T632">INDEFERIDO.</text:span><text:span text:style-name="T633"><text:s/></text:span><text:span text:style-name="T634">Processo:<text:s/></text:span><text:span text:style-name="T635">2010-0.243.331-9</text:span><text:span text:style-name="T636"><text:s/>-<text:s/></text:span><text:span text:style-name="T637">Museu a Céu Aberto – Cultura, Ecologia e Desenvolvimento</text:span><text:span text:style-name="T638"><text:s/>–<text:s/></text:span><text:span text:style-name="T639">Restauro</text:span><text:span text:style-name="T640"><text:s/>-<text:s/></text:span><text:span text:style-name="T641">Ponte das Bandeiras – Bom Retiro/Santana</text:span><text:span text:style-name="T642">.<text:s/></text:span><text:span text:style-name="T643">Decisão:<text:s/></text:span><text:span text:style-name="T644">Por unanimidade d</text:span><text:span text:style-name="T645">e votos dos Conselheiros presentes, o pedido de<text:s/></text:span><text:span text:style-name="T646">reforma<text:s/></text:span><text:span text:style-name="T647">foi<text:s/></text:span><text:span text:style-name="T648">INDEFERIDO.</text:span><text:span text:style-name="T649"><text:s/></text:span><text:span text:style-name="T650">4</text:span><text:span text:style-name="T651">. Apresentação de temas gerais / Extra Pauta:</text:span><text:span text:style-name="T652"><text:s/>4.1. O conselheiro Marcelo Manhães comenta que passou em frente ao Pátio do Colégio e verificou que as grades móveis continuam instaladas no local, mesmo após o indeferimento do recurso apresentado. A<text:s/></text:span><text:soft-page-break/><text:span text:style-name="T653">conselheira Mariana Rolim sugere que esse caso também seja enviado à Subprefeitura para fiscalização e demais providências. O Conselho concorda.<text:s/></text:span><text:span text:style-name="T654">4.2.</text:span><text:span text:style-name="T655"><text:s/></text:span><text:span text:style-name="T656">A</text:span><text:span text:style-name="T657"><text:s/>conselheira Marianna Al Assal informa que<text:s/></text:span><text:span text:style-name="T658">aconteceu na semana passada o Prêmio que o IAB São Paulo realiza anualmente, e na categoria “requalificação e restauro” o projeto ganhador foi justamente da proposta para o Pátio do Colégio que prevê inclusive uma solução de projeto com possibilidade de abertura</text:span><text:span text:style-name="T659">s</text:span><text:span text:style-name="T660"><text:s/>e fechamentos. O Conselho discute o caso.</text:span><text:span text:style-name="T661"><text:s/></text:span><text:span text:style-name="T662">4.3.</text:span><text:span text:style-name="T663"><text:s/>A conselheira Mariana Rolim informa que a pauta da próxima reunião</text:span><text:span text:style-name="T664"><text:s/>extraordinária</text:span><text:span text:style-name="T665"><text:s/>já está publicada no Diário Oficial</text:span><text:span text:style-name="T666">, estando pautados os processos do entorno do Teatro Oficina, do Museu Paulista, além dos que ficaram pendentes de deliberação durante essa reunião.</text:span><text:span text:style-name="T667"><text:s/></text:span><text:span text:style-name="T668">O</text:span><text:span text:style-name="T669"><text:s/>Presidente passa a ler os resultados das votações. Nada mais havendo a ser discutido, a</text:span><text:span text:style-name="T670"><text:s/>reunião foi encerrada às<text:s/></text:span><text:span text:style-name="T671">17</text:span><text:span text:style-name="T672">h</text:span><text:span text:style-name="T673">15</text:span><text:span text:style-name="T674">.<text:s/></text:span><text:span text:style-name="T675">A Ata será lavrada e, depois de achada conforme, será assinada pelos Conselheiros e publicada no Diário Oficial da Cidade.</text:span><text:span text:style-name="T676"><text:s/></text:span></text:p>
      <text:p text:style-name="P677"/>
      <text:p text:style-name="P678"/>
      <text:p text:style-name="P679"><text:span text:style-name="T680">DOC 18/12/2018 – páginas 10 à 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list-style-name="LFO3">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Título3Char3" style:display-name="Título 3 Char3"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3" style:display-name="Cabeçalho Char3" style:family="text">
      <style:text-properties style:font-name="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3" style:display-name="Rodapé Char3" style:family="text">
      <style:text-properties style:font-name="Times New Roman"/>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3" style:num-format=""/>
      <text:outline-level-style text:level="6"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764in" svg:height="0.43403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12-18T13:14:00Z</meta:creation-date>
    <dc:date>2018-12-18T13:14:00Z</dc:date>
    <meta:print-date>2018-12-10T12:18: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88" meta:word-count="6952" meta:character-count="44405" meta:row-count="312" meta:non-whitespace-character-count="37541"/>
  </office:meta>
</office:document-meta>
</file>