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2"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0986in"/>
        </style:tab-stops>
      </style:paragraph-properties>
    </style:style>
    <style:style style:name="T14" style:parent-style-name="Fonteparág.padrão" style:family="text">
      <style:text-properties style:font-name="Calibri" style:font-name-complex="Calibri" fo:font-size="11pt" style:font-size-asian="11pt" style:font-size-complex="11pt"/>
    </style:style>
    <style:style style:name="T15" style:parent-style-name="Fonteparág.padrão" style:family="text">
      <style:text-properties style:font-name="Calibri" style:font-name-complex="Calibri" fo:font-weight="bold" style:font-weight-asian="bold" fo:font-size="11pt" style:font-size-asian="11pt" style:font-size-complex="11pt"/>
    </style:style>
    <style:style style:name="T16" style:parent-style-name="Fonteparág.padrão" style:family="text">
      <style:text-properties style:font-name="Calibri" style:font-name-complex="Calibri" fo:font-weight="bold" style:font-weight-asian="bold" fo:font-size="11pt" style:font-size-asian="11pt" style:font-size-complex="11pt"/>
    </style:style>
    <style:style style:name="T17" style:parent-style-name="Fonteparág.padrão" style:family="text">
      <style:text-properties style:font-name="Calibri" style:font-name-complex="Calibri" fo:font-weight="bold" style:font-weight-asian="bold" fo:font-size="11pt" style:font-size-asian="11pt" style:font-size-complex="11pt"/>
    </style:style>
    <style:style style:name="T18" style:parent-style-name="Fonteparág.padrão" style:family="text">
      <style:text-properties style:font-name="Calibri" style:font-name-complex="Calibri"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style:font-weight-complex="bold" fo:font-size="11pt" style:font-size-asian="11pt" style:font-size-complex="11pt"/>
    </style:style>
    <style:style style:name="T45" style:parent-style-name="Fonteparág.padrão" style:family="text">
      <style:text-properties style:font-name="Calibri" style:font-name-complex="Calibri" style:font-weight-complex="bold" fo:font-size="11pt" style:font-size-asian="11pt" style:font-size-complex="11pt"/>
    </style:style>
    <style:style style:name="T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7" style:parent-style-name="Fonteparág.padrão" style:family="text">
      <style:text-properties style:font-name="Calibri" style:font-name-complex="Calibri" style:font-weight-complex="bold" fo:font-size="11pt" style:font-size-asian="11pt" style:font-size-complex="11pt"/>
    </style:style>
    <style:style style:name="T48" style:parent-style-name="Fonteparág.padrão" style:family="text">
      <style:text-properties style:font-name="Calibri" style:font-name-complex="Calibri" style:font-weight-complex="bold" fo:font-size="11pt" style:font-size-asian="11pt" style:font-size-complex="11pt"/>
    </style:style>
    <style:style style:name="T49" style:parent-style-name="Fonteparág.padrão" style:family="text">
      <style:text-properties style:font-name="Calibri" style:font-name-complex="Calibri" style:font-weight-complex="bold" fo:font-size="11pt" style:font-size-asian="11pt" style:font-size-complex="11pt"/>
    </style:style>
    <style:style style:name="T50" style:parent-style-name="Fonteparág.padrão" style:family="text">
      <style:text-properties style:font-name="Calibri" style:font-name-complex="Calibri" style:font-weight-complex="bold" fo:font-size="11pt" style:font-size-asian="11pt" style:font-size-complex="11pt"/>
    </style:style>
    <style:style style:name="T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 style:parent-style-name="Fonteparág.padrão" style:family="text">
      <style:text-properties style:font-name="Calibri" style:font-name-complex="Calibri" style:font-weight-complex="bold" fo:font-size="11pt" style:font-size-asian="11pt" style:font-size-complex="11pt"/>
    </style:style>
    <style:style style:name="T53" style:parent-style-name="Fonteparág.padrão" style:family="text">
      <style:text-properties style:font-name="Calibri" style:font-name-complex="Calibri" style:font-weight-complex="bold" fo:font-size="11pt" style:font-size-asian="11pt" style:font-size-complex="11pt"/>
    </style:style>
    <style:style style:name="T54" style:parent-style-name="Fonteparág.padrão" style:family="text">
      <style:text-properties style:font-name="Calibri" style:font-name-complex="Calibri" style:font-weight-complex="bold" fo:font-size="11pt" style:font-size-asian="11pt" style:font-size-complex="11pt"/>
    </style:style>
    <style:style style:name="T55" style:parent-style-name="Fonteparág.padrão" style:family="text">
      <style:text-properties style:font-name="Calibri" style:font-name-complex="Calibri" style:font-weight-complex="bold" fo:font-size="11pt" style:font-size-asian="11pt" style:font-size-complex="11pt"/>
    </style:style>
    <style:style style:name="T56" style:parent-style-name="Fonteparág.padrão" style:family="text">
      <style:text-properties style:font-name="Calibri" style:font-name-complex="Calibri" style:font-weight-complex="bold" fo:font-size="11pt" style:font-size-asian="11pt" style:font-size-complex="11pt"/>
    </style:style>
    <style:style style:name="T57" style:parent-style-name="Fonteparág.padrão" style:family="text">
      <style:text-properties style:font-name="Calibri" style:font-name-complex="Calibri" style:font-weight-complex="bold"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style:font-weight-complex="bold" fo:font-size="11pt" style:font-size-asian="11pt" style:font-size-complex="11pt"/>
    </style:style>
    <style:style style:name="T60" style:parent-style-name="Fonteparág.padrão" style:family="text">
      <style:text-properties style:font-name="Calibri" style:font-name-complex="Calibri" style:font-weight-complex="bold" fo:font-size="11pt" style:font-size-asian="11pt" style:font-size-complex="11pt"/>
    </style:style>
    <style:style style:name="T61" style:parent-style-name="Fonteparág.padrão" style:family="text">
      <style:text-properties style:font-name="Calibri" style:font-name-complex="Calibri" style:font-weight-complex="bold" fo:font-size="11pt" style:font-size-asian="11pt" style:font-size-complex="11pt"/>
    </style:style>
    <style:style style:name="T62" style:parent-style-name="Fonteparág.padrão" style:family="text">
      <style:text-properties style:font-name="Calibri" style:font-name-complex="Calibri" style:font-weight-complex="bold" fo:font-size="11pt" style:font-size-asian="11pt" style:font-size-complex="11pt"/>
    </style:style>
    <style:style style:name="T63" style:parent-style-name="Fonteparág.padrão" style:family="text">
      <style:text-properties style:font-name="Calibri" style:font-name-complex="Calibri" style:font-weight-complex="bold" fo:font-size="11pt" style:font-size-asian="11pt" style:font-size-complex="11pt"/>
    </style:style>
    <style:style style:name="T64" style:parent-style-name="Fonteparág.padrão" style:family="text">
      <style:text-properties style:font-name="Calibri" style:font-name-complex="Calibri" style:font-weight-complex="bold" fo:font-size="11pt" style:font-size-asian="11pt" style:font-size-complex="11pt"/>
    </style:style>
    <style:style style:name="T65" style:parent-style-name="Fonteparág.padrão" style:family="text">
      <style:text-properties style:font-name="Calibri" style:font-name-complex="Calibri" style:font-weight-complex="bold" fo:font-size="11pt" style:font-size-asian="11pt" style:font-size-complex="11pt"/>
    </style:style>
    <style:style style:name="T66" style:parent-style-name="Fonteparág.padrão" style:family="text">
      <style:text-properties style:font-name="Calibri" style:font-name-complex="Calibri" style:font-weight-complex="bold" fo:font-size="11pt" style:font-size-asian="11pt" style:font-size-complex="11pt"/>
    </style:style>
    <style:style style:name="T67" style:parent-style-name="Fonteparág.padrão" style:family="text">
      <style:text-properties style:font-name="Calibri" style:font-name-complex="Calibri" style:font-weight-complex="bold" fo:font-size="11pt" style:font-size-asian="11pt" style:font-size-complex="11pt"/>
    </style:style>
    <style:style style:name="T68" style:parent-style-name="Fonteparág.padrão" style:family="text">
      <style:text-properties style:font-name="Calibri" style:font-name-complex="Calibri" style:font-weight-complex="bold" fo:font-size="11pt" style:font-size-asian="11pt" style:font-size-complex="11pt"/>
    </style:style>
    <style:style style:name="T69" style:parent-style-name="Fonteparág.padrão" style:family="text">
      <style:text-properties style:font-name="Calibri" style:font-name-complex="Calibri" style:font-weight-complex="bold" fo:font-size="11pt" style:font-size-asian="11pt" style:font-size-complex="11pt"/>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1" style:parent-style-name="Fonteparág.padrão" style:family="text">
      <style:text-properties style:font-name="Calibri" style:font-name-complex="Calibri" style:font-weight-complex="bold" fo:font-size="11pt" style:font-size-asian="11pt" style:font-size-complex="11pt"/>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3" style:parent-style-name="Fonteparág.padrão" style:family="text">
      <style:text-properties style:font-name="Calibri" style:font-name-complex="Calibri"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style:font-weight-complex="bold" fo:font-size="11pt" style:font-size-asian="11pt" style:font-size-complex="11pt"/>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1" style:parent-style-name="Fonteparág.padrão" style:family="text">
      <style:text-properties style:font-name="Calibri" style:font-name-complex="Calibri" style:font-weight-complex="bold" fo:font-size="11pt" style:font-size-asian="11pt" style:font-size-complex="11pt"/>
    </style:style>
    <style:style style:name="T82" style:parent-style-name="Fonteparág.padrão" style:family="text">
      <style:text-properties style:font-name="Calibri" style:font-name-complex="Calibri"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style:font-weight-complex="bold"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style:font-weight-complex="bold" fo:font-size="11pt" style:font-size-asian="11pt" style:font-size-complex="11pt"/>
    </style:style>
    <style:style style:name="T91" style:parent-style-name="Fonteparág.padrão" style:family="text">
      <style:text-properties style:font-name="Calibri" style:font-name-complex="Calibri" style:font-weight-complex="bold" fo:font-size="11pt" style:font-size-asian="11pt" style:font-size-complex="11pt"/>
    </style:style>
    <style:style style:name="T92" style:parent-style-name="Fonteparág.padrão" style:family="text">
      <style:text-properties style:font-name="Calibri" style:font-name-complex="Calibri" style:font-weight-complex="bold" fo:font-size="11pt" style:font-size-asian="11pt" style:font-size-complex="11pt"/>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4" style:parent-style-name="Fonteparág.padrão" style:family="text">
      <style:text-properties style:font-name="Calibri" style:font-name-complex="Calibri"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style:font-weight-complex="bold" fo:font-size="11pt" style:font-size-asian="11pt" style:font-size-complex="11pt"/>
    </style:style>
    <style:style style:name="T97" style:parent-style-name="Fonteparág.padrão" style:family="text">
      <style:text-properties style:font-name="Calibri" style:font-name-complex="Calibri" style:font-weight-complex="bold" fo:font-size="11pt" style:font-size-asian="11pt" style:font-size-complex="11pt"/>
    </style:style>
    <style:style style:name="T98" style:parent-style-name="Fonteparág.padrão" style:family="text">
      <style:text-properties style:font-name="Calibri" style:font-name-complex="Calibri" style:font-weight-complex="bold"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style:font-weight-complex="bold"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6" style:parent-style-name="Fonteparág.padrão" style:family="text">
      <style:text-properties style:font-name="Calibri" style:font-name-complex="Calibri" style:font-weight-complex="bold" fo:font-size="11pt" style:font-size-asian="11pt" style:font-size-complex="11pt"/>
    </style:style>
    <style:style style:name="T107" style:parent-style-name="Fonteparág.padrão" style:family="text">
      <style:text-properties style:font-name="Calibri" style:font-name-complex="Calibri" style:font-weight-complex="bold" fo:text-transform="uppercase" fo:font-size="11pt" style:font-size-asian="11pt" style:font-size-complex="11pt"/>
    </style:style>
    <style:style style:name="T108" style:parent-style-name="Fonteparág.padrão" style:family="text">
      <style:text-properties style:font-name="Calibri" style:font-name-complex="Calibri" style:font-weight-complex="bold" fo:font-size="11pt" style:font-size-asian="11pt" style:font-size-complex="11pt"/>
    </style:style>
    <style:style style:name="T109" style:parent-style-name="Fonteparág.padrão" style:family="text">
      <style:text-properties style:font-name="Calibri" style:font-name-complex="Calibri" style:font-weight-complex="bold" fo:text-transform="uppercase"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style:font-weight-complex="bold" fo:font-size="11pt" style:font-size-asian="11pt" style:font-size-complex="11pt"/>
    </style:style>
    <style:style style:name="T11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13" style:parent-style-name="Fonteparág.padrão" style:family="text">
      <style:text-properties style:font-name="Calibri" style:font-name-complex="Calibri" fo:font-weight="bold" style:font-weight-asian="bold" fo:font-size="11pt" style:font-size-asian="11pt" style:font-size-complex="11pt"/>
    </style:style>
    <style:style style:name="T11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style:font-weight-complex="bold" fo:text-transform="uppercase" fo:font-size="11pt" style:font-size-asian="11pt" style:font-size-complex="11pt"/>
    </style:style>
    <style:style style:name="T134" style:parent-style-name="Fonteparág.padrão" style:family="text">
      <style:text-properties style:font-name="Calibri" style:font-name-complex="Calibri" style:font-weight-complex="bold" fo:font-size="11pt" style:font-size-asian="11pt" style:font-size-complex="11pt"/>
    </style:style>
    <style:style style:name="T135" style:parent-style-name="Fonteparág.padrão" style:family="text">
      <style:text-properties style:font-name="Calibri" style:font-name-complex="Calibri" style:font-weight-complex="bold" fo:font-size="11pt" style:font-size-asian="11pt" style:font-size-complex="11pt"/>
    </style:style>
    <style:style style:name="T136" style:parent-style-name="Fonteparág.padrão" style:family="text">
      <style:text-properties style:font-name="Calibri" style:font-name-complex="Calibri" fo:font-weight="bold" style:font-weight-asian="bold"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weight="bold" style:font-weight-asian="bold" fo:font-size="11pt" style:font-size-asian="11pt" style:font-size-complex="11pt"/>
    </style:style>
    <style:style style:name="T159" style:parent-style-name="Fonteparág.padrão" style:family="text">
      <style:text-properties style:font-name="Calibri" style:font-name-complex="Calibri" fo:font-weight="bold" style:font-weight-asian="bold" fo:font-size="11pt" style:font-size-asian="11pt" style:font-size-complex="11pt"/>
    </style:style>
    <style:style style:name="T16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1" style:parent-style-name="Fonteparág.padrão" style:family="text">
      <style:text-properties style:font-name="Calibri" style:font-name-complex="Calibri" style:font-weight-complex="bold" fo:font-size="11pt" style:font-size-asian="11pt" style:font-size-complex="11pt"/>
    </style:style>
    <style:style style:name="T162" style:parent-style-name="Fonteparág.padrão" style:family="text">
      <style:text-properties style:font-name="Calibri" style:font-name-complex="Calibri" style:font-weight-complex="bold" fo:text-transform="uppercase" fo:font-size="11pt" style:font-size-asian="11pt" style:font-size-complex="11pt"/>
    </style:style>
    <style:style style:name="T163" style:parent-style-name="Fonteparág.padrão" style:family="text">
      <style:text-properties style:font-name="Calibri" style:font-name-complex="Calibri" style:font-weight-complex="bold" fo:font-size="11pt" style:font-size-asian="11pt" style:font-size-complex="11pt"/>
    </style:style>
    <style:style style:name="T164" style:parent-style-name="Fonteparág.padrão" style:family="text">
      <style:text-properties style:font-name="Calibri" style:font-name-complex="Calibri" style:font-weight-complex="bold" fo:font-size="11pt" style:font-size-asian="11pt" style:font-size-complex="11pt"/>
    </style:style>
    <style:style style:name="T16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66" style:parent-style-name="Fonteparág.padrão" style:family="text">
      <style:text-properties style:font-name="Calibri" style:font-name-complex="Calibri" fo:font-weight="bold" style:font-weight-asian="bold"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76" style:parent-style-name="Fonteparág.padrão" style:family="text">
      <style:text-properties style:font-name="Calibri" style:font-name-complex="Calibri" fo:font-weight="bold" style:font-weight-asian="bold"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weight="bold" style:font-weight-asian="bold" fo:font-size="11pt" style:font-size-asian="11pt" style:font-size-complex="11pt"/>
    </style:style>
    <style:style style:name="T20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color="#000000" fo:font-size="11pt" style:font-size-asian="11pt" style:font-size-complex="11pt"/>
    </style:style>
    <style:style style:name="T211" style:parent-style-name="Fonteparág.padrão" style:family="text">
      <style:text-properties style:font-name="Calibri" style:font-name-complex="Calibri" fo:color="#000000" fo:font-size="11pt" style:font-size-asian="11pt" style:font-size-complex="11pt"/>
    </style:style>
    <style:style style:name="T212" style:parent-style-name="Fonteparág.padrão" style:family="text">
      <style:text-properties style:font-name="Calibri" style:font-name-complex="Calibri" fo:color="#000000" fo:font-size="11pt" style:font-size-asian="11pt" style:font-size-complex="11pt"/>
    </style:style>
    <style:style style:name="T213" style:parent-style-name="Fonteparág.padrão" style:family="text">
      <style:text-properties style:font-name="Calibri" style:font-name-complex="Calibri" fo:color="#000000"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weight="bold" style:font-weight-asian="bold" fo:font-size="11pt" style:font-size-asian="11pt" style:font-size-complex="11pt"/>
    </style:style>
    <style:style style:name="T2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0" style:parent-style-name="Fonteparág.padrão" style:family="text">
      <style:text-properties style:font-name="Calibri" style:font-name-complex="Calibri" style:font-weight-complex="bold"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weight="bold" style:font-weight-asian="bold"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font-weight="bold" style:font-weight-asian="bold" fo:font-size="11pt" style:font-size-asian="11pt" style:font-size-complex="11pt"/>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3" style:parent-style-name="Fonteparág.padrão" style:family="text">
      <style:text-properties style:font-name="Calibri" style:font-name-complex="Calibri" style:font-weight-complex="bold" fo:font-size="11pt" style:font-size-asian="11pt" style:font-size-complex="11pt"/>
    </style:style>
    <style:style style:name="T244" style:parent-style-name="Fonteparág.padrão" style:family="text">
      <style:text-properties style:font-name="Calibri" style:font-name-complex="Calibri" style:font-weight-complex="bold" fo:text-transform="uppercase" fo:font-size="11pt" style:font-size-asian="11pt" style:font-size-complex="11pt"/>
    </style:style>
    <style:style style:name="T245" style:parent-style-name="Fonteparág.padrão" style:family="text">
      <style:text-properties style:font-name="Calibri" style:font-name-complex="Calibri" style:font-weight-complex="bold" fo:font-size="11pt" style:font-size-asian="11pt" style:font-size-complex="11pt"/>
    </style:style>
    <style:style style:name="T246" style:parent-style-name="Fonteparág.padrão" style:family="text">
      <style:text-properties style:font-name="Calibri" style:font-name-complex="Calibri" style:font-weight-complex="bold" fo:text-transform="uppercase"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style:font-weight-complex="bold"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51" style:parent-style-name="Fonteparág.padrão" style:family="text">
      <style:text-properties style:font-name="Calibri" style:font-name-complex="Calibri" style:font-weight-complex="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color="#000000" fo:font-size="11pt" style:font-size-asian="11pt" style:font-size-complex="11pt"/>
    </style:style>
    <style:style style:name="T257" style:parent-style-name="Fonteparág.padrão" style:family="text">
      <style:text-properties style:font-name="Calibri" style:font-name-complex="Calibri" fo:color="#000000"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weight="bold" style:font-weight-asian="bold" fo:font-size="11pt" style:font-size-asian="11pt" style:font-size-complex="11pt"/>
    </style:style>
    <style:style style:name="T263" style:parent-style-name="Fonteparág.padrão" style:family="text">
      <style:text-properties style:font-name="Calibri" style:font-name-complex="Calibri" fo:font-weight="bold" style:font-weight-asian="bold" fo:font-size="11pt" style:font-size-asian="11pt" style:font-size-complex="11pt"/>
    </style:style>
    <style:style style:name="T2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65" style:parent-style-name="Fonteparág.padrão" style:family="text">
      <style:text-properties style:font-name="Calibri" style:font-name-complex="Calibri" fo:font-weight="bold" style:font-weight-asian="bold" fo:font-size="11pt" style:font-size-asian="11pt" style:font-size-complex="11pt"/>
    </style:style>
    <style:style style:name="T2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color="#000000" fo:font-size="11pt" style:font-size-asian="11pt" style:font-size-complex="11pt"/>
    </style:style>
    <style:style style:name="T273" style:parent-style-name="Fonteparág.padrão" style:family="text">
      <style:text-properties style:font-name="Calibri" style:font-name-complex="Calibri" fo:color="#000000"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size="11pt" style:font-size-asian="11pt" style:font-size-complex="11pt"/>
    </style:style>
    <style:style style:name="T276" style:parent-style-name="Fonteparág.padrão" style:family="text">
      <style:text-properties style:font-name="Calibri" style:font-name-complex="Calibri" fo:font-weight="bold" style:font-weight-asian="bold" fo:font-size="11pt" style:font-size-asian="11pt" style:font-size-complex="11pt"/>
    </style:style>
    <style:style style:name="T277" style:parent-style-name="Fonteparág.padrão" style:family="text">
      <style:text-properties style:font-name="Calibri" style:font-name-complex="Calibri" fo:font-style="italic" style:font-style-asian="italic" fo:font-size="11pt" style:font-size-asian="11pt" style:font-size-complex="11pt"/>
    </style:style>
    <style:style style:name="T278" style:parent-style-name="Fonteparág.padrão" style:family="text">
      <style:text-properties style:font-name="Calibri" style:font-name-complex="Calibri" fo:font-style="italic" style:font-style-asian="italic" fo:font-size="11pt" style:font-size-asian="11pt" style:font-size-complex="11pt"/>
    </style:style>
    <style:style style:name="T279" style:parent-style-name="Fonteparág.padrão" style:family="text">
      <style:text-properties style:font-name="Calibri" style:font-name-complex="Calibri" fo:font-style="italic" style:font-style-asian="italic"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tyle="italic" style:font-style-asian="italic"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weight="bold" style:font-weight-asian="bold" fo:font-size="11pt" style:font-size-asian="11pt" style:font-size-complex="11pt"/>
    </style:style>
    <style:style style:name="T3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weight="bold" style:font-weight-asian="bold"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weight="bold" style:font-weight-asian="bold"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weight="bold" style:font-weight-asian="bold"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tyle="italic" style:font-style-asian="italic" fo:font-size="11pt" style:font-size-asian="11pt" style:font-size-complex="11pt"/>
    </style:style>
    <style:style style:name="T331"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32" style:parent-style-name="Fonteparág.padrão" style:family="text">
      <style:text-properties style:font-name="Calibri" style:font-name-complex="Calibri" fo:font-weight="bold" style:font-weight-asian="bold" fo:font-size="11pt" style:font-size-asian="11pt" style:font-size-complex="11pt"/>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color="#000000" fo:font-size="11pt" style:font-size-asian="11pt" style:font-size-complex="11pt"/>
    </style:style>
    <style:style style:name="T340" style:parent-style-name="Fonteparág.padrão" style:family="text">
      <style:text-properties style:font-name="Calibri" style:font-name-complex="Calibri" fo:color="#000000"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weight="bold" style:font-weight-asian="bold" fo:font-size="11pt" style:font-size-asian="11pt" style:font-size-complex="11pt"/>
    </style:style>
    <style:style style:name="T344" style:parent-style-name="Fonteparág.padrão" style:family="text">
      <style:text-properties style:font-name="Calibri" style:font-name-complex="Calibri" fo:font-style="italic" style:font-style-asian="italic" fo:font-size="11pt" style:font-size-asian="11pt" style:font-size-complex="11pt"/>
    </style:style>
    <style:style style:name="T345" style:parent-style-name="Fonteparág.padrão" style:family="text">
      <style:text-properties style:font-name="Calibri" style:font-name-complex="Calibri" fo:font-style="italic" style:font-style-asian="italic" fo:font-size="11pt" style:font-size-asian="11pt" style:font-size-complex="11pt"/>
    </style:style>
    <style:style style:name="T346" style:parent-style-name="Fonteparág.padrão" style:family="text">
      <style:text-properties style:font-name="Calibri" style:font-name-complex="Calibri" fo:font-style="italic" style:font-style-asian="italic" fo:font-size="11pt" style:font-size-asian="11pt" style:font-size-complex="11pt"/>
    </style:style>
    <style:style style:name="T347" style:parent-style-name="Fonteparág.padrão" style:family="text">
      <style:text-properties style:font-name="Calibri" style:font-name-complex="Calibri" fo:font-style="italic" style:font-style-asian="italic" fo:font-size="11pt" style:font-size-asian="11pt" style:font-size-complex="11pt"/>
    </style:style>
    <style:style style:name="T348" style:parent-style-name="Fonteparág.padrão" style:family="text">
      <style:text-properties style:font-name="Calibri" style:font-name-complex="Calibri" fo:font-style="italic" style:font-style-asian="italic" fo:font-size="11pt" style:font-size-asian="11pt" style:font-size-complex="11pt"/>
    </style:style>
    <style:style style:name="T349" style:parent-style-name="Fonteparág.padrão" style:family="text">
      <style:text-properties style:font-name="Calibri" style:font-name-complex="Calibri" fo:font-style="italic" style:font-style-asian="italic" fo:font-size="11pt" style:font-size-asian="11pt" style:font-size-complex="11pt"/>
    </style:style>
    <style:style style:name="T350" style:parent-style-name="Fonteparág.padrão" style:family="text">
      <style:text-properties style:font-name="Calibri" style:font-name-complex="Calibri" fo:font-style="italic" style:font-style-asian="italic"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3" style:parent-style-name="Fonteparág.padrão" style:family="text">
      <style:text-properties style:font-name="Calibri" style:font-name-complex="Calibri" style:font-weight-complex="bold"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weight="bold" style:font-weight-asian="bold"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weight="bold" style:font-weight-asian="bold" fo:font-size="11pt" style:font-size-asian="11pt" style:font-size-complex="11pt"/>
    </style:style>
    <style:style style:name="T358" style:parent-style-name="Fonteparág.padrão" style:family="text">
      <style:text-properties style:font-name="Calibri" style:font-name-complex="Calibri" fo:font-weight="bold" style:font-weight-asian="bold" fo:font-size="11pt" style:font-size-asian="11pt" style:font-size-complex="11pt"/>
    </style:style>
    <style:style style:name="T35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60" style:parent-style-name="Fonteparág.padrão" style:family="text">
      <style:text-properties style:font-name="Calibri" style:font-name-complex="Calibri" fo:font-weight="bold" style:font-weight-asian="bold" fo:font-size="11pt" style:font-size-asian="11pt" style:font-size-complex="11pt"/>
    </style:style>
    <style:style style:name="T36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color="#000000" fo:font-size="11pt" style:font-size-asian="11pt" style:font-size-complex="11pt"/>
    </style:style>
    <style:style style:name="T369" style:parent-style-name="Fonteparág.padrão" style:family="text">
      <style:text-properties style:font-name="Calibri" style:font-name-complex="Calibri" fo:color="#000000"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weight="bold" style:font-weight-asian="bold" fo:font-size="11pt" style:font-size-asian="11pt" style:font-size-complex="11pt"/>
    </style:style>
    <style:style style:name="T373" style:parent-style-name="Fonteparág.padrão" style:family="text">
      <style:text-properties style:font-name="Calibri" style:font-name-complex="Calibri" fo:font-style="italic" style:font-style-asian="italic"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weight="bold" style:font-weight-asian="bold" fo:font-size="11pt" style:font-size-asian="11pt" style:font-size-complex="11pt"/>
    </style:style>
    <style:style style:name="T3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3" style:parent-style-name="Fonteparág.padrão" style:family="text">
      <style:text-properties style:font-name="Calibri" style:font-name-complex="Calibri" style:font-weight-complex="bold"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weight="bold" style:font-weight-asian="bold"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weight="bold" style:font-weight-asian="bold" fo:font-size="11pt" style:font-size-asian="11pt" style:font-size-complex="11pt"/>
    </style:style>
    <style:style style:name="T400" style:parent-style-name="Fonteparág.padrão" style:family="text">
      <style:text-properties style:font-name="Calibri" style:font-name-complex="Calibri" fo:font-weight="bold" style:font-weight-asian="bold" fo:font-size="11pt" style:font-size-asian="11pt" style:font-size-complex="11pt"/>
    </style:style>
    <style:style style:name="T401" style:parent-style-name="Fonteparág.padrão" style:family="text">
      <style:text-properties style:font-name="Calibri" style:font-name-complex="Calibri" fo:font-weight="bold" style:font-weight-asian="bold"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tyle="italic" style:font-style-asian="italic" fo:font-size="11pt" style:font-size-asian="11pt" style:font-size-complex="11pt"/>
    </style:style>
    <style:style style:name="T404" style:parent-style-name="Fonteparág.padrão" style:family="text">
      <style:text-properties style:font-name="Calibri" style:font-name-complex="Calibri" fo:font-style="italic" style:font-style-asian="italic" fo:font-size="11pt" style:font-size-asian="11pt" style:font-size-complex="11pt"/>
    </style:style>
    <style:style style:name="T405" style:parent-style-name="Fonteparág.padrão" style:family="text">
      <style:text-properties style:font-name="Calibri" style:font-name-complex="Calibri" fo:font-style="italic" style:font-style-asian="italic" fo:font-size="11pt" style:font-size-asian="11pt" style:font-size-complex="11pt"/>
    </style:style>
    <style:style style:name="T406" style:parent-style-name="Fonteparág.padrão" style:family="text">
      <style:text-properties style:font-name="Calibri" style:font-name-complex="Calibri" fo:font-style="italic" style:font-style-asian="italic" fo:font-size="11pt" style:font-size-asian="11pt" style:font-size-complex="11pt"/>
    </style:style>
    <style:style style:name="T40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408" style:parent-style-name="Fonteparág.padrão" style:family="text">
      <style:text-properties style:font-name="Calibri" style:font-name-complex="Calibri" fo:font-weight="bold" style:font-weight-asian="bold" fo:font-size="11pt" style:font-size-asian="11pt" style:font-size-complex="11pt"/>
    </style:style>
    <style:style style:name="T4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0" style:parent-style-name="Fonteparág.padrão" style:family="text">
      <style:text-properties style:font-name="Calibri" style:font-name-complex="Calibri" style:font-weight-complex="bold"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tyle="italic" style:font-style-asian="italic" fo:font-size="11pt" style:font-size-asian="11pt" style:font-size-complex="11pt"/>
    </style:style>
    <style:style style:name="T420" style:parent-style-name="Fonteparág.padrão" style:family="text">
      <style:text-properties style:font-name="Calibri" style:font-name-complex="Calibri" fo:font-style="italic" style:font-style-asian="italic"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weight="bold" style:font-weight-asian="bold" fo:font-size="11pt" style:font-size-asian="11pt" style:font-size-complex="11pt"/>
    </style:style>
    <style:style style:name="T4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weight="bold" style:font-weight-asian="bold"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weight="bold" style:font-weight-asian="bold" fo:font-size="11pt" style:font-size-asian="11pt" style:font-size-complex="11pt"/>
    </style:style>
    <style:style style:name="T430" style:parent-style-name="Fonteparág.padrão" style:family="text">
      <style:text-properties style:font-name="Calibri" style:font-name-complex="Calibri" fo:font-weight="bold" style:font-weight-asian="bold" fo:font-size="11pt" style:font-size-asian="11pt" style:font-size-complex="11pt"/>
    </style:style>
    <style:style style:name="T43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5" style:parent-style-name="Fonteparág.padrão" style:family="text">
      <style:text-properties style:font-name="Calibri" style:font-name-complex="Calibri" fo:font-weight="bold" style:font-weight-asian="bold" fo:font-size="11pt" style:font-size-asian="11pt" style:font-size-complex="11pt"/>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7" style:parent-style-name="Fonteparág.padrão" style:family="text">
      <style:text-properties style:font-name="Calibri" style:font-name-complex="Calibri" style:font-weight-complex="bold" fo:font-size="11pt" style:font-size-asian="11pt" style:font-size-complex="11pt"/>
    </style:style>
    <style:style style:name="T438" style:parent-style-name="Fonteparág.padrão" style:family="text">
      <style:text-properties style:font-name="Calibri" style:font-name-complex="Calibri" style:font-weight-complex="bold"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style:style>
    <style:style style:name="T440" style:parent-style-name="Fonteparág.padrão" style:family="text">
      <style:text-properties style:font-name="Calibri" style:font-name-complex="Calibri" style:font-weight-complex="bold" fo:font-size="11pt" style:font-size-asian="11pt" style:font-size-complex="11pt"/>
    </style:style>
    <style:style style:name="T441" style:parent-style-name="Fonteparág.padrão" style:family="text">
      <style:text-properties style:font-name="Calibri" style:font-name-complex="Calibri" style:font-weight-complex="bold"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weight="bold" style:font-weight-asian="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T464" style:parent-style-name="Fonteparág.padrão" style:family="text">
      <style:text-properties style:font-name="Calibri" style:font-name-complex="Calibri" style:font-weight-complex="bold" fo:font-size="11pt" style:font-size-asian="11pt" style:font-size-complex="11pt"/>
    </style:style>
    <style:style style:name="T465" style:parent-style-name="Fonteparág.padrão" style:family="text">
      <style:text-properties style:font-name="Calibri" style:font-name-complex="Calibri" style:font-weight-complex="bold" fo:font-size="11pt" style:font-size-asian="11pt" style:font-size-complex="11pt"/>
    </style:style>
    <style:style style:name="T466" style:parent-style-name="Fonteparág.padrão" style:family="text">
      <style:text-properties style:font-name="Calibri" style:font-name-complex="Calibri" style:font-weight-complex="bold" fo:font-size="11pt" style:font-size-asian="11pt" style:font-size-complex="11pt"/>
    </style:style>
    <style:style style:name="T467" style:parent-style-name="Fonteparág.padrão" style:family="text">
      <style:text-properties style:font-name="Calibri" style:font-name-complex="Calibri" style:font-weight-complex="bold" fo:font-size="11pt" style:font-size-asian="11pt" style:font-size-complex="11pt"/>
    </style:style>
    <style:style style:name="T468" style:parent-style-name="Fonteparág.padrão" style:family="text">
      <style:text-properties style:font-name="Calibri" style:font-name-complex="Calibri" style:font-weight-complex="bold" fo:font-size="11pt" style:font-size-asian="11pt" style:font-size-complex="11pt"/>
    </style:style>
    <style:style style:name="T469" style:parent-style-name="Fonteparág.padrão" style:family="text">
      <style:text-properties style:font-name="Calibri" style:font-name-complex="Calibri" fo:font-size="11pt" style:font-size-asian="11pt" style:font-size-complex="11pt"/>
    </style:style>
    <style:style style:name="T470" style:parent-style-name="Fonteparág.padrão" style:family="text">
      <style:text-properties style:font-name="Calibri" style:font-name-complex="Calibri" fo:font-size="11pt" style:font-size-asian="11pt" style:font-size-complex="11pt"/>
    </style:style>
    <style:style style:name="T471" style:parent-style-name="Fonteparág.padrão" style:family="text">
      <style:text-properties style:font-name="Calibri" style:font-name-complex="Calibri" style:font-weight-complex="bold" fo:font-size="11pt" style:font-size-asian="11pt" style:font-size-complex="11pt"/>
    </style:style>
    <style:style style:name="T472" style:parent-style-name="Fonteparág.padrão" style:family="text">
      <style:text-properties style:font-name="Calibri" style:font-name-complex="Calibri" style:font-weight-complex="bold" fo:font-size="11pt" style:font-size-asian="11pt" style:font-size-complex="11pt"/>
    </style:style>
    <style:style style:name="T473" style:parent-style-name="Fonteparág.padrão" style:family="text">
      <style:text-properties style:font-name="Calibri" style:font-name-complex="Calibri" style:font-weight-complex="bold" fo:font-size="11pt" style:font-size-asian="11pt" style:font-size-complex="11pt"/>
    </style:style>
    <style:style style:name="T474" style:parent-style-name="Fonteparág.padrão" style:family="text">
      <style:text-properties style:font-name="Calibri" style:font-name-complex="Calibri" style:font-weight-complex="bold" fo:font-size="11pt" style:font-size-asian="11pt" style:font-size-complex="11pt"/>
    </style:style>
    <style:style style:name="T475" style:parent-style-name="Fonteparág.padrão" style:family="text">
      <style:text-properties style:font-name="Calibri" style:font-name-complex="Calibri" style:font-weight-complex="bold" fo:font-size="11pt" style:font-size-asian="11pt" style:font-size-complex="11pt"/>
    </style:style>
    <style:style style:name="T476" style:parent-style-name="Fonteparág.padrão" style:family="text">
      <style:text-properties style:font-name="Calibri" style:font-name-complex="Calibri" style:font-weight-complex="bold"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P480"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81" style:parent-style-name="Normal" style:family="paragraph">
      <style:paragraph-properties fo:text-align="justify" fo:line-height="150%">
        <style:tab-stops>
          <style:tab-stop style:type="left" style:position="0.0986in"/>
        </style:tab-stops>
      </style:paragraph-properties>
      <style:text-properties style:font-name="Calibri" style:font-name-complex="Calibri" fo:font-size="11pt" style:font-size-asian="11pt" style:font-size-complex="11pt"/>
    </style:style>
    <style:style style:name="P482" style:parent-style-name="Normal" style:family="paragraph">
      <style:paragraph-properties fo:text-align="justify" fo:line-height="150%">
        <style:tab-stops>
          <style:tab-stop style:type="left" style:position="0.0986in"/>
        </style:tab-stops>
      </style:paragraph-properties>
    </style:style>
    <style:style style:name="T483"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11">ATA DA 684ª REUNIÃO ORDINÁRIA DO CONPRESP</text:p>
      <text:p text:style-name="P12"/>
      <text:p text:style-name="P13"><text:span text:style-name="T14">O CONSELHO MUNICIPAL DE PRESERVAÇÃO DO PATRIMÔNIO HISTÓRICO, CULTURAL E AMBIENTAL DA CIDADE DE SÃO PAULO, no dia<text:s/></text:span><text:span text:style-name="T15">26</text:span><text:span text:style-name="T16"><text:s/>de novemb</text:span><text:span text:style-name="T17">ro de 2018</text:span><text:span text:style-name="T18">, às 14h</text:span><text:span text:style-name="T19">1</text:span><text:span text:style-name="T20">5</text:span><text:span text:style-name="T21">, realizou sua<text:s/></text:span><text:span text:style-name="T22">68</text:span><text:span text:style-name="T23">4</text:span><text:span text:style-name="T24">ª Reunião Ordinária</text:span><text:span text:style-name="T25"><text:s/>no Edifício Sampaio Moreira, situado na Rua Líbero Badaró, 346/350 – 11º andar, com a presença dos seguintes Conselheiros: Cyro Laurenza – Representante titular da Secretaria Municipal de Cultura – Presidente; Marcelo Manhães de Almeida – Representante titular da Ordem dos Advogados do Brasil – Vice-Presidente; Pedro Augusto Machado Cortez - Representante suplente da Ordem dos Advogados do Brasil; Mariana de Souza Rolim – Representante do Departamento do Patrimônio Histórico; Marianna Boghosian Al Assal - Representante titular do Instituto dos Arquitetos do Brasil</text:span><text:span text:style-name="T26">; Mônica Junqueira de Camargo - Representante suplente do Instituto dos Arquitetos do Brasil</text:span><text:span text:style-name="T27">; Vitor Chuster - Representante titular do Conselho Regional de Engenharia e Agronomia do Estado de São Paulo;<text:s/></text:span><text:span text:style-name="T28">Guilherme Henrique Fatorelli Del’Arco</text:span><text:span text:style-name="T29"><text:s/>– Representante<text:s/></text:span><text:span text:style-name="T30">titular</text:span><text:span text:style-name="T31"><text:s/>da Secretaria Municipal de Urbanismo e Licenciamento (Licenciamento); e Renan Edison Ribeiro – Representante titular da Secretaria Municipal de Urbanismo e Licenciamento (Urbanismo). Participaram, assistindo à reunião: Fábio Dutra Peres – SMC-AJ; Gilson Lúcio da Purificação – Assistente do CONPRESP; Marisa Aparecida Bassi – Assistente do CONPRESP; Lucas de Moraes Coelho – Secretário Executivo do CONPRESP; Marco Antônio Cilento Winther - Representante suplente da Secretaria Municipal de Cultura; Matheus Franco Lopes – DPH;<text:s/></text:span><text:span text:style-name="T32">Cecília Nevez K. Vaz – DPH; Igor Gabriel Carollo – D</text:span><text:span text:style-name="T33">PH; Ariane Daher de Moura – DPH; Lia Mayumi – DPH; Dalva Thomaz – DPH; Fátima Antunes – DPH; Valdir Arruda – DPH; Licia M. Ferreira – DPH; Diego Brentegani – DPH; David King; Marcella Correa Martins Montandon; Francisco Gago; Saulo Alencastre; José Roberto P. Farah; Osvaldo R. Souza; Sérgio Katz; Januário Mantelli.</text:span><text:span text:style-name="T34"><text:s/></text:span><text:span text:style-name="T35">1. Apresentação geral:</text:span><text:span text:style-name="T36"><text:s/>O Presidente cumprimenta a todos os presentes</text:span><text:span text:style-name="T37"><text:s/>e informa as ausências justificadas da Conselheira Adriana Ramalho e do Conselheiro Ricardo Ferrari. Informa que as conselheiras do IAB ainda não chegaram, mas que por ter quórum, a sessão será iniciada.<text:s/></text:span><text:span text:style-name="T38">2.</text:span><text:span text:style-name="T39"><text:s/></text:span><text:span text:style-name="T40">Comunicações / Informes da Presidência e dos Conselheiros</text:span><text:span text:style-name="T41">:<text:s/></text:span><text:span text:style-name="T42">2.1</text:span><text:span text:style-name="T43">.<text:s/></text:span><text:span text:style-name="T44">O Presidente informa que os conselheiros receberam a ata da última reunião por e-mail, para verificação. Como não há considerações a serem feitas, o Presidente circula a Ata da 683ª Reunião Ordinária, realizada dia 12 de novembro de 2018, para assinatura dos conselheiros.</text:span><text:span text:style-name="T45"><text:s/></text:span><text:span text:style-name="T46">2.2.</text:span><text:span text:style-name="T47"><text:s/>O Presidente lembra que a conselheira Marianna Al Assal informou que faria complementações no texto da Ata da 682ª Reunião Ordinária, realizada em 29 de outubro de 2018, até o dia seguint</text:span><text:span text:style-name="T48">e pela manhã, o que não ocorreu, sendo publicada no Diário Oficial da Cidade</text:span><text:span text:style-name="T49"><text:s/>- DOC</text:span><text:span text:style-name="T50"><text:s/>na forma que se encontrava.<text:s/></text:span><text:span text:style-name="T51">2.3.</text:span><text:span text:style-name="T52"><text:s/>O Presidente informa que foi feito o Calendário de Reuniões para o ano de 2019, passando-o para</text:span><text:span text:style-name="T53"><text:s/>assinatura dos conselheiros. O<text:s/></text:span><text:span text:style-name="T54">Calendário de Reuniões Ordinárias do Conselho para o ano de 2019 foi aprovado</text:span><text:span text:style-name="T55"><text:s/>pelo Conselho</text:span><text:span text:style-name="T56">, devendo ser publicado no DOC.</text:span><text:span text:style-name="T57"><text:s/></text:span><text:span text:style-name="T58">2.4.</text:span><text:span text:style-name="T59"><text:s/>O Presidente passa a palavra para a conselheira Mariana Rolim, que explana sobre o Mosteiro de São Bento.<text:s/></text:span><text:span text:style-name="T60">Informa que foi disponibilizado aos conselheiros o Relatório Fotográfico</text:span><text:span text:style-name="T61"><text:s/>de Vistoria das fachadas e pichações</text:span><text:span text:style-name="T62">, pois houve uma<text:s/></text:span><text:soft-page-break/><text:span text:style-name="T63">denúncia da má conservação do imóvel durante a vigência do<text:s/></text:span><text:span text:style-name="T64">Atestado de Conservação do imóvel</text:span><text:span text:style-name="T65">. O caso vem à pauta para verificar o procedimento a ser adotado, se suspende automaticamente o Atestado de Conservação, ou não. Informa que após a vistoria, foi enviado um ofício aos interessados, em conjunto com o relatório fotográfico, solicitando manifestação e regularização das questões apontadas no prazo de 60 dias.<text:s/></text:span><text:span text:style-name="T66">As conselheiras representantes do IAB - Marianna Al Assal e Mônica Junqueira - chegam à reunião neste momento. O Conselho discute o caso e a eventual revisão da Resolução 23/CONPRESP/2015 que trata do TDC. O Conselho concorda que não haja a suspensão automática do Atestado sem antes ouvir o interessado.</text:span><text:span text:style-name="T67"><text:s/>A conselheira Mariana Rolim informa que<text:s/></text:span><text:span text:style-name="T68">o<text:s/></text:span><text:span text:style-name="T69">texto da Resolução 23/2015 será enviado aos conselheiros em Word, para já analisarem as adaptações a serem feitas.<text:s/></text:span><text:span text:style-name="T70">2.5.</text:span><text:span text:style-name="T71"><text:s/>A conselheira Marianna Al Assal informa que enviou há pouco um e-mail sugerindo alterações nas Atas da 682ª e 683ª Reuniões Ordinárias. O Presidente esclarece que não é mais possível realizar alterações na ata da 682ª reunião, por já ter sido publicada no DOC.<text:s/></text:span><text:span text:style-name="T72">2.6.</text:span><text:span text:style-name="T73"><text:s/>O Presidente informa<text:s/></text:span><text:span text:style-name="T74">que será apresentado como extra</text:span><text:span text:style-name="T75">pauta<text:s/></text:span><text:span text:style-name="T76">pela conselheira Mariana Rolim<text:s/></text:span><text:span text:style-name="T77">um processo acerca da iluminação do Monumento às Bandeiras.<text:s/></text:span><text:span text:style-name="T78">2.</text:span><text:span text:style-name="T79">7</text:span><text:span text:style-name="T80">.</text:span><text:span text:style-name="T81"><text:s/></text:span><text:span text:style-name="T82">O Presidente comenta a questão do descalabro com o patrimônio em São Paulo. Como é do conhecimento dos conselheiros, desde o início desta gestão, com auxílio da representante da Câmara dos Vereadores e no comando da Diretora do DPH, enfrentam a busca da melhor possibilidade de criação de Lei que pudesse facilitar aos proprietários de imóvel tombado a mais adequada manutenção e conservação de suas propriedades. O Presidente passa a palavra para a conselheira Mariana Rolim, que explana sobre o assunto. Informa da assinatura do Convênio firmado entre DPH, CONPRESP e Associação Comercial do Estado de São Paulo, para se estudar<text:s/></text:span><text:span text:style-name="T83">alternativas de isenções de impostos para bens tombados. Um dos dados obtidos é que a isenção desses imóveis tombados impactaria em 0,73% no valor arrecadado com o IPTU. O estudo, que está em fase final, verificou quanto se gastaria para recuperar o imóvel, quanto é pago de IPTU, e a perspectiva de ganho de receitas com o ISS com a obra de restauro, por exemplo.</text:span><text:span text:style-name="T84"><text:s/>A ideia é que isso seja encaminhado ainda este ano para a Câmara dos Vereadores, com base no projeto de lei da Aline Cardoso, antiga conselheira do CONPRESP. Os conselheiros discutem o caso.</text:span><text:span text:style-name="T85"><text:s/></text:span><text:span text:style-name="T86">2.8.</text:span><text:span text:style-name="T87"><text:s/>O Presidente informa que a próxima reunião será a última oficial deste ano, e<text:s/></text:span><text:span text:style-name="T88">propõe<text:s/></text:span><text:span text:style-name="T89">uma sessão extraordinária no dia 17 de dezembro.</text:span><text:span text:style-name="T90"><text:s/>Proposta acolhida.</text:span><text:span text:style-name="T91"><text:s/></text:span><text:span text:style-name="T92">A conselheira Mariana Rolim informa que ainda existem cerca de 80 imóveis em abertura de tombamento, e que a ideia é encerrar esses processos em 2019.<text:s/></text:span><text:span text:style-name="T93">2.9.</text:span><text:span text:style-name="T94"><text:s/>O Presidente diz que enviou aos cons</text:span><text:span text:style-name="T95">elheiros um convite para visita ao</text:span><text:span text:style-name="T96"><text:s/>imóvel mais conhecido como Antiga Casa da Manchete, nos Jardins, pedindo que os conselheiros se manifestem</text:span><text:span text:style-name="T97"><text:s/>sobre o interesse ou não,</text:span><text:span text:style-name="T98"><text:s/>através do e-</text:span><text:span text:style-name="T99">mail.<text:s/></text:span><text:span text:style-name="T100">É dado início à pauta.<text:s/></text:span><text:span text:style-name="T101">Considerando a presença e a solicitação de palavra do interessado, o Presidente inicia a pauta pelo item 10.</text:span><text:span text:style-name="T102"><text:s/></text:span><text:span text:style-name="T103">3. Leitura, discussão e decisão dos seguintes processos e expedientes:</text:span><text:span text:style-name="T104"><text:s/></text:span><text:span text:style-name="T105">3.3.</text:span><text:span text:style-name="T106"><text:s/>Processos pautados para a<text:s/></text:span><text:span text:style-name="T107">684ª Reunião Ordinária</text:span><text:span text:style-name="T108"><text:s/>– Relativos à aprovação de projetos de<text:s/></text:span><text:span text:style-name="T109">intervenção</text:span><text:span text:style-name="T110"><text:s/>em bens protegidos.</text:span><text:span text:style-name="T111"><text:s/></text:span><text:span text:style-name="T112">Processo:</text:span><text:span text:style-name="T113"><text:s/></text:span><text:span text:style-name="T114">2009-0.246.581-0</text:span><text:span text:style-name="T115"><text:s/>-<text:s/></text:span><text:span text:style-name="T116">Minoru Koda – Regularização -<text:s/></text:span><text:span text:style-name="T117">Avenida Corifeu de Azevedo Marques, 512 – Butantã.<text:s/></text:span><text:span text:style-name="T118">Relatora: Mariana Rolim.</text:span><text:span text:style-name="T119"><text:s/>A conselheira relatora explica que o processo em questão foi encaminhado ao Conselho com proposta de indeferimento por não atendimento ao comunique-se.</text:span><text:span text:style-name="T120"><text:s/>Foi solicitada<text:s/></text:span><text:soft-page-break/><text:span text:style-name="T121">prorrogação de prazo, mas que não houve mais manifestação por parte dos interessados. O Presidente passa a palavra ao Sr. José Roberto P. Farah, que passa a fazer suas considerações.<text:s/></text:span><text:span text:style-name="T122">Informa que ficou faltando o atendimento de apenas um<text:s/></text:span><text:span text:style-name="T123">item</text:span><text:span text:style-name="T124"><text:s/>do comunique-se<text:s/></text:span><text:span text:style-name="T125">emitido, e que tal documentação foi preparada e está a disposição para entregá-la para análise. Considerando a manifestação do interessado, a conselheira Mariana Rolim sugere que os documentos sejam protocolados e o processo devolvido ao DPH para prosseguimento da análise. O Conselho concorda.<text:s/></text:span><text:span text:style-name="T126">O PROCESSO É RETIRADO DE PAUTA E APÓS APRESENTAÇÃO DOS DOCUMENTOS POR PARTE DO INTERESSADO, RETORNARÁ AO DPH</text:span><text:span text:style-name="T127">.</text:span><text:span text:style-name="T128"><text:s/>O Presidente retoma a pauta do início.<text:s/></text:span><text:span text:style-name="T129">3.1.</text:span><text:span text:style-name="T130"><text:s/></text:span><text:span text:style-name="T131">P</text:span><text:span text:style-name="T132">rocessos pautados em reuniões anteriores,<text:s/></text:span><text:span text:style-name="T133">pendentes</text:span><text:span text:style-name="T134"><text:s/>de deliberação – Relativos à TOMBAMENTO.</text:span><text:span text:style-name="T135"><text:s/></text:span><text:span text:style-name="T136">SEI: 6025.2018-0014748-4</text:span><text:span text:style-name="T137"><text:s/>-<text:s/></text:span><text:span text:style-name="T138">Departamento do Patrimônio Histórico<text:s/></text:span><text:span text:style-name="T139">–</text:span><text:span text:style-name="T140"><text:s/>DPH</text:span><text:span text:style-name="T141"><text:s/>-<text:s/></text:span><text:span text:style-name="T142">Estabelecimento de documentação mínima para protocolo de processo</text:span><text:span text:style-name="T143">. Relatora: Mariana Rolim.</text:span><text:span text:style-name="T144"><text:s/>O texto final da resolução é projetado em tela enquanto a conselheira relatora<text:s/></text:span><text:span text:style-name="T145">comenta as alterações feitas.</text:span><text:span text:style-name="T146"><text:s/></text:span><text:span text:style-name="T147">A conselheira Marianna Al Assal<text:s/></text:span><text:span text:style-name="T148">diz</text:span><text:span text:style-name="T149"><text:s/>que est</text:span><text:span text:style-name="T150">a</text:span><text:span text:style-name="T151"><text:s/>versão final não estava na pasta</text:span><text:span text:style-name="T152"><text:s/>do Google Drive</text:span><text:span text:style-name="T153">,<text:s/></text:span><text:span text:style-name="T154">sugerindo que seja di</text:span><text:span text:style-name="T155">sponibilizada aos conselheiros.<text:s/></text:span><text:span text:style-name="T156">O Conselho discute o texto da resolução e a inserção de uma eventual consulta prévia para intervenções.<text:s/></text:span><text:span text:style-name="T157">O arquivo da minuta da resolução será enviado aos conselheiros, para verificação e sugestões.<text:s/></text:span><text:span text:style-name="T158">O PROCESSO SERÁ DISCUTIDO EM PRÓXIMA REUNIÃO.</text:span><text:span text:style-name="T159"><text:s/></text:span><text:span text:style-name="T160">3.2.</text:span><text:span text:style-name="T161"><text:s/>Processos pautados para a<text:s/></text:span><text:span text:style-name="T162">684ª Reunião Ordinária</text:span><text:span text:style-name="T163"><text:s/>– Relativos à TOMBAMENTO.</text:span><text:span text:style-name="T164"><text:s/></text:span><text:span text:style-name="T165">Processo</text:span><text:span text:style-name="T166">: 2018-0.065.364-2</text:span><text:span text:style-name="T167"><text:s/>-<text:s/></text:span><text:span text:style-name="T168">Departamento do Patrimônio Histórico – DPH</text:span><text:span text:style-name="T169"><text:s/>-<text:s/></text:span><text:span text:style-name="T170">RAE – Regulamentação da Área Envoltória do Teatro Municipal</text:span><text:span text:style-name="T171">. Relatora: Marianna Al Assal.</text:span><text:span text:style-name="T172"><text:s/>A conselheira relatora informa que não recebeu o processo. A conselheira Mariana Rolim pergunta se os conselheiros querem que o DPH já faça uma apresentação sobre o caso. A apresentação e a discussão ficarão para a próxima reunião.</text:span><text:span text:style-name="T173"><text:s/></text:span><text:span text:style-name="T174">O PROCESSO SERÁ DISCUTIDO EM PRÓXIMA REUNIÃO.<text:s/></text:span><text:span text:style-name="T175">Processo</text:span><text:span text:style-name="T176">: 2017-0.175.936-1</text:span><text:span text:style-name="T177"><text:s/>-<text:s/></text:span><text:span text:style-name="T178">L. S. Administradora de Bens Ltda – EPP</text:span><text:span text:style-name="T179"><text:s/>-<text:s/></text:span><text:span text:style-name="T180">Recurso – Revisão da Resolução 07/CONPRESP/2007 – RAE do Parque da Aclimação</text:span><text:span text:style-name="T181"><text:s/>-<text:s/></text:span><text:span text:style-name="T182">Rua Sebastião Carneiro, 411<text:s/></text:span><text:span text:style-name="T183">–</text:span><text:span text:style-name="T184"><text:s/>Aclimação</text:span><text:span text:style-name="T185">.<text:s/></text:span><text:span text:style-name="T186">Relatora: Adriana Ramalho.<text:s/></text:span><text:span text:style-name="T187">O PROCESSO SERÁ DISCUTIDO EM PRÓXIMA REUNIÃO.</text:span><text:span text:style-name="T188"><text:s/></text:span><text:span text:style-name="T189">Processo</text:span><text:span text:style-name="T190">: 2018-0.021.853-9</text:span><text:span text:style-name="T191"><text:s/>-<text:s/></text:span><text:span text:style-name="T192">Departamento do Patrimônio Histórico – DPH</text:span><text:span text:style-name="T193"><text:s/>-<text:s/></text:span><text:span text:style-name="T194">Recurso – Tombamento das Obras de Paulo Mendes da Rocha (Res. 42/2018)</text:span><text:span text:style-name="T195">. Relator: Guilherme Del’Arco.</text:span><text:span text:style-name="T196"><text:s/>A conselheira Mariana Rolim informa que este caso não foi enviado para relatoria, pois se constatou um erro no processo, e que após a regularização será encaminhado.</text:span><text:span text:style-name="T197"><text:s/></text:span><text:span text:style-name="T198">O PROCESSO SERÁ DISCUTIDO EM PRÓXIMA REUNIÃO.</text:span><text:span text:style-name="T199"><text:s/></text:span><text:span text:style-name="T200">Processo:</text:span><text:span text:style-name="T201"><text:s/></text:span><text:span text:style-name="T202">2009-0.064.434-2</text:span><text:span text:style-name="T203"><text:s/>-<text:s/></text:span><text:span text:style-name="T204">Departamento do Patrimônio Histórico – DPH</text:span><text:span text:style-name="T205"><text:s/>-<text:s/></text:span><text:span text:style-name="T206">Recurso – Tombamento do Conjunto de Imóvei</text:span><text:span text:style-name="T207">s no Bairro de Perdizes (Res. 28</text:span><text:span text:style-name="T208">/2018)</text:span><text:span text:style-name="T209"><text:s/>-<text:s/></text:span><text:span text:style-name="T210">Rua Cardoso de Almeida, 1182<text:s/></text:span><text:span text:style-name="T211">–</text:span><text:span text:style-name="T212"><text:s/>Perdizes</text:span><text:span text:style-name="T213">.<text:s/></text:span><text:span text:style-name="T214">Relator: Marcelo Manhães.</text:span><text:span text:style-name="T215"><text:s/>O conselheiro passa a ler seu relato.<text:s/></text:span><text:span text:style-name="T216">Síntese:<text:s/></text:span><text:span text:style-name="T217">Trata-se de reconsideração do tombamento do imóvel localizado na Rua Cardoso de Almeida, 1182, formalizado nos termos da Resolução 28/CONPRESP/2018. Foi trazido aos autos, parecer do ilustre Arquiteto Carlos Augusto Mattei Faggin onde destaca a falta de relevância arquitetônica do imóvel, a ausência de relevância histórica e a pouca notoriedade de responsáveis pelo projeto e sua construção. A manifestação do Núcleo de Identificação e Tombamento do DPH manifestou-se contrária à reconsideração pleiteada; por outro lado, a Sra. Diretora do DPH destaca “a pouca representatividade do imóvel em relação à ocupação do bairro” e também o fato de que “sua<text:s/></text:span><text:soft-page-break/><text:span text:style-name="T218">localização em meio a diversos edifícios dificulta a visibilidade do bem”, opinando pois, pelo deferimento do pedido. As argumentações trazidas pela interessada, com o devido respeito, não me parecem afastar as razões elas quais esse Conselho concluiu pelo tombamento deste imóvel. Nesse sentido, vale transcrever, da recente manifestação da Supervisão de Salvaguarda, os seguintes trechos: “Trata-se de elementos constitutivo único de um conjunto urbano estudado, sendo referência arquitetônica, urbana e histórica significativa” e prossegue salientando que “do extenso território estudado, apenas 7 edificações tombadas pela Resolução 28/18 foram construídas por volta das décadas de 1940 e 1950, sendo esta a única construção que não pertence a uma tipologia definida com influência neocolonial ou chalé, mas representa um momento de transição, mesmo que tardio, para a arquitetura moderna.” Não havendo assim novos elementos que justifiquem a reconsideração pretendida, voto pelo deferimento do pedido formulado e por conseguinte, pela manutenção do tombamento do bem em análise.<text:s/></text:span><text:span text:style-name="T219">A conselheira Mariana Rolim lem</text:span><text:span text:style-name="T220">bra<text:s/></text:span><text:span text:style-name="T221">as discussões feitas</text:span><text:span text:style-name="T222"><text:s/>na época do tombamento, e que sua posição era pelo tombamento definitivo somente das casas localizadas em esquinas, o que não é caso dessa, que também se encontra<text:s/></text:span><text:span text:style-name="T223">bastante<text:s/></text:span><text:span text:style-name="T224">alterada, e por isso se</text:span><text:span text:style-name="T225">u encaminhamento é reiterando sua manifestação na época.<text:s/></text:span><text:span text:style-name="T226">O Conselho discute o caso.</text:span><text:span text:style-name="T227"><text:s/></text:span><text:span text:style-name="T228">É dado início à votação.<text:s/></text:span><text:span text:style-name="T229">Decisão:<text:s/></text:span><text:span text:style-name="T230">Por maioria d</text:span><text:span text:style-name="T231">e votos dos Conselheiros presentes, com voto favorável dos conselheiros representantes da SMC e do DPH, o<text:s/></text:span><text:span text:style-name="T232">recurso apresentado<text:s/></text:span><text:span text:style-name="T233">pelos proprietários do imóvel da Rua Cardoso de Almeida nº 1182, referente ao</text:span><text:span text:style-name="T234"><text:s/>tombamento do Conjunto de Imóveis no Bairro de Perdizes</text:span><text:span text:style-name="T235">,</text:span><text:span text:style-name="T236"><text:s/></text:span><text:span text:style-name="T237">foi</text:span><text:span text:style-name="T238"><text:s/>IND</text:span><text:span text:style-name="T239">EFERIDO</text:span><text:span text:style-name="T240">.</text:span><text:span text:style-name="T241"><text:s/></text:span><text:span text:style-name="T242">3.3.</text:span><text:span text:style-name="T243"><text:s/>Processos pautados para a<text:s/></text:span><text:span text:style-name="T244">684ª Reunião Ordinária</text:span><text:span text:style-name="T245"><text:s/>– Relativos à aprovação de projetos de<text:s/></text:span><text:span text:style-name="T246">intervenção</text:span><text:span text:style-name="T247"><text:s/>em bens protegidos.</text:span><text:span text:style-name="T248"><text:s/></text:span><text:span text:style-name="T249">SEI:<text:s/></text:span><text:span text:style-name="T250">6025.2018/0004536-3</text:span><text:span text:style-name="T251"><text:s/>-<text:s/></text:span><text:span text:style-name="T252">DPH / Louise Oliveira – CDDH Carlos Alberto Pazzini</text:span><text:span text:style-name="T253"><text:s/>-<text:s/></text:span><text:span text:style-name="T254">Denúncia – Atividades desenvolvidas na “Fábrica de Cimento Perus”</text:span><text:span text:style-name="T255"><text:s/>-<text:s/></text:span><text:span text:style-name="T256">Rua Joaquim Antônio Arruda, 218 – Perus</text:span><text:span text:style-name="T257">.<text:s/></text:span><text:span text:style-name="T258">Relatora: Adriana Ramalho.<text:s/></text:span><text:span text:style-name="T259">A título de informação, a conselheira Mariana Rolim informa que o proprietário está cumprindo o que foi acordado no TAC, estando na etapa final de arqueologia e educação patrimonial, com preparo de um material interessante e que o relatório final será enviado ao Conselho. Já começou a ser feita a parte do levantamento topográfico por conta da delimitação da área, que é outra parte do TAC.</text:span><text:span text:style-name="T260"><text:s/>O Conselho discute o caso.</text:span><text:span text:style-name="T261"><text:s/></text:span><text:span text:style-name="T262">O PROCESSO SERÁ DISCUTIDO EM PRÓXIMA REUNIÃO.</text:span><text:span text:style-name="T263"><text:s/></text:span><text:span text:style-name="T264">Processo</text:span><text:span text:style-name="T265">:<text:s/></text:span><text:span text:style-name="T266">2018-0.074.248-3</text:span><text:span text:style-name="T267"><text:s/>-<text:s/></text:span><text:span text:style-name="T268">Saulo de Mattos e Alencastre Soares</text:span><text:span text:style-name="T269"><text:s/>-<text:s/></text:span><text:span text:style-name="T270">Recurso - Intervenção artística denominada “Abrace a sua sombra”</text:span><text:span text:style-name="T271"><text:s/>-<text:s/></text:span><text:span text:style-name="T272">Escadaria do Bixiga – Bela Vista</text:span><text:span text:style-name="T273">.<text:s/></text:span><text:span text:style-name="T274">Relatora: Mariana Rolim.</text:span><text:span text:style-name="T275"><text:s/>A conselheira passa a ler seu relato.<text:s/></text:span><text:span text:style-name="T276">Síntese:<text:s/></text:span><text:span text:style-name="T277">Trata o presente de pedido d reconsideração de decisão deste Conselho, na 680º reunião ordinária de 01 de outubro de 2018. Na ocasião, o conselho manifestou-se contrário, por unanimidade, ao pedido de intervenção artística a ser realizada na escadaria do Bixiga, bem protegido através da resolução 22/CONPRESP/2002. O interessado apresentou carta endereçada ao presidente do CONPRESP, onde expõe seus motivos para a aprovação da intervenção na escadaria. O parecer técnico do DPH analisou cada uma elas, reiterando sua posição contrária. O parecer entende a importância de ações dessa natureza, sugerindo, assim, que o interessado procure outros sítios no mesmo bairro, “onde a intervenção poderá eventualmente ser acolhida sem prejuízo a bens tombados”. Reitero aqui minha relatoria inicial, contrária à intervenção: a intenção e a natureza da proposta implicam em<text:s/></text:span><text:soft-page-break/><text:span text:style-name="T278">um tipo de pintura na escadaria, ação que entendo prejudicial ao bem. Entendo ainda que a ação poderia ser realizada, desde que as superfícies fossem protegidas, ficando exposta apenas a obra “tela” ao final da performance. Isto posto, encaminho o presente para deliberação deste Conselho, manifestando meu voto contrário ao pedido de reconsideração, em consonância com o parecer técnico do DPH.</text:span><text:span text:style-name="T279"><text:s/></text:span><text:span text:style-name="T280">O Presidente passa a palavra ao Sr. Saulo Alencastre, autor do projeto, que passa a fazer suas considerações.<text:s/></text:span><text:span text:style-name="T281">A conselheira Mariana Rolim ressalta que a proposta de intervenção é muito interessante, mas que é preciso se preocupar com a preservação do local em questão, da matéria, visto que<text:s/></text:span><text:span text:style-name="T282">não se sabe com que facilidade essa tinta pode ser removida. Lembra ainda do caso dos Arcos da Rua Jandaia. O conselheiro Marcelo Manhães comenta que, por se tratar de espaço público, o ideal seria que a proposta estivesse dentro de um programa da Secretaria de Cultura, de destinar esses espaços públicos para todos aqueles que desejam ocupá-los, desde que esteja</text:span><text:span text:style-name="T283">m cadastrados previamente, a</text:span><text:span text:style-name="T284"><text:s/>exemplo do grafismo embaixo do Minhocão. Comenta também a questão dos “Arcos do Jânio”, na Rua Jandaia, onde o Conselho autorizou a intervenção<text:s/></text:span><text:span text:style-name="T285">no local<text:s/></text:span><text:span text:style-name="T286">e os conselheiros sofreram uma aç</text:span><text:span text:style-name="T287">ão,<text:s/></text:span><text:span text:style-name="T288">que acabou sendo extinta após restauração.<text:s/></text:span><text:span text:style-name="T289">A conselheira Marianna Al Assal concorda que seria interessantíssima uma obra de<text:s/></text:span><text:span text:style-name="T290">site especific<text:s/></text:span><text:span text:style-name="T291">neste lugar, mas se preocupa com os respingos da tinta, pois</text:span><text:span text:style-name="T292"><text:s/>especialmente nesse caso as questões de memória a serem preservadas estão a<text:s/></text:span><text:span text:style-name="T293">uma materialidade que não<text:s/></text:span><text:span text:style-name="T294">pode<text:s/></text:span><text:span text:style-name="T295">se</text:span><text:span text:style-name="T296">r</text:span><text:span text:style-name="T297"><text:s/>ignora</text:span><text:span text:style-name="T298">da</text:span><text:span text:style-name="T299">,<text:s/></text:span><text:span text:style-name="T300">e que portanto os respingos de tinta caracterizam-se como<text:s/></text:span><text:span text:style-name="T301">interfer</text:span><text:span text:style-name="T302">ências</text:span><text:span text:style-name="T303"><text:s/>na arquitetura.<text:s/></text:span><text:span text:style-name="T304">Diz ainda que a solicitação do interessado deveria vir acompanhada de tod</text:span><text:span text:style-name="T305">os os cuidados</text:span><text:span text:style-name="T306"><text:s/>em relação à<text:s/></text:span><text:span text:style-name="T307">essa<text:s/></text:span><text:span text:style-name="T308">materialidade, garantindo que o local retorne às condições em que estava antes da intervenção. O arquiteto Valdir Arruda<text:s/></text:span><text:span text:style-name="T309">também diz ser uma intervenção muito interessante, mas que ao pesquisar sobre o assunto identificou que a intervenção pretendida já foi executada, pois foi publicada nas redes sociais do próprio artista.</text:span><text:span text:style-name="T310"><text:s/>O Conselho discute o caso. O conselheiro Marcelo Manhães<text:s/></text:span><text:span text:style-name="T311">sugere que esse exemplo de proposta<text:s/></text:span><text:span text:style-name="T312">seja encaminhado para o Gabinete da Secretaria de Cultura, para que dentro de algum setor possa ser<text:s/></text:span><text:span text:style-name="T313">desenvolvido um programa de ocupação do espaço público onde eles entendam ser pertinente, e o que for tombado, deverá passar pelo Conselho para estabelecer os critérios de intervenção.<text:s/></text:span><text:span text:style-name="T314">O Presidente concorda com o encaminhamento e faz suas considerações. A conselheira Mariana Rolim informa que a Secretaria de Cultura tem uma série de ações que incentivam a arte na rua, e que<text:s/></text:span><text:span text:style-name="T315">se<text:s/></text:span><text:span text:style-name="T316">pode pensar em algo específico para valorizar os espaços tombados. Considerando que a intervenção já foi feita, prop</text:span><text:span text:style-name="T317">õe</text:span><text:span text:style-name="T318"><text:s/>que o processo retorne ao DPH para que s</text:span><text:span text:style-name="T319">eja feita uma vistoria no local, com vistas a orientar o artista como proceder com a limpeza do bem.<text:s/></text:span><text:span text:style-name="T320">É dado início à votação.<text:s/></text:span><text:span text:style-name="T321">Decisão:<text:s/></text:span><text:span text:style-name="T322">Por unanimidade d</text:span><text:span text:style-name="T323">e votos dos Conselheiros presentes, o<text:s/></text:span><text:span text:style-name="T324">recurso apresentado referente ao pedido<text:s/></text:span><text:span text:style-name="T325">de<text:s/></text:span><text:span text:style-name="T326">intervenção artística denominada “Abrace sua Sombra” na Escadaria do Bixiga<text:s/></text:span><text:span text:style-name="T327">foi</text:span><text:span text:style-name="T328"><text:s/>INDEFERIDO</text:span><text:span text:style-name="T329">, constando a seguinte observação na Folha de Votação:<text:s/></text:span><text:span text:style-name="T330">considerando a notícia relatada na reunião da realização da intervenção, encaminhar o processo para vistoria do DPH com elaboração de diretrizes para limpeza da área.<text:s/></text:span><text:span text:style-name="T331">Processo</text:span><text:span text:style-name="T332">:<text:s/></text:span><text:span text:style-name="T333">2018-0.066.120-3</text:span><text:span text:style-name="T334"><text:s/>-<text:s/></text:span><text:span text:style-name="T335">Jordan’s Empreendimentos e Participações Ltda</text:span><text:span text:style-name="T336"><text:s/>-<text:s/></text:span><text:span text:style-name="T337">Reforma com acréscimo de área</text:span><text:span text:style-name="T338"><text:s/>-<text:s/></text:span><text:span text:style-name="T339">Avenida Marechal Tito, 01 x Praça Padre Aleixo Monteiro Mafra – São Miguel Paulista</text:span><text:span text:style-name="T340">.<text:s/></text:span><text:span text:style-name="T341">Relator: Marcelo Manhães.</text:span><text:span text:style-name="T342"><text:s/>O conselheiro passa a ler seu relato.<text:s/></text:span><text:span text:style-name="T343">Síntese:<text:s/></text:span><text:span text:style-name="T344">Trata-se o presente<text:s/></text:span><text:soft-page-break/><text:span text:style-name="T345">de anuência para execução de reformas com acréscimo de área em um imóvel explorado por um posto de gasolina, localizado em área envoltória da Capela de São Miguel Arcanjo. Adota-se como base do relatório, a manifestação que opinou pelo indeferimento do pedido sob o argumento de que a edificação objeto da análise infringiria o que consta do artigo 5º, item 1, que trata da obrigação de “manter a fachada principal no alinhamento da testada do lote, sem recuo frontal”. Traz também a equipe técnica, o questionamento sobre a aplicação de penalidade na medida em que a edificação encontra-se concluída e por conseguinte, executada sem a prévia anuência</text:span><text:span text:style-name="T346"><text:s/>deste Conselho. A Supervisão de Salvaguarda manifestou-se pela possibilidade de aprovação do projeto tendo em vista que quando da edição da Resolução 17/2004 que regulamentou a área<text:s/></text:span><text:span text:style-name="T347">envoltória</text:span><text:span text:style-name="T348"><text:s/>da Capela de São Miguel Arcanjo, já se encontrava instalado no imóvel, o posto de gasolina, “...e que é<text:s/></text:span><text:span text:style-name="T349">incompatível</text:span><text:span text:style-name="T350"><text:s/>esse uso com o atendimento à essa diretriz”. O parecer foi endossado pela Diretora do DPH. No mesmo sentido, entendo que a comprovação da prévia existência do posto de gasolina no imóvel em questão indica que o parâmetro imposto pelo item1 do artigo 5º da Resolução 17/2004 torna-se inaplicável para o caso concreto. Soma-se ainda o fato de que, nessa mesma quadra, outros imóveis já encontram-se construídos com recuo frontal conforme podemos verificar da fotografia obtida junto à página do Google Maps. Em relação à aplicação de eventuais penalidades por conta da execução da obra sem prévia anuência, recomendo o envio do presente à Assessoria Jurídica para que nos informe se encontram-se preenchidas as condições legais para a deliberação sobre a matéria.<text:s/></text:span><text:span text:style-name="T351">É dado início à votação.<text:s/></text:span><text:span text:style-name="T352">Decisão:<text:s/></text:span><text:span text:style-name="T353">Por unanimidade d</text:span><text:span text:style-name="T354">e votos dos Conselheiros presentes, o pedido de<text:s/></text:span><text:span text:style-name="T355">reforma com acréscimo de área<text:s/></text:span><text:span text:style-name="T356">foi</text:span><text:span text:style-name="T357"><text:s/>DEFERIDO.</text:span><text:span text:style-name="T358"><text:s/></text:span><text:span text:style-name="T359">Processo</text:span><text:span text:style-name="T360">:<text:s/></text:span><text:span text:style-name="T361">2002-0.261.128-7 (ac. PA 2005-</text:span><text:span text:style-name="T362">0.193.053-8 e 2006-0.144.251-9)</text:span><text:span text:style-name="T363"><text:s/>-<text:s/></text:span><text:span text:style-name="T364">CONPRESP / Femar Restauração, Recuperação e Recomposição Predial Ltda</text:span><text:span text:style-name="T365"><text:s/>-<text:s/></text:span><text:span text:style-name="T366">Aplicação de Multa FUNCAP</text:span><text:span text:style-name="T367"><text:s/>-<text:s/></text:span><text:span text:style-name="T368">Rua Artur Prado, 376 – Bela Vista</text:span><text:span text:style-name="T369">.<text:s/></text:span><text:span text:style-name="T370">Relator: Renan Ribeiro.<text:s/></text:span><text:span text:style-name="T371">O conselheiro passa a ler seu relato.<text:s/></text:span><text:span text:style-name="T372">Síntese:<text:s/></text:span><text:span text:style-name="T373">Trata o presente de aplicação de multa diária e do encaminhamento do processo administrativo para a Procuradoria Geral do Município (PGM) para ajuizamento da ação. Conforme consta no processo, o Ofício 0052-R/CONPRESP/2018, com data de 29/06/18, estabelece o prazo de 30 (trinta) dias corridos a contar do recebimento do mesmo ao interessado, no caso FEMAR Restauração, Recuperação e Recomposição Predial Ltda. No anverso da mesma folha há o registro que houve contato telefônico com o procurador do interessado, Sr. Newton Prado de Aguiar, para agendar uma reunião com o objetivo de auxiliar na orientação dos prosseguimentos dos serviços de restauro do imóvel. O Sr. Newton fez um requerimento de demolição do bem,uma vez que “...levando em consideração que o imóvel em questão encontra-se em estado de degradação total, sustentado apenas por escoras e com grande risco de desmoronar, tornando inviável uma possível reforma a se realizar na estrutura”. Desta maneira o proprietário demonstrou falta de interesse em cumprir com a obrigação legal de manutenção do bem tombado, uma vez que também não se dispôs a realizar a reunião com o DPH. A orientação sugerida pela Diretora do DPH é a aplicação da multa diária e o encaminhamento a PGM. Isto posto, manifesto-me favorável a aplicação de multa diária e ao encaminhamento a PGM.<text:s/></text:span><text:span text:style-name="T374">A conselheira Mariana Rolim</text:span><text:span text:style-name="T375"><text:s/>lembra da existência</text:span><text:span text:style-name="T376"><text:s/></text:span><text:span text:style-name="T377">do TDC e o Decreto de tela fachadeira para que o interessado consiga recursos para recuperação do imóvel, se mostrando<text:s/></text:span><text:soft-page-break/><text:span text:style-name="T378">frustrada com este caso pois ficou</text:span><text:span text:style-name="T379"><text:s/>claro que o proprietário não tem intenção em resolver a questão</text:span><text:span text:style-name="T380">.</text:span><text:span text:style-name="T381"><text:s/>O Dr. Fábio D. Peres comenta do processo judicial onde a antiga proprietária e a pessoa jurídica tentaram desconstituir o tombamento, chegando a ir até Supremo Tribunal Federal, mas não conseguiram.</text:span><text:span text:style-name="T382"><text:s/>Depois disso, a interessada no caso comprou o imóvel, portanto, dificilmente ela desconhec</text:span><text:span text:style-name="T383">i</text:span><text:span text:style-name="T384">a o tombamento para o local.<text:s/></text:span><text:span text:style-name="T385">A conselheira Mariana Rolim informa que os interessados sequer quiseram ouvir o DPH.</text:span><text:span text:style-name="T386"><text:s/>O Conselho discute o caso</text:span><text:span text:style-name="T387"><text:s/>e os procedimentos a serem adotados</text:span><text:span text:style-name="T388">.<text:s/></text:span><text:span text:style-name="T389">O conselheiro Pedro Cortez comenta que a instância administrativa está exaurida, devendo recomendar a PGM que promova de imediato uma ação judicial de execução e obrigação de se fazer, com aplicação de multa diária prevista em Lei enquanto isto não ocorrer.</text:span><text:span text:style-name="T390"><text:s/>O Conselho concorda com o encaminhamento.<text:s/></text:span><text:span text:style-name="T391">É dado início à votação.<text:s/></text:span><text:span text:style-name="T392">Decisão:<text:s/></text:span><text:span text:style-name="T393">Por unanimidade d</text:span><text:span text:style-name="T394">e votos dos Conselheiros presentes,<text:s/></text:span><text:span text:style-name="T395">a</text:span><text:span text:style-name="T396"><text:s/></text:span><text:span text:style-name="T397">aplicação de multa<text:s/></text:span><text:span text:style-name="T398">foi</text:span><text:span text:style-name="T399"><text:s/>D</text:span><text:span text:style-name="T400">EFERIDA</text:span><text:span text:style-name="T401">,<text:s/></text:span><text:span text:style-name="T402">constando a seguinte observação na Folha de Votação:<text:s/></text:span><text:span text:style-name="T403">encaminhar para PGM para autuar aos proprietários anterior</text:span><text:span text:style-name="T404">es desde o início do seguinte P</text:span><text:span text:style-name="T405">A.</text:span><text:span text:style-name="T406"><text:s/></text:span><text:span text:style-name="T407">Processo:</text:span><text:span text:style-name="T408"><text:s/></text:span><text:span text:style-name="T409">2013-0.363.648-0</text:span><text:span text:style-name="T410"><text:s/>-<text:s/></text:span><text:span text:style-name="T411">Departamento do Patrimônio Histórico – DPH</text:span><text:span text:style-name="T412"><text:s/>-<text:s/></text:span><text:span text:style-name="T413">Relatório de Atividades – abril de 2017 / março de 2018</text:span><text:span text:style-name="T414"><text:s/>-<text:s/></text:span><text:span text:style-name="T415">Termo de Cooperação – Escritório Técnico de Gestão Compartilhada – ETGC</text:span><text:span text:style-name="T416">. Relatora: Mariana Rolim.</text:span><text:span text:style-name="T417"><text:s/>A conselheira passa a ler seu relato.<text:s/></text:span><text:span text:style-name="T418">Síntese:<text:s/></text:span><text:span text:style-name="T419">Trata-se de relatório do Escritório Técnico de Gestão Compartilhada (ETGC) referente ao período de março de 2017 a março de 2018. O escritório foi estabelecido em termo de convênio, assinado em 2013 pelo Iphan, Secretaria de Estado de Cultura e a Secretaria Municipal de Cultura. Está previsto em sua cláusula Segunda o encaminhamento do relatório anual para apreciação e aprovação por este Conselho. Um dos objetivos do grupo é dar agilidade às análises técnicas que recaem sobre bens tombados nas três esferas governamentais. Ademais, funciona como um espaço para troca de experiências, visando o aperfeiçoamento da gestão do patrimônio cultural da cidade de São Paulo. O DPH exerce a função de secretaria executiva do grupo, e as reuniões acontecem mensalmente, alternando os locais de reunião entre as três instituições. O relatório foi encaminhado, tendo como anexo as atas originais de todas as reuniões realizadas no período. Dentre as ações realizadas no período, além das análises de intervenções em bens tombados, destaco dois grupos: 1) Ações de educação patrimonial e de difusão de informações. Participação em coes na Jornada do Patrimônio e Semana do Patrimônio; plataformas digitais de bens (Pauliceia 2.0 e Geosampa e IDESP); e Parque da Independência. 2) Grupos de trabalho. no período estiveram ativos três GTs: projetos de segurança em bens tombados, patrimônio imaterial e antenas de telefonia celular. Por fim, ressalto a consolidação do ETGC, que passou a ser reconhecido pelos proprietários de bens tombados nas três esferas como um importante fórum de discussões. Dessa forma, manifesto meu parecer favorável ao relatório apresentado.</text:span><text:span text:style-name="T420"><text:s/></text:span><text:span text:style-name="T421">A conselheira informa ainda que no CONDEPHAAT ficou decidido que as pautas do escritório técnico fossem encaminhadas para os conselheiros para conhecimento e eventuais sugestões, e questiona aos conselheiros presentes se essa medida também deve ser adotada neste Conselho. O Conselho concorda com a medida, que será adotada a partir de agora.</text:span><text:span text:style-name="T422"><text:s/></text:span><text:span text:style-name="T423">É dado início à votação.<text:s/></text:span><text:span text:style-name="T424">Decisão:<text:s/></text:span><text:span text:style-name="T425">Por unanimidade d</text:span><text:span text:style-name="T426">e votos dos Conselheiros presentes, o<text:s/></text:span><text:span text:style-name="T427">relatório de atividades no período de abril de 2017 a março de 2018<text:s/></text:span><text:span text:style-name="T428">foi</text:span><text:span text:style-name="T429"><text:s/>DEFERIDO.</text:span><text:span text:style-name="T430"><text:s/></text:span><text:span text:style-name="T431">4</text:span><text:span text:style-name="T432">. Apresentação de temas gerais / Extra Pauta:</text:span><text:span text:style-name="T433"><text:s/></text:span><text:span text:style-name="T434">4.1.<text:s/></text:span><text:span text:style-name="T435">SEI:<text:s/></text:span><text:span text:style-name="T436">6059.2018/0000683-5</text:span><text:span text:style-name="T437"><text:s/></text:span><text:soft-page-break/><text:span text:style-name="T438">–</text:span><text:span text:style-name="T439"><text:s/></text:span><text:span text:style-name="T440">Instituto Victor Brecheret</text:span><text:span text:style-name="T441"><text:s/></text:span><text:span text:style-name="T442">–</text:span><text:span text:style-name="T443"><text:s/></text:span><text:span text:style-name="T444">Proposta</text:span><text:span text:style-name="T445"><text:s/>de iluminação para o Monumento às Bandeiras</text:span><text:span text:style-name="T446"><text:s/></text:span><text:span text:style-name="T447">–</text:span><text:span text:style-name="T448"><text:s/></text:span><text:span text:style-name="T449">Praça Armando de Sales Oliveira - Ibirapuera. A conselheira Mariana Rolim<text:s/></text:span><text:span text:style-name="T450">informa que se trata de um processo encaminhado pela Subprefeitura da Vila Mariana com um desenho bem simplificado do pedido, pois ainda será elaborado um projeto de Lei de Incentivo para realizar a iluminação no local.<text:s/></text:span><text:span text:style-name="T451">O conselheiro Marco Winther<text:s/></text:span><text:span text:style-name="T452">complementa que a proposta irá</text:span><text:span text:style-name="T453"><text:s/>capta</text:span><text:span text:style-name="T454">r</text:span><text:span text:style-name="T455"><text:s/>recursos para o desenvolvimento do projeto, e que o encaminhamento é no sentido de aprovar a ideia.<text:s/></text:span><text:span text:style-name="T456">O Conselho discute o caso.<text:s/></text:span><text:span text:style-name="T457">A conselheira Mariana Rolim sugere a devolução do processo para a Subprefeitura da Vila Mariana, informando<text:s/></text:span><text:span text:style-name="T458">que o Conselho entende que a proposta é muito interessante, porém entende também que o projeto deva ser elaborado, de forma a causar a mínima interferência no bem, e ser submetido à análise do DPH e CONPRESP.<text:s/></text:span><text:span text:style-name="T459">O Conselho concorda.<text:s/></text:span><text:span text:style-name="T460">O PROCESSO SERÁ ENCAMINHADO PARA A SUBPREFEITURA DA VILA MARIANA</text:span><text:span text:style-name="T461">.<text:s/></text:span><text:span text:style-name="T462">4.2.<text:s/></text:span><text:span text:style-name="T463">O Presidente levanta a questão da solicitação de alteração da ata da reunião nº 683 feita há pouco pela conselheira Marianna Al Assal</text:span><text:span text:style-name="T464">, por e-mail. A versão encaminhada pela conselheira do IAB<text:s/></text:span><text:span text:style-name="T465">é projetada em tela. O</text:span><text:span text:style-name="T466"><text:s/>Conselho discute as alteraç</text:span><text:span text:style-name="T467">ões e os ajustes no texto são feitos. A versão final da Ata da 683ª Reunião Ordinária é impressa e o Presidente a circula para assinatura dos conselheiros.</text:span><text:span text:style-name="T468"><text:s/></text:span><text:span text:style-name="T469">O</text:span><text:span text:style-name="T470"><text:s/>Presidente passa a ler os resultados das votações. Nada mais havendo a ser discutido, a</text:span><text:span text:style-name="T471"><text:s/>reunião foi encerrada às<text:s/></text:span><text:span text:style-name="T472">17</text:span><text:span text:style-name="T473">h</text:span><text:span text:style-name="T474">2</text:span><text:span text:style-name="T475">5</text:span><text:span text:style-name="T476">.<text:s/></text:span><text:span text:style-name="T477">A Ata será lavrada e, depois de achada conforme, será assinada pelos<text:s/></text:span><text:span text:style-name="T478">Conselheiros e publicada no Diário Oficial da Cidade.</text:span><text:span text:style-name="T479"><text:s/></text:span></text:p>
      <text:p text:style-name="P480"/>
      <text:p text:style-name="P481"/>
      <text:p text:style-name="P482"><text:span text:style-name="T483">DOC 11/12/2018 – página 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Normal" style:display-name="Normal" style:family="paragraph">
      <style:text-properties style:font-name="Times New Roman" fo:hyphenate="false"/>
    </style:style>
    <style:style style:name="Fonteparág.padrão" style:display-name="Fonte parág. padrão" style:family="text"/>
    <style:style style:name="Heading11" style:display-name="Heading 11" style:family="paragraph" style:parent-style-name="Normal" style:next-style-name="Normal" style:default-outline-level="1">
      <style:paragraph-properties fo:keep-with-next="always" fo:text-align="justify"/>
      <style:text-properties style:font-name="Cambria" fo:font-weight="bold" style:font-weight-asian="bold" style:font-weight-complex="bold" fo:font-size="16pt" style:font-size-asian="16pt" style:font-size-complex="16pt" fo:hyphenate="false"/>
    </style:style>
    <style:style style:name="Heading21" style:display-name="Heading 21" style:family="paragraph" style:parent-style-name="Normal" style:next-style-name="Normal" style:default-outline-level="2">
      <style:paragraph-properties fo:keep-with-next="always" fo:text-align="justify"/>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Heading31" style:display-name="Heading 31" style:family="paragraph" style:parent-style-name="Normal" style:next-style-name="Normal" style:default-outline-level="3">
      <style:paragraph-properties fo:keep-with-next="always"/>
      <style:text-properties style:font-name="Cambria" fo:font-weight="bold" style:font-weight-asian="bold" style:font-weight-complex="bold" fo:font-size="13pt" style:font-size-asian="13pt" style:font-size-complex="13pt" fo:hyphenate="false"/>
    </style:style>
    <style:style style:name="Heading41" style:display-name="Heading 41" style:family="paragraph" style:parent-style-name="Normal" style:next-style-name="Normal" style:default-outline-level="4">
      <style:paragraph-properties fo:keep-with-next="always" fo:text-align="justify"/>
      <style:text-properties fo:font-weight="bold" style:font-weight-asian="bold" style:font-weight-complex="bold" fo:font-size="14pt" style:font-size-asian="14pt" style:font-size-complex="14pt" fo:hyphenate="false"/>
    </style:style>
    <style:style style:name="Heading51" style:display-name="Heading 51" style:family="paragraph" style:parent-style-name="Normal" style:next-style-name="Normal" style:default-outline-level="5">
      <style:paragraph-properties fo:keep-with-next="always" fo:text-align="justify"/>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1" style:display-name="Heading 61" style:family="paragraph" style:parent-style-name="Normal" style:next-style-name="Normal" style:default-outline-level="6">
      <style:paragraph-properties fo:keep-with-next="always" fo:text-align="center"/>
      <style:text-properties fo:font-weight="bold" style:font-weight-asian="bold" style:font-weight-complex="bold" fo:hyphenate="false"/>
    </style:style>
    <style:style style:name="Heading71" style:display-name="Heading 71" style:family="paragraph" style:parent-style-name="Normal" style:next-style-name="Normal" style:default-outline-level="7">
      <style:paragraph-properties fo:keep-with-next="always"/>
      <style:text-properties fo:font-size="12pt" style:font-size-asian="12pt" style:font-size-complex="12pt" fo:hyphenate="false"/>
    </style:style>
    <style:style style:name="Heading81" style:display-name="Heading 81" style:family="paragraph" style:parent-style-name="Normal" style:next-style-name="Normal" style:default-outline-level="8">
      <style:paragraph-properties fo:keep-with-next="always" fo:text-align="center"/>
      <style:text-properties fo:font-style="italic" style:font-style-asian="italic" style:font-style-complex="italic" fo:font-size="12pt" style:font-size-asian="12pt" style:font-size-complex="12pt" fo:hyphenate="false"/>
    </style:style>
    <style:style style:name="Heading91" style:display-name="Heading 91" style:family="paragraph" style:parent-style-name="Normal" style:next-style-name="Normal" style:default-outline-level="9">
      <style:paragraph-properties fo:keep-with-next="always" fo:text-align="justify" fo:margin-left="0.4923in">
        <style:tab-stops/>
      </style:paragraph-properties>
      <style:text-properties style:font-name="Cambria" fo:hyphenate="false"/>
    </style:style>
    <style:style style:name="Título1Char1" style:display-name="Título 1 Char1" style:family="text">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text-properties style:font-name="Times New Roman" style:font-name-complex="Times New Roman" fo:font-weight="bold" style:font-weight-asian="bold" style:font-weight-complex="bold"/>
    </style:style>
    <style:style style:name="Título7Char1" style:display-name="Título 7 Char1" style:family="text">
      <style:text-properties style:font-name="Times New Roman" style:font-name-complex="Times New Roman" fo:font-size="12pt" style:font-size-asian="12pt" style:font-size-complex="12pt"/>
    </style:style>
    <style:style style:name="Título8Char1" style:display-name="Título 8 Char1"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text-properties style:font-name="Cambria" style:font-name-complex="Cambria"/>
    </style:style>
    <style:style style:name="Título1Char" style:display-name="Título 1 Char" style:family="text">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text-properties style:font-name="Times New Roman" style:font-name-complex="Times New Roman" fo:font-weight="bold" style:font-weight-asian="bold" style:font-weight-complex="bold"/>
    </style:style>
    <style:style style:name="Título7Char" style:display-name="Título 7 Char" style:family="text">
      <style:text-properties style:font-name="Times New Roman" style:font-name-complex="Times New Roman" fo:font-size="12pt" style:font-size-asian="12pt" style:font-size-complex="12pt"/>
    </style:style>
    <style:style style:name="Título8Char" style:display-name="Título 8 Char" style:family="text">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Cambria"/>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text-properties style:font-name="Times New Roman" style:font-name-complex="Times New Roman" fo:font-size="8pt" style:font-size-asian="8pt" style:font-size-complex="8pt"/>
    </style:style>
    <style:style style:name="RodapéChar" style:display-name="Rodapé Char" style:family="text">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text-properties style:font-name="Times New Roman" style:font-name-complex="Times New Roman" style:text-position="super 65%"/>
    </style:style>
    <style:style style:name="apple-converted-space" style:display-name="apple-converted-space" style:family="text">
      <style:text-properties style:font-name="Times New Roman" style:font-name-complex="Times New Roman"/>
    </style:style>
    <style:style style:name="Ênfase" style:display-name="Ênfase" style:family="text">
      <style:text-properties style:font-name="Times New Roman" style:font-name-complex="Times New Roman" fo:font-style="italic" style:font-style-asian="italic" style:font-style-complex="italic"/>
    </style:style>
    <style:style style:name="CabeçalhoChar" style:display-name="Cabeçalho Char" style:family="text">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text-properties style:font-name="Cambria" style:font-name-complex="Cambria" fo:font-size="12pt" style:font-size-asian="12pt" style:font-size-complex="12pt"/>
    </style:style>
    <style:style style:name="BodyTextIndent2Char" style:display-name="Body Text Indent 2 Char" style:family="text">
      <style:text-properties style:font-name="Times New Roman" style:font-name-complex="Times New Roman" fo:font-size="10pt" style:font-size-asian="10pt" style:font-size-complex="10pt"/>
    </style:style>
    <style:style style:name="CabeçalhoChar1" style:display-name="Cabeçalho Char1" style:family="text">
      <style:text-properties style:font-name="Times New Roman" style:font-name-complex="Times New Roman" fo:font-size="10pt" style:font-size-asian="10pt" style:font-size-complex="10pt"/>
    </style:style>
    <style:style style:name="RodapéChar1" style:display-name="Rodapé Char1" style:family="text">
      <style:text-properties style:font-name="Times New Roman" style:font-name-complex="Times New Roman" fo:font-size="10pt" style:font-size-asian="10pt" style:font-size-complex="10pt"/>
    </style:style>
    <style:style style:name="BodyText2Char" style:display-name="Body Text 2 Char" style:family="text">
      <style:text-properties style:font-name="Times New Roman" style:font-name-complex="Times New Roman" fo:font-size="10pt" style:font-size-asian="10pt" style:font-size-complex="10pt"/>
    </style:style>
    <style:style style:name="BodyText3Char" style:display-name="Body Text 3 Char" style:family="text">
      <style:text-properties style:font-name="Times New Roman" style:font-name-complex="Times New Roman" fo:font-size="8pt" style:font-size-asian="8pt" style:font-size-complex="8pt"/>
    </style:style>
    <style:style style:name="BodyTextIndent3Char" style:display-name="Body Text Indent 3 Char" style:family="text">
      <style:text-properties style:font-name="Times New Roman" style:font-name-complex="Times New Roman" fo:font-size="8pt" style:font-size-asian="8pt" style:font-size-complex="8pt"/>
    </style:style>
    <style:style style:name="BalloonTextChar" style:display-name="Balloon Text Char" style:family="text">
      <style:text-properties style:font-name="Times New Roman" style:font-name-complex="Times New Roman" fo:font-size="1pt" style:font-size-asian="1pt" style:font-size-complex="1pt"/>
    </style:style>
    <style:style style:name="CommentTextChar" style:display-name="Comment Text Char" style:family="text">
      <style:text-properties style:font-name="Times New Roman" style:font-name-complex="Times New Roman" fo:font-size="10pt" style:font-size-asian="10pt" style:font-size-complex="10pt"/>
    </style:style>
    <style:style style:name="CommentSubjectChar" style:display-name="Comment Subject Char" style:family="text">
      <style:text-properties style:font-name="Times New Roman" style:font-name-complex="Times New Roman" fo:font-weight="bold" style:font-weight-asian="bold" style:font-weight-complex="bold" fo:font-size="10pt" style:font-size-asian="10pt" style:font-size-complex="10pt"/>
    </style:style>
    <style:style style:name="FootnoteTextChar" style:display-name="Footnote Text Char" style:family="text">
      <style:text-properties style:font-name="Times New Roman" style:font-name-complex="Times New Roman" fo:font-size="10pt" style:font-size-asian="10pt" style:font-size-complex="10pt"/>
    </style:style>
    <style:style style:name="EndnoteTextChar" style:display-name="Endnote Text Char" style:family="text">
      <style:text-properties style:font-name="Times New Roman" style:font-name-complex="Times New Roman" fo:font-size="10pt" style:font-size-asian="10pt" style:font-size-complex="10pt"/>
    </style:style>
    <style:style style:name="TítuloChar1" style:display-name="Título Char1" style:family="text">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text-properties style:font-name="Cambria" style:font-name-complex="Cambria" fo:font-size="12pt" style:font-size-asian="12pt" style:font-size-complex="12pt"/>
    </style:style>
    <style:style style:name="Recuodecorpodetexto2Char" style:display-name="Recuo de corpo de texto 2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style>
    <style:style style:name="RodapéChar2" style:display-name="Rodapé Char2" style:family="text">
      <style:text-properties style:font-name="Times New Roman" style:font-name-complex="Times New Roman" fo:font-size="10pt" style:font-size-asian="10pt" style:font-size-complex="10pt"/>
    </style:style>
    <style:style style:name="Corpodetexto2Char" style:display-name="Corpo de texto 2 Char" style:family="text">
      <style:text-properties style:font-name="Times New Roman" style:font-name-complex="Times New Roman" fo:font-size="10pt" style:font-size-asian="10pt" style:font-size-complex="10pt"/>
    </style:style>
    <style:style style:name="Corpodetexto3Char" style:display-name="Corpo de texto 3 Char" style:family="text">
      <style:text-properties style:font-name="Times New Roman" style:font-name-complex="Times New Roman" fo:font-size="8pt" style:font-size-asian="8pt" style:font-size-complex="8pt"/>
    </style:style>
    <style:style style:name="Recuodecorpodetexto3Char" style:display-name="Recuo de corpo de texto 3 Char" style:family="text">
      <style:text-properties style:font-name="Times New Roman" style:font-name-complex="Times New Roman" fo:font-size="8pt" style:font-size-asian="8pt" style:font-size-complex="8pt"/>
    </style:style>
    <style:style style:name="TextodebalãoChar" style:display-name="Texto de balão Char" style:family="text">
      <style:text-properties style:font-name="Times New Roman" style:font-name-complex="Times New Roman" fo:font-size="1pt" style:font-size-asian="1pt" style:font-size-complex="1pt"/>
    </style:style>
    <style:style style:name="TextodecomentárioChar1" style:display-name="Texto de comentário Char1" style:family="text">
      <style:text-properties style:font-name="Times New Roman" style:font-name-complex="Times New Roman" fo:font-size="10pt" style:font-size-asian="10pt" style:font-size-complex="10pt"/>
    </style:style>
    <style:style style:name="AssuntodocomentárioChar" style:display-name="Assunto do comentário Char" style:family="text">
      <style:text-properties style:font-name="Times New Roman" style:font-name-complex="Times New Roman" fo:font-weight="bold" style:font-weight-asian="bold" style:font-weight-complex="bold" fo:font-size="10pt" style:font-size-asian="10pt" style:font-size-complex="10pt"/>
    </style:style>
    <style:style style:name="TextodenotaderodapéChar1" style:display-name="Texto de nota de rodapé Char1" style:family="text">
      <style:text-properties style:font-name="Times New Roman" style:font-name-complex="Times New Roman" fo:font-size="10pt" style:font-size-asian="10pt" style:font-size-complex="10pt"/>
    </style:style>
    <style:style style:name="TextodenotadefimChar1" style:display-name="Texto de nota de fim Char1" style:family="text">
      <style:text-properties style:font-name="Times New Roman" style:font-name-complex="Times New Roman" fo:font-size="10pt" style:font-size-asian="10pt" style:font-size-complex="10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Corpodetexto">
      <style:paragraph-properties fo:keep-with-next="always" fo:margin-top="0.1666in" fo:margin-bottom="0.0833in"/>
      <style:text-properties style:font-name="Cambria" fo:font-weight="bold" style:font-weight-asian="bold" style:font-weight-complex="bold" fo:font-size="16pt" style:font-size-asian="16pt" style:font-size-complex="16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agraph-properties fo:widows="0" fo:orphans="0"/>
      <style:text-properties style:font-size-complex="11pt"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1" style:display-name="Título1" style:family="paragraph" style:parent-style-name="Normal">
      <style:paragraph-properties fo:text-align="center"/>
      <style:text-properties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Recuodecorpodetexto1" style:display-name="Recuo de corpo de texto1"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Cambria" fo:font-size="12pt" style:font-size-asian="12pt" style:font-size-complex="12pt"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fo:hyphenate="false"/>
    </style:style>
    <style:style style:name="Header1" style:display-name="Head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fo:font-size="8pt" style:font-size-asian="8pt" style:font-size-complex="8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fo:font-size="8pt" style:font-size-asian="8pt" style:font-size-complex="8pt" fo:hyphenate="false"/>
    </style:style>
    <style:style style:name="Textodebalão" style:display-name="Texto de balão" style:family="paragraph" style:parent-style-name="Normal">
      <style:text-properties fo:font-size="1pt" style:font-size-asian="1pt" style:font-size-complex="1pt" fo:hyphenate="false"/>
    </style:style>
    <style:style style:name="Textodecomentário" style:display-name="Texto de comentário" style:family="paragraph" style:parent-style-name="Normal">
      <style:text-properties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fo:hyphenate="false"/>
    </style:style>
    <style:style style:name="Conteúdodatabela" style:display-name="Conteúdo da tabela" style:family="paragraph" style:parent-style-name="Normal">
      <style:text-properties fo:hyphenate="false"/>
    </style:style>
    <style:style style:name="Títulodetabela" style:display-name="Título de tabela" style:family="paragraph" style:parent-style-name="Conteúdodatabela">
      <style:text-properties fo:hyphenate="false"/>
    </style:style>
    <style:style style:name="Título6Char3" style:display-name="Título 6 Char3" style:family="text">
      <style:text-properties style:font-name="Cambria" style:font-name-asian="Times New Roman" style:font-name-complex="Times New Roman" fo:font-style="italic" style:font-style-asian="italic" style:font-style-complex="italic" fo:color="#243F60" style:font-size-complex="10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Default" style:display-name="Default" style:family="paragraph">
      <style:paragraph-properties style:text-autospace="none"/>
      <style:text-properties style:font-name-asian="Calibri" style:font-name-complex="Calibri" fo:color="#000000" fo:font-size="12pt" style:font-size-asian="12pt" style:font-size-complex="12pt" style:language-asian="en" style:country-asian="U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arcadores" style:display-name="Com marcadores" style:family="paragraph" style:parent-style-name="Normal" style:list-style-name="LFO3">
      <style:text-properties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Título3Char3" style:display-name="Título 3 Char3"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3" style:display-name="Cabeçalho Char3" style:family="text">
      <style:text-properties style:font-name="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3" style:display-name="Rodapé Char3" style:family="text">
      <style:text-properties style:font-name="Times New Roman"/>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3" style:num-format=""/>
      <text:outline-level-style text:level="6"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Footer1"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Descrição: 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Header1"/>
      </style:header>
      <style:footer>
        <text:p text:style-name="P10"><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8-12-11T14:10:00Z</meta:creation-date>
    <dc:date>2018-12-11T14:10:00Z</dc:date>
    <meta:print-date>2018-12-10T12:18: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3" meta:word-count="4200" meta:character-count="26828" meta:row-count="189" meta:non-whitespace-character-count="22681"/>
  </office:meta>
</office:document-meta>
</file>