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2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83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12 de novemb</text:span><text:span text:style-name="T16">ro de 2018</text:span><text:span text:style-name="T17">, às 14h55</text:span><text:span text:style-name="T18">, realizou sua<text:s/></text:span><text:span text:style-name="T19">68</text:span><text:span text:style-name="T20">3</text:span><text:span text:style-name="T21">ª Reunião Ordinária</text:span><text:span text:style-name="T22"><text:s/>no Edifício Sampaio Moreira, situado na Rua Líbero Badaró, 346/350 – 11º andar, com a presença dos seguintes Conselheiros: Cyro Laurenza – Representante titular da Secretaria Municipal de Cultura – Presidente; Marcelo Manhães de Almeida – Representante titular da Ordem dos Advogados do Brasil – Vice-Presidente; Pedro Augusto Machado Cortez - Representante suplente da Ordem dos Advogados do Brasil; Mariana de Souza Rolim – Representante do Departamento do Patrimônio Histórico; Marianna Boghosian Al Assal - Representante titular do Instituto dos Arquitetos do Brasil</text:span><text:span text:style-name="T23">; Mônica Junqueira de Camargo - Representante suplente do Instituto dos Arquitetos do Brasil</text:span><text:span text:style-name="T24">; Vitor Chuster - Representante titular do Conselho Regional de Engenharia e Agronomia do Estado de São Paulo; Ricardo Ferrari Nogueira - Representante suplente da Secretaria Municipal de Justiça;<text:s/></text:span><text:span text:style-name="T25">Guilherme Henrique Fatorelli Del’Arco</text:span><text:span text:style-name="T26"><text:s/>– Representante<text:s/></text:span><text:span text:style-name="T27">titular</text:span><text:span text:style-name="T28"><text:s/>da Secretaria Municipal de Urbanismo e Licenciamento (Licenciamento); e Renan Edison Ribeiro – Representante titular da Secretaria Municipal de Urbanismo e Licenciamento (Urbanismo). Participaram, assistindo à reunião: Giovani Piazzi Seno – Gabinete da Vereadora Adriana Ramalho; Fábio Dutra Peres – SMC-AJ; Gilson Lúcio da Purificação – Assistente do CONPRESP; Marisa Aparecida Bassi – Assistente do CONPRESP; Lucas de Moraes Coelho – Secretário Executivo do CONPRESP; Marco Antônio Cilento Winther - Representante suplente da Secretaria Municipal de Cultura; Ana Winther – DPH; Matheus Franco Lopes – DPH; K</text:span><text:span text:style-name="T29">arina Terumi K. Uratani – DPH;</text:span><text:span text:style-name="T30"><text:s/></text:span><text:span text:style-name="T31">Cecília Nevez K. Vaz – DPH; Anderson Silva Santos – DPH; Camila Morais Aquino – DPH; Igor Gabriel Carollo – DPH; Ariane Daher de Moura – DPH; Paula Nishida – DPH; Roberto de Castro Mello – B&amp;R Projetos; Denise Boschetti – Parque Augusta; Pedro Moura Leite Ribeiro<text:s/></text:span><text:span text:style-name="T32">–</text:span><text:span text:style-name="T33"><text:s/></text:span><text:span text:style-name="T34">Cons. Pq. Chácara do Jóquei; Carmen Caballeria Ferreira – Mov. Chácara do Jóquei; Sueli Moretti - Mov. Chácara do Jóquei; Marina Prudente de Toledo - Mov. Chácara do Jóquei; Nilza Marino - Mov. Chácara do Jóquei; Edna Toffanetto - Mov. Chácara do Jóquei; Mariana Martim – PSOL; Roberta Rosa – Gabinete da Vereadora Soninha Francine; Francisco Eduardo Bodião - Mov. Chácara do Jóquei; Caroline Bertolai – SP Parcerias; Paulo César – Gabinete do Vereador Donato;<text:s/></text:span><text:span text:style-name="T35">Alberto Mussalam – Crefipar</text:span><text:span text:style-name="T36">.<text:s/></text:span><text:span text:style-name="T37">1. Apresentação geral:</text:span><text:span text:style-name="T38"><text:s/>O Presidente cumprimenta a todos os presentes</text:span><text:span text:style-name="T39"><text:s/>e justifica o atraso para o início da sessão por conta de uma reunião entre os conselheiros.<text:s/></text:span><text:span text:style-name="T40">2.</text:span><text:span text:style-name="T41"><text:s/></text:span><text:span text:style-name="T42">Comunicações / Informes da Presidência e dos Conselheiros</text:span><text:span text:style-name="T43">:<text:s/></text:span><text:span text:style-name="T44">2.1.<text:s/></text:span><text:span text:style-name="T45">O Presidente circula a Ata da 68</text:span><text:span text:style-name="T46">2</text:span><text:span text:style-name="T47">ª Reunião Ordinária, realizada no dia<text:s/></text:span><text:span text:style-name="T48">29</text:span><text:span text:style-name="T49"><text:s/>de outubro de 2018, para aprovação dos conselheiros. É dado início à pauta.<text:s/></text:span><text:span text:style-name="T50">3.1.<text:s/></text:span><text:span text:style-name="T51">P</text:span><text:span text:style-name="T52">rocessos pautados em reuniões anteriores,<text:s/></text:span><text:span text:style-name="T53">pendentes</text:span><text:span text:style-name="T54"><text:s/>de deliberação – Relativos à TOMBAMENTO.</text:span><text:span text:style-name="T55"><text:s/></text:span><text:span text:style-name="T56">Processo</text:span><text:span text:style-name="T57">: 2017-0.150.188-7 -<text:s/></text:span><text:span text:style-name="T58">Departamento do Patrimônio Histórico – DPH - Regulamentação para instalação de anúncio em bens tombados</text:span><text:span text:style-name="T59">. Relator: Ricardo Ferrari. O conselheiro passa a ler seu relato.<text:s/></text:span><text:span text:style-name="T60">Síntese:<text:s/></text:span><text:span text:style-name="T61">Trata-se de minuta de resolução que tem por objetivo regulamentar e dar diretrizes para instalação de anúncios indicativos<text:s/></text:span><text:soft-page-break/><text:span text:style-name="T62">em edificações/estabelecimentos tombados ou em processo de tombamento. Os principais argumentos para a iniciativa são: (i) a desburocratização da análise dos pedidos de instalação de anúncios nesses imóveis que poderão, a partir das diretrizes, serem realizadas diretamente pelas Subprefeituras; (ii) a necessidade de estabelecer parâmetros para bens classificados como ZEPEC e não contemplados, portanto, nas resoluções nº 01/07 e 02/07, destinadas aos bens localizados em áreas ambientais e bens localizados em áreas envoltórias aos bens tombados, respectivamente. A Diretora do DPH observa que forma adicionadas diretrizes específicas, que diferem das resoluções da CPPU. Assim, em que pese tratar-se de distintos objetos, com o fim de evitar caminhos conflitantes nesse sensível tema, sugerimos que o DPH articule com os órgãos e unidades corresponsáveis pela matéria entendimentos que contem com a aprovação de todos. Após o que o processo estará em termos para deliberação desse Conselho.<text:s/></text:span><text:span text:style-name="T63">O Conselho concorda com o encaminhamento.</text:span><text:span text:style-name="T64"><text:s/></text:span><text:span text:style-name="T65">O PROCESSO RETORNARÁ AO DPH</text:span><text:span text:style-name="T66">, SENDO RETIRADO DE PAUTA</text:span><text:span text:style-name="T67">.</text:span><text:span text:style-name="T68"><text:s/></text:span><text:span text:style-name="T69">Sei</text:span><text:span text:style-name="T70">: 6025.2018-0014748-4 -<text:s/></text:span><text:span text:style-name="T71">Departamento do Patrimônio Histórico – DPH - Estabelecimento de documentação mínima para protocolo de processo</text:span><text:span text:style-name="T72">. Relatora: Mariana Rolim. A conselheira relatora explana sobre o caso, enquanto imagens são projetadas em tela.<text:s/></text:span><text:span text:style-name="T73">O Conselho discute sobre uma eventual consulta prévia para intervenções. O Conselho decide pelo retorno do expediente ao DPH para ajustes no texto da minuta.<text:s/></text:span><text:span text:style-name="T74">O PROCESSO<text:s/></text:span><text:span text:style-name="T75">RETORNARÁ AO DPH E<text:s/></text:span><text:span text:style-name="T76">SERÁ DISCUTIDO EM PRÓXIMA REUNIÃO.</text:span><text:span text:style-name="T77"><text:s/></text:span><text:span text:style-name="T78">3.2. Processos pautados para a<text:s/></text:span><text:span text:style-name="T79">683ª Reunião Ordinária</text:span><text:span text:style-name="T80"><text:s/>– Relativos à TOMBAMENTO.</text:span><text:span text:style-name="T81"><text:s/></text:span><text:span text:style-name="T82">Processo</text:span><text:span text:style-name="T83">:<text:s/></text:span><text:span text:style-name="T84">2006-0.197.995-4 -<text:s/></text:span><text:span text:style-name="T85">CONPRESP / Câmara Municipal de São Paulo - Tombamento do Parque Chácara do Jockey (APT pela Res. 12/2016) - Rua Santa Crescência, 323 – Butantã</text:span><text:span text:style-name="T86">.</text:span><text:span text:style-name="T87"><text:s/>Relator: Guilherme Del’Arco.<text:s/></text:span><text:span text:style-name="T88">A</text:span><text:span text:style-name="T89">rquiteta Ana Winther do DPH faz uma apresentação sobre o caso.<text:s/></text:span><text:span text:style-name="T90">O Conselho discute<text:s/></text:span><text:span text:style-name="T91">o texto e a planta da resolução.<text:s/></text:span><text:span text:style-name="T92">O Presidente dá a palavra ao Sr. Francisco Eduardo Bodião, do Movimento Parque Chácara do Jóquei, que passa a fazer su</text:span><text:span text:style-name="T93">as considerações, solicitando a ampliação das áreas a serem tombadas no parque. A arquiteta Ana Winther esclarece que, neste momento, não é possível determinar um valor para as edificações que não estão inseridas na resolução de abertura de tombamento. A conselheira Mariana Rolim reitera o esclarecimento feito, de que no momento da abertura de tombamento<text:s/></text:span><text:span text:style-name="T94">foi feita uma primeira avaliação do Conselho, entendendo-se que não cabia considerar a área inteira da chácara por já terem outros bens preservados similares, como o próprio Jockey Club de São Paulo e o Parque do Trote, além da alteração existente considerando a forma que era utilizada originalmente e na sua relação com o conjunto. Lembra ainda que não cabe ao tombamento se manifestar sobre o uso que as edificações irão ter, mas sim garantir que serão bem preservadas para as gerações futuras.<text:s/></text:span><text:span text:style-name="T95">A conselheira Marianna Al Assal comenta que no caso da UNASP o processo de tombamento fazia menção ao lote, e que foi discutida a possibilidade de tombar somente os edifícios, tombar o lote inteiro, de reconhecer o espaço como significativo para memória da população do entorno, além de suas questões ambientais, entendendo ser relevante a manifestação. A conselheira Mariana Rolim esclarece que no caso da UNASP a abertura de tombamento se deu para o lote, mas neste caso em discussão, em 2016 o Conselho decidiu que não deveria recair sobre o lote.</text:span><text:span text:style-name="T96"><text:s/></text:span><text:span text:style-name="T97">O texto final da resolução e seu mapa são apresentados em tela</text:span><text:span text:style-name="T98">, e o perímetro da área envoltória é lido pela Ana Winther</text:span><text:span text:style-name="T99">.<text:s/></text:span><text:soft-page-break/><text:span text:style-name="T100">Considerando</text:span><text:span text:style-name="T101"><text:s/>toda</text:span><text:span text:style-name="T102"><text:s/>a discussão do caso, o<text:s/></text:span><text:span text:style-name="T103">conselheiro<text:s/></text:span><text:span text:style-name="T104">relator expõe seu encaminhamento</text:span><text:span text:style-name="T105">.</text:span><text:span text:style-name="T106"><text:s/></text:span><text:span text:style-name="T107">Síntese</text:span><text:span text:style-name="T108"><text:s/>do relato</text:span><text:span text:style-name="T109">:<text:s/></text:span><text:span text:style-name="T110">O presente trata de proposta de tombamento do conjunto de edificações discriminadas como: cocheiras, alojamento para cavalariços, casa de administração e escritórios, situados no Parque Chácara do Jockey na Rua Santa Crescência nº 323. O DPH em cumprimento ao disposto na APT pela Resolução 12/CONPRESP/2016, apresenta estudo indicando o histórico do funcionamento da Chácara do Jockey para o fomento do turfe através do qual se destaca sua relevância arquitetônica e importância como referência de paisagem não somente ante ao contexto cultural e de desenvolvimento urbano mas também indicando estreita relação à composição arquitetônica presente no Jockey Club na Cidade Jardim.<text:s/></text:span><text:span text:style-name="T111">Cabe ressaltar que a área foi revertida à municipalidade, cuja responsabilidade pela administração e manutenção foi dividida entre as Secretarias do Verde e Meio Ambiente, Esporte e Cultura, como dispõe o Decreto 55.791/2014. Assim, reiterando o posicionamento anterior desta pasta, acreditamos que os projetos a serem implantados no Parque, no interior ou não da área protegida, certamente serão discutidos em conjunto com as secretarias envolvidas. O estudo elaborado pelo DPH compreende levantamento com proposta de estabelecimento de diretrizes técnicas para o tombamento definitivo e para intervenções no perímetro da proteção. Apresenta Memória Técnica das Intervenções, de onde destacamos que, predominantemente, os imóveis estão conservados e que algumas intervenções foram implantadas, no entanto aponta que algumas cocheiras não estão sendo utilizadas adequadamente e que a edificação onde se instala a GCM possui problemas graves de infiltração. Neste sentido, observamos a responsabilidade das secretarias mencionadas pela manutenção do Parque, presumindo que tais questões serão tratadas de maneira adequada.<text:s/></text:span><text:span text:style-name="T112">Quanto a delimitação da área de proteção, notamos que o perímetro final indicado na planta anexa à minuta da Resolução não é inteiramente compatível ao ora determinado na APT, o que nos leva a crer que a delimitação da área envoltória de proteção aos bens aqui em questão foi estendida para além dos limites das edificações com a finalidade de garantir afastamento adequado para a ideal visualização e compreensão do conjunto acompanhando também o viário interno já implantado. Por fim, o estudo justifica a preservação do conjunto pela sua relevância histórica e cultural, baseando-se nos aspectos que garante os valores de visibilidade e integridade existentes e destaca que as intervenções realizadas não interferem na composição arquitetônica preservada e não comprometem a qualidade e importância do bem. À vista do relatado, manifestamo-nos favoravelmente à proposta de tombamento das edificações apresentadas pelo DPH, seguida de minuta de resolução com planta de identificação do perímetro de tombamento anexa, que submetemos ao<text:s/></text:span><text:span text:style-name="T113">Conselho.</text:span><text:span text:style-name="T114"><text:s/>O</text:span><text:span text:style-name="T115"><text:s/>Conselho discute o caso.</text:span><text:span text:style-name="T116"><text:s/></text:span><text:span text:style-name="T117">É dado início à votação.<text:s/></text:span><text:span text:style-name="T118">Decisão:<text:s/></text:span><text:span text:style-name="T119">Por unanimidade d</text:span><text:span text:style-name="T120">e votos dos Conselheiros presentes, com abstenção de voto da conselheira representante do IAB, o<text:s/></text:span><text:span text:style-name="T121">tombamento do Parque Chácara do Jockey<text:s/></text:span><text:span text:style-name="T122">foi</text:span><text:span text:style-name="T123"><text:s/>DEFERIDO,</text:span><text:span text:style-name="T124"><text:s/>sendo gerada a<text:s/></text:span><text:span text:style-name="T125">RESOLUÇÃO 53/CONPRESP/2018,<text:s/></text:span><text:span text:style-name="T126">constando a seguinte observação na folha de votação:<text:s/></text:span><text:span text:style-name="T127">de acordo com o<text:s/></text:span><text:span text:style-name="T128">perímetro</text:span><text:span text:style-name="T129"><text:s/>de proteção e minuta de resolução apresentados em reunião.</text:span><text:span text:style-name="T130"><text:s/></text:span><text:span text:style-name="T131">3.3.<text:s/></text:span><text:span text:style-name="T132">P</text:span><text:span text:style-name="T133">rocessos pautados em reuniões anteriores,<text:s/></text:span><text:span text:style-name="T134">pendentes</text:span><text:span text:style-name="T135"><text:s/>de deliberação – Relativos à aprovação de projetos de<text:s/></text:span><text:span text:style-name="T136">intervenção</text:span><text:span text:style-name="T137"><text:s/>em bens protegidos.</text:span><text:span text:style-name="T138"><text:s/></text:span><text:span text:style-name="T139">SIMPROC:<text:s/></text:span><text:span text:style-name="T140">2018-9.106.287-1 -<text:s/></text:span><text:span text:style-name="T141">Subprefeitura de Pinheiros - Recurso – Regularização de<text:s/></text:span><text:soft-page-break/><text:span text:style-name="T142">implantação de bandeiras ao longo da Av. Brasil -<text:s/></text:span><text:span text:style-name="T143">Avenida Brasil – Jardins</text:span><text:span text:style-name="T144">.<text:s/></text:span><text:span text:style-name="T145">Relator: Ricardo Ferrari. Com base nas discussões realizadas na reunião anterior, a conselheira Mariana Rolim informa que houve uma conversa com o CONDEPHAAT e que o parecer deles é no mesmo sentido do deste Conselho, e que seria possível a análise de uma nova proposta. Por motivo de agenda não foi possível realizar a reunião com a presença dos técnicos para avaliarem a proposta<text:s/></text:span><text:span text:style-name="T146">apresentada pela</text:span><text:span text:style-name="T147"><text:s/>Subprefeitura de Pinheiros</text:span><text:span text:style-name="T148">,</text:span><text:span text:style-name="T149"><text:s/>mas que existe uma reunião pré-agendada para logo após a reunião deste Conselho do dia 26 de novembro, devendo este assunto retornar para a pauta da reunião do dia 10 de dezembro já com a posição técnica do DPH e da<text:s/></text:span><text:span text:style-name="T150">UPPH com relação ao novo pedido.<text:s/></text:span><text:span text:style-name="T151">O PROCESSO É RETIRADO DE PAUTA.</text:span><text:span text:style-name="T152"><text:s/></text:span><text:span text:style-name="T153">Processo</text:span><text:span text:style-name="T154">:<text:s/></text:span><text:span text:style-name="T155">2010-0.279.289-0 (Ac. PA 2006-0.341.211-0 e 2008-0.227.274-2) -<text:s/></text:span><text:span text:style-name="T156">SMC / CONPRESP - Aplicação de Multa FUNCAP - Praça Padre Aleixo Monteiro Mafra, 72 a 92 – São Miguel Paulista</text:span><text:span text:style-name="T157">.<text:s/></text:span><text:span text:style-name="T158">Relator: Ricardo Ferrari.<text:s/></text:span><text:span text:style-name="T159">Síntese:<text:s/></text:span><text:span text:style-name="T160">Trata-se de pedido de vista que reexamina a decisão desse E. Conselho sobre multa aplicada ao</text:span><text:span text:style-name="T161">s</text:span><text:span text:style-name="T162"><text:s/>proprietários do imóvel em questão, em razão da APT através da Res. 26/04. Em seu parecer, a Conselheira relatora propôs, em consonância com as manifestações jurídicas precedentes a anulação da multa aplicada sob o argumento de que o proprietário do imóvel não fora pessoalmente notificado do tombamento, da sua abertura ou processamento, apesar da publicação sobre a restrição no DOC aos 26/12/2006. E como poder ser observado doa autos, a construção questionada realizou-se nos idos de 2008, ou seja, após a publicação do edital que informou sobre o processo de tombamento. Aqui surge uma primeira questão do caso em debate: haveria necessidade de notificação pessoal dos proprietários de imóveis sempre que processos de tombamento fossem instaurados? A pergunta é relevante porque emerge divergência entre os setores do DPH quando o parecer jurídico juntados com a manifestação da Secretaria Executiva desse CONPRESP é confrontado com as manifestações instrutoras precedentes. De outro lado, a multa ainda não foi aplicada apesar do tempo decorrido. Observa-se que a discussão refere-se a anulação da deliberação CONPRESP sobre a aplicação da penalidade. Isto posto, seria possível, nos termos dos artigos 34-A e 34-B da Lei 10.032/85, introduzidos pela Lei 16.274/15, a realização de um termo de ajustamento de conduta pois a multa ainda não foi imposta. Acreditamos, no entanto, que essa também é questão jurídica de relevo que deverá ser analisada previamente. Em sendo assim, e diante das duas indagações ora suscitadas, sugerimos o encaminhamento desse caso para a análise dessas questões jurídicas à Procuradoria Geral do Município que poderá sedimentar o entendimento não apenas quanto à notificação pessoal de cada proprietário</text:span><text:span text:style-name="T163"><text:s/>em casos de tombamento e aplicação de penalidades, mas também sobre o entendimento quanto à imposição de penalidades:</text:span><text:span text:style-name="T164"><text:s/></text:span><text:span text:style-name="T165">a deliberação do Conselho ou sua efetiva aplicação.<text:s/></text:span><text:span text:style-name="T166">O Conselho discute o caso.<text:s/></text:span><text:span text:style-name="T167">O PROCESSO SERÁ ENCAMINHADO PARA PGM.</text:span><text:span text:style-name="T168"><text:s/></text:span><text:span text:style-name="T169">Processo</text:span><text:span text:style-name="T170">:<text:s/></text:span><text:span text:style-name="T171">2016-0.229.527-8 -<text:s/></text:span><text:span text:style-name="T172">Mitra Arquidiocesana de São Paulo - Reforma e Adequações internas da “Ala Leste” do Antigo Seminário Episcopal da Luz - Rua São Caetano, 62<text:s/></text:span><text:span text:style-name="T173">–</text:span><text:span text:style-name="T174"><text:s/>Luz</text:span><text:span text:style-name="T175">. Relatora: Marianna Al Assal. A conselheira passa a ler seu relato.<text:s/></text:span><text:span text:style-name="T176">Síntese:<text:s/></text:span><text:span text:style-name="T177">Trata o presente de pedido para<text:s/></text:span><text:span text:style-name="T178">autorização<text:s/></text:span><text:span text:style-name="T179">para</text:span><text:span text:style-name="T180"><text:s/></text:span><text:span text:style-name="T181">desenvolvimento de projeto</text:span><text:span text:style-name="T182"><text:s/>de reforma e adequações junto a Ala Leste do Antigo Seminário Episcopal da Luz. A presente solicitação se faz em vista do incêndio sofrido pela edificação em 2012 quando já estava sendo pensado projeto de restauro. Em vista do ocorrido que ocasionou perda total do<text:s/></text:span><text:soft-page-break/><text:span text:style-name="T183">interior, mas também os aspectos das fachadas priorizadas pelos órgãos de preservação, o projeto básico encaminhado para aprovação neste momento sugere a reconstrução do interior com uma estrutura metálica independente e o restauro das instâncias de fachada dessa ala leste. A intervenção proposta parece não apenas garantir a longo prazo a permanência dos elementos fundamentais para preservação, mas também tratar-se<text:s/></text:span><text:span text:style-name="T184">de</text:span><text:span text:style-name="T185"><text:s/>necessário e urgente intervenção. Dessa<text:s/></text:span><text:span text:style-name="T186">maneira</text:span><text:span text:style-name="T187">, acompanhamos a indicação do corpo técnico do DPH recomendando a<text:s/></text:span><text:span text:style-name="T188">aprovação da intervenção proposta com destaque da diretriz apontada de apresentação do desenvolvimento do projeto, mas também de maiores dados sobre as condições atuais das fachadas, dado que o projeto básico de 2016 é acompanhado de fotos de 2012, logo após o incêndio.<text:s/></text:span><text:span text:style-name="T189">O Conselho discute o caso.<text:s/></text:span><text:span text:style-name="T190">É dado início à votação.<text:s/></text:span><text:span text:style-name="T191">Decisão:<text:s/></text:span><text:span text:style-name="T192">Por unanimidade d</text:span><text:span text:style-name="T193">e votos dos Conselheiros presentes, o pedido de<text:s/></text:span><text:span text:style-name="T194">reforma<text:s/></text:span><text:span text:style-name="T195">e adequações internas da “Ala Leste” do Antigo Seminário Episcopal da Luz<text:s/></text:span><text:span text:style-name="T196">foi</text:span><text:span text:style-name="T197"><text:s/>DEFERIDO<text:s/></text:span><text:span text:style-name="T198">com as</text:span><text:span text:style-name="T199"><text:s/></text:span><text:span text:style-name="T200">SEGUINTES<text:s/></text:span><text:span text:style-name="T201">DIRETRIZES</text:span><text:span text:style-name="T202">:<text:s/></text:span><text:span text:style-name="T203">1)</text:span><text:span text:style-name="T204"><text:s/></text:span><text:span text:style-name="T205">Apresentação de projeto de reforma com as soluções estruturais a serem desenvolvidas;<text:s/></text:span><text:span text:style-name="T206">2)</text:span><text:span text:style-name="T207"><text:s/>Apresentar detalhamento sobre as condições atuais das fachadas.</text:span><text:span text:style-name="T208"><text:s/></text:span><text:span text:style-name="T209">3.4. Processos pautados para a<text:s/></text:span><text:span text:style-name="T210">683ª Reunião Ordinária</text:span><text:span text:style-name="T211"><text:s/>– Relativos à aprovação de projetos de<text:s/></text:span><text:span text:style-name="T212">intervenção</text:span><text:span text:style-name="T213"><text:s/>em bens protegidos.</text:span><text:span text:style-name="T214"><text:s/></text:span><text:span text:style-name="T215">Processo</text:span><text:span text:style-name="T216">:<text:s/></text:span><text:span text:style-name="T217">2015-0.237.492-3 -<text:s/></text:span><text:span text:style-name="T218">CONPRESP / LynxFilm Produções Audiovisuais Ltda - Proposta de TA</text:span><text:span text:style-name="T219">C</text:span><text:span text:style-name="T220">C - Rua Fortaleza, 172 e 180 – Bela Vista</text:span><text:span text:style-name="T221">. Relator: Ricardo Ferrari.<text:s/></text:span><text:span text:style-name="T222">Síntese:<text:s/></text:span><text:span text:style-name="T223">Trata-se de deliberação sobre os méritos de TACC proposto pelo</text:span><text:span text:style-name="T224">s</text:span><text:span text:style-name="T225"><text:s/>proprietários do imóvel sito à Rua Fortaleza nº 172/174, que a Diretora do DPH submete a nossa análise conforme o deliberado na 625ª reunião ordinária realizada em 1º de março de 2016. Informam os autos que aos 30 de agosto do corrente ocorrera reunião entre as partes (DPH e representante do proprietário), e aos 18 de outubro foi protocolada a declaração dos proprietários sobre a realização do ajuste nos seguintes termos: (i) elaboração de projeto para restauração da fachada e (ii) adequação da volumetria em relação à cobertura do galpão existente, propostas que a diretoria do DPH considerou suficientes. Vale dizer ainda que a Secretaria Executiva informa que juntou informações sobre o lançamento do IPTU 2018 para o imóvel em questão com a finalidade de cálculo do valor de multa em caso de descumprimento do TACC. O DPH é competente para informar sobre a suficiência técnica da proposta, o que foi feito. A questão procedimental que poderia ser levantada é a competência do Conselho para decidir todos os termos de minuta de TACC. Mas acreditamos que caberá ao Departamento Jurídico competente realizar essa tarefa por meio dos parâmetros técnicos ora endossados e dos outros critérios objetivos já constantes nos autos.</text:span><text:span text:style-name="T226"><text:s/></text:span><text:span text:style-name="T227">Imagem do local é projetada em tela.<text:s/></text:span><text:span text:style-name="T228">É dado início à votação.<text:s/></text:span><text:span text:style-name="T229">Decisão:<text:s/></text:span><text:span text:style-name="T230">Por unanimidade d</text:span><text:span text:style-name="T231">e votos dos Conselheiros presentes, a<text:s/></text:span><text:span text:style-name="T232">proposta de TA</text:span><text:span text:style-name="T233">C</text:span><text:span text:style-name="T234">C<text:s/></text:span><text:span text:style-name="T235">foi</text:span><text:span text:style-name="T236"><text:s/>DEFERIDA</text:span><text:span text:style-name="T237">.</text:span><text:span text:style-name="T238"><text:s/></text:span><text:span text:style-name="T239">Processo</text:span><text:span text:style-name="T240">:<text:s/></text:span><text:span text:style-name="T241">2017-0.096.176-0 -<text:s/></text:span><text:span text:style-name="T242">Companhia Melhoramentos de São Paulo - Pedido de prorrogação de prazo para atendimento de diretriz - Rua Tito, 479 – Vila Romana</text:span><text:span text:style-name="T243">.</text:span><text:span text:style-name="T244"><text:s/>Relator: Renan Ribeiro.</text:span><text:span text:style-name="T245"><text:s/></text:span><text:span text:style-name="T246">O Conselho<text:s/></text:span><text:span text:style-name="T247">concorda com a prorrogação e<text:s/></text:span><text:span text:style-name="T248">discute o prazo a ser dado.<text:s/></text:span><text:span text:style-name="T249">É dado início à votação.<text:s/></text:span><text:span text:style-name="T250">Decisão:<text:s/></text:span><text:span text:style-name="T251">Por unanimidade d</text:span><text:span text:style-name="T252">e votos dos Conselheiros presentes, o pedido de<text:s/></text:span><text:span text:style-name="T253">prorrogação de prazo para atendimento de diretriz<text:s/></text:span><text:span text:style-name="T254">foi</text:span><text:span text:style-name="T255"><text:s/>DEFERIDO,<text:s/></text:span><text:span text:style-name="T256">com a seguinte observação da folha de votação:<text:s/></text:span><text:span text:style-name="T257">prorrogação para mais 60 dias a partir da publicação.<text:s/></text:span><text:span text:style-name="T258">4</text:span><text:span text:style-name="T259">. Apresentação de temas gerais / Extra Pauta:</text:span><text:span text:style-name="T260"><text:s/></text:span><text:span text:style-name="T261">4.1.</text:span><text:span text:style-name="T262"><text:s/>A conselheira Marianna Al Assal informa precisar de mais tempo para verificar o conteúdo da ata,<text:s/></text:span><text:soft-page-break/><text:span text:style-name="T263">visto que a última reunião foi bastan</text:span><text:span text:style-name="T264">te intensa, sugerindo inclusive</text:span><text:span text:style-name="T265"><text:s/>que o arquivo da ata seja enviado aos conselheiros com antecedência. O conselheiro Marcelo Manhães informa que a ata deve ser aprovada para que possa ser publicada no DOC</text:span><text:span text:style-name="T266"><text:s/>e dar</text:span><text:span text:style-name="T267"><text:s/>prosseguimento aos expedientes, não sendo possível postergar por mais 15 dias até sua aprovação. Sugere, se for o caso, que seja feita uma impugnação na próxima reunião referente a</text:span><text:span text:style-name="T268">o conteúdo da</text:span><text:span text:style-name="T269"><text:s/>ata, se os demais conselheiros concordarem</text:span><text:span text:style-name="T270">.<text:s/></text:span><text:span text:style-name="T271">A conselheira Marianna Al Assal<text:s/></text:span><text:span text:style-name="T272">solicita impugnação da ata</text:span><text:span text:style-name="T273"><text:s/>e solicita sua complementação</text:span><text:span text:style-name="T274">. A conselheira Mariana Rolim sugere que a versão digital desta ata seja enviada aos conselheiros ainda hoje, e concorda que a ata seja disponibilizada com antecedência, sugerindo a quarta-feira antes da reunião. O Presidente lembra que a ata é feita manualmente e que por ser extensa leva-se tempo no seu preparo, além dos poucos funcionários que o CONPRESP tem. O Presidente informa que a ata já<text:s/></text:span><text:span text:style-name="T275">aprovada e<text:s/></text:span><text:span text:style-name="T276">assinada por alguns conselheiros não pode ser levada, devendo permanecer aqui, mas seu arquivo digital será disponibilizado aos conselheiros por e-mail.</text:span><text:span text:style-name="T277"><text:s/>A conselheira Marianna Al Assal informa que complementará a ata até amanhã de manhã, devendo o Secretário Executivo<text:s/></text:span><text:span text:style-name="T278">do CONPRESP<text:s/></text:span><text:span text:style-name="T279">enviar o arquivo<text:s/></text:span><text:span text:style-name="T280">digital<text:s/></text:span><text:span text:style-name="T281">aos cons</text:span><text:span text:style-name="T282">elheiros.</text:span><text:span text:style-name="T283"><text:s/></text:span><text:span text:style-name="T284">4.2.</text:span><text:span text:style-name="T285"><text:s/>A conselheira Marianna Al Assal informa estar retornando<text:s/></text:span><text:span text:style-name="T286">hoje<text:s/></text:span><text:span text:style-name="T287">o</text:span><text:span text:style-name="T288"><text:s/>processo<text:s/></text:span><text:span text:style-name="T289">nº 2017-0.016.173-0<text:s/></text:span><text:span text:style-name="T290">que estava em vistas solicitadas na reunião nº 681,<text:s/></text:span><text:span text:style-name="T291">mais uma vez manifestando-se contrária à decisão tomada de co</text:span><text:span text:style-name="T292">ndução para votação de processo em vistas. A conselheira destaca que analisou com cuidado o processo e que propostas de reconstrução de bens perdidos por qualquer motivo, nunca são questões simples no campo do patrimônio. P</text:span><text:span text:style-name="T293">osicio</text:span><text:span text:style-name="T294">na</text:span><text:span text:style-name="T295">-se</text:span><text:span text:style-name="T296"><text:s/>portanto</text:span><text:span text:style-name="T297"><text:s/>favorável ao projeto, mas contrária à reconstrução do muro</text:span><text:span text:style-name="T298">, em função da posição apontada no processo de que não existem vestígios materiais do bem demolido.</text:span><text:span text:style-name="T299"><text:s/>A conselheira Mariana Rolim informa que existe vestígios no edifício remanescente que foi restaurado e no sub-solo.</text:span><text:span text:style-name="T300"><text:s/></text:span><text:span text:style-name="T301">4.3.</text:span><text:span text:style-name="T302"><text:s/>O Presidente informa da intenção de reunir os conselheiros para revisão do regimento interno. A conselheira Mariana Rolim informa que ano passado foi criado um grupo de tra</text:span><text:span text:style-name="T303">balho para fazer esse regimento, com</text:span><text:span text:style-name="T304"><text:s/>os representantes da</text:span><text:span text:style-name="T305"><text:s/>OAB,<text:s/></text:span><text:span text:style-name="T306">da<text:s/></text:span><text:span text:style-name="T307">SMJ e<text:s/></text:span><text:span text:style-name="T308">do<text:s/></text:span><text:span text:style-name="T309">DPH</text:span><text:span text:style-name="T310">. O</text:span><text:span text:style-name="T311">s</text:span><text:span text:style-name="T312"><text:s/>conselheiro</text:span><text:span text:style-name="T313">s</text:span><text:span text:style-name="T314"><text:s/>Ricardo Ferrari<text:s/></text:span><text:span text:style-name="T315">e<text:s/></text:span><text:span text:style-name="T316">Marianna Al Assal<text:s/></text:span><text:span text:style-name="T317">têm interesse em participar</text:span><text:span text:style-name="T318">. O conselheiro Marcelo Manhães</text:span><text:span text:style-name="T319"><text:s/>fala sobre modernizar o regimento, sem burocratizá-lo. A conselheira Mariana Rolim informa que, devido ao interesse do IAB em participar, fica alterada a criação do grupo de trabalho com</text:span><text:span text:style-name="T320"><text:s/>a participação dos representantes da</text:span><text:span text:style-name="T321"><text:s/>OAB,<text:s/></text:span><text:span text:style-name="T322">da<text:s/></text:span><text:span text:style-name="T323">SMJ,<text:s/></text:span><text:span text:style-name="T324">do<text:s/></text:span><text:span text:style-name="T325">DPH e<text:s/></text:span><text:span text:style-name="T326">do<text:s/></text:span><text:span text:style-name="T327">IAB, com apoio da Assessoria Jurídica da Pasta.</text:span><text:span text:style-name="T328"><text:s/>Fica decidido que o coordenador do grupo será o conselheiro Marcelo Manhães.</text:span><text:span text:style-name="T329"><text:s/>A conselheira Mariana Rolim enviará algumas sugestões de datas para uma primeira reunião sobre o assunto.</text:span><text:span text:style-name="T330"><text:s/></text:span><text:span text:style-name="T331">Por solicitação do</text:span><text:span text:style-name="T332"><text:s/>Presidente</text:span><text:span text:style-name="T333">, a conselheira Mariana Rolim</text:span><text:span text:style-name="T334"><text:s/>passa a ler os resultados das votações. Nada mais havendo a ser discutido, a</text:span><text:span text:style-name="T335"><text:s/>reunião foi encerrada às<text:s/></text:span><text:span text:style-name="T336">17</text:span><text:span text:style-name="T337">h</text:span><text:span text:style-name="T338">15</text:span><text:span text:style-name="T339">.<text:s/></text:span><text:span text:style-name="T340">A Ata será lavrada e, depois de achada conforme, será assinada pelos Conselheiros e publicada no Diário Oficial da Cidade.</text:span><text:span text:style-name="T341"><text:s/></text:span></text:p>
      <text:p text:style-name="P342"/>
      <text:p text:style-name="P343"/>
      <text:p text:style-name="P344"><text:span text:style-name="T345">DOC 28/11/2018 – páginas 16 e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fo:font-size="12pt" style:font-size-asian="12pt" style:font-size-complex="12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Cambria" fo:hyphenate="false"/>
    </style:style>
    <style:style style:name="Título1Char1" style:display-name="Título 1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>
      <style:text-properties style:font-name="Cambria" style:font-name-complex="Cambria"/>
    </style:style>
    <style:style style:name="Título1Char" style:display-name="Título 1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complex="Cambria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font-name="Times New Roman" style:font-name-complex="Times New Roman" style:text-position="super 65%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Ênfase" style:display-name="Ênfase" style:family="text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style:font-size-complex="11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Cambria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8pt" style:font-size-asian="8pt" style:font-size-complex="8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fo:font-size="1pt" style:font-size-asian="1pt" style:font-size-complex="1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arcadores" style:display-name="Com marcadores" style:family="paragraph" style:parent-style-name="Normal" style:list-style-name="LFO3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3Char3" style:display-name="Título 3 Char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3" style:display-name="Cabeçalho Char3" style:family="text">
      <style:text-properties style:font-name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3" style:display-name="Rodapé Char3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764in" svg:height="0.42431in" style:rel-width="scale" style:rel-height="scale"><draw:image xlink:href="media/image1.jpeg" xlink:type="simple" xlink:show="embed" xlink:actuate="onLoad"/><svg:desc>Descrição: 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8-11-28T13:53:00Z</meta:creation-date>
    <dc:date>2018-11-28T13:53:00Z</dc:date>
    <meta:print-date>2018-11-26T19:1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2" meta:word-count="3289" meta:character-count="21013" meta:row-count="148" meta:non-whitespace-character-count="17766"/>
  </office:meta>
</office:document-meta>
</file>