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99" style:parent-style-name="Fonteparág.padrão" style:family="text">
      <style:text-properties style:font-name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3" style:parent-style-name="Fonteparág.padrão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81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5</text:span><text:span text:style-name="T16"><text:s/>de<text:s/></text:span><text:span text:style-name="T17">outubro de<text:s/></text:span><text:span text:style-name="T18">2018</text:span><text:span text:style-name="T19">, às<text:s/></text:span><text:span text:style-name="T20">1</text:span><text:span text:style-name="T21">4</text:span><text:span text:style-name="T22">h</text:span><text:span text:style-name="T23">15</text:span><text:span text:style-name="T24">, realizou sua<text:s/></text:span><text:span text:style-name="T25">6</text:span><text:span text:style-name="T26">8</text:span><text:span text:style-name="T27">1</text:span><text:span text:style-name="T28">ª Reunião<text:s/></text:span><text:span text:style-name="T29">O</text:span><text:span text:style-name="T30">r</text:span><text:span text:style-name="T31">dinária</text:span><text:span text:style-name="T32"><text:s/></text:span><text:span text:style-name="T33">no Edifício e Galeria Olido</text:span><text:span text:style-name="T34">, à Avenida São João, 473<text:s/></text:span><text:span text:style-name="T35">–<text:s/></text:span><text:span text:style-name="T36">2º andar -<text:s/></text:span><text:span text:style-name="T37">Sala</text:span><text:span text:style-name="T38"><text:s/>Paissandu</text:span><text:span text:style-name="T39">,<text:s/></text:span><text:span text:style-name="T40">com a presença<text:s/></text:span><text:span text:style-name="T41">dos seguintes Conselheiros:</text:span><text:span text:style-name="T42"><text:s/></text:span><text:span text:style-name="T43">Cyro Laurenza – Representante titular da Secretaria Municipal de Cultura – Presidente;</text:span><text:span text:style-name="T44"><text:s/></text:span><text:span text:style-name="T45">Marcelo Manhães de Almeida – Representante titular da Ordem dos Advogados do Brasil – Vice-Presidente;</text:span><text:span text:style-name="T46"><text:s/>Pedro Augusto Machado Cortez - Representante suplente da Ordem dos Advogados do Brasil;</text:span><text:span text:style-name="T47"><text:s/></text:span><text:span text:style-name="T48">Mariana de Souza Rolim – Representante do Departamento do Patrimônio Histórico;</text:span><text:span text:style-name="T49"><text:s/></text:span><text:span text:style-name="T50">Marianna Boghosian Al Assal - Representante titular do Instituto dos Arquitetos do Brasil;</text:span><text:span text:style-name="T51"><text:s/></text:span><text:span text:style-name="T52">Vitor Chuster</text:span><text:span text:style-name="T53"><text:s/>- Representante<text:s/></text:span><text:span text:style-name="T54">titular</text:span><text:span text:style-name="T55"><text:s/>do Conselho Regional de Engenharia e Agronomia do Estado de São Paulo;</text:span><text:span text:style-name="T56"><text:s/></text:span><text:span text:style-name="T57">Milena Satie Shikasho</text:span><text:span text:style-name="T58"><text:s/>– Representante<text:s/></text:span><text:span text:style-name="T59">suplente</text:span><text:span text:style-name="T60"><text:s/></text:span><text:span text:style-name="T61">da Secretaria Municipal de Urbanismo e Licenciamento (Licenciamento)</text:span><text:span text:style-name="T62">;<text:s/></text:span><text:span text:style-name="T63">e<text:s/></text:span><text:span text:style-name="T64">Renan Edison Ribeiro</text:span><text:span text:style-name="T65"><text:s/>– Representante<text:s/></text:span><text:span text:style-name="T66">titular<text:s/></text:span><text:span text:style-name="T67">da<text:s/></text:span><text:span text:style-name="T68">Secretaria Municipal de Urbanismo e Licenciamento (Urbanismo)</text:span><text:span text:style-name="T69">.<text:s/></text:span><text:span text:style-name="T70">Participaram, assistindo à reunião</text:span><text:span text:style-name="T71">:</text:span><text:span text:style-name="T72"><text:s/></text:span><text:span text:style-name="T73">Giovani Piazzi Seno – Gabine</text:span><text:span text:style-name="T74">te da Vereadora Adriana Ramalho</text:span><text:span text:style-name="T75">;</text:span><text:span text:style-name="T76"><text:s/></text:span><text:span text:style-name="T77">Fábio Dutra Peres – SMC-AJ;</text:span><text:span text:style-name="T78"><text:s/></text:span><text:span text:style-name="T79">Marisa Aparecida Bassi – Assistente do CONPRESP;</text:span><text:span text:style-name="T80"><text:s/></text:span><text:span text:style-name="T81">Lucas de Moraes Coelho</text:span><text:span text:style-name="T82"><text:s/>–<text:s/></text:span><text:span text:style-name="T83">Secretário Executivo do</text:span><text:span text:style-name="T84"><text:s/>CONPRESP;</text:span><text:span text:style-name="T85"><text:s/></text:span><text:span text:style-name="T86">Marco Antônio Cilento Winther - Representante suplente da Secretaria Municipal de Cultura;<text:s/></text:span><text:span text:style-name="T87">Cecília Neves K. Vaz –</text:span><text:span text:style-name="T88"><text:s/>DPH;</text:span><text:span text:style-name="T89"><text:s/>Licia de Oliveira – DPH; Dalva Thomaz – DPH;</text:span><text:span text:style-name="T90"><text:s/>Ana Winther – DPH; Matheus Franco Lopes – DPH; Karina Terumi K. Uratani – DPH; Diego Brentegani – DPH; Raquel Schenkman Contier – DPH; Anderson</text:span><text:span text:style-name="T91"><text:s/>Silva Santos</text:span><text:span text:style-name="T92">–</text:span><text:span text:style-name="T93"><text:s/>DPH</text:span><text:span text:style-name="T94">;</text:span><text:span text:style-name="T95"><text:s/></text:span><text:span text:style-name="T96">Alberto Mussalam</text:span><text:span text:style-name="T97">.</text:span><text:span text:style-name="T98"><text:s/></text:span><text:span text:style-name="T99">1. Apresentação geral:</text:span><text:span text:style-name="T100"><text:s/></text:span><text:span text:style-name="T101">O Presidente cumprimenta a todos os presentes nesta sessão.</text:span><text:span text:style-name="T102"><text:s/></text:span><text:span text:style-name="T103">2.</text:span><text:span text:style-name="T104"><text:s/></text:span><text:span text:style-name="T105">Comunicações / Informes da Presidência e dos Conselheiros</text:span><text:span text:style-name="T106">:<text:s/></text:span><text:span text:style-name="T107">2.1.<text:s/></text:span><text:span text:style-name="T108">O Presidente circula a Ata da 680ª Reunião Ordinária, realizada no dia 01 de outubro de 2018, para aprovação dos conselheiros.</text:span><text:span text:style-name="T109"><text:s/></text:span><text:span text:style-name="T110">2.2.</text:span><text:span text:style-name="T111"><text:s/>A conselheira Mariana Rolim informa que foi encaminhado ao Conpresp</text:span><text:span text:style-name="T112"><text:s/></text:span><text:span text:style-name="T113">“para ciência e adoção de providências” a recomendação 46/2018 do Ministério Público Federal, que solicitou a suspensão de deliberações sobre os processos 2014-0.067.245-3 e 2014-0.078.965-2, de novas construções em áreas próximas ao Teatro Oficina. Os processos estão em fase de relatoria, porém, por conta desta recomendação, os mesmos não foram pautados.<text:s/></text:span><text:span text:style-name="T114">É dado início à pauta.</text:span><text:span text:style-name="T115"><text:s/></text:span><text:span text:style-name="T116">3. Leitura, discussão e decisão dos seguintes processos e expedientes:</text:span><text:span text:style-name="T117"><text:s/></text:span><text:span text:style-name="T118">SIMPROC: 2018-9.106.287-1 –<text:s/></text:span><text:span text:style-name="T119">Subprefeitura de Pinheiros – Recurso – Regularização de implantação de bandeira ao longo da Av. Brasil – Avenida Brasil - Jardins. Relator: Ricardo Ferrari:</text:span><text:span text:style-name="T120"><text:s/></text:span><text:span text:style-name="T121">O PROCESSO SERÁ DISCUTIDO EM PRÓXIMA REUNIÃO</text:span><text:span text:style-name="T122">.</text:span><text:span text:style-name="T123"><text:s/></text:span><text:span text:style-name="T124">SEI: 6056.2018/0000534-4 –<text:s/></text:span><text:span text:style-name="T125">Pateo do Collegio / Museu de Arte Sacra dos Jesuítas – Recurso – Instalação de grades móveis – Praça do Colégio, 02 – Centro. Relator: Marcelo Manhães. Vistas: Cyro Laurenza.<text:s/></text:span><text:span text:style-name="T126">O Presidente Cyro Laurenza passa a ler seu relato.<text:s/></text:span><text:span text:style-name="T127">Síntese:<text:s/></text:span><text:span text:style-name="T128">Informo que foi realizada reunião, no dia 11 de outubro de 2018, na Igreja São José de Anchieta, com o Padre Carlos Alberto Contieri, para melhor compreender a proposta de implantação de cerca à frente da fachada da igreja, ocupando parte do Pátio do Colégio. Foi abordado também o problema social que traz a presença de desabrigados e mendigos para o centro da cidade. Segundo<text:s/></text:span><text:soft-page-break/><text:span text:style-name="T129">o padre, a justificativa dessa proposta foi a proteção do patrimônio, no período noturno, quando essa área, principalmente junto às fachadas da edificação, é utilizada como sanitário e fica sujeira a vandalismo. Considerando que o problema se dá no período noturno, surgiu a proposta de colocação dos gradis apenas à noite, sendo removido durante o dia. Essa proteção será de caráter experimental, para avaliar a sua efetiva proteção. Dessa forma, proponho que este Conselho atenda o recurso, e delibere pela liberação da colocação dos gradis no período noturno.<text:s/></text:span><text:span text:style-name="T130">O</text:span><text:span text:style-name="T131"><text:s/>Conselho discute o caso. O conselheiro Marcelo Manhães comenta que a proposta da grade não resolve o problema</text:span><text:span text:style-name="T132"><text:s/>alegado</text:span><text:span text:style-name="T133">,<text:s/></text:span><text:span text:style-name="T134">e que uma eventual aprovação poderia abrir precedente de um particular querer intervir num espaço público. A conselheira Marianna Al Assal entende que o objeto não está sendo a preservação do patrimônio, mas sim o incômodo social.<text:s/></text:span><text:span text:style-name="T135">O conselheiro Vitor Chuster ressalta que em casos semelhantes de particulares, o Conselho se manifestou contrariamente. A conselheira Mariana Rolim se manifesta contrariamente ao pedido justamente<text:s/></text:span><text:span text:style-name="T136">pelo Conselho já ter deliberado anteriormente dessa forma em casos similares.<text:s/></text:span><text:span text:style-name="T137">É dado início à votação.<text:s/></text:span><text:span text:style-name="T138">Decisão:<text:s/></text:span><text:span text:style-name="T139">Por maioria<text:s/></text:span><text:span text:style-name="T140">de votos dos Conselheiros presentes, com voto favorável do conselheiro representante de SMC, o pedido de<text:s/></text:span><text:span text:style-name="T141">recurso para instalação de grades móveis<text:s/></text:span><text:span text:style-name="T142">foi</text:span><text:span text:style-name="T143"><text:s/>INDEFERIDO.</text:span><text:span text:style-name="T144"><text:s/></text:span><text:span text:style-name="T145">PROCESSO: 2017-0.016.173-0 –<text:s/></text:span><text:span text:style-name="T146">Crefipar Participações e Empreendimentos Ltda – Construção – Rua Borges de Figueiredo, 806 e 828 - Mooca. Relatora: Milena Shikasho.</text:span><text:span text:style-name="T147"><text:s/>Vistas: Marcelo Manhães.<text:s/></text:span><text:span text:style-name="T148">O conselheiro Marcelo Manhães passa a ler seu relator.<text:s/></text:span><text:span text:style-name="T149">Síntese:<text:s/></text:span><text:span text:style-name="T150">Após apresentação do parecer da representante do DPH, Conselheira Mariana Rolim</text:span><text:span text:style-name="T151"><text:s/>e do voto do relator, Conselheiro Ronaldo Parente, entendi por bem solicitar vistas deste processo para melhor compreensão e eventual recomendação de encaminhamento de votação. Somando-se ao que já consta como relatado pelo Conselheiro Ronaldo, informo que houve a juntada aos autos da manifestação da interessada a folhas 232/243. Verifico que há encaminhamento coincidente entre as manifestações da Sra. Diretora do DPH e do Conselheiro Relator no sentido de aprovar o projeto apresentado pelo interessado bem como, o uso que será dado a ele, qual seja, o de instalação de um centro esportivo.<text:s/></text:span><text:span text:style-name="T152">Conforme</text:span><text:span text:style-name="T153"><text:s/>se verifica da Resolução 19/CONPRESP/2011, dos “elementos<text:s/></text:span><text:span text:style-name="T154">remanescentes</text:span><text:span text:style-name="T155"><text:s/>da arquitetura industrial” objeto de tombamento, apenas os “remanescentes de fachadas e muros de fecho, voltados para a linha férrea da CPTM” foram objeto de tombamento neste imóvel. Ocorre que, ao tomar posse do imóvel em questão, o interessado noticiou a este Conselho que a fachada (um dos elementos tombados) havia perecido e apresentou uma proposta de reconstituição da mesma juntamente com as demais intervenções pretendidas no imóvel. A proposta veio consubstanciada no parecer técnico subscrito pelo Professor Dr. Marcos José Carrilho, Professora Dra. Maria Cristina Wolff de Carvalho e Arquiteto Pedro Marroquim Senna do qual, em síntese, houve questionamento da equipe técnica quanto à conveniência de se prosseguir com a reconstituição da fachada com materiais originais que ainda estavam no local. Nota-se pela instrução do feito, que esse elemento – a fachada – não guardava em si, relevância de seu padrão construtivo, arquitetônico, mas mais, sua importância em revelar um cenário de ocupação fabril e assim, manter a ambiência que se entendeu relevante preservar. Quanto à reconstrução da fachada, manifesto-me no mesmo sentido da posiç</text:span><text:span text:style-name="T156">ão externada pela</text:span><text:span text:style-name="T157"><text:s/>Conselheira Mariana Rolim, qual seja, “reconstrução da fachada dentro de<text:s/></text:span><text:soft-page-break/><text:span text:style-name="T158">outra proposta” cujo conteúdo deverá ser pactuado com o interessado e inserido no Termo de Compromisso de Ajustamento de Conduta Cultura (TACC) a ser firmado em sequência à deliberação deste Conselho. Sob o ponto de vista jurídico, parece-me evidenciada a situação prevista nos artigos 34, 34 A e 34 B da Lei 10.032/85 (com a redação dada pela Lei 16.274/15), ensejando assim, com base também nos artigos 68 e 173 da Lei 16.050/14 a elaboração do TACC. Assim sendo, manifesto-me favorável à aprovação do projeto aprovado, ao uso que se pretende dar a essas edificações e à elaboração do TACC apontando a forma de como levar a efeito a reconstituição da fachada ruída.<text:s/></text:span><text:span text:style-name="T159">O Conselho discute o caso.<text:s/></text:span><text:span text:style-name="T160">A</text:span><text:span text:style-name="T161"><text:s/>conselheira<text:s/></text:span><text:span text:style-name="T162">Marianna Al Assal</text:span><text:span text:style-name="T163"><text:s/></text:span><text:span text:style-name="T164">solicita</text:span><text:span text:style-name="T165"><text:s/>vistas do processo.<text:s/></text:span><text:span text:style-name="T166">O PROCESSO SERÁ DISCUTIDO EM PRÓXIMA REUNIÃO</text:span><text:span text:style-name="T167">.</text:span><text:span text:style-name="T168"><text:s/></text:span><text:span text:style-name="T169">2017-0.015.724-4<text:s/></text:span><text:span text:style-name="T170">- Barra Funda Serviços e Participações Ltda - Construção</text:span><text:span text:style-name="T171"><text:s/>-<text:s/></text:span><text:span text:style-name="T172">Rua Barra Funda, 127/131, 137/139 e 141/145 – Barra Funda. Relator: Renan Edison Ribeiro</text:span><text:span text:style-name="T173">.</text:span><text:span text:style-name="T174"><text:s/>O conselheiro passa a ler seu relato.<text:s/></text:span><text:span text:style-name="T175">Síntese:<text:s/></text:span><text:span text:style-name="T176">Trata o presente de pedido de construção de edifício multifamiliar na parte posterior do lote, cuja fachada frontal é tombada. Cabe ressaltar que incidem sobre o imóvel as resoluções 05/1991, 04/2006 e 08/2018, esta última, ainda não homologada. Segundo consta no parecer técnico do DPH, o lote originário da unificação, corresponde a três imóveis assobradados em estilo eclético seguindo o alinhamento da via, constituindo assim uma unidade visual com o Teatro São Pedro. As três construções foram descaracterizadas com inúmeras demolições e alterações, porém a fachada frontal ainda mantém certas características originais. A atual destinação do imóvel é de uso para estacionamento de veículos e foi concedida por meio do Auto de Regularização em 20/10/2002, por meio do PA 2000/40402-00.</text:span><text:span text:style-name="T177"><text:s/>Segundo as peças gráficas, a Barra Funda Serviços e Participações Ltda têm o interesse de construir uma edificação nova de quatro pavimentos e um subsolo escavado, mantendo a fachada por meio de reforços em estrutura de concreto armado de forma a trazer estabilidade ao conjunto, entretanto segundo o parecer técnico a solução apresentada responde apenas à estabilização das paredes da fachada, não havendo a proposta de definição de acessos para a manutenção das esquadrias e elementos remanescentes da fachada. O DPH entende que o projeto é passível de aprovação, desde que sejam atendidas as seguintes diretrizes:<text:s/></text:span><text:span text:style-name="T178">1)</text:span><text:span text:style-name="T179"><text:s/>o início das obras ficará condicionado à apresentação de projeto de conservação das fachadas que melhor estabeleça relação com a edificação nova, juntamente com as intervenções a serem realizadas no volume existente com finalidade de garantir a manutenção dos elementos constitutivos da fachada, dando assim a compreensão da volumetria original.<text:s/></text:span><text:span text:style-name="T180">2)</text:span><text:span text:style-name="T181"><text:s/>a apresentação de Plano de Manutenção para as fachadas contemplando as intervenções propostas e os devidos procedimentos a serem adotados durante e após a execuç</text:span><text:span text:style-name="T182">ão da obra. Iss</text:span><text:span text:style-name="T183">o posto, endosso o parecer técnico favorável com diretrizes.<text:s/></text:span><text:span text:style-name="T184">O Conselho discute o caso.<text:s/></text:span><text:span text:style-name="T185">É dado início à votação.<text:s/></text:span><text:span text:style-name="T186">Decisão:<text:s/></text:span><text:span text:style-name="T187">Por unanimidade<text:s/></text:span><text:span text:style-name="T188">de votos dos Conselheiros presentes, o pedido de<text:s/></text:span><text:span text:style-name="T189">construção<text:s/></text:span><text:span text:style-name="T190">foi</text:span><text:span text:style-name="T191"><text:s/>DEFERIDO<text:s/></text:span><text:span text:style-name="T192">com<text:s/></text:span><text:span text:style-name="T193">as</text:span><text:span text:style-name="T194"><text:s/></text:span><text:span text:style-name="T195">diretrizes</text:span><text:span text:style-name="T196"><text:s/></text:span><text:span text:style-name="T197">descritas anteriormente</text:span><text:span text:style-name="T198">.</text:span><text:span text:style-name="T199"><text:s/></text:span><text:span text:style-name="T200">PROCESSO:</text:span><text:span text:style-name="T201"><text:s/></text:span><text:span text:style-name="T202">2017-0.159.606-3<text:s/></text:span><text:span text:style-name="T203">- Almanara Restaurante e Lanchonetes. - Instalação de Parklet em passeio público -</text:span><text:span text:style-name="T204"><text:s/></text:span><text:span text:style-name="T205">Rua Basílio da Gama, 70 – Consolação. Relator:<text:s/></text:span><text:span text:style-name="T206">Renan Edison Ribeiro.<text:s/></text:span><text:span text:style-name="T207">O conselheiro passa a ler seu relato.<text:s/></text:span><text:span text:style-name="T208">Síntese:<text:s/></text:span><text:span text:style-name="T209">Trata o presente de anuência do CONPRES</text:span><text:span text:style-name="T210">P</text:span><text:span text:style-name="T211"><text:s/>para instalação de extensão temporária de passeio público (parklet) na parte posterior de edificação tombada. Conforme consta no parece técnico do DPH, o interessado demonstra no Memorial<text:s/></text:span><text:soft-page-break/><text:span text:style-name="T212">Descritivo e em peças gráficas, que o equipamento será instalado em via pública na altura do número 70 da Rua Basílio da Gama. Segundo o interessado, tal equipamento será de utilização pública para as pessoas da região, uma vez que a área contará com bicicletário, bancos e floreiras. Os materiais para a construção do parklet seguirão o padrão utilizado pela PMSP/SPUrbanismo. Importante salientar que a instalação do equipamento é removível, uma vez que o equipamento não será fixado no chão, e quando necessário a sua remoção será feita através de desmontagem de todas as peças. Is</text:span><text:span text:style-name="T213">s</text:span><text:span text:style-name="T214">o posto, manifesto-me favorável a instalação de extensão temporária de passeio público, principalmente em se tratando de um equipamento de utilização pública que não por irá obstruir visibilidade do bem tombado.<text:s/></text:span><text:span text:style-name="T215">O Conselho discute o caso.<text:s/></text:span><text:span text:style-name="T216">É dado início à votação.<text:s/></text:span><text:span text:style-name="T217">Decisão:<text:s/></text:span><text:span text:style-name="T218">Por unanimidade<text:s/></text:span><text:span text:style-name="T219">de votos dos Conselheiros presentes, o pedido de<text:s/></text:span><text:span text:style-name="T220">instalação de Parklet em passeio público<text:s/></text:span><text:span text:style-name="T221">foi</text:span><text:span text:style-name="T222"><text:s/>DEFERIDO.</text:span><text:span text:style-name="T223"><text:s/></text:span><text:span text:style-name="T224">PROCESSO:</text:span><text:span text:style-name="T225"><text:s/></text:span><text:span text:style-name="T226">2015-0.169.550-5 -<text:s/></text:span><text:span text:style-name="T227">Nair Dabus Maluf -<text:s/></text:span><text:span text:style-name="T228">Construção</text:span><text:span text:style-name="T229"><text:s/>-<text:s/></text:span><text:span text:style-name="T230">Rua Artur Azevedo, 1680 – Pinheiros. Relatora: Adriana Ramalho.</text:span><text:span text:style-name="T231"><text:s/>A conselheira Mariana Rolim passa a ler o relato<text:s/></text:span><text:span text:style-name="T232">feito</text:span><text:span text:style-name="T233"><text:s/>pela conselheira</text:span><text:span text:style-name="T234"><text:s/>Adriana Ramalho.<text:s/></text:span><text:span text:style-name="T235">Síntese:<text:s/></text:span><text:span text:style-name="T236">O lote onde se pretende construir está inserido no quadrilátero formado pela Av. Teodoro Sampaio, Rua Artur de Azevedo, Rua Pedroso de Moraes e Rua Mourato Coelho, sobre o qual incide o tombamento do conjunto de edificações conhecido como “Predinhos da Hípica</text:span><text:span text:style-name="T237">”</text:span><text:span text:style-name="T238"><text:s/>bem como a definição da área envoltória de proteção dos elementos tombados por meio da Resolução 01/CONPRESP/2018. A referida resolução de tombamento elenca individualmente cada lote constitutivo da área envoltória e estabelece para esses lotes a altura máxima de construção de 15 metros. Dessa forma, está expresso na Resolução a restrição de altura máxima para os lotes elencados no seu Anexo II, dentre eles o lote que trata o presente processo. Considerando que o projeto apresentado para lote mencionado possui gabarito de 28,6 metros, não há outra manifestação possível a não ser contrária ao projeto apresentado que, para ser passível de aprovação, deverá passar por uma reformulação completa.<text:s/></text:span><text:span text:style-name="T239">O Conselho discute o caso.<text:s/></text:span><text:span text:style-name="T240">É dado início à votação.<text:s/></text:span><text:span text:style-name="T241">Decisão:<text:s/></text:span><text:span text:style-name="T242">Por unanimidade<text:s/></text:span><text:span text:style-name="T243">de votos dos Conselheiros presentes, o pedido de<text:s/></text:span><text:span text:style-name="T244">construção<text:s/></text:span><text:span text:style-name="T245">foi</text:span><text:span text:style-name="T246"><text:s/>INDEFERIDO.</text:span><text:span text:style-name="T247"><text:s/></text:span><text:span text:style-name="T248">PROCESSO:</text:span><text:span text:style-name="T249"><text:s/></text:span><text:span text:style-name="T250">2015-0.097.405-2<text:s/></text:span><text:span text:style-name="T251">-<text:s/></text:span><text:span text:style-name="T252">Unimed Seguradora S.A - Reforma/Retificação da Resolução 06/CONPRESP/2015 -</text:span><text:span text:style-name="T253"><text:s/></text:span><text:span text:style-name="T254">Al. Ministro Rocha Azevedo, 346 – Pinheiros.<text:s/></text:span><text:span text:style-name="T255">Relator: Marcelo Manhães</text:span><text:span text:style-name="T256">.<text:s/></text:span><text:span text:style-name="T257">O PROCESSO SERÁ DISCUTIDO EM PRÓXIMA REUNIÃO.</text:span><text:span text:style-name="T258"><text:s/></text:span><text:span text:style-name="T259">PROCESSO:</text:span><text:span text:style-name="T260"><text:s/></text:span><text:span text:style-name="T261">2004-0.273.018-2<text:s/></text:span><text:span text:style-name="T262">–<text:s/></text:span><text:span text:style-name="T263">Caixa Econômica Federal – Regularização – Avenida do Cursino, 1348 – Jardim da Saúde. Relatora: Mariana Rolim.<text:s/></text:span><text:span text:style-name="T264">A conselheira relatora explana sobre o caso.</text:span><text:span text:style-name="T265"><text:s/>O conselheiro Vitor Chuster questiona sobre<text:s/></text:span><text:span text:style-name="T266">a origem do vício, se<text:s/></text:span><text:span text:style-name="T267">a execução do remembramento foi feita de forma clandestina ou irregular. O Conselho discute o caso.</text:span><text:span text:style-name="T268"><text:s/>A conselheira Milena Shikasho solicita vistas do processo.<text:s/></text:span><text:span text:style-name="T269">O PROCESSO SERÁ DISCUTIDO EM PRÓXIMA REUNIÃO.</text:span><text:span text:style-name="T270"><text:s/></text:span><text:span text:style-name="T271">SEI: 6025.2018/0014710-7 –<text:s/></text:span><text:span text:style-name="T272">Sequoia Produções e Webmarketing Ltda – Doação de serviço de restauro de esculturas e monumentos históricos em espaços públicos na cidade de São Paulo – Praça da Sé e Parque Trianon – Relatora: Mariana Rolim.</text:span><text:span text:style-name="T273"><text:s/>A conselheira passa a ler seu relato.<text:s/></text:span><text:span text:style-name="T274">Síntese:<text:s/></text:span><text:span text:style-name="T275">Trata o presente de processo de doação de restauro de 12 esculturas localizadas na raça da Sé e no parque Trianon. O doador é a empresa Sequoia Produções, que apresentou no processo memorial, indicando o responsável pela realização do restauro (Julio Moraes Conservação, Restauro e Consultoria), bem como estado atual de conservação das obras e os<text:s/></text:span><text:soft-page-break/><text:span text:style-name="T276">serviços a serem realizados. O parecer técnico do Núcleo de Monumentos e Obras Artísticas do DPH apresentou resumo das ações a serem realizadas, sendo que algumas passam por serviços de conservação e quatro delas por restauro. O processo foi encaminhado a este Conselho considerando que as obras localizadas na praça da Sé são tombadas (resolução 17/CONPRESP/2007). A análise apresenta algumas recomendações técnicas, como acompanhamento do DPH para os testes de remoção de pichação na obra Abertura; produtos específicos para as obras Anhanguera e Fauno; e a aplicação de hidrofugante em todas com o objetivo de proteger as obras de atos de vandalismo. Isto posto, encaminho o presente para deliberação deste Conselho, manifestando meu voto favorável ao restauro das esculturas, em consonância com o parecer técnico do DPH.<text:s/></text:span><text:span text:style-name="T277">A conselheira Mariana Rolim explana</text:span><text:span text:style-name="T278">.<text:s/></text:span><text:span text:style-name="T279">É dado início à votação.<text:s/></text:span><text:span text:style-name="T280">Decisão:<text:s/></text:span><text:span text:style-name="T281">Por unanimidade<text:s/></text:span><text:span text:style-name="T282">de votos dos Conselheiros presentes, o pedido de<text:s/></text:span><text:span text:style-name="T283">construção<text:s/></text:span><text:span text:style-name="T284">foi</text:span><text:span text:style-name="T285"><text:s/>DEFERIDO<text:s/></text:span><text:span text:style-name="T286">com as seguintes</text:span><text:span text:style-name="T287"><text:s/></text:span><text:span text:style-name="T288">diretrizes</text:span><text:span text:style-name="T289">:</text:span><text:span text:style-name="T290"><text:s/>1)</text:span><text:span text:style-name="T291"><text:s/></text:span><text:span text:style-name="T292">A</text:span><text:span text:style-name="T293">companhamento do DPH para os testes de remoção de pichação na obra Abertura</text:span><text:span text:style-name="T294">;<text:s/></text:span><text:span text:style-name="T295">2)</text:span><text:span text:style-name="T296"><text:s/></text:span><text:span text:style-name="T297">P</text:span><text:span text:style-name="T298">rodutos específicos para as obras Anhanguera e Fauno</text:span><text:span text:style-name="T299">;<text:s/></text:span><text:span text:style-name="T300">3)</text:span><text:span text:style-name="T301"><text:s/></text:span><text:span text:style-name="T302">A</text:span><text:span text:style-name="T303">plicação de hidrofugante em todas com o objetivo de proteger as obras de atos de</text:span><text:span text:style-name="T304"><text:s/>vandalismo.<text:s/></text:span><text:span text:style-name="T305">PROCESSO:</text:span><text:span text:style-name="T306"><text:s/></text:span><text:span text:style-name="T307">2018-0.079.957-4<text:s/></text:span><text:span text:style-name="T308">–<text:s/></text:span><text:span text:style-name="T309">Departamento do Patrimônio Histórico – DPH – Tombamento de Antiga Residência – Rua Padre João Manuel, 319 – Cerqueira Cesar. Relator: Vitor Chuster.</text:span><text:span text:style-name="T310"><text:s/></text:span><text:span text:style-name="T311">O PROCESSO SERÁ DISCUTIDO EM PRÓXIMA REUNIÃO.</text:span><text:span text:style-name="T312"><text:s/></text:span><text:span text:style-name="T313">PROCESSO:</text:span><text:span text:style-name="T314"><text:s/></text:span><text:span text:style-name="T315">2017-0.150.188-7<text:s/></text:span><text:span text:style-name="T316">–<text:s/></text:span><text:span text:style-name="T317">Departamento do Patrimônio Histórico – DPH – Regulamentação para instalação de anúncio em bens tombados. Relator: Ricardo Ferrari.<text:s/></text:span><text:span text:style-name="T318"><text:s/></text:span><text:span text:style-name="T319">O PROCESSO SERÁ DISCUTIDO EM PRÓXIMA REUNIÃO.</text:span><text:span text:style-name="T320"><text:s/></text:span><text:span text:style-name="T321">SEI: 6025.2018/0014748-4 –<text:s/></text:span><text:span text:style-name="T322">Departamento do Patrimônio Histórico – DPH – Estabelecimento de documentação mínima para protocolo de processo. Relatora: Mariana Rolim.</text:span><text:span text:style-name="T323"><text:s/></text:span><text:span text:style-name="T324">A conselheira<text:s/></text:span><text:span text:style-name="T325">explica</text:span><text:span text:style-name="T326"><text:s/>aos conselheiros que a meta da Prefeitura é que até outubro deste ano, todos os processos sejam aberto</text:span><text:span text:style-name="T327">s</text:span><text:span text:style-name="T328"><text:s/>via sistema eletrônico</text:span><text:span text:style-name="T329">.<text:s/></text:span><text:span text:style-name="T330">Entre os procedimentos que estão sendo adotados, verifica-se a necessidade de que haja uma resolução com o intuito de estabelecer e esclarecer quais são os documentos necessários a serem protocolados para autuação de processo</text:span><text:span text:style-name="T331">, e os tipos de formatação do arquivo</text:span><text:span text:style-name="T332">. Informa ainda que em pouco tempo haverá um módulo do sistema eletrônico – SEI disponível para que os munícipes façam o protocolo de casa.<text:s/></text:span><text:span text:style-name="T333">Uma minuta dessa resolução será enviada a todos os conselheiros para<text:s/></text:span><text:span text:style-name="T334">discussão</text:span><text:span text:style-name="T335"><text:s/>e ajustes.<text:s/></text:span><text:span text:style-name="T336">O Dr. Marcelo<text:s/></text:span><text:span text:style-name="T337">Manhães<text:s/></text:span><text:span text:style-name="T338">comenta que<text:s/></text:span><text:span text:style-name="T339">se deve</text:span><text:span text:style-name="T340"><text:s/>sempre protocolar o que for apresentado, e caso faltem documentos,<text:s/></text:span><text:span text:style-name="T341">deverá ser emiti</text:span><text:span text:style-name="T342">do C</text:span><text:span text:style-name="T343">omunique-se. Persistindo o erro no protocolamento,<text:s/></text:span><text:span text:style-name="T344">o pedido deverá ser indeferido</text:span><text:span text:style-name="T345">.<text:s/></text:span><text:span text:style-name="T346">O conselheiro Vitor Chuster sugere que haja uma forma visual</text:span><text:span text:style-name="T347"><text:s/>da relação de documentos para cada tipo de assunto de<text:s/></text:span><text:span text:style-name="T348">fácil</text:span><text:span text:style-name="T349"><text:s/></text:span><text:span text:style-name="T350">interpretação pelo p</text:span><text:span text:style-name="T351">úblico. Sugere ainda um anexo contendo glossário.</text:span><text:span text:style-name="T352"><text:s/></text:span><text:span text:style-name="T353">O PROCESSO SERÁ DISCUTIDO EM PRÓXIMA REUNIÃO</text:span><text:span text:style-name="T354">.</text:span><text:span text:style-name="T355"><text:s/>A conselheira Mariana Rolim informa que houve um equívoco no texto da Ata da 679ª Reunião Ordinária, realizada dia 17 de setembro de 2018, e aprovada na reunião anterior, e que por isso circulará novamente para aprovação dos conselheiros.</text:span><text:span text:style-name="T356"><text:s/>Por solicitação do Presidente, o Secretário Executivo do CONPRESP passa a ler os resultados das votações.</text:span><text:span text:style-name="T357"><text:s/>O conselheiro Marcelo Manhães pergunta sobre o andamento da discussão do tombamento do Bairro Jardins pelo CONDEPHAAT. A conselheira Mariana Rolim<text:s/></text:span><text:span text:style-name="T358">comenta o caso,</text:span><text:span text:style-name="T359"><text:s/>informa que está aguardando a ata final para poder repassá-la aos conselheiros</text:span><text:span text:style-name="T360">, mas que já houve um consenso entre o Conselho de que se fizesse um convênio com a Prefeitura<text:s/></text:span><text:soft-page-break/><text:span text:style-name="T361">para que toda a aprovação em relação ao Bairro Jardins ficasse somente à cargo da Prefeitura.<text:s/></text:span><text:span text:style-name="T362">Os conselheiros discutem o caso.</text:span><text:span text:style-name="T363"><text:s/></text:span><text:span text:style-name="T364">Nada mais havendo a ser discutido, a</text:span><text:span text:style-name="T365"><text:s/>reunião foi encerrada<text:s/></text:span><text:span text:style-name="T366">à</text:span><text:span text:style-name="T367">s<text:s/></text:span><text:span text:style-name="T368">1</text:span><text:span text:style-name="T369">6</text:span><text:span text:style-name="T370">h</text:span><text:span text:style-name="T371">00</text:span><text:span text:style-name="T372">.<text:s/></text:span><text:span text:style-name="T373">A Ata será lavrada e, depois de achada conforme, será assinada pelos Conselheiros e publicada no Diário Oficial da Cidade.</text:span></text:p>
      <text:p text:style-name="P374"/>
      <text:p text:style-name="P375"/>
      <text:p text:style-name="P376"><text:span text:style-name="T377">DOC 30/10/2018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 style:list-style-name="LFO3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3Char3" style:display-name="Título 3 Char3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11-21T17:43:00Z</meta:creation-date>
    <dc:date>2018-11-21T17:43:00Z</dc:date>
    <meta:print-date>2018-10-10T11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858" meta:character-count="18259" meta:row-count="128" meta:non-whitespace-character-count="15437"/>
  </office:meta>
</office:document-meta>
</file>