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color="#FF0000"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color="#FF0000"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color="#FF0000"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color="#FF0000" fo:font-size="11pt" style:font-size-asian="11pt" style:font-size-complex="11pt"/>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weight="bold" style:font-weight-asian="bold"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weight="bold" style:font-weight-asian="bold"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color="#FF0000"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weight="bold" style:font-weight-asian="bold"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style="italic" style:font-style-asian="italic"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color="#FF0000"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color="#FF0000"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color="#FF0000"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weight="bold" style:font-weight-asian="bold"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6"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7"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color="#FF0000" fo:font-size="11pt" style:font-size-asian="11pt" style:font-size-complex="11pt"/>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weight="bold" style:font-weight-asian="bold" fo:font-size="11pt" style:font-size-asian="11pt" style:font-size-complex="11pt"/>
    </style:style>
    <style:style style:name="T542" style:parent-style-name="Fonteparág.padrão" style:family="text">
      <style:text-properties style:font-name="Calibri" fo:font-weight="bold" style:font-weight-asian="bold" fo:font-size="11pt" style:font-size-asian="11pt" style:font-size-complex="11pt"/>
    </style:style>
    <style:style style:name="T543" style:parent-style-name="Fonteparág.padrão" style:family="text">
      <style:text-properties style:font-name="Calibri" fo:font-weight="bold" style:font-weight-asian="bold" style:font-weight-complex="bold" fo:font-size="11pt" style:font-size-asian="11pt" style:font-size-complex="11pt"/>
    </style:style>
    <style:style style:name="T544" style:parent-style-name="Fonteparág.padrão" style:family="text">
      <style:text-properties style:font-name="Calibri" fo:font-weight="bold" style:font-weight-asian="bold" style:font-weight-complex="bold" fo:font-size="11pt" style:font-size-asian="11pt" style:font-size-complex="11pt"/>
    </style:style>
    <style:style style:name="T545" style:parent-style-name="Fonteparág.padrão" style:family="text">
      <style:text-properties style:font-name="Calibri" style:font-weight-complex="bold" fo:font-size="11pt" style:font-size-asian="11pt" style:font-size-complex="11pt"/>
    </style:style>
    <style:style style:name="T546" style:parent-style-name="Fonteparág.padrão" style:family="text">
      <style:text-properties style:font-name="Calibri" style:font-weight-complex="bold" fo:font-size="11pt" style:font-size-asian="11pt" style:font-size-complex="11pt"/>
    </style:style>
    <style:style style:name="T547" style:parent-style-name="Fonteparág.padrão" style:family="text">
      <style:text-properties style:font-name="Calibri" style:font-weight-complex="bold" fo:font-size="11pt" style:font-size-asian="11pt" style:font-size-complex="11pt"/>
    </style:style>
    <style:style style:name="T548" style:parent-style-name="Fonteparág.padrão" style:family="text">
      <style:text-properties style:font-name="Calibri" style:font-weight-complex="bold" fo:font-size="11pt" style:font-size-asian="11pt" style:font-size-complex="11pt"/>
    </style:style>
    <style:style style:name="T549" style:parent-style-name="Fonteparág.padrão" style:family="text">
      <style:text-properties style:font-name="Calibri" style:font-weight-complex="bold" fo:font-size="11pt" style:font-size-asian="11pt" style:font-size-complex="11pt"/>
    </style:style>
    <style:style style:name="T550" style:parent-style-name="Fonteparág.padrão" style:family="text">
      <style:text-properties style:font-name="Calibri" style:font-weight-complex="bold" fo:font-size="11pt" style:font-size-asian="11pt" style:font-size-complex="11pt"/>
    </style:style>
    <style:style style:name="T551" style:parent-style-name="Fonteparág.padrão" style:family="text">
      <style:text-properties style:font-name="Calibri" style:font-weight-complex="bold" fo:font-size="11pt" style:font-size-asian="11pt" style:font-size-complex="11pt"/>
    </style:style>
    <style:style style:name="T552" style:parent-style-name="Fonteparág.padrão" style:family="text">
      <style:text-properties style:font-name="Calibri" fo:color="#000000" fo:font-size="11pt" style:font-size-asian="11pt" style:font-size-complex="11pt"/>
    </style:style>
    <style:style style:name="T553" style:parent-style-name="Fonteparág.padrão" style:family="text">
      <style:text-properties style:font-name="Calibri" fo:color="#000000" fo:font-size="11pt" style:font-size-asian="11pt" style:font-size-complex="11pt"/>
    </style:style>
    <style:style style:name="T554" style:parent-style-name="Fonteparág.padrão" style:family="text">
      <style:text-properties style:font-name="Calibri" fo:font-weight="bold" style:font-weight-asian="bold" fo:color="#000000" fo:font-size="11pt" style:font-size-asian="11pt" style:font-size-complex="11pt"/>
    </style:style>
    <style:style style:name="T555" style:parent-style-name="Fonteparág.padrão" style:family="text">
      <style:text-properties style:font-name="Calibri" fo:font-weight="bold" style:font-weight-asian="bold" style:font-weight-complex="bold" fo:font-size="11pt" style:font-size-asian="11pt" style:font-size-complex="11pt"/>
    </style:style>
    <style:style style:name="T556" style:parent-style-name="Fonteparág.padrão" style:family="text">
      <style:text-properties style:font-name="Calibri" fo:font-weight="bold" style:font-weight-asian="bold" style:font-weight-complex="bold" fo:font-size="11pt" style:font-size-asian="11pt" style:font-size-complex="11pt"/>
    </style:style>
    <style:style style:name="T557" style:parent-style-name="Fonteparág.padrão" style:family="text">
      <style:text-properties style:font-name="Calibri" style:font-weight-complex="bold" fo:font-size="11pt" style:font-size-asian="11pt" style:font-size-complex="11pt"/>
    </style:style>
    <style:style style:name="T558" style:parent-style-name="Fonteparág.padrão" style:family="text">
      <style:text-properties style:font-name="Calibri" fo:color="#000000" fo:font-size="11pt" style:font-size-asian="11pt" style:font-size-complex="11pt"/>
    </style:style>
    <style:style style:name="T559" style:parent-style-name="Fonteparág.padrão" style:family="text">
      <style:text-properties style:font-name="Calibri" fo:color="#000000" fo:font-size="11pt" style:font-size-asian="11pt" style:font-size-complex="11pt"/>
    </style:style>
    <style:style style:name="T560" style:parent-style-name="Fonteparág.padrão" style:family="text">
      <style:text-properties style:font-name="Calibri" fo:color="#000000"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color="#FF0000"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color="#FF0000"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fo:font-weight="bold" style:font-weight-asian="bold" fo:color="#000000" fo:font-size="11pt" style:font-size-asian="11pt" style:font-size-complex="11pt"/>
    </style:style>
    <style:style style:name="T644" style:parent-style-name="Fonteparág.padrão" style:family="text">
      <style:text-properties style:font-name="Calibri" fo:font-weight="bold" style:font-weight-asian="bold" fo:font-size="11pt" style:font-size-asian="11pt" style:font-size-complex="11pt"/>
    </style:style>
    <style:style style:name="T645" style:parent-style-name="Fonteparág.padrão" style:family="text">
      <style:text-properties style:font-name="Calibri" fo:font-weight="bold" style:font-weight-asian="bold" fo:font-size="11pt" style:font-size-asian="11pt" style:font-size-complex="11pt"/>
    </style:style>
    <style:style style:name="T646" style:parent-style-name="Fonteparág.padrão" style:family="text">
      <style:text-properties style:font-name="Calibri" fo:font-weight="bold" style:font-weight-asian="bold" fo:font-size="11pt" style:font-size-asian="11pt" style:font-size-complex="11pt"/>
    </style:style>
    <style:style style:name="T647" style:parent-style-name="Fonteparág.padrão" style:family="text">
      <style:text-properties style:font-name="Calibri" fo:font-weight="bold" style:font-weight-asian="bold" fo:font-size="11pt" style:font-size-asian="11pt" style:font-size-complex="11pt"/>
    </style:style>
    <style:style style:name="T648" style:parent-style-name="Fonteparág.padrão" style:family="text">
      <style:text-properties style:font-name="Calibri" fo:font-weight="bold" style:font-weight-asian="bold" fo:font-size="11pt" style:font-size-asian="11pt" style:font-size-complex="11pt"/>
    </style:style>
    <style:style style:name="T649" style:parent-style-name="Fonteparág.padrão" style:family="text">
      <style:text-properties style:font-name="Calibri" fo:font-weight="bold" style:font-weight-asian="bold" fo:font-size="11pt" style:font-size-asian="11pt" style:font-size-complex="11pt"/>
    </style:style>
    <style:style style:name="T650" style:parent-style-name="Fonteparág.padrão" style:family="text">
      <style:text-properties style:font-name="Calibri" fo:font-weight="bold" style:font-weight-asian="bold" fo:font-size="11pt" style:font-size-asian="11pt" style:font-size-complex="11pt"/>
    </style:style>
    <style:style style:name="T651" style:parent-style-name="Fonteparág.padrão" style:family="text">
      <style:text-properties style:font-name="Calibri" fo:font-weight="bold" style:font-weight-asian="bold" fo:color="#000000" fo:font-size="11pt" style:font-size-asian="11pt" style:font-size-complex="11pt"/>
    </style:style>
    <style:style style:name="T652" style:parent-style-name="Fonteparág.padrão" style:family="text">
      <style:text-properties style:font-name="Calibri" fo:font-weight="bold" style:font-weight-asian="bold" fo:color="#000000" fo:font-size="11pt" style:font-size-asian="11pt" style:font-size-complex="11pt"/>
    </style:style>
    <style:style style:name="T653" style:parent-style-name="Fonteparág.padrão" style:family="text">
      <style:text-properties style:font-name="Calibri" fo:font-weight="bold" style:font-weight-asian="bold" fo:font-size="11pt" style:font-size-asian="11pt" style:font-size-complex="11pt"/>
    </style:style>
    <style:style style:name="T654" style:parent-style-name="Fonteparág.padrão" style:family="text">
      <style:text-properties style:font-name="Calibri" fo:font-size="11pt" style:font-size-asian="11pt" style:font-size-complex="11pt"/>
    </style:style>
    <style:style style:name="T655" style:parent-style-name="Fonteparág.padrão" style:family="text">
      <style:text-properties style:font-name="Calibri" fo:font-weight="bold" style:font-weight-asian="bold" style:font-weight-complex="bold" fo:font-size="11pt" style:font-size-asian="11pt" style:font-size-complex="11pt"/>
    </style:style>
    <style:style style:name="T656" style:parent-style-name="Fonteparág.padrão" style:family="text">
      <style:text-properties style:font-name="Calibri" fo:font-weight="bold" style:font-weight-asian="bold" style:font-weight-complex="bold" fo:font-size="11pt" style:font-size-asian="11pt" style:font-size-complex="11pt"/>
    </style:style>
    <style:style style:name="T657" style:parent-style-name="Fonteparág.padrão" style:family="text">
      <style:text-properties style:font-name="Calibri" style:font-weight-complex="bold" fo:font-size="11pt" style:font-size-asian="11pt" style:font-size-complex="11pt"/>
    </style:style>
    <style:style style:name="T658" style:parent-style-name="Fonteparág.padrão" style:family="text">
      <style:text-properties style:font-name="Calibri" style:font-weight-complex="bold" fo:font-size="11pt" style:font-size-asian="11pt" style:font-size-complex="11pt"/>
    </style:style>
    <style:style style:name="T659" style:parent-style-name="Fonteparág.padrão" style:family="text">
      <style:text-properties style:font-name="Calibri" style:font-weight-complex="bold" fo:font-size="11pt" style:font-size-asian="11pt" style:font-size-complex="11pt"/>
    </style:style>
    <style:style style:name="T660" style:parent-style-name="Fonteparág.padrão" style:family="text">
      <style:text-properties style:font-name="Calibri" style:font-weight-complex="bold" fo:font-size="11pt" style:font-size-asian="11pt" style:font-size-complex="11pt"/>
    </style:style>
    <style:style style:name="T661" style:parent-style-name="Fonteparág.padrão" style:family="text">
      <style:text-properties style:font-name="Calibri" fo:font-weight="bold" style:font-weight-asian="bold" style:font-weight-complex="bold" fo:font-size="11pt" style:font-size-asian="11pt" style:font-size-complex="11pt"/>
    </style:style>
    <style:style style:name="T662" style:parent-style-name="Fonteparág.padrão" style:family="text">
      <style:text-properties style:font-name="Calibri" fo:font-weight="bold" style:font-weight-asian="bold" style:font-weight-complex="bold" fo:font-size="11pt" style:font-size-asian="11pt" style:font-size-complex="11pt"/>
    </style:style>
    <style:style style:name="T663" style:parent-style-name="Fonteparág.padrão" style:family="text">
      <style:text-properties style:font-name="Calibri" fo:color="#000000" fo:font-size="11pt" style:font-size-asian="11pt" style:font-size-complex="11pt"/>
    </style:style>
    <style:style style:name="T664" style:parent-style-name="Fonteparág.padrão" style:family="text">
      <style:text-properties style:font-name="Calibri" style:font-name-complex="Calibri" fo:font-weight="bold" style:font-weight-asian="bold" fo:font-size="11pt" style:font-size-asian="11pt" style:font-size-complex="11pt"/>
    </style:style>
    <style:style style:name="T665" style:parent-style-name="Fonteparág.padrão" style:family="text">
      <style:text-properties style:font-name="Calibri" fo:font-size="11pt" style:font-size-asian="11pt" style:font-size-complex="11pt"/>
    </style:style>
    <style:style style:name="T666" style:parent-style-name="Fonteparág.padrão" style:family="text">
      <style:text-properties style:font-name="Calibri" fo:font-weight="bold" style:font-weight-asian="bold" fo:font-size="11pt" style:font-size-asian="11pt" style:font-size-complex="11pt"/>
    </style:style>
    <style:style style:name="T667" style:parent-style-name="Fonteparág.padrão" style:family="text">
      <style:text-properties style:font-name="Calibri" fo:font-size="11pt" style:font-size-asian="11pt" style:font-size-complex="11pt"/>
    </style:style>
    <style:style style:name="T668" style:parent-style-name="Fonteparág.padrão" style:family="text">
      <style:text-properties style:font-name="Calibri" fo:font-weight="bold" style:font-weight-asian="bold" style:font-weight-complex="bold" fo:font-size="11pt" style:font-size-asian="11pt" style:font-size-complex="11pt"/>
    </style:style>
    <style:style style:name="T669" style:parent-style-name="Fonteparág.padrão" style:family="text">
      <style:text-properties style:font-name="Calibri" fo:font-weight="bold" style:font-weight-asian="bold" style:font-weight-complex="bold" fo:font-size="11pt" style:font-size-asian="11pt" style:font-size-complex="11pt"/>
    </style:style>
    <style:style style:name="T670" style:parent-style-name="Fonteparág.padrão" style:family="text">
      <style:text-properties style:font-name="Calibri" style:font-weight-complex="bold" fo:font-size="11pt" style:font-size-asian="11pt" style:font-size-complex="11pt"/>
    </style:style>
    <style:style style:name="T671" style:parent-style-name="Fonteparág.padrão" style:family="text">
      <style:text-properties style:font-name="Calibri" style:font-weight-complex="bold" fo:font-size="11pt" style:font-size-asian="11pt" style:font-size-complex="11pt"/>
    </style:style>
    <style:style style:name="T672" style:parent-style-name="Fonteparág.padrão" style:family="text">
      <style:text-properties style:font-name="Calibri" style:font-weight-complex="bold" fo:font-size="11pt" style:font-size-asian="11pt" style:font-size-complex="11pt"/>
    </style:style>
    <style:style style:name="T673" style:parent-style-name="Fonteparág.padrão" style:family="text">
      <style:text-properties style:font-name="Calibri" style:font-weight-complex="bold" fo:font-size="11pt" style:font-size-asian="11pt" style:font-size-complex="11pt"/>
    </style:style>
    <style:style style:name="T674" style:parent-style-name="Fonteparág.padrão" style:family="text">
      <style:text-properties style:font-name="Calibri" style:font-weight-complex="bold" fo:font-size="11pt" style:font-size-asian="11pt" style:font-size-complex="11pt"/>
    </style:style>
    <style:style style:name="T675" style:parent-style-name="Fonteparág.padrão" style:family="text">
      <style:text-properties style:font-name="Calibri" fo:font-weight="bold" style:font-weight-asian="bold" style:font-weight-complex="bold" fo:font-size="11pt" style:font-size-asian="11pt" style:font-size-complex="11pt"/>
    </style:style>
    <style:style style:name="T676" style:parent-style-name="Fonteparág.padrão" style:family="text">
      <style:text-properties style:font-name="Calibri" fo:font-size="11pt" style:font-size-asian="11pt" style:font-size-complex="11pt"/>
    </style:style>
    <style:style style:name="T677" style:parent-style-name="Fonteparág.padrão" style:family="text">
      <style:text-properties style:font-name="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weight="bold" style:font-weight-asian="bold" fo:font-size="11pt" style:font-size-asian="11pt" style:font-size-complex="11pt"/>
    </style:style>
    <style:style style:name="T680" style:parent-style-name="Fonteparág.padrão" style:family="text">
      <style:text-properties style:font-name="Calibri" style:font-name-complex="Calibri" fo:font-weight="bold" style:font-weight-asian="bold"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fo:font-size="11pt" style:font-size-asian="11pt" style:font-size-complex="11pt"/>
    </style:style>
    <style:style style:name="T689" style:parent-style-name="Fonteparág.padrão" style:family="text">
      <style:text-properties style:font-name="Calibri" fo:font-size="11pt" style:font-size-asian="11pt" style:font-size-complex="11pt"/>
    </style:style>
    <style:style style:name="T690" style:parent-style-name="Fonteparág.padrão" style:family="text">
      <style:text-properties style:font-name="Calibri" fo:font-size="11pt" style:font-size-asian="11pt" style:font-size-complex="11pt"/>
    </style:style>
    <style:style style:name="T691" style:parent-style-name="Fonteparág.padrão" style:family="text">
      <style:text-properties style:font-name="Calibri" fo:font-size="11pt" style:font-size-asian="11pt" style:font-size-complex="11pt"/>
    </style:style>
    <style:style style:name="T692" style:parent-style-name="Fonteparág.padrão" style:family="text">
      <style:text-properties style:font-name="Calibri" fo:font-size="11pt" style:font-size-asian="11pt" style:font-size-complex="11pt"/>
    </style:style>
    <style:style style:name="T693" style:parent-style-name="Fonteparág.padrão" style:family="text">
      <style:text-properties style:font-name="Calibri" fo:font-size="11pt" style:font-size-asian="11pt" style:font-size-complex="11pt"/>
    </style:style>
    <style:style style:name="T694" style:parent-style-name="Fonteparág.padrão" style:family="text">
      <style:text-properties style:font-name="Calibri" fo:font-size="11pt" style:font-size-asian="11pt" style:font-size-complex="11pt"/>
    </style:style>
    <style:style style:name="T695" style:parent-style-name="Fonteparág.padrão" style:family="text">
      <style:text-properties style:font-name="Calibri" fo:font-size="11pt" style:font-size-asian="11pt" style:font-size-complex="11pt"/>
    </style:style>
    <style:style style:name="T696" style:parent-style-name="Fonteparág.padrão" style:family="text">
      <style:text-properties style:font-name="Calibri" fo:font-size="11pt" style:font-size-asian="11pt" style:font-size-complex="11pt"/>
    </style:style>
    <style:style style:name="T697" style:parent-style-name="Fonteparág.padrão" style:family="text">
      <style:text-properties style:font-name="Calibri" fo:font-size="11pt" style:font-size-asian="11pt" style:font-size-complex="11pt"/>
    </style:style>
    <style:style style:name="T698" style:parent-style-name="Fonteparág.padrão" style:family="text">
      <style:text-properties style:font-name="Calibri" fo:font-size="11pt" style:font-size-asian="11pt" style:font-size-complex="11pt"/>
    </style:style>
    <style:style style:name="T699" style:parent-style-name="Fonteparág.padrão" style:family="text">
      <style:text-properties style:font-name="Calibri" fo:font-size="11pt" style:font-size-asian="11pt" style:font-size-complex="11pt"/>
    </style:style>
    <style:style style:name="T700" style:parent-style-name="Fonteparág.padrão" style:family="text">
      <style:text-properties style:font-name="Calibri" fo:font-size="11pt" style:font-size-asian="11pt" style:font-size-complex="11pt"/>
    </style:style>
    <style:style style:name="T701" style:parent-style-name="Fonteparág.padrão" style:family="text">
      <style:text-properties style:font-name="Calibri" fo:font-size="11pt" style:font-size-asian="11pt" style:font-size-complex="11pt"/>
    </style:style>
    <style:style style:name="T702" style:parent-style-name="Fonteparág.padrão" style:family="text">
      <style:text-properties style:font-name="Calibri" fo:font-size="11pt" style:font-size-asian="11pt" style:font-size-complex="11pt"/>
    </style:style>
    <style:style style:name="T703" style:parent-style-name="Fonteparág.padrão" style:family="text">
      <style:text-properties style:font-name="Calibri" fo:font-size="11pt" style:font-size-asian="11pt" style:font-size-complex="11pt"/>
    </style:style>
    <style:style style:name="T704" style:parent-style-name="Fonteparág.padrão" style:family="text">
      <style:text-properties style:font-name="Calibri" fo:font-size="11pt" style:font-size-asian="11pt" style:font-size-complex="11pt"/>
    </style:style>
    <style:style style:name="T705" style:parent-style-name="Fonteparág.padrão" style:family="text">
      <style:text-properties style:font-name="Calibri" fo:font-size="11pt" style:font-size-asian="11pt" style:font-size-complex="11pt"/>
    </style:style>
    <style:style style:name="T706" style:parent-style-name="Fonteparág.padrão" style:family="text">
      <style:text-properties style:font-name="Calibri" fo:font-size="11pt" style:font-size-asian="11pt" style:font-size-complex="11pt"/>
    </style:style>
    <style:style style:name="T707" style:parent-style-name="Fonteparág.padrão" style:family="text">
      <style:text-properties style:font-name="Calibri" fo:font-size="11pt" style:font-size-asian="11pt" style:font-size-complex="11pt"/>
    </style:style>
    <style:style style:name="T708" style:parent-style-name="Fonteparág.padrão" style:family="text">
      <style:text-properties style:font-name="Calibri" style:font-name-complex="Calibri" fo:font-weight="bold" style:font-weight-asian="bold" fo:font-size="11pt" style:font-size-asian="11pt" style:font-size-complex="11pt"/>
    </style:style>
    <style:style style:name="T7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weight-complex="bold" fo:font-size="11pt" style:font-size-asian="11pt" style:font-size-complex="11pt"/>
    </style:style>
    <style:style style:name="T713" style:parent-style-name="Fonteparág.padrão" style:family="text">
      <style:text-properties style:font-name="Calibri" fo:font-weight="bold" style:font-weight-asian="bold" style:font-weight-complex="bold" fo:font-size="11pt" style:font-size-asian="11pt" style:font-size-complex="11pt"/>
    </style:style>
    <style:style style:name="T714" style:parent-style-name="Fonteparág.padrão" style:family="text">
      <style:text-properties style:font-name="Calibri" style:font-weight-complex="bold" fo:font-size="11pt" style:font-size-asian="11pt" style:font-size-complex="11pt"/>
    </style:style>
    <style:style style:name="T715" style:parent-style-name="Fonteparág.padrão" style:family="text">
      <style:text-properties style:font-name="Calibri" fo:font-size="11pt" style:font-size-asian="11pt" style:font-size-complex="11pt"/>
    </style:style>
    <style:style style:name="T716" style:parent-style-name="Fonteparág.padrão" style:family="text">
      <style:text-properties style:font-name="Calibri" style:font-name-complex="Calibri" fo:font-weight="bold" style:font-weight-asian="bold"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weight="bold" style:font-weight-asian="bold" fo:font-size="11pt" style:font-size-asian="11pt" style:font-size-complex="11pt"/>
    </style:style>
    <style:style style:name="T719" style:parent-style-name="Fonteparág.padrão" style:family="text">
      <style:text-properties style:font-name="Calibri" fo:font-size="11pt" style:font-size-asian="11pt" style:font-size-complex="11pt"/>
    </style:style>
    <style:style style:name="T720" style:parent-style-name="Fonteparág.padrão" style:family="text">
      <style:text-properties style:font-name="Calibri" fo:color="#000000" fo:font-size="11pt" style:font-size-asian="11pt" style:font-size-complex="11pt"/>
    </style:style>
    <style:style style:name="T721" style:parent-style-name="Fonteparág.padrão" style:family="text">
      <style:text-properties style:font-name="Calibri" fo:font-weight="bold" style:font-weight-asian="bold" fo:font-size="11pt" style:font-size-asian="11pt" style:font-size-complex="11pt"/>
    </style:style>
    <style:style style:name="T722" style:parent-style-name="Fonteparág.padrão" style:family="text">
      <style:text-properties style:font-name="Calibri" fo:font-size="11pt" style:font-size-asian="11pt" style:font-size-complex="11pt"/>
    </style:style>
    <style:style style:name="T723" style:parent-style-name="Fonteparág.padrão" style:family="text">
      <style:text-properties style:font-name="Calibri" fo:font-weight="bold" style:font-weight-asian="bold" style:font-weight-complex="bold" fo:font-size="11pt" style:font-size-asian="11pt" style:font-size-complex="11pt"/>
    </style:style>
    <style:style style:name="T724" style:parent-style-name="Fonteparág.padrão" style:family="text">
      <style:text-properties style:font-name="Calibri" fo:font-weight="bold" style:font-weight-asian="bold" style:font-weight-complex="bold" fo:font-size="11pt" style:font-size-asian="11pt" style:font-size-complex="11pt"/>
    </style:style>
    <style:style style:name="T725" style:parent-style-name="Fonteparág.padrão" style:family="text">
      <style:text-properties style:font-name="Calibri" style:font-weight-complex="bold" fo:font-size="11pt" style:font-size-asian="11pt" style:font-size-complex="11pt"/>
    </style:style>
    <style:style style:name="T726" style:parent-style-name="Fonteparág.padrão" style:family="text">
      <style:text-properties style:font-name="Calibri" style:font-weight-complex="bold" fo:font-size="11pt" style:font-size-asian="11pt" style:font-size-complex="11pt"/>
    </style:style>
    <style:style style:name="T727" style:parent-style-name="Fonteparág.padrão" style:family="text">
      <style:text-properties style:font-name="Calibri" style:font-weight-complex="bold" fo:font-size="11pt" style:font-size-asian="11pt" style:font-size-complex="11pt"/>
    </style:style>
    <style:style style:name="T728" style:parent-style-name="Fonteparág.padrão" style:family="text">
      <style:text-properties style:font-name="Calibri" style:font-weight-complex="bold" fo:font-size="11pt" style:font-size-asian="11pt" style:font-size-complex="11pt"/>
    </style:style>
    <style:style style:name="T729" style:parent-style-name="Fonteparág.padrão" style:family="text">
      <style:text-properties style:font-name="Calibri" style:font-weight-complex="bold" fo:font-size="11pt" style:font-size-asian="11pt" style:font-size-complex="11pt"/>
    </style:style>
    <style:style style:name="T730" style:parent-style-name="Fonteparág.padrão" style:family="text">
      <style:text-properties style:font-name="Calibri" fo:font-weight="bold" style:font-weight-asian="bold" style:font-weight-complex="bold" fo:font-size="11pt" style:font-size-asian="11pt" style:font-size-complex="11pt"/>
    </style:style>
    <style:style style:name="T731" style:parent-style-name="Fonteparág.padrão" style:family="text">
      <style:text-properties style:font-name="Calibri" fo:font-size="11pt" style:font-size-asian="11pt" style:font-size-complex="11pt"/>
    </style:style>
    <style:style style:name="T732" style:parent-style-name="Fonteparág.padrão" style:family="text">
      <style:text-properties style:font-name="Calibri" fo:color="#000000" fo:font-size="11pt" style:font-size-asian="11pt" style:font-size-complex="11pt"/>
    </style:style>
    <style:style style:name="T733" style:parent-style-name="Fonteparág.padrão" style:family="text">
      <style:text-properties style:font-name="Calibri" fo:color="#000000" fo:font-size="11pt" style:font-size-asian="11pt" style:font-size-complex="11pt"/>
    </style:style>
    <style:style style:name="T734" style:parent-style-name="Fonteparág.padrão" style:family="text">
      <style:text-properties style:font-name="Calibri" style:font-name-complex="Calibri" fo:font-weight="bold" style:font-weight-asian="bold" fo:font-size="11pt" style:font-size-asian="11pt" style:font-size-complex="11pt"/>
    </style:style>
    <style:style style:name="T735" style:parent-style-name="Fonteparág.padrão" style:family="text">
      <style:text-properties style:font-name="Calibri" fo:font-size="11pt" style:font-size-asian="11pt" style:font-size-complex="11pt"/>
    </style:style>
    <style:style style:name="T736" style:parent-style-name="Fonteparág.padrão" style:family="text">
      <style:text-properties style:font-name="Calibri" fo:font-weight="bold" style:font-weight-asian="bold" fo:font-size="11pt" style:font-size-asian="11pt" style:font-size-complex="11pt"/>
    </style:style>
    <style:style style:name="T737" style:parent-style-name="Fonteparág.padrão" style:family="text">
      <style:text-properties style:font-name="Calibri" fo:font-size="11pt" style:font-size-asian="11pt" style:font-size-complex="11pt"/>
    </style:style>
    <style:style style:name="T738" style:parent-style-name="Fonteparág.padrão" style:family="text">
      <style:text-properties style:font-name="Calibri" fo:font-weight="bold" style:font-weight-asian="bold" style:font-weight-complex="bold" fo:font-size="11pt" style:font-size-asian="11pt" style:font-size-complex="11pt"/>
    </style:style>
    <style:style style:name="T739" style:parent-style-name="Fonteparág.padrão" style:family="text">
      <style:text-properties style:font-name="Calibri" style:font-weight-complex="bold" fo:font-size="11pt" style:font-size-asian="11pt" style:font-size-complex="11pt"/>
    </style:style>
    <style:style style:name="T740" style:parent-style-name="Fonteparág.padrão" style:family="text">
      <style:text-properties style:font-name="Calibri" style:font-weight-complex="bold" fo:font-size="11pt" style:font-size-asian="11pt" style:font-size-complex="11pt"/>
    </style:style>
    <style:style style:name="T741" style:parent-style-name="Fonteparág.padrão" style:family="text">
      <style:text-properties style:font-name="Calibri" style:font-name-asian="Calibri" style:font-weight-complex="bold" fo:font-size="11pt" style:font-size-asian="11pt" style:font-size-complex="11pt"/>
    </style:style>
    <style:style style:name="T742" style:parent-style-name="Fonteparág.padrão" style:family="text">
      <style:text-properties style:font-name="Calibri" style:font-name-asian="Calibri" fo:font-weight="bold" style:font-weight-asian="bold" style:font-weight-complex="bold" fo:font-size="11pt" style:font-size-asian="11pt" style:font-size-complex="11pt"/>
    </style:style>
    <style:style style:name="T743" style:parent-style-name="Fonteparág.padrão" style:family="text">
      <style:text-properties style:font-name="Calibri" style:font-name-asian="Calibri" fo:font-weight="bold" style:font-weight-asian="bold" style:font-weight-complex="bold" fo:font-size="11pt" style:font-size-asian="11pt" style:font-size-complex="11pt"/>
    </style:style>
    <style:style style:name="T744" style:parent-style-name="Fonteparág.padrão" style:family="text">
      <style:text-properties style:font-name="Calibri" fo:color="#000000" fo:font-size="11pt" style:font-size-asian="11pt" style:font-size-complex="11pt"/>
    </style:style>
    <style:style style:name="T745" style:parent-style-name="Fonteparág.padrão" style:family="text">
      <style:text-properties style:font-name="Calibri" style:font-name-complex="Calibri" fo:font-weight="bold" style:font-weight-asian="bold" fo:font-size="11pt" style:font-size-asian="11pt" style:font-size-complex="11pt"/>
    </style:style>
    <style:style style:name="T746" style:parent-style-name="Fonteparág.padrão" style:family="text">
      <style:text-properties style:font-name="Calibri" fo:font-size="11pt" style:font-size-asian="11pt" style:font-size-complex="11pt"/>
    </style:style>
    <style:style style:name="T747" style:parent-style-name="Fonteparág.padrão" style:family="text">
      <style:text-properties style:font-name="Calibri" fo:font-weight="bold" style:font-weight-asian="bold" fo:font-size="11pt" style:font-size-asian="11pt" style:font-size-complex="11pt"/>
    </style:style>
    <style:style style:name="T748" style:parent-style-name="Fonteparág.padrão" style:family="text">
      <style:text-properties style:font-name="Calibri" fo:font-size="11pt" style:font-size-asian="11pt" style:font-size-complex="11pt"/>
    </style:style>
    <style:style style:name="T7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1" style:parent-style-name="Fonteparág.padrão" style:family="text">
      <style:text-properties style:font-name="Calibri" style:font-name-complex="Calibri" style:font-weight-complex="bold" fo:font-size="11pt" style:font-size-asian="11pt" style:font-size-complex="11pt"/>
    </style:style>
    <style:style style:name="T752" style:parent-style-name="Fonteparág.padrão" style:family="text">
      <style:text-properties style:font-name="Calibri" style:font-name-complex="Calibri" style:font-weight-complex="bold"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weight="bold" style:font-weight-asian="bold" fo:font-size="11pt" style:font-size-asian="11pt" style:font-size-complex="11pt"/>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weight="bold" style:font-weight-asian="bold" fo:font-size="11pt" style:font-size-asian="11pt" style:font-size-complex="11pt"/>
    </style:style>
    <style:style style:name="T761" style:parent-style-name="Fonteparág.padrão" style:family="text">
      <style:text-properties style:font-name="Calibri" style:font-name-complex="Calibri" fo:font-weight="bold" style:font-weight-asian="bold"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style:font-weight-complex="bold" fo:font-size="11pt" style:font-size-asian="11pt" style:font-size-complex="11pt"/>
    </style:style>
    <style:style style:name="T769" style:parent-style-name="Fonteparág.padrão" style:family="text">
      <style:text-properties style:font-name="Calibri" style:font-name-complex="Calibri" style:font-weight-complex="bold" fo:font-size="11pt" style:font-size-asian="11pt" style:font-size-complex="11pt"/>
    </style:style>
    <style:style style:name="T770" style:parent-style-name="Fonteparág.padrão" style:family="text">
      <style:text-properties style:font-name="Calibri" style:font-name-complex="Calibri" style:font-weight-complex="bold" fo:font-size="11pt" style:font-size-asian="11pt" style:font-size-complex="11pt"/>
    </style:style>
    <style:style style:name="T771" style:parent-style-name="Fonteparág.padrão" style:family="text">
      <style:text-properties style:font-name="Calibri" style:font-name-complex="Calibri" style:font-weight-complex="bold" fo:font-size="11pt" style:font-size-asian="11pt" style:font-size-complex="11pt"/>
    </style:style>
    <style:style style:name="T772" style:parent-style-name="Fonteparág.padrão" style:family="text">
      <style:text-properties style:font-name="Calibri" style:font-name-complex="Calibri" style:font-weight-complex="bold" fo:font-size="11pt" style:font-size-asian="11pt" style:font-size-complex="11pt"/>
    </style:style>
    <style:style style:name="T773" style:parent-style-name="Fonteparág.padrão" style:family="text">
      <style:text-properties style:font-name="Calibri" style:font-name-complex="Calibri" style:font-weight-complex="bold" fo:font-size="11pt" style:font-size-asian="11pt" style:font-size-complex="11pt"/>
    </style:style>
    <style:style style:name="T774" style:parent-style-name="Fonteparág.padrão" style:family="text">
      <style:text-properties style:font-name="Calibri" style:font-name-complex="Calibri" style:font-weight-complex="bold" fo:font-size="11pt" style:font-size-asian="11pt" style:font-size-complex="11pt"/>
    </style:style>
    <style:style style:name="T775" style:parent-style-name="Fonteparág.padrão" style:family="text">
      <style:text-properties style:font-name="Calibri" style:font-name-complex="Calibri" style:font-weight-complex="bold" fo:font-size="11pt" style:font-size-asian="11pt" style:font-size-complex="11pt"/>
    </style:style>
    <style:style style:name="T776" style:parent-style-name="Fonteparág.padrão" style:family="text">
      <style:text-properties style:font-name="Calibri" style:font-name-complex="Calibri" style:font-weight-complex="bold"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P77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79"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80" style:parent-style-name="Normal" style:family="paragraph">
      <style:paragraph-properties fo:text-align="justify" fo:line-height="150%">
        <style:tab-stops>
          <style:tab-stop style:type="left" style:position="0.0986in"/>
        </style:tab-stops>
      </style:paragraph-properties>
    </style:style>
    <style:style style:name="T781"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80ª REUNIÃO ORDINÁRIA DO CONPRESP</text:p>
      <text:p text:style-name="P12"/>
      <text:p text:style-name="P13"><text:span text:style-name="T14">O CONSELHO MUNICIPAL DE PRESERVAÇÃO DO PATRIMÔNIO HISTÓRICO, CULTURAL E AMBIENTAL DA CIDADE DE SÃO PAULO, no dia<text:s/></text:span><text:span text:style-name="T15">01</text:span><text:span text:style-name="T16"><text:s/>de<text:s/></text:span><text:span text:style-name="T17">outubro de<text:s/></text:span><text:span text:style-name="T18">2018</text:span><text:span text:style-name="T19">, às<text:s/></text:span><text:span text:style-name="T20">1</text:span><text:span text:style-name="T21">4</text:span><text:span text:style-name="T22">h</text:span><text:span text:style-name="T23">20</text:span><text:span text:style-name="T24">, realizou sua<text:s/></text:span><text:span text:style-name="T25">6</text:span><text:span text:style-name="T26">80</text:span><text:span text:style-name="T27">ª Reunião<text:s/></text:span><text:span text:style-name="T28">O</text:span><text:span text:style-name="T29">r</text:span><text:span text:style-name="T30">dinária</text:span><text:span text:style-name="T31"><text:s/></text:span><text:span text:style-name="T32">no Edifício e Galeria Olido</text:span><text:span text:style-name="T33">, à Avenida São João, 473<text:s/></text:span><text:span text:style-name="T34">– Sala Olido</text:span><text:span text:style-name="T35">,<text:s/></text:span><text:span text:style-name="T36">com a presença<text:s/></text:span><text:span text:style-name="T37">dos seguintes Conselheiros:</text:span><text:span text:style-name="T38"><text:s/></text:span><text:span text:style-name="T39">Cyro Laurenza – Representante titular da Secretaria Municipal de Cultura – Presidente;</text:span><text:span text:style-name="T40"><text:s/></text:span><text:span text:style-name="T41">Marcelo Manhães de Almeida – Representante titular da Ordem dos Advogados do Brasil – Vice-Presidente;</text:span><text:span text:style-name="T42"><text:s/></text:span><text:span text:style-name="T43">Mariana de Souza Rolim – Representante do Departamento do Patrimônio Histórico;</text:span><text:span text:style-name="T44"><text:s/></text:span><text:span text:style-name="T45">Marianna Boghosian Al Assal - Representante titular do Instituto dos Arquitetos do Brasil;<text:s/></text:span><text:span text:style-name="T46">Mônica Junqueira de Camargo</text:span><text:span text:style-name="T47"><text:s/>– Representante<text:s/></text:span><text:span text:style-name="T48">suplente</text:span><text:span text:style-name="T49"><text:s/>do Instituto dos Arquitetos do Brasil;</text:span><text:span text:style-name="T50"><text:s/></text:span><text:span text:style-name="T51">Vitor Chuster</text:span><text:span text:style-name="T52"><text:s/>- Representante<text:s/></text:span><text:span text:style-name="T53">titular</text:span><text:span text:style-name="T54"><text:s/>do Conselho Regional de Engenharia e Agronomia do Estado de São Paulo;</text:span><text:span text:style-name="T55"><text:s/></text:span><text:span text:style-name="T56">Ronaldo Berbare Albuquerque</text:span><text:span text:style-name="T57"><text:s/>Parente</text:span><text:span text:style-name="T58"><text:s/>– Representante<text:s/></text:span><text:span text:style-name="T59">titular</text:span><text:span text:style-name="T60"><text:s/></text:span><text:span text:style-name="T61">da Secretaria Municipal de Urbanismo e Licenciamento (Licenciamento)</text:span><text:span text:style-name="T62">;<text:s/></text:span><text:span text:style-name="T63">e Ricardo Ferrari Nogueira – Representante suplente da Secretaria Municipal de Justiça</text:span><text:span text:style-name="T64">.</text:span><text:span text:style-name="T65"><text:s/></text:span><text:span text:style-name="T66">Participaram, assistindo à reunião</text:span><text:span text:style-name="T67">:</text:span><text:span text:style-name="T68"><text:s/></text:span><text:span text:style-name="T69">Giovani Piazzi Seno – Gabine</text:span><text:span text:style-name="T70">te da Vereadora Adriana Ramalho</text:span><text:span text:style-name="T71">;</text:span><text:span text:style-name="T72"><text:s/></text:span><text:span text:style-name="T73">Fábio Dutra Peres – SMC-AJ;</text:span><text:span text:style-name="T74"><text:s/></text:span><text:span text:style-name="T75">Marisa Aparecida Bassi – Assistente do CONPRESP;</text:span><text:span text:style-name="T76"><text:s/>Silvana Gagliardi – Assistente do CONPRESP;</text:span><text:span text:style-name="T77"><text:s/></text:span><text:span text:style-name="T78">Marco Antônio Cilento Winther - Representante suplente da Secretaria Municipal de Cultura;<text:s/></text:span><text:span text:style-name="T79">Cecília Neves K. Vaz –</text:span><text:span text:style-name="T80"><text:s/>DPH; Lilian Java</text:span><text:span text:style-name="T81"><text:s/>- DPH; Kael Studa</text:span><text:span text:style-name="T82">r</text:span><text:span text:style-name="T83">t</text:span><text:span text:style-name="T84"><text:s/>– Teatro Oficina; Victoria Azevedo; Licia de Oliveira – DPH; Dalva Thomaz – DPH; Lia Mayu</text:span><text:span text:style-name="T85">mi – DPH; Demétrio Abrahão; And</text:span><text:span text:style-name="T86">r</text:span><text:span text:style-name="T87">é</text:span><text:span text:style-name="T88"><text:s/>Luzzi de Campos; Luanda Vannuchi;<text:s/></text:span><text:span text:style-name="T89">Marília de Oliveira Carvalheiro – Teatro oficina;<text:s/></text:span><text:span text:style-name="T90">Vanessa Montenegro; Valdir Arruda – DPH; Marília Gall – Teatro Oficina; Sergio Saraiva Martins; Ana Beatri</text:span><text:span text:style-name="T91">z P.P da Costa; Luis Eduardo Maranha de Souza; Ariane Daher de Moura – DPH; Camila Moraes Aquino – DPH;<text:s/></text:span><text:span text:style-name="T92">Adriano Diogo- Deputado Estadual;<text:s/></text:span><text:span text:style-name="T93">Alberto Mussalam - Crefisa; Ko Chia Chi – Shin Bueno; João Chin da Silva – Shin Bueno;<text:s/></text:span><text:span text:style-name="T94">Elizete Cristina da Silva Alves – UNAMCA; Zilda L Pratti – UNAMCA;</text:span><text:span text:style-name="T95"><text:s/>Il</text:span><text:span text:style-name="T96">th Maria Junqueira - UNAMCA</text:span><text:span text:style-name="T97">;<text:s/></text:span><text:span text:style-name="T98">Jaime G P Ferreira</text:span><text:span text:style-name="T99"><text:s/>– Grupo Silvio Santos; Marcos Paulo Dyszy – Grupo Silvio Santos; Ricardo dos Santos Junior; Gil Carvalho; Carlos Ebnar – IAB;<text:s/></text:span><text:span text:style-name="T100">Francisco Ribeiro Gago – RBV;<text:s/></text:span><text:span text:style-name="T101">Marcelo Magnani – Braga Nascimento e<text:s/></text:span><text:span text:style-name="T102">Z</text:span><text:span text:style-name="T103">ilio</text:span><text:span text:style-name="T104"><text:s/>Advogados; Fernanda Taddei – Teatro Oficina; Guilher H. F. Del Arco – SMUL/SERVIN</text:span><text:span text:style-name="T105">.</text:span><text:span text:style-name="T106"><text:s/></text:span><text:span text:style-name="T107">1. Apresentação geral:</text:span><text:span text:style-name="T108"><text:s/></text:span><text:span text:style-name="T109">2.<text:s/></text:span><text:span text:style-name="T110">O</text:span><text:span text:style-name="T111"><text:s/></text:span><text:span text:style-name="T112">Presidente Cyro Laurenza comunica que a conselheira Adriana está no gabinete do prefeito com a bancada feminina dos vereadores</text:span><text:span text:style-name="T113"><text:s/>e o Conselheiro Renan,</text:span><text:span text:style-name="T114"><text:s/>não poderão comparecer a sessão.</text:span><text:span text:style-name="T115"><text:s/></text:span><text:span text:style-name="T116">Comunicações / Informes da Presidência e dos Conselheiros</text:span><text:span text:style-name="T117">:<text:s/></text:span><text:span text:style-name="T118">2.1.<text:s/></text:span><text:span text:style-name="T119">O Presidente coloca a Ata da reunião anterior para aprovação<text:s/></text:span><text:span text:style-name="T120">e assinatura<text:s/></text:span><text:span text:style-name="T121">dos conselheiros.<text:s/></text:span><text:span text:style-name="T122">2.2.</text:span><text:span text:style-name="T123"><text:s/>O conselheiro Ronaldo Parente pede a palavra e anuncia que está se retirando da vida pública por motivos de aposentadoria, comunica que quem ficará como seu representente, em seu lugar, é o arquiteto Guilherme, diretor de uma unidade no SMUL, e a suplente continuará com a arquiteta Milena. Os conselheiros Mariana Rolim, Marcelo Manhães e Ricardo Ferrari comentam o fato e agradecem as contribuições do conselheiro Ronaldo.<text:s/></text:span><text:span text:style-name="T124">É dado início à pauta.</text:span><text:span text:style-name="T125"><text:s/></text:span><text:span text:style-name="T126">SEI: 6025.2018/0008417-2 –<text:s/></text:span><text:span text:style-name="T127">Departamento do Patrimônio Histórico – DPH – Aplicação de Multa FUNCAP – Rua<text:s/></text:span><text:soft-page-break/><text:span text:style-name="T128">(Beco) dos Aflitos, 70 - Sé. Relator: Marcelo Manhães</text:span><text:span text:style-name="T129"><text:s/>O conselheiro passa a ler seu relato.<text:s/></text:span><text:span text:style-name="T130">Síntese:</text:span><text:span text:style-name="T131"><text:s/></text:span><text:span text:style-name="T132">Adoto a manifestação como relatório o qual acrescento que: (1) houve parecer da Assessoria Jurídica da SMC no sentido de aplicar a multa ou lavrar um TC e (2) na última reunião do dia 24, o interessado manifestou sua intenção de firmar um TAC trazendo essa formalização por meio da manifestação datada de 27 de setembro de 2018. Nesse sentido, manifesto-me favorável a prosseguir com a elaboração do TAC, cujos termos deverão ser detalhados pelo DPH</text:span><text:span text:style-name="T133">.</text:span><text:span text:style-name="T134"><text:s/>A conselheira Mariana Rolim<text:s/></text:span><text:span text:style-name="T135">comenta<text:s/></text:span><text:span text:style-name="T136">que</text:span><text:span text:style-name="T137">,</text:span><text:span text:style-name="T138"><text:s/></text:span><text:span text:style-name="T139">na</text:span><text:span text:style-name="T140"><text:s/>última sexta-feira</text:span><text:span text:style-name="T141">,</text:span><text:span text:style-name="T142"><text:s/>foi recebida</text:span><text:span text:style-name="T143"><text:s/>uma carta<text:s/></text:span><text:span text:style-name="T144">do</text:span><text:span text:style-name="T145"><text:s/>proprietário</text:span><text:span text:style-name="T146">,<text:s/></text:span><text:span text:style-name="T147">a ler</text:span><text:span text:style-name="T148">:<text:s/></text:span><text:span text:style-name="T149">”</text:span><text:span text:style-name="T150">Com relação à aplicação da MULTA FUNCAP, gostaríamos de propor<text:s/></text:span><text:span text:style-name="T151">um Termo de ajuste de Conduta,<text:s/></text:span><text:span text:style-name="T152">como forma de compensação dessa obra/demolição irregular no entorno de bem tombado (Capela dos Aflitos). O compromisso TAC seria para custear a elaboração de Projeto de Conservação e execução da obra de conservação do telhado e fachada da Capela dos Aflitos situada no</text:span><text:span text:style-name="T153"><text:s/>Beco dos Aflitos, Liberdade, Sã</text:span><text:span text:style-name="T154">o Paulo/SP baseada em vistoria ao local nas diretrizes dos órgãos de preservação: Conpresp e Condephaat</text:span><text:span text:style-name="T155">”.</text:span><text:span text:style-name="T156"><text:s/></text:span><text:span text:style-name="T157">A conselheira Mariana Rolim se manifesta<text:s/></text:span><text:span text:style-name="T158"><text:s/>no sentido de</text:span><text:span text:style-name="T159">,</text:span><text:span text:style-name="T160"><text:s/></text:span><text:span text:style-name="T161">seguindo o parecer do<text:s/></text:span><text:span text:style-name="T162">consel</text:span><text:span text:style-name="T163">h</text:span><text:span text:style-name="T164">eiro<text:s/></text:span><text:span text:style-name="T165">Manhães</text:span><text:span text:style-name="T166">,<text:s/></text:span><text:span text:style-name="T167">estabelecer</text:span><text:span text:style-name="T168"><text:s/>tratativas<text:s/></text:span><text:span text:style-name="T169">n</text:span><text:span text:style-name="T170">o DPH com o interessado<text:s/></text:span><text:span text:style-name="T171">ness</text:span><text:span text:style-name="T172">a linha</text:span><text:span text:style-name="T173">. O conselheiro Manhães complementa</text:span><text:span text:style-name="T174">: A</text:span><text:span text:style-name="T175"><text:s/></text:span><text:span text:style-name="T176">ideia</text:span><text:span text:style-name="T177"><text:s/>é exatamente</text:span><text:span text:style-name="T178"><text:s/>a partir de agora abrir espaço para estabelecer junto com os interessaados os termos desse TAC, se no momento seguinte o que for ajustado ou</text:span><text:span text:style-name="T179"><text:s/></text:span><text:span text:style-name="T180">o que for apontado pelo DPH não for aceito pelos interessados,<text:s/></text:span><text:span text:style-name="T181">aí</text:span><text:span text:style-name="T182"><text:s/>retomaria a questão de<text:s/></text:span><text:span text:style-name="T183">aplicação de multa</text:span><text:span text:style-name="T184">.</text:span><text:span text:style-name="T185"><text:s/></text:span><text:span text:style-name="T186">Pela ordem, o Presidente passa a palavra aos interessados que as solicitaram previamente, sra Elizete Cristina,<text:s/></text:span><text:span text:style-name="T187">representante da Associação de Amig</text:span><text:span text:style-name="T188">os da Capela dos Aflitos - UNAMCA</text:span><text:span text:style-name="T189">,</text:span><text:span text:style-name="T190"><text:s/>que se manifesta no sentido da importância da capela e da necessidade de seu restauro urgente;</text:span><text:span text:style-name="T191"><text:s/></text:span><text:span text:style-name="T192">Ko Chia Chi, da Shin Bueno,<text:s/></text:span><text:span text:style-name="T193">que<text:s/></text:span><text:span text:style-name="T194">se manifesta no sentido de reforçar seu interesse em um TAC</text:span><text:span text:style-name="T195">.</text:span><text:span text:style-name="T196"><text:s/></text:span><text:span text:style-name="T197">Conselheiro Ricardo<text:s/></text:span><text:span text:style-name="T198">se manifesta concordando com o conselheiro relato</text:span><text:span text:style-name="T199">r</text:span><text:span text:style-name="T200"><text:s/>e sugere<text:s/></text:span><text:span text:style-name="T201">que as partes interessadas participem efeti</text:span><text:span text:style-name="T202">v</text:span><text:span text:style-name="T203">amente deste TAC. A<text:s/></text:span><text:span text:style-name="T204">Conselheira Mariana Rolim</text:span><text:span text:style-name="T205"><text:s/></text:span><text:span text:style-name="T206">informa<text:s/></text:span><text:span text:style-name="T207">que<text:s/></text:span><text:span text:style-name="T208">o</text:span><text:span text:style-name="T209">s</text:span><text:span text:style-name="T210"><text:s/>interessado</text:span><text:span text:style-name="T211">s</text:span><text:span text:style-name="T212"><text:s/></text:span><text:span text:style-name="T213">protocolaram</text:span><text:span text:style-name="T214"><text:s/>dois processos.</text:span><text:span text:style-name="T215"><text:s/></text:span><text:span text:style-name="T216">U</text:span><text:span text:style-name="T217">m pedido para realização de obras<text:s/></text:span><text:span text:style-name="T218">em</text:span><text:span text:style-name="T219">ergenciais, justamente porque, no momento<text:s/></text:span><text:span text:style-name="T220">em que a prefeitura embargou a obra,</text:span><text:span text:style-name="T221"><text:s/>ficou uma área grande exposta e com<text:s/></text:span><text:span text:style-name="T222">o começo do período<text:s/></text:span><text:span text:style-name="T223">das chuvas, pode trazer riscos</text:span><text:span text:style-name="T224">.<text:s/></text:span><text:span text:style-name="T225">O segundo</text:span><text:span text:style-name="T226">, de um modificativo e de</text:span><text:span text:style-name="T227"><text:s/></text:span><text:span text:style-name="T228">regularizaçã</text:span><text:span text:style-name="T229">o do projeto, que<text:s/></text:span><text:span text:style-name="T230">ainda está em análise. O pedido</text:span><text:span text:style-name="T231"><text:s/>de obras emergenciais</text:span><text:span text:style-name="T232"><text:s/>já foi analisado e<text:s/></text:span><text:span text:style-name="T233">aprovado</text:span><text:span text:style-name="T234">,</text:span><text:span text:style-name="T235"><text:s/>para<text:s/></text:span><text:span text:style-name="T236">garantir</text:span><text:span text:style-name="T237"><text:s/>que,</text:span><text:span text:style-name="T238"><text:s/>não só a capela, mas que os outros</text:span><text:span text:style-name="T239"><text:s/>prédios</text:span><text:span text:style-name="T240"><text:s/>vizinhos<text:s/></text:span><text:span text:style-name="T241">também<text:s/></text:span><text:span text:style-name="T242">não so</text:span><text:span text:style-name="T243">f</text:span><text:span text:style-name="T244">ram nenhum tipo de prejuízo, por co</text:span><text:span text:style-name="T245">nta da parali</text:span><text:span text:style-name="T246">s</text:span><text:span text:style-name="T247">ação</text:span><text:span text:style-name="T248"><text:s/>da obr</text:span><text:span text:style-name="T249">a. Há um</text:span><text:span text:style-name="T250"><text:s/>acompanhamento arqueológico</text:span><text:span text:style-name="T251">, porque<text:s/></text:span><text:span text:style-name="T252">é<text:s/></text:span><text:span text:style-name="T253">uma área de interesse arqueológico.</text:span><text:span text:style-name="T254"><text:s/></text:span><text:span text:style-name="T255">O presidente<text:s/></text:span><text:span text:style-name="T256">Cyro Laurenza</text:span><text:span text:style-name="T257"><text:s/></text:span><text:span text:style-name="T258">su</text:span><text:span text:style-name="T259">ge</text:span><text:span text:style-name="T260">re que<text:s/></text:span><text:span text:style-name="T261">para resolver esse problema, a dra. Mariana</text:span><text:span text:style-name="T262"><text:s/>Rolim</text:span><text:span text:style-name="T263"><text:s/>e o DPH<text:s/></text:span><text:span text:style-name="T264">entrarão em contato com os interessados<text:s/></text:span><text:span text:style-name="T265">na proxima semana</text:span><text:span text:style-name="T266"><text:s/>para tratativas.</text:span><text:span text:style-name="T267"><text:s/></text:span><text:span text:style-name="T268">Após discussão os conselheiros<text:s/></text:span><text:span text:style-name="T269">decidem de forma unânime que</text:span><text:span text:style-name="T270"><text:s/></text:span><text:span text:style-name="T271">f</text:span><text:span text:style-name="T272">oi<text:s/></text:span><text:span text:style-name="T273">DEFERID</text:span><text:span text:style-name="T274">A</text:span><text:span text:style-name="T275"><text:s/></text:span><text:span text:style-name="T276">A PROPOSTA DO TAC</text:span><text:span text:style-name="T277"><text:s/>–</text:span><text:span text:style-name="T278"><text:s/></text:span><text:span text:style-name="T279">TERMO DE AJUSTAMENTO DE CONDUTA</text:span><text:span text:style-name="T280"><text:s/>E O PROCESSO RETORNARÁ PARA O DPH</text:span><text:span text:style-name="T281">.</text:span><text:span text:style-name="T282"><text:s/>SIMPROC: 2018-9.106.287-1 –<text:s/></text:span><text:span text:style-name="T283">Subprefeitura de Pinheiros – Recurso – Regularização de implantação de bandeira ao longo da Av. Brasil – Avenida Brasil - Jardins. Relator: Ricardo Ferrari</text:span><text:span text:style-name="T284">:</text:span><text:span text:style-name="T285"><text:s/></text:span><text:span text:style-name="T286">O PROCESSO SERÁ DISCUTIDO EM PRÓXIMA REUNIÃO.</text:span><text:span text:style-name="T287"><text:s/>SEI: 6056.2018/0000534-4 –<text:s/></text:span><text:span text:style-name="T288">Pateo do Collegio / Museu de Arte Sacra dos Jesuítas – Recurso – Instalação de grades móveis – Praça do Colégio, 02 – Centro. Relator: Marcelo Manhães.</text:span><text:span text:style-name="T289"><text:s/>O conselheiro passa a ler seu relato.<text:s/></text:span><text:span text:style-name="T290">Síntese:</text:span><text:span text:style-name="T291"><text:s/></text:span><text:span text:style-name="T292">Trata-se de recurso contra<text:s/></text:span><text:soft-page-break/><text:span text:style-name="T293">decisão deste Colegiado que não autorizou a instalação de gradis</text:span><text:span text:style-name="T294"><text:s/>móveis no Páteo do Colégio, re</text:span><text:span text:style-name="T295">querendo que a instalação seja doravante autorizada até que possam encontrar uma solução de consenso para buscar proteção ao local. O DPH manifestou</text:span><text:span text:style-name="T296">-</text:span><text:span text:style-name="T297">se contrário ao acolhimento ao pedido formulado. É o relatório. Não veio com o Recurso apresentado, novos elementos que possam justificar a revisão da decisão colegiada. Nesse sentido, voto pelo não provi</text:span><text:span text:style-name="T298">me</text:span><text:span text:style-name="T299">nto do recurso destacando, todavia, que essa posição não impede que possamos seguir na busca de alernativas eficientes na proteção do bem tombado que possam também atender aos interesses dos bens localizados nessa icônica área do centro da cidade</text:span><text:span text:style-name="T300">.<text:s/></text:span><text:span text:style-name="T301">O Presidente<text:s/></text:span><text:span text:style-name="T302">Cyro Laurenza pede vistas do processo</text:span><text:span text:style-name="T303">.<text:s/></text:span><text:span text:style-name="T304">O PROCESSO SERÁ DISCUTIDO EM PRÓXIMA REUNIÃO</text:span><text:span text:style-name="T305">. PROCESSO: 2017-0.016.173-0 –<text:s/></text:span><text:span text:style-name="T306">Crefipar Participações e Empreendimentos Ltda – Construção – Rua Borges de Figueiredo, 806 e 828 -<text:s/></text:span><text:span text:style-name="T307">Mooca. Relator: Ronaldo Parente.</text:span><text:span text:style-name="T308"><text:s/></text:span><text:span text:style-name="T309">O conselheiro passa a ler seu relato</text:span><text:span text:style-name="T310">.</text:span><text:span text:style-name="T311"><text:s/></text:span><text:span text:style-name="T312">Síntese:<text:s/></text:span><text:span text:style-name="T313">Retorna a essa representação</text:span><text:span text:style-name="T314"><text:s/>do Conselho para análise e manifestação de pedido de anuência para aprovação de projeto de contrução de um complexo educacional, em lote situado dentro da área protegida pela Resolução 19/CONPRES</text:span><text:span text:style-name="T315">P</text:span><text:span text:style-name="T316">/20</text:span><text:span text:style-name="T317">11,<text:s/></text:span><text:span text:style-name="T318">sito à Rua Borges de Figueiredo, nº 696, Bairro da Mooca</text:span><text:span text:style-name="T319">.</text:span><text:span text:style-name="T320"><text:s/>Adoto, em complemento ao presente, o relatório, apresentado em 23/04/18, na 669ª Reunião Ordinária.<text:s/></text:span><text:span text:style-name="T321">Desse Conselho. O interessado apresentou histórico e proposta de reconstituição das partes protegidas do imóvel demolidas, com a formalização de “Termo de Ajustamento de Cond</text:span><text:span text:style-name="T322">u</text:span><text:span text:style-name="T323">ta</text:span><text:span text:style-name="T324"><text:s/>Cutural</text:span><text:span text:style-name="T325">”, se propondo a adotar</text:span><text:span text:style-name="T326"><text:s/>diretrizes elaboradas pelo DPH</text:span><text:span text:style-name="T327">. A área técnica do DPH apresenta criteriosa análise sobre esta proposta<text:s/></text:span><text:span text:style-name="T328">com considerações e observações de acordo com preceitos e diretrizes que norteiam os conceitos de preservação e restauro</text:span><text:span text:style-name="T329">.</text:span><text:span text:style-name="T330"><text:s/></text:span><text:span text:style-name="T331">A sra. Diretora do DPH, após tecer considerações sobre a proposta apresentada, endossa a manifestação de área técnica contrária à recontrução<text:s/></text:span><text:span text:style-name="T332">da fachada demolida tal como proposta e, favoráve</text:span><text:span text:style-name="T333">l ao projeto da nova construção</text:span><text:span text:style-name="T334">. Observo que, na 649ª Reunião Ordinária do CONPRESP, realizada em 07/08/17, após discussão do caso em plenário, foi proposto o retorno deste processo ao DPH “para elaboração de parecer circunstanciado e a proposta de aplicação de multa”, além da informação nº</text:span><text:span text:style-name="T335"><text:s/>1400/2017/SMUL/DEUSO, em relação à aplicação do art</text:span><text:span text:style-name="T336">º</text:span><text:span text:style-name="T337"><text:s/>26 da Lei 16.402/16, esclarecendo que o TACC é o instrumento que pode estabelecer os usos que poderiam atender ao ítem I do<text:s/></text:span><text:span text:style-name="T338">§</text:span><text:span text:style-name="T339"><text:s/>2º do art</text:span><text:span text:style-name="T340">º</text:span><text:span text:style-name="T341"><text:s/></text:span><text:span text:style-name="T342">26 da referida Lei.<text:s/></text:span><text:span text:style-name="T343">Após a necessária manifestação da Assessoria Jurídica do DPH em relação aos pontos destacados na informação 1400/2017/SMUL/DEUSO, e me atendo às questões técnicas, acolho o parecer favorável com a diretriz da adoção de solução arquitetônica que identifique a antiga função industrial do lote, sendo o que esta diretriz deverá ser orientada pela área técnica do DPH, conforme encaminhamento.</text:span><text:span text:style-name="T344"><text:s/></text:span><text:span text:style-name="T345">Na</text:span><text:span text:style-name="T346"><text:s/>realidade foram levantadas várias questões jurídicas<text:s/></text:span><text:span text:style-name="T347">da questão da demolição,<text:s/></text:span><text:span text:style-name="T348">se<text:s/></text:span><text:span text:style-name="T349">se<text:s/></text:span><text:span text:style-name="T350">aplica o artigo<text:s/></text:span><text:span text:style-name="T351">26 ou não.</text:span><text:span text:style-name="T352"><text:s/></text:span><text:span text:style-name="T353">Então, e</text:span><text:span text:style-name="T354">u estou votando favorável a essa intervenção,</text:span><text:span text:style-name="T355"><text:s/>à</text:span><text:span text:style-name="T356"><text:s/>construção e tudo o mais,<text:s/></text:span><text:span text:style-name="T357">mas depois de resolv</text:span><text:span text:style-name="T358">ida a<text:s/></text:span><text:span text:style-name="T359">questão jur</text:span><text:span text:style-name="T360">í</text:span><text:span text:style-name="T361">dica</text:span><text:span text:style-name="T362">, se tem que<text:s/></text:span><text:span text:style-name="T363">ser feito<text:s/></text:span><text:span text:style-name="T364">um TACC</text:span><text:span text:style-name="T365"><text:s/></text:span><text:span text:style-name="T366">ou não</text:span><text:span text:style-name="T367"><text:s/>tem que ser feito</text:span><text:span text:style-name="T368">, como solucionar</text:span><text:span text:style-name="T369"><text:s/>essa questão da demolição</text:span><text:span text:style-name="T370"><text:s/>irregular.</text:span><text:span text:style-name="T371"><text:s/></text:span><text:span text:style-name="T372">A proposta que o interessado fez foi<text:s/></text:span><text:span text:style-name="T373">de reconstrução do muro, que não foi aceit</text:span><text:span text:style-name="T374">o<text:s/></text:span><text:span text:style-name="T375">nem<text:s/></text:span><text:span text:style-name="T376">pela área técnica</text:span><text:span text:style-name="T377">,</text:span><text:span text:style-name="T378"><text:s/>nem pelos preceitos de<text:s/></text:span><text:span text:style-name="T379">preservação e</text:span><text:span text:style-name="T380"><text:s/>de<text:s/></text:span><text:span text:style-name="T381">restauro,</text:span><text:span text:style-name="T382"><text:s/>mas<text:s/></text:span><text:span text:style-name="T383">o<text:s/></text:span><text:span text:style-name="T384">projeto em si<text:s/></text:span><text:span text:style-name="T385">eu estou sendo<text:s/></text:span><text:span text:style-name="T386">favorável</text:span><text:span text:style-name="T387">. E</text:span><text:span text:style-name="T388">u acho q</text:span><text:span text:style-name="T389">u</text:span><text:span text:style-name="T390">e é passível de votação</text:span><text:span text:style-name="T391">,</text:span><text:span text:style-name="T392"><text:s/>com a ressalva<text:s/></text:span><text:span text:style-name="T393">de<text:s/></text:span><text:span text:style-name="T394">que dever</text:span><text:span text:style-name="T395">á</text:span><text:span text:style-name="T396"><text:s/>ser resolvida a pendência jurídica com relação ao artigo 26 da lei</text:span><text:span text:style-name="T397"><text:s/>16.402/16</text:span><text:span text:style-name="T398">.</text:span><text:span text:style-name="T399"><text:s/></text:span><text:span text:style-name="T400">Conselheira<text:s/></text:span><text:span text:style-name="T401">Mariana Rolim: Só para esclarecer um pouco</text:span><text:span text:style-name="T402"><text:s/>esse assunto</text:span><text:span text:style-name="T403">, o</text:span><text:span text:style-name="T404"><text:s/>que existia<text:s/></text:span><text:span text:style-name="T405">na<text:s/></text:span><text:soft-page-break/><text:span text:style-name="T406">época d</text:span><text:span text:style-name="T407">o tombamento<text:s/></text:span><text:span text:style-name="T408">era o</text:span><text:span text:style-name="T409"><text:s/>muro de divisa entre a linha férrea<text:s/></text:span><text:span text:style-name="T410">e o<text:s/></text:span><text:span text:style-name="T411">conjunto<text:s/></text:span><text:span text:style-name="T412">fabril<text:s/></text:span><text:span text:style-name="T413">e a fachada<text:s/></text:span><text:span text:style-name="T414">voltada para esse muro.</text:span><text:span text:style-name="T415"><text:s/></text:span><text:span text:style-name="T416">O que entrou no tombamento foi</text:span><text:span text:style-name="T417">, tanto</text:span><text:span text:style-name="T418"><text:s/>esse muro de divisa</text:span><text:span text:style-name="T419"><text:s/>quanto</text:span><text:span text:style-name="T420"><text:s/>essa fachada<text:s/></text:span><text:span text:style-name="T421">que<text:s/></text:span><text:span text:style-name="T422">na época</text:span><text:span text:style-name="T423"><text:s/>do tombamento<text:s/></text:span><text:span text:style-name="T424">já era só<text:s/></text:span><text:span text:style-name="T425">uma fachada</text:span><text:span text:style-name="T426">, que<text:s/></text:span><text:span text:style-name="T427">foi demolida sem autorização,<text:s/></text:span><text:span text:style-name="T428">indevidamente</text:span><text:span text:style-name="T429"><text:s/>por um<text:s/></text:span><text:span text:style-name="T430">proprietário<text:s/></text:span><text:span text:style-name="T431">anterior<text:s/></text:span><text:span text:style-name="T432">e desde então</text:span><text:span text:style-name="T433"><text:s/></text:span><text:span text:style-name="T434">os proprietários<text:s/></text:span><text:span text:style-name="T435">tentam</text:span><text:span text:style-name="T436"><text:s/>resolver</text:span><text:span text:style-name="T437">. A</text:span><text:span text:style-name="T438"><text:s/>última proposta que eles trouxeram, foi feito</text:span><text:span text:style-name="T439"><text:s/>um projeto de<text:s/></text:span><text:span text:style-name="T440">restaur</text:span><text:span text:style-name="T441">o</text:span><text:span text:style-name="T442">, e a p</text:span><text:span text:style-name="T443">ro</text:span><text:span text:style-name="T444">posta foi que a partir desse material e com os tijolos que existem lá, eles usariam esses tijolos para<text:s/></text:span><text:span text:style-name="T445">re</text:span><text:span text:style-name="T446">compor essa fachada, ta</text:span><text:span text:style-name="T447">nto<text:s/></text:span><text:span text:style-name="T448">n</text:span><text:span text:style-name="T449">o parecer da área técnica quanto<text:s/></text:span><text:span text:style-name="T450">n</text:span><text:span text:style-name="T451">a minha avaliação</text:span><text:span text:style-name="T452">,<text:s/></text:span><text:span text:style-name="T453">entende</text:span><text:span text:style-name="T454">mos que<text:s/></text:span><text:span text:style-name="T455">usar<text:s/></text:span><text:span text:style-name="T456">os mesmos materiais não</text:span><text:span text:style-name="T457"><text:s/>seria o mais adequado, mas a gente entende também que sim, seria possível recompor aquela paisagem que foi perdida e dessa forma mante</text:span><text:span text:style-name="T458">ndo</text:span><text:span text:style-name="T459"><text:s/>o valor que foi</text:span><text:span text:style-name="T460"><text:s/>estabelecido<text:s/></text:span><text:span text:style-name="T461">no tombamento, justamente para preservar essa<text:s/></text:span><text:span text:style-name="T462">paisagem industr</text:span><text:span text:style-name="T463">ial</text:span><text:span text:style-name="T464">. Conselheiro Ronaldo</text:span><text:span text:style-name="T465"><text:s/>faz a leitura da informação 1400 do DEUSO, citada, para melhor entendimento dos conselheiros</text:span><text:span text:style-name="T466">.<text:s/></text:span><text:span text:style-name="T467">“</text:span><text:span text:style-name="T468">Como o<text:s/></text:span><text:span text:style-name="T469">imóvel sofre</text:span><text:span text:style-name="T470">u</text:span><text:span text:style-name="T471"><text:s/>abandono, ou seja, foi demolido, a SMC – Secretaria Municipal de Cultura, deve firmar Termo de Ajustamento de Conduta -<text:s/></text:span><text:span text:style-name="T472">TACC, visando a recomposição<text:s/></text:span><text:span text:style-name="T473">dos danos causados, conforme o artigo 68 da lei 16.050/14 (ODE) e artigo 26 da lei 16.402/16.<text:s/></text:span><text:span text:style-name="T474">O presente já foi respondido na</text:span><text:span text:style-name="T475"><text:s/>informação 707/2017/SMUL/DEUSO</text:span><text:span text:style-name="T476">, no entanto, o DPH/SMC não compreendeu a aplicação do artigo 26 da lei 16.402/16. Em razão do dano ocorrido no imóvel tombado, o interessado em que aplicar o artigo 26 da lei 16.402/16. Os usos a serem isntalados no imóvel deverão apresentar finalidade voltada à promoção de atividades culturais, serviços públicos sociais ou habitação de interesse social,<text:s/></text:span><text:span text:style-name="T477">atestada por órgão municipal de planejamento urbano, segundo item I do<text:s/></text:span><text:span text:style-name="T478">§2º. Os usos pretendido pelo interessado não se enquadram em atividades culturais, serviços públicos sociais ou habitação de interesse social. Portanto,</text:span><text:span text:style-name="T479"><text:s/>primeiramente é preciso readequar os usos. O TACC é um instrumento que pode estabelecer os usos os quais atendem o ítem I §2º, do artigo 26 da Lei 16.402.16. Quanto aos valores de a multa ser pequena e da Outorga Onerosa ser grande, é o que está estabelecido em lei, no mesmo artigo da Lei 16.402/16. Não nos cabe questionar a lei, mas aplicá-la. Assim o cálculo dos valores estpa na<text:s/></text:span><text:span text:style-name="T480">informação 707/2017/SMUL/DEUSO</text:span><text:span text:style-name="T481">. O interessado deverá, ainda, pagar a multa FUNCAP nos termos do DECRETO 47.493/2006 e 54.805/2014</text:span><text:span text:style-name="T482">.</text:span><text:span text:style-name="T483"><text:s/></text:span><text:span text:style-name="T484">O conselheiro Marcelo Manhaes pede vistas</text:span><text:span text:style-name="T485"><text:s/></text:span><text:span text:style-name="T486">do processo.<text:s/></text:span><text:span text:style-name="T487">O PROCESSO SERÁ DISCUTIDO EM PRÓXIMA REUNIÃO.</text:span><text:span text:style-name="T488"><text:s/>SEI:</text:span><text:span text:style-name="T489"><text:s/></text:span><text:span text:style-name="T490">6037.2018/0000555-3<text:s/></text:span><text:span text:style-name="T491">-<text:s/></text:span><text:span text:style-name="T492">Subprefeitura Freguesia/Brasilândia</text:span><text:span text:style-name="T493"><text:s/>-</text:span><text:span text:style-name="T494"><text:s/>Instalação de novo marco no Largo de Nossa Senhora do Ó em homenagem ao "Primeiro Auto de Expedição Partida de São Paulo Rumo ao Paraguai"</text:span><text:span text:style-name="T495"><text:s/>-</text:span><text:span text:style-name="T496"><text:s/></text:span><text:span text:style-name="T497">Largo da Igreja Matriz da Nossa Senhora do Ó – Freguesia do Ó</text:span><text:span text:style-name="T498">.</text:span><text:span text:style-name="T499"><text:s/>Relator:<text:s/></text:span><text:span text:style-name="T500">Vitor Chuster</text:span><text:span text:style-name="T501"><text:s/></text:span><text:span text:style-name="T502">O conselheiro passa a ler seu relato.<text:s/></text:span><text:span text:style-name="T503">Síntese:</text:span><text:span text:style-name="T504"><text:s/></text:span><text:span text:style-name="T505">Segundo a técnica do Núcleo de Monumentos e Obras Artí</text:span><text:span text:style-name="T506">sticas do DPH, a proposta consi</text:span><text:span text:style-name="T507">ste na instalação de um novo marco, no mesmo local em que foi implantado o</text:span><text:span text:style-name="T508">riginalmente, no Largo da Matriz</text:span><text:span text:style-name="T509"><text:s/>de Nossa Senhora do Ó, em virtude de desaparecimento do marco original em 2015. Relata ainda que a prese</text:span><text:span text:style-name="T510">n</text:span><text:span text:style-name="T511">te pr</text:span><text:span text:style-name="T512">o</text:span><text:span text:style-name="T513">posta foi apresentada na 47ª Reunião da</text:span><text:span text:style-name="T514"><text:s/></text:span><text:span text:style-name="T515">Comissão de Gestão de Obras e Monumentos Artísticos em Espaços Públicos, e obteve parecer favorável à instalação deste novo marco, visto que ele será implantado no mesmo local, com as mesmas inscrições do marco original, e será realizado em outro materal e forma, de modo que não se crie um falso histórico. Voto: Considerando a ma</text:span><text:span text:style-name="T516">nifestação favorável da Comissão</text:span><text:span text:style-name="T517"><text:s/>de Obras e Monumentos Artísticos<text:s/></text:span><text:soft-page-break/><text:span text:style-name="T518">em Espaços<text:s/></text:span><text:span text:style-name="T519">Públicos e pelo fato, de entender que a intervenção proposta não altera a ambiência, acolho e endosso o parecer do DPH, voto favoravelmente à reconstrução do marco em apreço</text:span><text:span text:style-name="T520">.<text:s/></text:span><text:span text:style-name="T521">Conselheira Mariana Rolim</text:span><text:span text:style-name="T522"><text:s/>completa que<text:s/></text:span><text:span text:style-name="T523">quando o marco sumiu<text:s/></text:span><text:span text:style-name="T524">houve</text:span><text:span text:style-name="T525"><text:s/>uma mobilização da população para</text:span><text:span text:style-name="T526"><text:s/>recuperar o marco, incluindo<text:s/></text:span><text:span text:style-name="T527">reuniões com o conselho</text:span><text:span text:style-name="T528"><text:s/>participativo local</text:span><text:span text:style-name="T529">,</text:span><text:span text:style-name="T530"><text:s/>com a liderança da Subprefeitura</text:span><text:span text:style-name="T531">, até se chegar a conclusão da proposta desse desenho</text:span><text:span text:style-name="T532">.</text:span><text:span text:style-name="T533"><text:s/></text:span><text:span text:style-name="T534">É dado início à votação.<text:s/></text:span><text:span text:style-name="T535">Decisão:<text:s/></text:span><text:span text:style-name="T536">Por unanimidade<text:s/></text:span><text:span text:style-name="T537">de votos dos Conselheiros presentes, o pedido de<text:s/></text:span><text:span text:style-name="T538">Instalação de novo marco no Largo de Nossa Senhora do Ó<text:s/></text:span><text:span text:style-name="T539">foi</text:span><text:span text:style-name="T540"><text:s/>DEFERIDO</text:span><text:span text:style-name="T541">. PROCESSO</text:span><text:span text:style-name="T542"><text:s/></text:span><text:span text:style-name="T543">2014-0.078.965-2</text:span><text:span text:style-name="T544"><text:s/></text:span><text:span text:style-name="T545">-</text:span><text:span text:style-name="T546"><text:s/>RBV- Residencial Bela Vista Empreendimentos<text:s/></text:span><text:span text:style-name="T547">L</text:span><text:span text:style-name="T548">tda<text:s/></text:span><text:span text:style-name="T549">-<text:s/></text:span><text:span text:style-name="T550">Construção<text:s/></text:span><text:span text:style-name="T551">-<text:s/></text:span><text:span text:style-name="T552">Rua Jaceguai, 530 – Bela Vista</text:span><text:span text:style-name="T553"><text:s/>e<text:s/></text:span><text:span text:style-name="T554">PROCESSO<text:s/></text:span><text:span text:style-name="T555">2014-0.067.245-3 -</text:span><text:span text:style-name="T556"><text:s/></text:span><text:span text:style-name="T557">RBV- Residencial Bela Vista Empreendimentos Ltda. -<text:s/></text:span><text:span text:style-name="T558">Rua Abolição,431 – Bela Vista.</text:span><text:span text:style-name="T559"><text:s/>Relator: Ronaldo B. A. Parente</text:span><text:span text:style-name="T560">.<text:s/></text:span><text:span text:style-name="T561">A conselheira Marianna Boghosian Al Assal pede a palavra</text:span><text:span text:style-name="T562">, p</text:span><text:span text:style-name="T563">or uma questão<text:s/></text:span><text:span text:style-name="T564">de ordem, informa que</text:span><text:span text:style-name="T565"><text:s/>foi publicado<text:s/></text:span><text:span text:style-name="T566">em jornal de grande circulação,</text:span><text:span text:style-name="T567"><text:s/>acerca de um pedido<text:s/></text:span><text:span text:style-name="T568">de tutela<text:s/></text:span><text:span text:style-name="T569">feito pelo<text:s/></text:span><text:span text:style-name="T570">M</text:span><text:span text:style-name="T571">inistério<text:s/></text:span><text:span text:style-name="T572">P</text:span><text:span text:style-name="T573">úblico,<text:s/></text:span><text:span text:style-name="T574">que tem impacto direto ness</text:span><text:span text:style-name="T575">as questões em pauta e gostaria de<text:s/></text:span><text:span text:style-name="T576">ter uma posição do conselho</text:span><text:span text:style-name="T577">. C</text:span><text:span text:style-name="T578">onselheiro</text:span><text:span text:style-name="T579"><text:s/>re</text:span><text:span text:style-name="T580">l</text:span><text:span text:style-name="T581">ator Ronaldo: Na realidade eu acabei não trazendo nenhum dos dois processos, exatamente por essa notícia, primeiro pela notícia do CONDEPHAAT que o<text:s/></text:span><text:span text:style-name="T582">S</text:span><text:span text:style-name="T583">ecretário<text:s/></text:span><text:span text:style-name="T584">da<text:s/></text:span><text:span text:style-name="T585">C</text:span><text:span text:style-name="T586">ultura</text:span><text:span text:style-name="T587"><text:s/>do<text:s/></text:span><text:span text:style-name="T588">E</text:span><text:span text:style-name="T589">stado<text:s/></text:span><text:span text:style-name="T590">pediu<text:s/></text:span><text:span text:style-name="T591">uma audiência pública, que não<text:s/></text:span><text:span text:style-name="T592">sabemos ainda se</text:span><text:span text:style-name="T593"><text:s/>vai ser realizada</text:span><text:span text:style-name="T594">. E</text:span><text:span text:style-name="T595"><text:s/>outr</text:span><text:span text:style-name="T596">a</text:span><text:span text:style-name="T597"><text:s/></text:span><text:span text:style-name="T598">notícia<text:s/></text:span><text:span text:style-name="T599">que saiu</text:span><text:span text:style-name="T600"><text:s/>é que o Ministério Público entrou com uma ação, solicitando ao Judici</text:span><text:span text:style-name="T601">ário que fosse impedida</text:span><text:span text:style-name="T602"><text:s/>qualquer análise do processo nessa área</text:span><text:span text:style-name="T603">, a</text:span><text:span text:style-name="T604">té se resolverem essas pendências</text:span><text:span text:style-name="T605">.</text:span><text:span text:style-name="T606"><text:s/>Uma outra sugestão que eu gostaria de dar, é que esse processo, pelo menos da parte de Licenciamento fosse anal</text:span><text:span text:style-name="T607">isado em conjunto com Urbanismo</text:span><text:span text:style-name="T608">. Principalmente porque um dos primeiros pareceres que constam no processo foi da área de Urbanismo.</text:span><text:span text:style-name="T609"><text:s/></text:span><text:span text:style-name="T610">O<text:s/></text:span><text:span text:style-name="T611">Presidente</text:span><text:span text:style-name="T612"><text:s/>Cyro Laurenza</text:span><text:span text:style-name="T613"><text:s/></text:span><text:span text:style-name="T614">comunica que os Conselheiros Ronaldo e Renan passarão a cuidar dos processos</text:span><text:span text:style-name="T615">.</text:span><text:span text:style-name="T616"><text:s/></text:span><text:span text:style-name="T617">O</text:span><text:span text:style-name="T618"><text:s/>Presidente passa a palavra aos interessados que as solicitaram previamente.<text:s/></text:span><text:span text:style-name="T619">Sérgio Saraiva Martins – assessor do ver</text:span><text:span text:style-name="T620">e</text:span><text:span text:style-name="T621">ador Gilberto Natalini</text:span><text:span text:style-name="T622">;</text:span><text:span text:style-name="T623"><text:s/></text:span><text:span text:style-name="T624">Marília de Olivei</text:span><text:span text:style-name="T625">ra Carvalheiro – Teatro<text:s/></text:span><text:span text:style-name="T626">O</text:span><text:span text:style-name="T627">ficina; Adriano<text:s/></text:span><text:span text:style-name="T628">-<text:s/></text:span><text:span text:style-name="T629">Teatro<text:s/></text:span><text:span text:style-name="T630">O</text:span><text:span text:style-name="T631">ficina</text:span><text:span text:style-name="T632">, Karina – Teatro Oficina</text:span><text:span text:style-name="T633">, que se manifestam com argumentos contrários ao projeto; e</text:span><text:span text:style-name="T634"><text:s/>Francisco Ribeiro Gago</text:span><text:span text:style-name="T635"><text:s/>- RBV</text:span><text:span text:style-name="T636">; Gil Carvalho</text:span><text:span text:style-name="T637"><text:s/></text:span><text:span text:style-name="T638">–</text:span><text:span text:style-name="T639"><text:s/>RBV</text:span><text:span text:style-name="T640">, que<text:s/></text:span><text:span text:style-name="T641">se manifestam com argumentos favoráveis ao projeto</text:span><text:span text:style-name="T642">.</text:span><text:span text:style-name="T643"><text:s/></text:span><text:span text:style-name="T644">POR DECISÃO DOS CONSELHEIROS</text:span><text:span text:style-name="T645">, OS PROCESSOS</text:span><text:span text:style-name="T646"><text:s/></text:span><text:span text:style-name="T647">T</text:span><text:span text:style-name="T648">IVERAM</text:span><text:span text:style-name="T649"><text:s/></text:span><text:span text:style-name="T650">SUA ANÁLISE SUSPENSA</text:span><text:span text:style-name="T651">.</text:span><text:span text:style-name="T652"><text:s/></text:span><text:span text:style-name="T653">PROCESSO:</text:span><text:span text:style-name="T654"><text:s/></text:span><text:span text:style-name="T655">2017-0.015.724-4</text:span><text:span text:style-name="T656"><text:s/></text:span><text:span text:style-name="T657">-</text:span><text:span text:style-name="T658"><text:s/>Barra Funda Serviços e Participações Ltda<text:s/></text:span><text:span text:style-name="T659">-<text:s/></text:span><text:span text:style-name="T660">Construção</text:span><text:span text:style-name="T661"><text:s/></text:span><text:span text:style-name="T662">-<text:s/></text:span><text:span text:style-name="T663">Rua Barra Funda, 127/131, 137/139 e 141/145 – Barra Funda. Relator: Renan Edison Ribeiro.<text:s/></text:span><text:span text:style-name="T664">O PROCESSO SERÁ DISCUTIDO EM PRÓXIMA REUNIÃO.</text:span><text:span text:style-name="T665"><text:s/></text:span><text:span text:style-name="T666">PROCESSO:</text:span><text:span text:style-name="T667"><text:s/></text:span><text:span text:style-name="T668">2018-0.074.248-3<text:s/></text:span><text:span text:style-name="T669">-</text:span><text:span text:style-name="T670"><text:s/></text:span><text:span text:style-name="T671">Saulo de Mattos e Alencastre Soares.</text:span><text:span text:style-name="T672"><text:s/>-</text:span><text:span text:style-name="T673"><text:s/>Evento: Intervenção artísitica</text:span><text:span text:style-name="T674"><text:s/>na</text:span><text:span text:style-name="T675"><text:s/></text:span><text:span text:style-name="T676">Escadaria do Bixiga - Bela Vista. Relatora: Mariana de Souza Rolim.</text:span><text:span text:style-name="T677"><text:s/></text:span><text:span text:style-name="T678">passa a ler seu relato.<text:s/></text:span><text:span text:style-name="T679">Síntese:</text:span><text:span text:style-name="T680"><text:s/></text:span><text:span text:style-name="T681">O parecer do DPH apresenta a intervenção pretendia, que consiste na pintura, com tinta acrílica, de uma tela a ser fixada no centro do muro, no patamar central da escada. A tela seria fixada ao muro nos rejuntes das pedras, com o uso de parafusos. A tela seria pintada após a sua instalação e “a tinta que respingar no muro e no chão fará parte da obra artística</text:span><text:span text:style-name="T682">”. O parecer segue apresentando a relevância da escadaria dentro do contexto da Bela Vista</text:span><text:span text:style-name="T683">,</text:span><text:span text:style-name="T684"><text:s/>e o projeto de restauração, implantado entre 2001 e 2006. Finaliza com a sua posição contrária à intervenção, consider</text:span><text:span text:style-name="T685">a</text:span><text:span text:style-name="T686">ndo que a classificação NP1 deve preservar a escadaria em sua integridade formal. O interessado apresenta também ação semelhante realizada no bairro de Pinheiros na Rua João Moura, em<text:s/></text:span><text:soft-page-break/><text:span text:style-name="T687">2016. Concordo que intervenções artísitcas podem estabelecer uma nova dinâmica no uso do espaço público e são, por isso, desejáveis. Porém, a proposta apresentada intervém de forma relevante na aparência do bem. A forma de fixação e a própria ação artística trazem ainda riscos à preservação da materialidade da escadaria, seja pela fixação em seus rejuntes (de constituição frágil), seja na possibilidade de respingos de tinta nas partes em pedra. Dessa forma, encaminho o presente para deliberação deste Conselho, manifestando meu voto contrário à proposta apresentada, em consonância com o parecer técnico do DPH.</text:span><text:span text:style-name="T688"><text:s/></text:span><text:span text:style-name="T689">A intervenção final parece uma tela realmente afixadada no muro, mas o ato em si de execução da obra, joga uma tinta<text:s/></text:span><text:span text:style-name="T690">que<text:s/></text:span><text:span text:style-name="T691">vai al</text:span><text:span text:style-name="T692">ém da tela.<text:s/></text:span><text:span text:style-name="T693">Entendo que não há problema na i</text:span><text:span text:style-name="T694">nstala</text:span><text:span text:style-name="T695">ção de<text:s/></text:span><text:span text:style-name="T696">uma tela. P</text:span><text:span text:style-name="T697">oderia ser uma intervenção temporária bastante interessante, o que me parece problemático é</text:span><text:span text:style-name="T698"><text:s/>o ato artístico que inevitavelmente, acaba sendo<text:s/></text:span><text:span text:style-name="T699">muito parecido</text:span><text:span text:style-name="T700"><text:s/>com o grafite e por isso eu entendo que pode ser prejudicial. Conselheiro Ronaldo: Só gostaria de lembrar que lá na escadaria do Bixiga o poder público já tentou fazer umas<text:s/></text:span><text:span text:style-name="T701">interven</text:span><text:span text:style-name="T702">ções e esse próprio<text:s/></text:span><text:span text:style-name="T703">C</text:span><text:span text:style-name="T704">onselho foi contrário</text:span><text:span text:style-name="T705"><text:s/>e a</text:span><text:span text:style-name="T706">cho muito coerente esse parecer.</text:span><text:span text:style-name="T707"><text:s/></text:span><text:span text:style-name="T708">É dado início à votação.<text:s/></text:span><text:span text:style-name="T709">Decisão:<text:s/></text:span><text:span text:style-name="T710">Por unanimidade<text:s/></text:span><text:span text:style-name="T711">de votos dos Conselheiros presentes, o pedido de<text:s/></text:span><text:span text:style-name="T712">Evento: Intervenção artísitica</text:span><text:span text:style-name="T713"><text:s/></text:span><text:span text:style-name="T714">na<text:s/></text:span><text:span text:style-name="T715">Escadaria do Bixiga - Bela Vista</text:span><text:span text:style-name="T716"><text:s/></text:span><text:span text:style-name="T717">foi</text:span><text:span text:style-name="T718"><text:s/>INDEFERIDO</text:span><text:span text:style-name="T719">.</text:span><text:span text:style-name="T720"><text:s/></text:span><text:span text:style-name="T721">PROCESSO:</text:span><text:span text:style-name="T722"><text:s/></text:span><text:span text:style-name="T723">2017-0.159.606-3</text:span><text:span text:style-name="T724"><text:s/></text:span><text:span text:style-name="T725">-</text:span><text:span text:style-name="T726"><text:s/>Almanara Restaurante e Lanchonetes.</text:span><text:span text:style-name="T727"><text:s/>-</text:span><text:span text:style-name="T728"><text:s/>Instalação de Parklet em passeio público</text:span><text:span text:style-name="T729"><text:s/>-</text:span><text:span text:style-name="T730"><text:s/></text:span><text:span text:style-name="T731">Rua Basílio da Gama, 70 – Consolação. Relator:<text:s/></text:span><text:span text:style-name="T732">Renan Edison Ribeiro.</text:span><text:span text:style-name="T733"><text:s/></text:span><text:span text:style-name="T734">O PROCESSO SERÁ DISCUTIDO EM PRÓXIMA REUNIÃO.</text:span><text:span text:style-name="T735"><text:s/></text:span><text:span text:style-name="T736">PROCESSO:</text:span><text:span text:style-name="T737"><text:s/></text:span><text:span text:style-name="T738">2015-0.169.550-5 -<text:s/></text:span><text:span text:style-name="T739">Nair Dabus Maluf<text:s/></text:span><text:span text:style-name="T740">-<text:s/></text:span><text:span text:style-name="T741">Construção</text:span><text:span text:style-name="T742"><text:s/></text:span><text:span text:style-name="T743">-<text:s/></text:span><text:span text:style-name="T744">Rua Artur Azevedo, 1680 – Pinheiros. Relatora: Adriana Ramalho.<text:s/></text:span><text:span text:style-name="T745">O PROCESSO SERÁ DISCUTIDO EM PRÓXIMA REUNIÃO.</text:span><text:span text:style-name="T746"><text:s/></text:span><text:span text:style-name="T747">PROCESSO:</text:span><text:span text:style-name="T748"><text:s/></text:span><text:span text:style-name="T749">2015-0.097.405-2</text:span><text:span text:style-name="T750"><text:s/></text:span><text:span text:style-name="T751">-</text:span><text:span text:style-name="T752"><text:s/></text:span><text:span text:style-name="T753">Unimed Seguradora S.A<text:s/></text:span><text:span text:style-name="T754">-<text:s/></text:span><text:span text:style-name="T755">Reforma/Retificação da Resolução 06/CONPRESP/2015</text:span><text:span text:style-name="T756"><text:s/>-</text:span><text:span text:style-name="T757"><text:s/></text:span><text:span text:style-name="T758">Al. Ministro Rocha Azevedo, 346 – Pinheiros.<text:s/></text:span><text:span text:style-name="T759">Relator: Marcelo Manhães<text:s/></text:span><text:span text:style-name="T760">O PROCESSO SERÁ DISCUTIDO EM PRÓXIMA REUNIÃO.</text:span><text:span text:style-name="T761"><text:s/></text:span><text:span text:style-name="T762">O Presidente<text:s/></text:span><text:span text:style-name="T763">passa a ler</text:span><text:span text:style-name="T764"><text:s/>os resultados das votações</text:span><text:span text:style-name="T765">.</text:span><text:span text:style-name="T766"><text:s/></text:span><text:span text:style-name="T767">Nada mais havendo a ser discutido, a</text:span><text:span text:style-name="T768"><text:s/>reunião foi encerrada<text:s/></text:span><text:span text:style-name="T769">à</text:span><text:span text:style-name="T770">s<text:s/></text:span><text:span text:style-name="T771">1</text:span><text:span text:style-name="T772">5</text:span><text:span text:style-name="T773">h</text:span><text:span text:style-name="T774">4</text:span><text:span text:style-name="T775">0</text:span><text:span text:style-name="T776">.<text:s/></text:span><text:span text:style-name="T777">A Ata será lavrada e, depois de achada conforme, será assinada pelos Conselheiros e publicada no Diário Oficial da Cidade.</text:span></text:p>
      <text:p text:style-name="P778"/>
      <text:p text:style-name="P779"/>
      <text:p text:style-name="P780"><text:span text:style-name="T781">DOC 17/10/2018 – páginas 12 e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10-17T16:54:00Z</meta:creation-date>
    <dc:date>2018-10-17T16:54:00Z</dc:date>
    <meta:print-date>2018-10-10T12:0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0" meta:word-count="3163" meta:character-count="20208" meta:row-count="142" meta:non-whitespace-character-count="17085"/>
  </office:meta>
</office:document-meta>
</file>