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style:font-weight-complex="bold"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style:font-weight-complex="bold" fo:font-size="11pt" style:font-size-asian="11pt" style:font-size-complex="11pt"/>
    </style:style>
    <style:style style:name="T137" style:parent-style-name="Fonteparág.padrão" style:family="text">
      <style:text-properties style:font-name="Calibri" style:font-name-complex="Calibri" style:font-weight-complex="bold" fo:font-size="11pt" style:font-size-asian="11pt" style:font-size-complex="11pt"/>
    </style:style>
    <style:style style:name="T138" style:parent-style-name="Fonteparág.padrão" style:family="text">
      <style:text-properties style:font-name="Calibri" style:font-name-complex="Calibri" style:font-weight-complex="bold"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style:font-weight-complex="bold" fo:font-size="11pt" style:font-size-asian="11pt" style:font-size-complex="11pt"/>
    </style:style>
    <style:style style:name="T144" style:parent-style-name="Fonteparág.padrão" style:family="text">
      <style:text-properties style:font-name="Calibri" style:font-name-complex="Calibri" style:font-weight-complex="bold"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style:font-weight-complex="bold" fo:font-size="11pt" style:font-size-asian="11pt" style:font-size-complex="11pt"/>
    </style:style>
    <style:style style:name="T149" style:parent-style-name="Fonteparág.padrão" style:family="text">
      <style:text-properties style:font-name="Calibri" style:font-name-complex="Calibri" style:font-weight-complex="bold" fo:font-size="11pt" style:font-size-asian="11pt" style:font-size-complex="11pt"/>
    </style:style>
    <style:style style:name="T150" style:parent-style-name="Fonteparág.padrão" style:family="text">
      <style:text-properties style:font-name="Calibri" style:font-name-complex="Calibri" style:font-weight-complex="bold" fo:font-size="11pt" style:font-size-asian="11pt" style:font-size-complex="11pt"/>
    </style:style>
    <style:style style:name="T151" style:parent-style-name="Fonteparág.padrão" style:family="text">
      <style:text-properties style:font-name="Calibri" style:font-name-complex="Calibri" style:font-weight-complex="bold" fo:font-size="11pt" style:font-size-asian="11pt" style:font-size-complex="11pt"/>
    </style:style>
    <style:style style:name="T152" style:parent-style-name="Fonteparág.padrão" style:family="text">
      <style:text-properties style:font-name="Calibri" style:font-name-complex="Calibri"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style:font-weight-complex="bold" fo:font-size="11pt" style:font-size-asian="11pt" style:font-size-complex="11pt"/>
    </style:style>
    <style:style style:name="T155" style:parent-style-name="Fonteparág.padrão" style:family="text">
      <style:text-properties style:font-name="Calibri" style:font-name-complex="Calibri" style:font-weight-complex="bold" fo:font-size="11pt" style:font-size-asian="11pt" style:font-size-complex="11pt"/>
    </style:style>
    <style:style style:name="T156" style:parent-style-name="Fonteparág.padrão" style:family="text">
      <style:text-properties style:font-name="Calibri" style:font-name-complex="Calibri" style:font-weight-complex="bold" fo:font-size="11pt" style:font-size-asian="11pt" style:font-size-complex="11pt"/>
    </style:style>
    <style:style style:name="T157" style:parent-style-name="Fonteparág.padrão" style:family="text">
      <style:text-properties style:font-name="Calibri" style:font-name-complex="Calibri"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style:font-weight-complex="bold"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T161" style:parent-style-name="Fonteparág.padrão" style:family="text">
      <style:text-properties style:font-name="Calibri" style:font-name-complex="Calibri" style:font-weight-complex="bold" fo:font-size="11pt" style:font-size-asian="11pt" style:font-size-complex="11pt"/>
    </style:style>
    <style:style style:name="T162" style:parent-style-name="Fonteparág.padrão" style:family="text">
      <style:text-properties style:font-name="Calibri" style:font-name-complex="Calibri" style:font-weight-complex="bold"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style>
    <style:style style:name="T164" style:parent-style-name="Fonteparág.padrão" style:family="text">
      <style:text-properties style:font-name="Calibri" style:font-name-complex="Calibri" style:font-weight-complex="bold" fo:font-size="11pt" style:font-size-asian="11pt" style:font-size-complex="11pt"/>
    </style:style>
    <style:style style:name="T165" style:parent-style-name="Fonteparág.padrão" style:family="text">
      <style:text-properties style:font-name="Calibri" style:font-name-complex="Calibri" style:font-weight-complex="bold" fo:font-size="11pt" style:font-size-asian="11pt" style:font-size-complex="11pt"/>
    </style:style>
    <style:style style:name="T166" style:parent-style-name="Fonteparág.padrão" style:family="text">
      <style:text-properties style:font-name="Calibri" style:font-name-complex="Calibri" style:font-weight-complex="bold" fo:font-size="11pt" style:font-size-asian="11pt" style:font-size-complex="11pt"/>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T168" style:parent-style-name="Fonteparág.padrão" style:family="text">
      <style:text-properties style:font-name="Calibri" style:font-name-complex="Calibri" style:font-weight-complex="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T170" style:parent-style-name="Fonteparág.padrão" style:family="text">
      <style:text-properties style:font-name="Calibri" style:font-name-complex="Calibri" style:font-weight-complex="bold" fo:font-size="11pt" style:font-size-asian="11pt" style:font-size-complex="11pt"/>
    </style:style>
    <style:style style:name="T171" style:parent-style-name="Fonteparág.padrão" style:family="text">
      <style:text-properties style:font-name="Calibri" style:font-name-complex="Calibri" style:font-weight-complex="bold" fo:font-size="11pt" style:font-size-asian="11pt" style:font-size-complex="11pt"/>
    </style:style>
    <style:style style:name="T172" style:parent-style-name="Fonteparág.padrão" style:family="text">
      <style:text-properties style:font-name="Calibri" style:font-name-complex="Calibri" style:font-weight-complex="bold" fo:font-size="11pt" style:font-size-asian="11pt" style:font-size-complex="11pt"/>
    </style:style>
    <style:style style:name="T173" style:parent-style-name="Fonteparág.padrão" style:family="text">
      <style:text-properties style:font-name="Calibri" style:font-name-complex="Calibri" style:font-weight-complex="bold" fo:font-size="11pt" style:font-size-asian="11pt" style:font-size-complex="11pt"/>
    </style:style>
    <style:style style:name="T174" style:parent-style-name="Fonteparág.padrão" style:family="text">
      <style:text-properties style:font-name="Calibri" style:font-name-complex="Calibri" style:font-weight-complex="bold" fo:font-size="11pt" style:font-size-asian="11pt" style:font-size-complex="11pt"/>
    </style:style>
    <style:style style:name="T175" style:parent-style-name="Fonteparág.padrão" style:family="text">
      <style:text-properties style:font-name="Calibri" style:font-name-complex="Calibri" style:font-weight-complex="bold" fo:font-size="11pt" style:font-size-asian="11pt" style:font-size-complex="11pt"/>
    </style:style>
    <style:style style:name="T176" style:parent-style-name="Fonteparág.padrão" style:family="text">
      <style:text-properties style:font-name="Calibri" style:font-name-complex="Calibri" style:font-weight-complex="bold" fo:font-size="11pt" style:font-size-asian="11pt" style:font-size-complex="11pt"/>
    </style:style>
    <style:style style:name="T177" style:parent-style-name="Fonteparág.padrão" style:family="text">
      <style:text-properties style:font-name="Calibri" style:font-name-complex="Calibri" style:font-weight-complex="bold"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180" style:parent-style-name="Fonteparág.padrão" style:family="text">
      <style:text-properties style:font-name="Calibri" style:font-name-complex="Calibri" style:font-weight-complex="bold" fo:font-size="11pt" style:font-size-asian="11pt" style:font-size-complex="11pt"/>
    </style:style>
    <style:style style:name="T181" style:parent-style-name="Fonteparág.padrão" style:family="text">
      <style:text-properties style:font-name="Calibri" style:font-name-complex="Calibri"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184" style:parent-style-name="Fonteparág.padrão" style:family="text">
      <style:text-properties style:font-name="Calibri" style:font-name-complex="Calibri" style:font-weight-complex="bold" fo:font-size="11pt" style:font-size-asian="11pt" style:font-size-complex="11pt"/>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187" style:parent-style-name="Fonteparág.padrão" style:family="text">
      <style:text-properties style:font-name="Calibri" style:font-name-complex="Calibri" style:font-weight-complex="bold" fo:font-size="11pt" style:font-size-asian="11pt" style:font-size-complex="11pt"/>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T189" style:parent-style-name="Fonteparág.padrão" style:family="text">
      <style:text-properties style:font-name="Calibri" style:font-name-complex="Calibri" style:font-weight-complex="bold" fo:font-size="11pt" style:font-size-asian="11pt" style:font-size-complex="11pt"/>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192" style:parent-style-name="Fonteparág.padrão" style:family="text">
      <style:text-properties style:font-name="Calibri" style:font-name-complex="Calibri" style:font-weight-complex="bold" fo:font-size="11pt" style:font-size-asian="11pt" style:font-size-complex="11pt"/>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style>
    <style:style style:name="T198" style:parent-style-name="Fonteparág.padrão" style:family="text">
      <style:text-properties style:font-name="Calibri" style:font-name-complex="Calibri"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T200" style:parent-style-name="Fonteparág.padrão" style:family="text">
      <style:text-properties style:font-name="Calibri" style:font-name-complex="Calibri" style:font-weight-complex="bold" fo:font-size="11pt" style:font-size-asian="11pt" style:font-size-complex="11pt"/>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206" style:parent-style-name="Fonteparág.padrão" style:family="text">
      <style:text-properties style:font-name="Calibri" style:font-name-complex="Calibri" style:font-weight-complex="bold" fo:font-size="11pt" style:font-size-asian="11pt" style:font-size-complex="11pt"/>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208" style:parent-style-name="Fonteparág.padrão" style:family="text">
      <style:text-properties style:font-name="Calibri" style:font-name-complex="Calibri" style:font-weight-complex="bold" fo:font-size="11pt" style:font-size-asian="11pt" style:font-size-complex="11pt"/>
    </style:style>
    <style:style style:name="T209" style:parent-style-name="Fonteparág.padrão" style:family="text">
      <style:text-properties style:font-name="Calibri" style:font-name-complex="Calibri" style:font-weight-complex="bold" fo:font-size="11pt" style:font-size-asian="11pt" style:font-size-complex="11pt"/>
    </style:style>
    <style:style style:name="T210" style:parent-style-name="Fonteparág.padrão" style:family="text">
      <style:text-properties style:font-name="Calibri" style:font-name-complex="Calibri" style:font-weight-complex="bold" fo:font-size="11pt" style:font-size-asian="11pt" style:font-size-complex="11pt"/>
    </style:style>
    <style:style style:name="T211" style:parent-style-name="Fonteparág.padrão" style:family="text">
      <style:text-properties style:font-name="Calibri" style:font-name-complex="Calibri" style:font-weight-complex="bold" fo:font-size="11pt" style:font-size-asian="11pt" style:font-size-complex="11pt"/>
    </style:style>
    <style:style style:name="T212" style:parent-style-name="Fonteparág.padrão" style:family="text">
      <style:text-properties style:font-name="Calibri" style:font-name-complex="Calibri"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style:font-weight-complex="bold" fo:font-size="11pt" style:font-size-asian="11pt" style:font-size-complex="11pt"/>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style:font-weight-complex="bold" fo:font-size="11pt" style:font-size-asian="11pt" style:font-size-complex="11pt"/>
    </style:style>
    <style:style style:name="T219" style:parent-style-name="Fonteparág.padrão" style:family="text">
      <style:text-properties style:font-name="Calibri" style:font-name-complex="Calibri" style:font-weight-complex="bold" fo:font-size="11pt" style:font-size-asian="11pt" style:font-size-complex="11pt"/>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style:style style:name="T223" style:parent-style-name="Fonteparág.padrão" style:family="text">
      <style:text-properties style:font-name="Calibri" style:font-name-complex="Calibri" style:font-weight-complex="bold" fo:font-size="11pt" style:font-size-asian="11pt" style:font-size-complex="11pt"/>
    </style:style>
    <style:style style:name="T224" style:parent-style-name="Fonteparág.padrão" style:family="text">
      <style:text-properties style:font-name="Calibri" style:font-name-complex="Calibri" style:font-weight-complex="bold" fo:font-size="11pt" style:font-size-asian="11pt" style:font-size-complex="11pt"/>
    </style:style>
    <style:style style:name="T225" style:parent-style-name="Fonteparág.padrão" style:family="text">
      <style:text-properties style:font-name="Calibri" style:font-name-complex="Calibri"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228" style:parent-style-name="Fonteparág.padrão" style:family="text">
      <style:text-properties style:font-name="Calibri" style:font-name-complex="Calibri" style:font-weight-complex="bold" fo:font-size="11pt" style:font-size-asian="11pt" style:font-size-complex="11pt"/>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231" style:parent-style-name="Fonteparág.padrão" style:family="text">
      <style:text-properties style:font-name="Calibri" style:font-name-complex="Calibri" style:font-weight-complex="bold" fo:font-size="11pt" style:font-size-asian="11pt" style:font-size-complex="11pt"/>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style:font-weight-complex="bold"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fo:font-weight="bold" style:font-weight-asian="bold"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weight="bold" style:font-weight-asian="bold"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weight="bold" style:font-weight-asian="bold"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weight="bold" style:font-weight-asian="bold"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7" style:parent-style-name="Fonteparág.padrão" style:family="text">
      <style:text-properties style:font-name="Calibri" style:font-name-complex="Calibri" style:font-weight-complex="bold"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weight="bold" style:font-weight-asian="bold"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weight="bold" style:font-weight-asian="bold" fo:font-size="11pt" style:font-size-asian="11pt" style:font-size-complex="11pt"/>
    </style:style>
    <style:style style:name="T300" style:parent-style-name="Fonteparág.padrão" style:family="text">
      <style:text-properties style:font-name="Calibri" style:font-name-complex="Calibri" fo:font-weight="bold" style:font-weight-asian="bold"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weight="bold" style:font-weight-asian="bold"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3" style:parent-style-name="Fonteparág.padrão" style:family="text">
      <style:text-properties style:font-name="Calibri" style:font-name-complex="Calibri" style:font-weight-complex="bold"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weight="bold" style:font-weight-asian="bold" fo:font-size="11pt" style:font-size-asian="11pt" style:font-size-complex="11pt"/>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319" style:parent-style-name="Fonteparág.padrão" style:family="text">
      <style:text-properties style:font-name="Calibri" style:font-name-complex="Calibri" fo:font-weight="bold" style:font-weight-asian="bold"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weight="bold" style:font-weight-asian="bold"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weight="bold" style:font-weight-asian="bold" fo:font-size="11pt" style:font-size-asian="11pt" style:font-size-complex="11pt"/>
    </style:style>
    <style:style style:name="T3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0" style:parent-style-name="Fonteparág.padrão" style:family="text">
      <style:text-properties style:font-name="Calibri" style:font-name-complex="Calibri" style:font-weight-complex="bold"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weight="bold" style:font-weight-asian="bold" fo:font-size="11pt" style:font-size-asian="11pt" style:font-size-complex="11pt"/>
    </style:style>
    <style:style style:name="T335" style:parent-style-name="Fonteparág.padrão" style:family="text">
      <style:text-properties style:font-name="Calibri" style:font-name-complex="Calibri" fo:font-weight="bold" style:font-weight-asian="bold" fo:font-size="11pt" style:font-size-asian="11pt" style:font-size-complex="11pt"/>
    </style:style>
    <style:style style:name="T336" style:parent-style-name="Fonteparág.padrão" style:family="text">
      <style:text-properties style:font-name="Calibri" style:font-name-complex="Calibri" fo:font-weight="bold" style:font-weight-asian="bold"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weight="bold" style:font-weight-asian="bold" fo:font-size="11pt" style:font-size-asian="11pt" style:font-size-complex="11pt"/>
    </style:style>
    <style:style style:name="T3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4" style:parent-style-name="Fonteparág.padrão" style:family="text">
      <style:text-properties style:font-name="Calibri" style:font-name-complex="Calibri" style:font-weight-complex="bold"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style>
    <style:style style:name="T362" style:parent-style-name="Fonteparág.padrão" style:family="text">
      <style:text-properties style:font-name="Calibri" style:font-name-complex="Calibri" fo:font-weight="bold" style:font-weight-asian="bold"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style:font-weight-complex="bold" fo:font-size="11pt" style:font-size-asian="11pt" style:font-size-complex="11pt"/>
    </style:style>
    <style:style style:name="T407" style:parent-style-name="Fonteparág.padrão" style:family="text">
      <style:text-properties style:font-name="Calibri" style:font-name-complex="Calibri" style:font-weight-complex="bold" fo:font-size="11pt" style:font-size-asian="11pt" style:font-size-complex="11pt"/>
    </style:style>
    <style:style style:name="T408" style:parent-style-name="Fonteparág.padrão" style:family="text">
      <style:text-properties style:font-name="Calibri" style:font-name-complex="Calibri" style:font-weight-complex="bold" fo:font-size="11pt" style:font-size-asian="11pt" style:font-size-complex="11pt"/>
    </style:style>
    <style:style style:name="T409" style:parent-style-name="Fonteparág.padrão" style:family="text">
      <style:text-properties style:font-name="Calibri" style:font-name-complex="Calibri" style:font-weight-complex="bold"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style:font-weight-complex="bold"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P416"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17"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18"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19"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pt" style:font-size-asian="1pt" style:font-size-complex="1pt" fo:hyphenate="false"/>
    </style:style>
  </office:automatic-styles>
  <office:body>
    <office:text text:use-soft-page-breaks="true">
      <text:p text:style-name="P1"/>
      <text:p text:style-name="P11">ATA DA 678ª REUNIÃO ORDINÁRIA DO CONPRESP</text:p>
      <text:p text:style-name="P12"/>
      <text:p text:style-name="P13"><text:span text:style-name="T14">O CONSELHO MUNICIPAL DE PRESERVAÇÃO DO PATRIMÔNIO HISTÓRICO, CULTURAL E AMBIENTAL DA CIDADE DE SÃO PAULO, no dia<text:s/></text:span><text:span text:style-name="T15">03</text:span><text:span text:style-name="T16"><text:s/>de<text:s/></text:span><text:span text:style-name="T17">setembro</text:span><text:span text:style-name="T18"><text:s/>de 2018</text:span><text:span text:style-name="T19">, às<text:s/></text:span><text:span text:style-name="T20">1</text:span><text:span text:style-name="T21">4</text:span><text:span text:style-name="T22">h</text:span><text:span text:style-name="T23">15</text:span><text:span text:style-name="T24">, realizou sua<text:s/></text:span><text:span text:style-name="T25">6</text:span><text:span text:style-name="T26">7</text:span><text:span text:style-name="T27">8</text:span><text:span text:style-name="T28">ª Reunião<text:s/></text:span><text:span text:style-name="T29">O</text:span><text:span text:style-name="T30">r</text:span><text:span text:style-name="T31">dinária</text:span><text:span text:style-name="T32">, nas dependências do CONPRESP, à Avenida São João, 473, 7º andar, contando com a</text:span><text:span text:style-name="T33"><text:s/>ilustre</text:span><text:span text:style-name="T34"><text:s/>presença</text:span><text:span text:style-name="T35"><text:s/>do Sr.</text:span><text:span text:style-name="T36"><text:s/>André Sturm – Secretário<text:s/></text:span><text:span text:style-name="T37">Municipal de Cultura, da Sra. Maria Cristina Donadelli Pinto – Superintendente do IPHAN-SP, do Sr. Carlos Augusto Mattei Faggin – Presidente do CONDEPHAAT,</text:span><text:span text:style-name="T38"><text:s/>e</text:span><text:span text:style-name="T39"><text:s/>dos seguintes Conselheiros:</text:span><text:span text:style-name="T40"><text:s/></text:span><text:span text:style-name="T41">Cyro Laurenza – Representante titular da Secretaria Municipal de Cultura – Presidente; Marcelo Manhães de Almeida – Representante titular da Ordem dos Advogados do Brasil – Vice-Presidente;</text:span><text:span text:style-name="T42"><text:s/></text:span><text:span text:style-name="T43">Pedro Augusto Machado Cortez - Representante suplente da Ordem dos Advogados do Brasil;<text:s/></text:span><text:span text:style-name="T44">Mariana de Souza Rolim – Representante do Departamento do Patrimônio Histórico;<text:s/></text:span><text:span text:style-name="T45">Marco Antônio Cilento Winther - Representante suplente da Secretaria Municipal de Cultura;<text:s/></text:span><text:span text:style-name="T46">Mônica Junqueira de Camargo</text:span><text:span text:style-name="T47"><text:s/>– Representante<text:s/></text:span><text:span text:style-name="T48">suplente</text:span><text:span text:style-name="T49"><text:s/>do Instituto dos Arquitetos do Brasil;</text:span><text:span text:style-name="T50"><text:s/>Adriana Ramalho – Representan</text:span><text:span text:style-name="T51">te</text:span><text:span text:style-name="T52"><text:s/>titular</text:span><text:span text:style-name="T53"><text:s/>da Câmara Municipal de São Paulo</text:span><text:span text:style-name="T54">;</text:span><text:span text:style-name="T55"><text:s/></text:span><text:span text:style-name="T56">Ricardo Ferrari Nogueira</text:span><text:span text:style-name="T57"><text:s/></text:span><text:span text:style-name="T58">– Representante<text:s/></text:span><text:span text:style-name="T59">suplente</text:span><text:span text:style-name="T60"><text:s/>da Secretaria Municipal de Justiça;</text:span><text:span text:style-name="T61"><text:s/></text:span><text:span text:style-name="T62">Vitor Chuster</text:span><text:span text:style-name="T63"><text:s/>- Representante<text:s/></text:span><text:span text:style-name="T64">titular</text:span><text:span text:style-name="T65"><text:s/>do Conselho Regional de Engenharia e Agronomia do Estado de São Paulo;</text:span><text:span text:style-name="T66"><text:s/></text:span><text:span text:style-name="T67">Ronaldo Berbare Albuquerque</text:span><text:span text:style-name="T68"><text:s/>Parente</text:span><text:span text:style-name="T69"><text:s/>– Representante<text:s/></text:span><text:span text:style-name="T70">titular</text:span><text:span text:style-name="T71"><text:s/></text:span><text:span text:style-name="T72">da Secretaria Municipal de Urbanismo e Licenciamento (Licenciamento)</text:span><text:span text:style-name="T73">; Renan Edison Ribeiro - Representante titular da Secretaria Municipal de Urbanismo e Licenciamento (Urbanismo).</text:span><text:span text:style-name="T74"><text:s/></text:span><text:span text:style-name="T75">Participaram, assistindo à reunião</text:span><text:span text:style-name="T76">:</text:span><text:span text:style-name="T77"><text:s/></text:span><text:span text:style-name="T78">Matheus Franco – DPH;</text:span><text:span text:style-name="T79"><text:s/></text:span><text:span text:style-name="T80">Dalva Thomaz – DPH;</text:span><text:span text:style-name="T81"><text:s/>Valdir Arruda – DPH;<text:s/></text:span><text:span text:style-name="T82">Ana Winther – DPH;</text:span><text:span text:style-name="T83"><text:s/></text:span><text:span text:style-name="T84">Mauro Pereira – DPH; Ricardo Vaz – DPH;<text:s/></text:span><text:span text:style-name="T85">Fátima Antunes</text:span><text:span text:style-name="T86"><text:s/>– DPH;<text:s/></text:span><text:span text:style-name="T87">Diego Brentegani Barbosa – DPH; Giovani Piazzi Seno – Gabinete da Vereadora Adriana Ramalho;<text:s/></text:span><text:span text:style-name="T88">Sílvio Luiz Sant’Anna – Unamca;</text:span><text:span text:style-name="T89"><text:s/></text:span><text:span text:style-name="T90">Zilda Pratto <text:s/>-Unamca; Elizete Cristina da Silva Alves – Unamca;<text:s/></text:span><text:span text:style-name="T91">Alberto Mussalen;<text:s/></text:span><text:span text:style-name="T92">Guilherme Henrique Fatorelli Del’Arco – SMUL/SERVIN</text:span><text:span text:style-name="T93">;</text:span><text:span text:style-name="T94"><text:s/>Fernando Escudero – Club Athlético Paulistano; Júlio César Daniele – Iguatemi Empresa de Shopping Center;<text:s/></text:span><text:span text:style-name="T95">Fábio Dutra Peres – SMC-AJ;<text:s/></text:span><text:span text:style-name="T96">Gilson Lúcio da Purificação – Assistente do CONPRESP;<text:s/></text:span><text:span text:style-name="T97">Marisa Aparecida Bassi – Assistente do CONPRESP;</text:span><text:span text:style-name="T98"><text:s/>Silvana Gagliardi – Assistente do CONPRESP;</text:span><text:span text:style-name="T99"><text:s/>Lucas de Moraes Coelho –<text:s/></text:span><text:span text:style-name="T100">Secretário Executivo</text:span><text:span text:style-name="T101"><text:s/>do CONPRESP.</text:span><text:span text:style-name="T102"><text:s/></text:span><text:span text:style-name="T103">1.<text:s/></text:span><text:span text:style-name="T104">Apresentação geral:</text:span><text:span text:style-name="T105"><text:s/></text:span><text:span text:style-name="T106">O Presidente Cyro Laurenza agradece a presença do Secretár</text:span><text:span text:style-name="T107">io da SMC André Sturm, da Secretária-Adj</text:span><text:span text:style-name="T108">unta</text:span><text:span text:style-name="T109"><text:s/>da SMC</text:span><text:span text:style-name="T110"><text:s/>Marília Barbour,</text:span><text:span text:style-name="T111"><text:s/>da Chefe de Gabinete da SMC Juliana Velho,</text:span><text:span text:style-name="T112"><text:s/>do Presidente</text:span><text:span text:style-name="T113"><text:s/>do CONDEPHAAT</text:span><text:span text:style-name="T114"><text:s/>Carlos Faggin,<text:s/></text:span><text:span text:style-name="T115">e<text:s/></text:span><text:span text:style-name="T116">da<text:s/></text:span><text:span text:style-name="T117">Superintendente<text:s/></text:span><text:span text:style-name="T118">do IPHAN<text:s/></text:span><text:span text:style-name="T119">Maria Cri</text:span><text:span text:style-name="T120">stina, passando a palavra ao Secretário</text:span><text:span text:style-name="T121"><text:s/>André Sturm</text:span><text:span text:style-name="T122">, que<text:s/></text:span><text:span text:style-name="T123">cumprimenta todos os presentes</text:span><text:span text:style-name="T124">,</text:span><text:span text:style-name="T125"><text:s/></text:span><text:span text:style-name="T126">agradecendo</text:span><text:span text:style-name="T127"><text:s/></text:span><text:span text:style-name="T128">pela contribuição e colaboração ao longo do tempo.</text:span><text:span text:style-name="T129"><text:s/>O Secretário passa a explanar sobre o tombamento e a efetiva preservação do patrimônio histórico.<text:s/></text:span><text:span text:style-name="T130">Informa que, com a publicação da Portaria 159/2018 no Diário Oficial, estabeleceu-se prazo para análise<text:s/></text:span><text:span text:style-name="T131">dos processos pelo</text:span><text:span text:style-name="T132"><text:s/>DPH, sendo 4 meses para intervenção em bem tombado e 2 meses para intervenção em áreas envoltórias, devendo serem encaminhados imediatamente ao Conselho para deliberação. Ficou estabelecida também a obrigatoriedade de apresentação de alguns documentos para pedido</text:span><text:span text:style-name="T133">s</text:span><text:span text:style-name="T134"><text:s/>de tombamento,</text:span><text:span text:style-name="T135"><text:s/>para que<text:s/></text:span><text:soft-page-break/><text:span text:style-name="T136">haja informações consistentes para o início dos estudos e</text:span><text:span text:style-name="T137"><text:s/>não sobrecarregar o DPH e o CONPRESP.</text:span><text:span text:style-name="T138"><text:s/>Comenta sobre a estruturação de um banco de dados com informações quantitativas e qualitativas sobre o conjunto dos bens já tombados, sobre a modernização do contato com o interessado através do Diário Oficial e e-mail, evitando eventuais problemas por conta dos Correios. Informa que será encaminhada ao Conselho uma proposta de regulamentação das 22 áreas envoltórias definidas antes de 2002, onde foi estabelecido um raio de 30 metros sem critérios.</text:span><text:span text:style-name="T139"><text:s/></text:span><text:span text:style-name="T140">Considerando que<text:s/></text:span><text:span text:style-name="T141">a grande maioria</text:span><text:span text:style-name="T142"><text:s/>dos bens tomba</text:span><text:span text:style-name="T143">dos são propriedades privadas</text:span><text:span text:style-name="T144">, i</text:span><text:span text:style-name="T145">nforma que a SMC proporá formalmente à Câmara Municipal de São Paulo</text:span><text:span text:style-name="T146"><text:s/>que seja encaminhada</text:span><text:span text:style-name="T147"><text:s/>uma lei com isenção de IPTU aos proprietários<text:s/></text:span><text:span text:style-name="T148">dos imóveis com o intuito de incentivar sua preservação, devendo o proprietário comprovar anualmente a manutenção<text:s/></text:span><text:span text:style-name="T149">para o</text:span><text:span text:style-name="T150"><text:s/>bom estado do imóvel.</text:span><text:span text:style-name="T151"><text:s/>Encerra informando que o foco principal é a estimulação da preservação dos imóveis tombados, deixando de lado a imagem de que seja um estorvo para o proprietário, com mais agilidade, transparência para atender melhor a sociedade.</text:span><text:span text:style-name="T152"><text:s/></text:span><text:span text:style-name="T153">É dada a palavra a<text:s/></text:span><text:span text:style-name="T154">Superintendente</text:span><text:span text:style-name="T155"><text:s/>Maria Cristina</text:span><text:span text:style-name="T156"><text:s/>e ao</text:span><text:span text:style-name="T157"><text:s/>Presidente</text:span><text:span text:style-name="T158"><text:s/>Carlos Faggin, que parabenizam o Secret</text:span><text:span text:style-name="T159">ário pelas medidas,</text:span><text:span text:style-name="T160"><text:s/>agradecem o convite para participar desta reunião, e explanam sobre os conselhos e<text:s/></text:span><text:span text:style-name="T161">a<text:s/></text:span><text:span text:style-name="T162">preservação do patrimônio</text:span><text:span text:style-name="T163">, bem como a destruição do Museu Nacional, ontem</text:span><text:span text:style-name="T164">.</text:span><text:span text:style-name="T165"><text:s/>O Presidente abre a palavra aos Conselheiros. A conselheira Mônica Junqueira comenta que as medidas anunciadas são desejadas há tempos, ressaltando ser fundamental o fortalecimento do DPH, e que não adianta estipular prazo para análise das inúmeras solicitações com a equipe mínima, sendo o DPH uma instância necessária para a administração pública.<text:s/></text:span><text:span text:style-name="T166">O Secretário informa que a colocação é procedente, mas que não é uma novidade, pois isso é trabalhado constantemente. Informa ainda que já foi solicitado à Secretaria de Gestão um concurso para que<text:s/></text:span><text:span text:style-name="T167">se possam</text:span><text:span text:style-name="T168"><text:s/>ter novos funcionários no DPH. O conselheiro</text:span><text:span text:style-name="T169"><text:s/>Ronaldo Parente</text:span><text:span text:style-name="T170"><text:s/>reforça a colocação feita, e por ter feito parte do DPH<text:s/></text:span><text:span text:style-name="T171">durante</text:span><text:span text:style-name="T172"><text:s/>muito tempo, comenta das dificuldades enfrentadas pelo corpo técnico.</text:span><text:span text:style-name="T173"><text:s/>A conselheira Adriana Ramalho endossa as manifesta</text:span><text:span text:style-name="T174">ções, colocando-se à disposição para ajudar dentro da CMSP e nos debates com a população.</text:span><text:span text:style-name="T175"><text:s/>O conselheiro Ricardo Ferrari sugere ao DPH a realização de uma força tarefa com o intuito de vistoriar os prédios tombados na cidade de São Paulo, para que possa ser feita uma atualização do estado desses bens no inventário. O Secretário André Sturm informa que</text:span><text:span text:style-name="T176">,</text:span><text:span text:style-name="T177"><text:s/>há aproximadamente 3 meses</text:span><text:span text:style-name="T178">,</text:span><text:span text:style-name="T179"><text:s/>fo</text:span><text:span text:style-name="T180">ram</text:span><text:span text:style-name="T181"><text:s/>feita</text:span><text:span text:style-name="T182">s</text:span><text:span text:style-name="T183"><text:s/>vistoria</text:span><text:span text:style-name="T184">s</text:span><text:span text:style-name="T185"><text:s/>nos 10 imóveis da Secretaria de Cultura em estado considerados mais críticos, e que estão em processo de reforma elétrica<text:s/></text:span><text:span text:style-name="T186">para p</text:span><text:span text:style-name="T187">oste</text:span><text:span text:style-name="T188">riormente ser retirado o</text:span><text:span text:style-name="T189"><text:s/>alvará, dando total razão ao conselheiro no sentido que deve-se estender ao conjunto todo.</text:span><text:span text:style-name="T190"><text:s/>O conselheiro Marcelo Manhães informa fazer parte do Conselho há muitos anos, tendo a satisfação de ver pela primeira vez os 3 órgãos de preservação sentado à mesa.<text:s/></text:span><text:span text:style-name="T191">Comenta da questão da quantidade de funcionários, mas que ao</text:span><text:span text:style-name="T192"><text:s/></text:span><text:span text:style-name="T193">se<text:s/></text:span><text:span text:style-name="T194">fixar</text:span><text:span text:style-name="T195"><text:s/>prazo para análise nos dá legitimidade para pleitear uma melhoria da estrutura.</text:span><text:span text:style-name="T196"><text:s/>Comenta ainda que<text:s/></text:span><text:span text:style-name="T197">a<text:s/></text:span><text:span text:style-name="T198">isenção do IPTU ainda é pouco<text:s/></text:span><text:span text:style-name="T199">comparada</text:span><text:span text:style-name="T200"><text:s/>ao valor que</text:span><text:span text:style-name="T201"><text:s/>se gasta no restauro do imóvel, e que o bem tombado merece muito mais, como<text:s/></text:span><text:span text:style-name="T202">linha de<text:s/></text:span><text:span text:style-name="T203">crédito</text:span><text:span text:style-name="T204"><text:s/>específica para financiamento da obra de restauro e a elaboração dos projetos mínimos de manutenção e conservação fornecida pelos órgãos de preservação, na medida em que tiver</text:span><text:span text:style-name="T205">em</text:span><text:span text:style-name="T206"><text:s/>estrutura para isso.</text:span><text:span text:style-name="T207"><text:s/>A conselheira Mariana Rolim</text:span><text:span text:style-name="T208"><text:s/>informa não se preocupar com os prazos, pois</text:span><text:span text:style-name="T209"><text:s/>isso já</text:span><text:span text:style-name="T210"><text:s/>foi muito<text:s/></text:span><text:soft-page-break/><text:span text:style-name="T211">discutido com os técnicos e que tem plena confiança na equipe</text:span><text:span text:style-name="T212">, de que é possível fazer a nossa parte, porém reivindicando apoio da prefeitura</text:span><text:span text:style-name="T213">. O Presidente Cyro Laurenza ressalta a ligação sólida entre CONPRESP, CONDEPHAAT e IPHAN</text:span><text:span text:style-name="T214"><text:s/>através da</text:span><text:span text:style-name="T215">s</text:span><text:span text:style-name="T216"><text:s/>Presidência</text:span><text:span text:style-name="T217">s</text:span><text:span text:style-name="T218"><text:s/>e Superintendência, como também do Escritório Técnico de Gestão Compartilhada – ETGC,<text:s/></text:span><text:span text:style-name="T219">e comenta sobre a preservação do patrimônio ferroviário.</text:span><text:span text:style-name="T220"><text:s/>O Secretário se despede agradecendo</text:span><text:span text:style-name="T221"><text:s/>a colaboração, ressaltando</text:span><text:span text:style-name="T222"><text:s/>que tem o patrimônio como uma questão central, destacando ainda a recente jornada do patrimônio com alteração do seu eixo da programação, leva</text:span><text:span text:style-name="T223">n</text:span><text:span text:style-name="T224">do as pessoas para dentro do imóvel, te</text:span><text:span text:style-name="T225">ndo um resultado muito positivo</text:span><text:span text:style-name="T226"><text:s/></text:span><text:span text:style-name="T227">e<text:s/></text:span><text:span text:style-name="T228">fazendo com que as pessoas conheçam sua própria cidade.</text:span><text:span text:style-name="T229"><text:s/>O Presidente Cyro Laurenza se ausenta neste momento</text:span><text:span text:style-name="T230"><text:s/>por motivos de saúde</text:span><text:span text:style-name="T231">. O conselheiro Marcelo Manhães passa a presidir a sess</text:span><text:span text:style-name="T232">ão</text:span><text:span text:style-name="T233">, colocando a ata da reunião anterior para aprovação e assinatura dos conselheiros.</text:span><text:span text:style-name="T234"><text:s/></text:span><text:span text:style-name="T235">É dado início à pauta.</text:span><text:span text:style-name="T236"><text:s/></text:span><text:span text:style-name="T237">SEI: 6025.2018/0008417-2 –<text:s/></text:span><text:span text:style-name="T238">Departamento do Patrimônio Histórico – DPH – Aplicação de Multa FUNCAP – Rua (Beco) dos Aflitos, 70 - Sé. Relator:<text:s/></text:span><text:span text:style-name="T239">Marcelo Manhães</text:span><text:span text:style-name="T240">.<text:s/></text:span><text:span text:style-name="T241">O PROCESSO SERÁ DISCUTIDO EM PRÓXIMA REUNIÃO.</text:span><text:span text:style-name="T242"><text:s/></text:span><text:span text:style-name="T243">SEI:<text:s/></text:span><text:span text:style-name="T244">6025.2018/0009796-7 –<text:s/></text:span><text:span text:style-name="T245">Departamento do Patrimônio Histórico – DPH – Proposta para utilização de recursos FUNCAP. Relatora: Mariana Rolim.<text:s/></text:span><text:span text:style-name="T246">O PROCESSO<text:s/></text:span><text:span text:style-name="T247">É RETIRADO DE PAUTA</text:span><text:span text:style-name="T248">.</text:span><text:span text:style-name="T249"><text:s/></text:span><text:span text:style-name="T250">PROCESSO: 2018-0.038.778-0 –<text:s/></text:span><text:span text:style-name="T251">Z4R Empreendimentos Imobiliários Ltda – Reforma com acréscimo de área e Restauro – Rua Joli, 273 – Brás. Relator</text:span><text:span text:style-name="T252">a</text:span><text:span text:style-name="T253">: Mariana Rolim.</text:span><text:span text:style-name="T254"><text:s/>Vistas: Marianna Al Assal – IAB.</text:span><text:span text:style-name="T255"><text:s/>A conselheira Mônica Junqueira informa que esse processo está em posse da conselheira titular</text:span><text:span text:style-name="T256">,<text:s/></text:span><text:span text:style-name="T257">mas</text:span><text:span text:style-name="T258"><text:s/>que por motivos de saúde não pô</text:span><text:span text:style-name="T259">de comparecer</text:span><text:span text:style-name="T260"><text:s/>a esta reunião.</text:span><text:span text:style-name="T261"><text:s/></text:span><text:span text:style-name="T262">O PROCESSO SERÁ DISCUTIDO EM PRÓXIMA REUNIÃO.</text:span><text:span text:style-name="T263"><text:s/></text:span><text:span text:style-name="T264">SEI: 6025.2018/0004536-3 –<text:s/></text:span><text:span text:style-name="T265">DPH / Louise Oliveira – CDDH Carlos Alberto Pazzini – Denúncia – Atividades desenvolvidas na “Fábrica de Cimento Perus” – Rua Joaquim Antônio Arruda, 218 – Perus. Relatora: Adriana Ramalho.</text:span><text:span text:style-name="T266"><text:s/></text:span><text:span text:style-name="T267">O PROCESSO SERÁ DISCUTIDO EM PRÓXIMA REUNIÃO.</text:span><text:span text:style-name="T268"><text:s/></text:span><text:span text:style-name="T269">O Presidente informa que, até o momento, a próxima reunião do Conselho está mantida para o dia 17 de setembro, conforme calendário, mas que por conta da mudança da sede da SMC para o Edifício Sampaio Moreira, poderá haver alteração no cronograma.</text:span><text:span text:style-name="T270"><text:s/></text:span><text:span text:style-name="T271">SIMPROC: 2018-9.128.821-7 –<text:s/></text:span><text:span text:style-name="T272">Departamento do Patrimônio Histórico - DPH – Substituição de vedação do volume anexo ao edifício Sampaio Moreira – Rua Líbero Badaró, 340 - Centro. Relatora: Mariana Rolim.<text:s/></text:span><text:span text:style-name="T273">A conselheira relatora informa se tratar de projeto de restauro para o Edifício Sampaio Moreira já aprovado pelo Conselho, que previa a<text:s/></text:span><text:span text:style-name="T274">construção</text:span><text:span text:style-name="T275"><text:s/>no fundo do prédio<text:s/></text:span><text:span text:style-name="T276">de uma caixa com</text:span><text:span text:style-name="T277"><text:s/>elevador acessível e escada de emergência,<text:s/></text:span><text:span text:style-name="T278">sendo a presente questão referente à alteração da textura</text:span><text:span text:style-name="T279"><text:s/>e cor</text:span><text:span text:style-name="T280"><text:s/>dessa caixa</text:span><text:span text:style-name="T281">, mantendo-se</text:span><text:span text:style-name="T282"><text:s/>uma textura simples e</text:span><text:span text:style-name="T283"><text:s/>a cor da placa cimentícia em tom de cinza para que haja diferenciação entre volume novo e o edifício original em argamassa raspada em tom de bege</text:span><text:span text:style-name="T284">.</text:span><text:span text:style-name="T285">É dado início à votação.<text:s/></text:span><text:span text:style-name="T286">Decisão:<text:s/></text:span><text:span text:style-name="T287">Por unanimidade<text:s/></text:span><text:span text:style-name="T288">de votos dos Conselheiros presentes, o pedido de<text:s/></text:span><text:span text:style-name="T289">substituição da vedação do volume anexo ao Edifício Sampaio Moreira</text:span><text:span text:style-name="T290"><text:s/>foi<text:s/></text:span><text:span text:style-name="T291">DEFERIDO.</text:span><text:span text:style-name="T292"><text:s/></text:span><text:span text:style-name="T293">PROCESSO: 2018-0.047.525-6 –<text:s/></text:span><text:span text:style-name="T294">Condomínio Comercial Shopping Pátio Higienópolis – Restauro e Conservação – Casarão Nhonhô Magalhães– Avenida Higienópolis, 758 - Higienópolis. Relatora: Mônica Junqueira.</text:span><text:span text:style-name="T295"><text:s/>O Presidente sugere que, apesar de o processo estar em posse da conselheira titular do IAB, seja feita a apresentação do caso em tela pelo DPH. Os conselheiros Marco Winther e Mariana Rolim explanam sobre o caso.</text:span><text:span text:style-name="T296"><text:s/></text:span><text:span text:style-name="T297">O PROCESSO SERÁ DISCUTIDO EM<text:s/></text:span><text:soft-page-break/><text:span text:style-name="T298">PRÓXIMA REUNIÃO.</text:span><text:span text:style-name="T299"><text:s/></text:span><text:span text:style-name="T300">PROCESSO: 2017-0.175.127-1 –<text:s/></text:span><text:span text:style-name="T301">Trend Foods Franqueadora Ltda – Regularização – Rua Jesuíno de Brito, 86 – Freguesia do Ó. Relator: Ricardo Ferrari.</text:span><text:span text:style-name="T302"><text:s/>O conselheiro passa a ler seu relato.<text:s/></text:span><text:span text:style-name="T303">Síntese:</text:span><text:span text:style-name="T304"><text:s/></text:span><text:span text:style-name="T305">Trata-se de pedido de regularização de edificação, submetido a esse Egrégio Conselho em virtude das obras e reformas realizadas em 1995 e 2009 e diante da Resolução 46/CONPRESP/1992. Em suma, considerando que a resolução mencionada determina que toda e qualquer nova edificação ou ampliação no imóvel seja submetida ao Conselho e que as mesmas tenham altura máxima de 8 metros, esse processo encontra-se sob análise. Apesar de ressaltar a não interferência negativa na paisagem, a Salvaguarda diz que a ampliação que se busca aprovar possui altura de 8,50 metros, tomada do ponto mais alto do lote, posicionando-se, portanto, contrariamente ao pleito visto que o máximo foi ultrapassado. Sr</text:span><text:span text:style-name="T306">s</text:span><text:span text:style-name="T307">. Conselheiros, a restrição à altura imposta pela Resolução é objetiva e foi adotada antes das ampliações de 1995 e 2009. Não atendida, não há como aprovar o pedido.</text:span><text:span text:style-name="T308"><text:s/></text:span><text:span text:style-name="T309">O Conselho discute o caso.</text:span><text:span text:style-name="T310"><text:s/></text:span><text:span text:style-name="T311">É dado início à votação.<text:s/></text:span><text:span text:style-name="T312">Decisão:<text:s/></text:span><text:span text:style-name="T313">Por unanimidade<text:s/></text:span><text:span text:style-name="T314">de votos dos Conselheiros presentes, com abstenção de votos dos conselheiros representantes do DPH e do IAB, o pedido de<text:s/></text:span><text:span text:style-name="T315">regularização</text:span><text:span text:style-name="T316"><text:s/>foi<text:s/></text:span><text:span text:style-name="T317">INDEFERIDO.</text:span><text:span text:style-name="T318"><text:s/></text:span><text:span text:style-name="T319">PROCESSO: 2018-0.066.704-0 –<text:s/></text:span><text:span text:style-name="T320">Club Athlético Paulistano – Construção de 4 edificações temporárias – Rua Honduras, 1300 a 1400 – Jardim América. Relator: Marcelo Manhães</text:span><text:span text:style-name="T321">.</text:span><text:span text:style-name="T322"><text:s/>O conselheiro passa a ler seu relato.<text:s/></text:span><text:span text:style-name="T323">Síntese:</text:span><text:span text:style-name="T324"><text:s/></text:span><text:span text:style-name="T325">Em prosseguimento às obras constantes de seu Plano Diretor, aprovadas por este Conselho em 2017 através do PA 2017-0.152.087-3, o interessado solicita “autorização” para implantação de edificações transitórias conforme esclarecido nos documentos destes autos. Três das edificações ocuparão a marquise do Ginásio de Esportes (Ginásio Antônio Prado – tombado) e uma próxima ao campo de futebol. Conforme os detalhamentos e os projetos apresentados, a intervenção se mostra coerente com o Plano Diretor apresentado pelo interessado e já aprovado por este Conselho. Diante disso, este Conselheiro se manifesta favorável à aprovação do pedido formulado.</text:span><text:span text:style-name="T326"><text:s/></text:span><text:span text:style-name="T327">O Conselho discute o caso.<text:s/></text:span><text:span text:style-name="T328">É dado início à votação.<text:s/></text:span><text:span text:style-name="T329">Decisão:<text:s/></text:span><text:span text:style-name="T330">Por unanimidade<text:s/></text:span><text:span text:style-name="T331">de votos dos Conselheiros presentes, o pedido de<text:s/></text:span><text:span text:style-name="T332">construção de 4 edificações temporárias</text:span><text:span text:style-name="T333"><text:s/>foi<text:s/></text:span><text:span text:style-name="T334">DEFERIDO.</text:span><text:span text:style-name="T335"><text:s/></text:span><text:span text:style-name="T336">PROCESSO: 2017-0.016.168-3 –<text:s/></text:span><text:span text:style-name="T337">Crefipar Participações e Empreendimentos – Desmontagem da Cobertura – Rua Borges de Figueiredo, 806 e 828 - Mooca. Relator</text:span><text:span text:style-name="T338">a</text:span><text:span text:style-name="T339">:<text:s/></text:span><text:span text:style-name="T340">Mariana Rolim.<text:s/></text:span><text:span text:style-name="T341">A conselheira<text:s/></text:span><text:span text:style-name="T342">relatora explana sobre o caso.</text:span><text:span text:style-name="T343"><text:s/>Informa que para o local existe um</text:span><text:span text:style-name="T344"><text:s/>projeto de grande porte para fins educacionais, já aprovado por este Conselho</text:span><text:span text:style-name="T345"><text:s/>com a seguinte diretriz: “apresentar projeto de restauro dos elementos tombado, chaminé e galpão, que contemple a melhor utilização do espaço onde estão de forma a integrá-los ao novo uso”. Foi apresentado o projeto considerando a desmontagem completa da estrutura da cobertura, com laudos de engenharia alegando o seu estado degradado e que não seria possível realizar o restauro sem a sua desmontagem. Houve emissão de comunique-se para complementação dos documentos, onde foi apresentado um plano completo de desmontagem e de remontagem. O corpo técnico DPH entende que a desmontagem seja necessária, impondo<text:s/></text:span><text:span text:style-name="T346">as seguintes<text:s/></text:span><text:span text:style-name="T347">diretrizes para o caso</text:span><text:span text:style-name="T348">: 1) apresentar relatório de desmontagem, contendo indicação das peças recuperadas, local e procedimentos de acondicionamento; 2) apresentar revisão e complementação do levantamento de patologias e mapeamento de danos; 3) indicar no projeto de restauro as peças de cobertura a serem mantidas<text:s/></text:span><text:soft-page-break/><text:span text:style-name="T349">e os procedimentos de recuperação das mesmas; 4) fica mantida a diretriz relativa à aprovação inicial do empreendimento</text:span><text:span text:style-name="T350">.<text:s/></text:span><text:span text:style-name="T351">A conselheira relatora propõe a inclusão de mais uma diretriz, sendo o acompanhamento do caso pelo DPH. Imagens do local são projetadas em tela. O Conselho discute o caso.<text:s/></text:span><text:span text:style-name="T352">É dado início à votação.<text:s/></text:span><text:span text:style-name="T353">Decisão:<text:s/></text:span><text:span text:style-name="T354">Por unanimidade<text:s/></text:span><text:span text:style-name="T355">de votos dos Conselheiros presentes, o pedido de<text:s/></text:span><text:span text:style-name="T356">desmontagem da cobertura</text:span><text:span text:style-name="T357"><text:s/>foi<text:s/></text:span><text:span text:style-name="T358">DEFERIDO COM AS DIRETRIZES<text:s/></text:span><text:span text:style-name="T359">descritas anteriormente, constando a seguinte observação na folha de votação:<text:s/></text:span><text:span text:style-name="T360">conforme folha 295 verso, incluindo acompanhamento do DPH.</text:span><text:span text:style-name="T361"><text:s/></text:span><text:span text:style-name="T362">PROCESSO: 2018-0.064.915-7 –<text:s/></text:span><text:span text:style-name="T363">Fundação Faculdade de Medicina – Reforma da cobertura – Estação Ciência – Rua Guaicurus, 381 - Lapa. Relator:<text:s/></text:span><text:span text:style-name="T364">Renan Ribeiro.</text:span><text:span text:style-name="T365"><text:s/></text:span><text:span text:style-name="T366">O conselheiro relator informa que trará o caso para a próxima reunião. O conselheiro Ronaldo Parente questiona se esse caso é o mesmo do que foi discutido na reunião anterior. O conselheiro Marco Winther esclarece que são prédios e projetos separados. A conselheira Mariana Rolim informa que há apresentação do caso, sendo projetada em tela.</text:span><text:span text:style-name="T367"><text:s/>O Conselho discute o caso.</text:span><text:span text:style-name="T368"><text:s/></text:span><text:span text:style-name="T369">O PROCESSO SERÁ DISCUTIDO EM PRÓXIMA REUNIÃO.</text:span><text:span text:style-name="T370"><text:s/></text:span><text:span text:style-name="T371">3.3.<text:s/></text:span><text:span text:style-name="T372">Processos de CADAN para ciência do Conselho:<text:s/></text:span><text:span text:style-name="T373">PROCESSO: 2017-0.002.368-0 (ac. PA. 2016-0.230.985-6) –<text:s/></text:span><text:span text:style-name="T374">Empreendimentos Pague Menos S.A. – CADAN – Reconsideração de despacho – Praça da Sé, 232 - Centro.<text:s/></text:span><text:span text:style-name="T375">Parecer favorável do DPH.</text:span><text:span text:style-name="T376"><text:s/></text:span><text:span text:style-name="T377">PROCESSO: 2017-0.002.373-6 (ac. PA. 2016-0.230.997-0) –<text:s/></text:span><text:span text:style-name="T378">Empreendimentos Pague Menos S.A. – CADAN – Reconsideração de despacho – Rua Senador Feijó, 29 - Centro.<text:s/></text:span><text:span text:style-name="T379">Parecer favorável do DPH.</text:span><text:span text:style-name="T380"><text:s/></text:span><text:span text:style-name="T381">A conselheira Mariana Rolim</text:span><text:span text:style-name="T382"><text:s/>pede ao Presidente para dar 3 informes.</text:span><text:span text:style-name="T383"><text:s/></text:span><text:span text:style-name="T384">O primeiro a</text:span><text:span text:style-name="T385"><text:s/>respeito de Cadan, onde saiu uma Portaria passando a análise de sinalizações em geral, também em imóveis tombados, para as Subprefeituras, e que a proposta é trazer para o Conselho uma resolução específica para o caso, auxiliando as Subprefeituras a lidar com a nova Portaria, vindo para a análise do DPH somente casos excepcionais. O conselheiro Marco Winther comple</text:span><text:span text:style-name="T386">men</text:span><text:span text:style-name="T387">ta informando que existem casos para imóveis tombados, para imóveis em áreas envoltórias, e para imóveis inseridos em bairros ambientais. Esclarece que em 2009 foram feitas duas resoluções para os casos em áreas envoltórias e<text:s/></text:span><text:span text:style-name="T388">área ambientais, orientando como os</text:span><text:span text:style-name="T389"><text:s/>elementos<text:s/></text:span><text:span text:style-name="T390">devem ser analisados<text:s/></text:span><text:span text:style-name="T391">pelas Subprefeituras, sendo dispensada de análise pelo DPH/CONPRESP. No caso dos imóveis tombados, a lei não permitia essa dispensa de an</text:span><text:span text:style-name="T392">álise, mas que, com essa nova portaria, há essa possibilidade de se estabelecer as diretrizes para a análise destes casos junto às Subprefeituras</text:span><text:span text:style-name="T393">.<text:s/></text:span><text:span text:style-name="T394">O Presidente informa ser importante estabelecer quais são as regras para análise da Subprefeitura, órgão com poder para analisar, autorizar, fiscalizar e autuar.<text:s/></text:span><text:span text:style-name="T395">O conselheiro Marco Winther esclarece que os processos continuam vindo ao Conselho, pois no sistema das Subprefeituras é necessária a inserção da informação da reunião em que houve ciência dos conselheiros, para o seu prosseguimento, e que com essa nova proposta facilitará tanto para o DPH/CONPRESP, quanto para a Subprefeitura e munícipes.<text:s/></text:span><text:span text:style-name="T396">O Conselho discute o caso.<text:s/></text:span><text:span text:style-name="T397">O segundo informe, é<text:s/></text:span><text:span text:style-name="T398">que deve entrar em pauta nas próximas reuniões a complementação do projeto da SP Urbanismo para as calçadas na região do Centro Velho, com projeto de iluminação. O Conselho discute o caso. Informa, por último, que os conselheiros passarão a receber cada vez mais processos eletrônicos para relato</text:span><text:span text:style-name="T399">, pois a meta da Prefeitura é que até outubro 100% dos processos sejam digitais.<text:s/></text:span><text:span text:style-name="T400">O Presidente<text:s/></text:span><text:span text:style-name="T401">passa a ler</text:span><text:span text:style-name="T402"><text:s/>os resultados das votações</text:span><text:span text:style-name="T403">.</text:span><text:span text:style-name="T404"><text:s/></text:span><text:span text:style-name="T405">Nada mais havendo a ser discutido, a</text:span><text:span text:style-name="T406"><text:s/>reunião foi encerrada<text:s/></text:span><text:span text:style-name="T407">à</text:span><text:span text:style-name="T408">s<text:s/></text:span><text:span text:style-name="T409">1</text:span><text:span text:style-name="T410">6h0</text:span><text:span text:style-name="T411">0</text:span><text:span text:style-name="T412">.<text:s/></text:span><text:span text:style-name="T413">A Ata será<text:s/></text:span><text:soft-page-break/><text:span text:style-name="T414">lavrada e, depois de achada conforme, será assinada pelos Conselheiros e publicada no Diário Oficial da<text:s/></text:span><text:span text:style-name="T415">Cidade.</text:span></text:p>
      <text:p text:style-name="P416"/>
      <text:p text:style-name="P417"/>
      <text:p text:style-name="P418">DOC 19/09/2018 – PÁGINA 12</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9-19T14:37:00Z</meta:creation-date>
    <dc:date>2018-09-19T14:37:00Z</dc:date>
    <meta:print-date>2018-06-25T19:14: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802" meta:character-count="17901" meta:row-count="126" meta:non-whitespace-character-count="15134"/>
  </office:meta>
</office:document-meta>
</file>