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ParágrafodaLista" style:list-style-name="LFO4" style:family="paragraph">
      <style:paragraph-properties fo:text-align="justify" fo:line-height="150%"/>
      <style:text-properties style:font-name="Arial" style:font-name-complex="Arial"/>
    </style:style>
    <style:style style:name="P5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6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7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color="#000000"/>
    </style:style>
    <style:style style:name="P8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9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0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1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2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3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4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5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6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7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8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19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20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" style:parent-style-name="Fonteparág.padrão" style:family="text">
      <style:text-properties style:font-name="Arial" style:font-name-complex="Arial"/>
    </style:style>
    <style:style style:name="P22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23" style:parent-style-name="Normal" style:list-style-name="LFO4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5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26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27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28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29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0" style:parent-style-name="Normal" style:list-style-name="LFO5" style:family="paragraph">
      <style:paragraph-properties fo:text-align="justify" fo:line-height="150%" fo:background-color="#FFFFFF"/>
      <style:text-properties style:font-name="Arial" style:font-name-complex="Arial"/>
    </style:style>
    <style:style style:name="P31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2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3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4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5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6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7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8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39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1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2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3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4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5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6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7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8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49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0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1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2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3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4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5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6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7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8" style:parent-style-name="Normal" style:list-style-name="LFO5" style:family="paragraph">
      <style:paragraph-properties fo:text-align="justify" fo:line-height="150%"/>
      <style:text-properties style:font-name="Arial" style:font-name-complex="Arial"/>
    </style:style>
    <style:style style:name="P5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0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P61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2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fo:hyphenate="false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1" style:family="text">
      <style:text-properties style:font-name="Arial" style:font-name-complex="Arial" fo:background-color="#00FFFF"/>
    </style:style>
    <style:style style:name="P66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7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8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69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0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1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2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3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4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5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6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7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78" style:parent-style-name="Normal" style:list-style-name="LFO6" style:family="paragraph">
      <style:paragraph-properties fo:widows="0" fo:orphans="0" fo:text-align="justify" fo:margin-bottom="0in" fo:line-height="150%" fo:margin-left="0.2958in">
        <style:tab-stops>
          <style:tab-stop style:type="left" style:position="0.25in"/>
        </style:tab-stops>
      </style:paragraph-properties>
      <style:text-properties fo:hyphenate="false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P91" style:parent-style-name="ParágrafodaLista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2" style:parent-style-name="ParágrafodaLista" style:family="paragraph">
      <style:paragraph-properties fo:text-align="center" fo:line-height="150%" fo:margin-left="0.4916in">
        <style:tab-stops/>
      </style:paragraph-properties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96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97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98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99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0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1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2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3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4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5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6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7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8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09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0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1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2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3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4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5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6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7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8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19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20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21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  <style:text-properties style:font-name="Arial" style:font-name-complex="Arial" style:language-asian="pt" style:country-asian="BR"/>
    </style:style>
    <style:style style:name="P122" style:parent-style-name="Normal" style:list-style-name="LFO2" style:family="paragraph">
      <style:paragraph-properties fo:text-align="justify" fo:margin-top="0.0694in" fo:margin-bottom="0.0694in" fo:line-height="150%" fo:margin-left="0.2416in">
        <style:tab-stops/>
      </style:paragraph-properties>
    </style:style>
    <style:style style:name="T123" style:parent-style-name="Fonteparág.padrão" style:family="text">
      <style:text-properties style:font-name="Arial" style:font-name-complex="Arial" style:language-asian="pt" style:country-asian="BR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III Pré-Conferência da Cultura do Município de São Paulo</text:p>
      <text:p text:style-name="P2">Zona<text:s/>Sul<text:s/>– 27 de julho de 2013</text:p>
      <text:p text:style-name="P3">PROPOSTAS<text:s/>- Eixo I</text:p>
      <text:list text:style-name="LFO4" text:continue-numbering="true">
        <text:list-item>
          <text:p text:style-name="P4">Democratização dos espaços públicos de forma que os movimentos possam ocupar/utilizar.</text:p>
        </text:list-item>
        <text:list-item>
          <text:p text:style-name="P5">Conselho Gestor<text:s/>paritário para cada equipamento.</text:p>
        </text:list-item>
        <text:list-item>
          <text:p text:style-name="P6">Integração entre educação e cultura com políticas públicas integradas.</text:p>
        </text:list-item>
        <text:list-item>
          <text:p text:style-name="P7">Fortalecimento das Supervisões de Cultura das Subprefeituras com recursos humanos (com perfil e atuação na área de cultura), financeiros e infraestrutura<text:s/>adequados para atendimento das demandas da população.</text:p>
        </text:list-item>
        <text:list-item>
          <text:p text:style-name="P8">A partir dos mapeamentos de diversidade cultural existentes, estabelecer políticas públicas levando em conta sua regionalidade (resgatar o banco de dados e sistema do COMPARES da antiga Secretaria de<text:s/>Participação e Parceria).</text:p>
        </text:list-item>
        <text:list-item>
          <text:p text:style-name="P9">Ampliação e reestruturação do quadro de funcionários com capacitação permanente na área da cultura.</text:p>
        </text:list-item>
        <text:list-item>
          <text:p text:style-name="P10">Participação da sociedade civil e Conselho Gestor na elaboração de editais.</text:p>
        </text:list-item>
        <text:list-item>
          <text:p text:style-name="P11">Implantação do Conselho Municipal de Cultura com câmaras regionais e setoriais e formação paritária.</text:p>
        </text:list-item>
        <text:list-item>
          <text:p text:style-name="P12">Garantir espaços públicos nos quais grupos em formação e desenvolvimento possam utilizar para ensaios e/ou preparação.</text:p>
        </text:list-item>
        <text:list-item>
          <text:p text:style-name="P13">Desenvolver mecanismos para que a verba dos equipamentos de cultura sejam distribuídas de forma a garantir a continuidade das oficinas ao longo do ano.</text:p>
        </text:list-item>
        <text:list-item>
          <text:p text:style-name="P14">Desenvolver formas de participação eletrônica de caráter consultivo para os equipamentos culturais.</text:p>
        </text:list-item>
        <text:list-item>
          <text:p text:style-name="P15">Parceria público-privada para captação de recursos para serem utilizados para a cultura.</text:p>
        </text:list-item>
        <text:list-item>
          <text:p text:style-name="P16">Criação de minipolos culturais regionais.</text:p>
        </text:list-item>
        <text:list-item>
          <text:p text:style-name="P17">Remuneração dos profissionais e fazedores<text:s/>de cultura (artistas, técnicos<text:s/>e oficineiros).</text:p>
        </text:list-item>
        <text:list-item>
          <text:p text:style-name="P18">Garantir que todos os equipamentos de cultura sejam de gestão e administrado pela<text:s/>SMC.</text:p>
        </text:list-item>
        <text:list-item>
          <text:p text:style-name="P19">Verbas específicas para as pré-conferências e conferências municipais de cultura.</text:p>
        </text:list-item>
        <text:list-item>
          <text:p text:style-name="P20"><text:span text:style-name="T21">Pré-conferências e conferências realizadas ordinariamente de quatro em quatro anos e extraordinariamente quando necessárias, garantindo meios de participação da diversidade cultural.</text:span></text:p>
        </text:list-item>
        <text:list-item>
          <text:p text:style-name="P22">Criação de um sistema único de cultura, em âmbito municipal, estadual e federal.</text:p>
        </text:list-item>
        <text:list-item>
          <text:p text:style-name="P23">Imediata aprovação da PEC 150.</text:p>
        </text:list-item>
      </text:list>
      <text:p text:style-name="P24">PROPOSTAS -<text:s/>Eixo II</text:p>
      <text:list text:style-name="LFO5" text:continue-numbering="true">
        <text:list-item>
          <text:p text:style-name="P25">Criar ações que integrem a cultura com as demais políticas públicas. <text:s/></text:p>
        </text:list-item>
        <text:list-item>
          <text:p text:style-name="P26">Criação de Conselho Gestor de Cultura das Subprefeituras que promova transparência na utilização dos recursos.<text:s/></text:p>
        </text:list-item>
        <text:list-item>
          <text:p text:style-name="P27">Criação de cotas para divulgação de produções não comerciais dentro das TVs de concessão pública e também nas TVs<text:s/>existentes no interior de transportes públicos.<text:s/></text:p>
        </text:list-item>
        <text:list-item>
          <text:p text:style-name="P28">Fortalecimento e expansão das rádios e TVs<text:s/>comunitárias.<text:s/></text:p>
        </text:list-item>
        <text:list-item>
          <text:p text:style-name="P29">Financiamento de<text:s/>webrádios e software livre.</text:p>
        </text:list-item>
        <text:list-item>
          <text:p text:style-name="P30">Criação de políticas públicas de valorização e reconhecimento dos saberes e fazeres<text:s/>da cultura tradicional como os contadores de<text:s/>histórias,<text:s/>griots e mestres da Cultura Popular.<text:s/></text:p>
        </text:list-item>
        <text:list-item>
          <text:p text:style-name="P31">Favorecer o acesso dos recursos do Vale<text:s/>Cultura para ações culturais de caráter local e comunitário.<text:s/></text:p>
        </text:list-item>
        <text:list-item>
          <text:p text:style-name="P32">Incorporar as práticas culturais no ambiente da escola, colocando em prática as leis (verificar a legislação). Orientação do MinC ao MEC sobre a formação dos ensinos superiores. Prioridade na contratação desses entes tratados nas leis para difundir as culturas em diferentes níveis.</text:p>
        </text:list-item>
        <text:list-item>
          <text:p text:style-name="P33">Fortalecimento das Casas de Cultura e centros comunitários já existentes e criação de novos em lugares onde não existem.<text:s/></text:p>
        </text:list-item>
        <text:list-item>
          <text:p text:style-name="P34"><text:s/>Apoiar e fortalecer os<text:s/>agentes comunitários de cultura<text:s/>por meio da implantação do<text:s/>Bolsa<text:s/>Cultura.<text:s/></text:p>
        </text:list-item>
        <text:list-item>
          <text:p text:style-name="P35"><text:s/>Democratizar o acesso ao financiamento público da cultura sem a necessidade burocrática de participar de editais, oferecendo orientação para a sociedade sobre como fazer a gestão dos recursos.<text:s/></text:p>
        </text:list-item>
        <text:list-item>
          <text:p text:style-name="P36"><text:s/>Criar políticas públicas para a utilização da gastronomia brasileira como ferramenta para difundir a cultura em espaços culturais em âmbito nacional.</text:p>
        </text:list-item>
        <text:list-item>
          <text:p text:style-name="P37"><text:s/>Garantir e promover a ocupação de espaços culturais, públicos ou não,<text:s/>para as atividades de organizações culturais.<text:s/></text:p>
        </text:list-item>
        <text:list-item>
          <text:p text:style-name="P38"><text:s/>Ampliar o apoio para a produção de espetáculos, obras e programas culturais das organizações periféricas.<text:s/></text:p>
        </text:list-item>
        <text:list-item>
          <text:p text:style-name="P39"><text:s/>Promover a circulação e a divulgação dos bens culturais das organizações culturais.<text:s/></text:p>
        </text:list-item>
        <text:list-item>
          <text:p text:style-name="P40"><text:s/>Apoio para programa de formação de jovens e crianças desenvolvidos pelas organizações culturais de diferentes regiões da cidade.<text:s/></text:p>
        </text:list-item>
        <text:list-item>
          <text:p text:style-name="P41"><text:s/>Criação de um centro de referência histórico e da produção artística local.<text:s/></text:p>
        </text:list-item>
        <text:list-item>
          <text:p text:style-name="P42"><text:s/>Reconhecer a arte, a produção simbólica e a diversidade cultural fortalecendo a produção artística de bens simbólicos com atenção para a diversidade<text:s/>étnica racial.</text:p>
        </text:list-item>
        <text:list-item>
          <text:p text:style-name="P43"><text:s/>Descentralização dos recursos e direitos culturais com distribuição dos recursos dos grandes artistas para pequenos produtores.<text:s/></text:p>
        </text:list-item>
        <text:list-item>
          <text:p text:style-name="P44"><text:s/>Criação pela Secretaria Municipal de Cultura de um sistema online que forneça bônus proporcional aos gastos realizados com recursos do Vale Cultura.<text:s/></text:p>
        </text:list-item>
        <text:list-item>
          <text:p text:style-name="P45"><text:s/>Construção de polos culturais a cada 20.000 (vinte mil) habitantes ou de acordo com as necessidades sociais e geográficas das regiões.<text:s/></text:p>
        </text:list-item>
        <text:list-item>
          <text:p text:style-name="P46"><text:s/>Utilização dos CDCS para incentivo à leitura e outras linguagens culturais.<text:s/></text:p>
        </text:list-item>
        <text:list-item>
          <text:p text:style-name="P47"><text:s/>Que os equipamentos (CEUs), além das apresentações culturais,<text:s/>tenham também atividades de formação para os coletivos, como,<text:s/>por exemplo,<text:s/>na proposta.<text:s/></text:p>
        </text:list-item>
        <text:list-item>
          <text:p text:style-name="P48"><text:s/>Valorização dos profissionais de cultura e capacitação de novos profissionais para cultura.</text:p>
        </text:list-item>
        <text:list-item>
          <text:p text:style-name="P49"><text:s/>Preservação, disseminação e transmissão da memória cultural, regional, urbana e rural. <text:s/></text:p>
        </text:list-item>
        <text:list-item>
          <text:p text:style-name="P50"><text:s/>Promover ampla divulgação e informação sobre o acesso às políticas públicas de cultura.<text:s/></text:p>
        </text:list-item>
        <text:list-item>
          <text:p text:style-name="P51"><text:s/>Criar formas de evitar a privatização de espaços culturais, garantindo o protagonismo dos movimentos culturais da cidade.</text:p>
        </text:list-item>
        <text:list-item>
          <text:p text:style-name="P52"><text:s/>Criar políticas culturais de inclusão e difusão cultural para o público idoso e primeira infância.</text:p>
        </text:list-item>
        <text:list-item>
          <text:p text:style-name="P53"><text:s/>Universalização do acesso à internet na cidade.<text:s/></text:p>
        </text:list-item>
        <text:list-item>
          <text:p text:style-name="P54">Contemplação/inclusão das diversas expressões da cultura, como ensino formal.</text:p>
        </text:list-item>
        <text:list-item>
          <text:p text:style-name="P55">Incluir a diversidade de<text:s/>Gênero nas prioridades das pré-conferências<text:s/>e conferências<text:s/>municipais de cultura.</text:p>
        </text:list-item>
        <text:list-item>
          <text:p text:style-name="P56"><text:s/>Ampliação da rede de bibliotecas públicas com dinamização dos seus serviços e programações. Cada biblioteca,<text:s/>um polo cultural.</text:p>
        </text:list-item>
        <text:list-item>
          <text:p text:style-name="P57"><text:s/>Abertura de uma linha de crédito e financiamento para a gastronomia nacional, com o objetivo de difundir regional, nacional e internacionalmente a culinária brasileira.</text:p>
        </text:list-item>
        <text:list-item>
          <text:p text:style-name="P58"><text:s/>Alinhamento do MinC ao Ministério da Saúde quanto à representatividade dos saberes culturais relativos à saúde,<text:s/>como parteiras, fitoterápicos<text:s/>e tratamentos de saúde tradicionais.</text:p>
        </text:list-item>
      </text:list>
      <text:p text:style-name="P59">PROPOSTAS – Eixo III</text:p>
      <text:list text:style-name="LFO6" text:continue-numbering="true">
        <text:list-item>
          <text:p text:style-name="P60">Criar comissão permanente para acompanhamento dos resultados da Conferência.</text:p>
        </text:list-item>
        <text:list-item>
          <text:p text:style-name="P61">Garantir que todos os equipamentos públicos sejam inteiramente acessíveis (do ponto de vista físico e também arquitetônico).</text:p>
        </text:list-item>
        <text:list-item>
          <text:p text:style-name="P62"><text:span text:style-name="T63">Garantir ao menos 10% dos orçamentos municipal, estadual e federal destinados<text:s/></text:span><text:soft-page-break/><text:span text:style-name="T64">à cultura.</text:span><text:span text:style-name="T65"><text:s/></text:span></text:p>
        </text:list-item>
        <text:list-item>
          <text:p text:style-name="P66">Mapear e integrar as ações locais desenvolvidas nas áreas da educação, cultura e esporte. <text:s/>Garantir a articulação em rede para elaboração de políticas públicas regionais.</text:p>
        </text:list-item>
        <text:list-item>
          <text:p text:style-name="P67">Garantir que todas as Subprefeituras tenham, no mínimo, uma estrutura de equipamento para eventos capaz de atender a demanda cultural local.</text:p>
        </text:list-item>
        <text:list-item>
          <text:p text:style-name="P68">Criar um centro de memória e salvaguarda da produção cultural das periferias.</text:p>
        </text:list-item>
        <text:list-item>
          <text:p text:style-name="P69">Disponibilizar os espaços públicos ociosos para ocupação dos coletivos artísticos e culturais com vistas à constituição de ateliês compartilhados, administrados e geridos pelos próprios coletivos, bem como garantir cessão de uso e desses espaços e recursos para a sua manutenção através de dotação orçamentária.</text:p>
        </text:list-item>
        <text:list-item>
          <text:p text:style-name="P70">Criar unidades básicas volantes de cultura<text:s/>para informações.</text:p>
        </text:list-item>
        <text:list-item>
          <text:p text:style-name="P71">Garantir equipamentos culturais em todos os projetos de reurbanização da cidade.</text:p>
        </text:list-item>
        <text:list-item>
          <text:p text:style-name="P72"><text:s/>Criar o Polo Cultural de Santo Amaro, com cogestão entre a SMC e Associação formada pela Sociedade Civil organizada, com uma cadeira para a SMC.</text:p>
        </text:list-item>
        <text:list-item>
          <text:p text:style-name="P73"><text:s/>Elaborar um projeto de circulação permanente da produção cultural da cidade,<text:s/>promovendo intercâmbio entre a produção cultural das periferias.</text:p>
        </text:list-item>
        <text:list-item>
          <text:p text:style-name="P74">Criar um plano de comunicação das ações culturais.</text:p>
        </text:list-item>
        <text:list-item>
          <text:p text:style-name="P75">Ampliação das políticas públicas de cultura para a população idosa e para a primeira infância.</text:p>
        </text:list-item>
        <text:list-item>
          <text:p text:style-name="P76">Garantir que os cargos da área cultural sejam preenchidos por profissionais da cultura.</text:p>
        </text:list-item>
        <text:list-item>
          <text:p text:style-name="P77">Ampliar a comunicação entre o poder público para disponibilização dos Pontos de Cultura sem limitações regionais.</text:p>
        </text:list-item>
        <text:list-item>
          <text:p text:style-name="P78"><text:span text:style-name="T79"><text:s/></text:span><text:span text:style-name="T80">Utilização da cultura Hip Hop, nos seus cinco elementos, como ferramenta de transformação social e comportamental nos equipamentos educacionais e que sejam remunerados</text:span><text:span text:style-name="T81">,</text:span><text:span text:style-name="T82"><text:s/>em especial</text:span><text:span text:style-name="T83">,</text:span><text:span text:style-name="T84"><text:s/>nas escolas. A remuneração tem<text:s/></text:span><text:span text:style-name="T85">de</text:span><text:span text:style-name="T86"><text:s/>ser justa</text:span><text:span text:style-name="T87">,</text:span><text:span text:style-name="T88"><text:s/>mas ouvida pelos profissionais do Hip</text:span><text:span text:style-name="T89"><text:s/></text:span><text:span text:style-name="T90">Hop.</text:span></text:p>
        </text:list-item>
      </text:list>
      <text:p text:style-name="P91"/>
      <text:p text:style-name="P92"><text:span text:style-name="T93">PROPOSTAS - Eixo</text:span><text:span text:style-name="T94"><text:s/>IV</text:span></text:p>
      <text:list text:style-name="LFO3">
        <text:list-item text:start-value="1">
          <text:p text:style-name="P95">Identificação e ampliação de eixos criativos culturais.</text:p>
        </text:list-item>
      </text:list>
      <text:list text:style-name="LFO3" text:continue-numbering="true">
        <text:list-item>
          <text:p text:style-name="P96">Fortalecimento dos Fóruns – manutenção dos fóruns para discussão de problemas locais.</text:p>
        </text:list-item>
      </text:list>
      <text:list text:style-name="LFO3" text:continue-numbering="true">
        <text:list-item>
          <text:p text:style-name="P97">Mapeamento de território.</text:p>
        </text:list-item>
      </text:list>
      <text:soft-page-break/>
      <text:list text:style-name="LFO3" text:continue-numbering="true">
        <text:list-item>
          <text:p text:style-name="P98">Mapeamento<text:s/>fora da<text:s/>lógica da cultura de mercado,<text:s/>e sim sob a lógica da cultura antropológica; reconhecimento do potencial cultural dos territórios criativos.<text:s/>Ex.:<text:s/>idosos, índios.</text:p>
        </text:list-item>
      </text:list>
      <text:list text:style-name="LFO3" text:continue-numbering="true">
        <text:list-item>
          <text:p text:style-name="P99">Criação de verba para a realização de eventos nas casas de cultura da periferia.</text:p>
        </text:list-item>
      </text:list>
      <text:list text:style-name="LFO3" text:continue-numbering="true">
        <text:list-item>
          <text:p text:style-name="P100">Mais poderes<text:s/>e autonomia<text:s/>às Subprefeituras.<text:s/>Coordenadores escolhidos pelo povo.<text:s/>Apoio e infraestrutura para realizar o evento. <text:s/>Cadastro dos realizadores de cultura. <text:s/></text:p>
        </text:list-item>
      </text:list>
      <text:list text:style-name="LFO3" text:continue-numbering="true">
        <text:list-item>
          <text:p text:style-name="P101">Descentralização da Virada Cultural com destinação de<text:s/>40% do valor da<text:s/>Virada Cultural<text:s/>para eventos descentralizados.<text:s/>Cachê determinado pelo poder público (para qualquer artista – Tabela, a fim de que sobrem recursos para investimento descentralizados). Fórum de empreendimento criativo para todas as comunidades em São Paulo.<text:s/></text:p>
        </text:list-item>
      </text:list>
      <text:list text:style-name="LFO3" text:continue-numbering="true">
        <text:list-item>
          <text:p text:style-name="P102">Institucionalização de centros de memória.</text:p>
        </text:list-item>
      </text:list>
      <text:list text:style-name="LFO3" text:continue-numbering="true">
        <text:list-item>
          <text:p text:style-name="P103">Reformulação do Vale Cultura,<text:s/>permitindo a inserção de novos agentes neste projeto. <text:s text:c="2"/></text:p>
        </text:list-item>
      </text:list>
      <text:list text:style-name="LFO3" text:continue-numbering="true">
        <text:list-item>
          <text:p text:style-name="P104"><text:s/>Criação da Teia (Municipal).</text:p>
        </text:list-item>
      </text:list>
      <text:list text:style-name="LFO3" text:continue-numbering="true">
        <text:list-item>
          <text:p text:style-name="P105"><text:s/>Ocupação dos CDC – Centro Desportivo da Comunidade. Utilizados para atividades que não refletem<text:s/>no esporte a<text:s/>cultura da comunidade.<text:s/></text:p>
        </text:list-item>
      </text:list>
      <text:list text:style-name="LFO3" text:continue-numbering="true">
        <text:list-item>
          <text:p text:style-name="P106"><text:s/>Integrar<text:s/>Casas de<text:s/>Cultura aos CDCs, com fiscalização da prestação<text:s/>de contas (ação conjunta entre Cultura e<text:s/>Esporte).</text:p>
        </text:list-item>
      </text:list>
      <text:list text:style-name="LFO3" text:continue-numbering="true">
        <text:list-item>
          <text:p text:style-name="P107"><text:s/>Deselitização da cultura. Virada Cultural na periferia como<text:s/>estímulo à geração de renda e<text:s/>economia por parte dos participantes da periferia. <text:s/>Retorno à periferia.<text:s/></text:p>
        </text:list-item>
      </text:list>
      <text:list text:style-name="LFO3" text:continue-numbering="true">
        <text:list-item>
          <text:p text:style-name="P108">Utilização de diversos equipamentos públicos de educação e esportes para desenvolvimento de ações culturais (englobar<text:s/>CDC e CEUs).</text:p>
        </text:list-item>
      </text:list>
      <text:list text:style-name="LFO3" text:continue-numbering="true">
        <text:list-item>
          <text:p text:style-name="P109"><text:s/>Criação de centro cultural nos espaços mais afastados. Trazer a<text:s/>Virada<text:s/>Cultural para estes espaços.</text:p>
        </text:list-item>
      </text:list>
      <text:list text:style-name="LFO3" text:continue-numbering="true">
        <text:list-item>
          <text:p text:style-name="P110"><text:s/>Incluir política cultural no plano diretor estratégico.</text:p>
        </text:list-item>
      </text:list>
      <text:list text:style-name="LFO3" text:continue-numbering="true">
        <text:list-item>
          <text:p text:style-name="P111"><text:s/>Criar um banco de projetos criativos cuja seleção não seja feita por editais,<text:s/>e sim por processos de inscrição,<text:s/>e que esse seja um start<text:s/>para os que<text:s/>existem e operam quase sem nenhuma forma de fomento.<text:s/></text:p>
        </text:list-item>
      </text:list>
      <text:list text:style-name="LFO3" text:continue-numbering="true">
        <text:list-item>
          <text:p text:style-name="P112"><text:s/>Investimento em informação e intercâmbio.<text:s/></text:p>
        </text:list-item>
      </text:list>
      <text:list text:style-name="LFO3" text:continue-numbering="true">
        <text:list-item>
          <text:p text:style-name="P113"><text:s/>Criar políticas públicas de fomento a empreendimentos culturais de economia solidária.</text:p>
        </text:list-item>
      </text:list>
      <text:list text:style-name="LFO3" text:continue-numbering="true">
        <text:list-item>
          <text:p text:style-name="P114"><text:s/>Ampliação do Orçamento da Cultura. <text:s/>Cultura fomenta todas as outras áreas. Repasse de uma porcentagem de outras pastas.<text:s/></text:p>
        </text:list-item>
      </text:list>
      <text:soft-page-break/>
      <text:list text:style-name="LFO3" text:continue-numbering="true">
        <text:list-item>
          <text:p text:style-name="P115"><text:s/>Leis de Incentivo – Renúncia fiscal – ficam nas mãos das empresas que têm interesse mercadológico. Leis de incentivo<text:s/>têm que se tornar fundo para cultura. Delegar a particulares não é o caminho!</text:p>
        </text:list-item>
      </text:list>
      <text:list text:style-name="LFO3" text:continue-numbering="true">
        <text:list-item>
          <text:p text:style-name="P116"><text:s/>Qualificação em gestão cultural para o pessoal que vier trabalhar na cultura.</text:p>
        </text:list-item>
      </text:list>
      <text:list text:style-name="LFO3" text:continue-numbering="true">
        <text:list-item>
          <text:p text:style-name="P117"><text:s/>Identificação e ampliação de eixos criativos culturais.<text:s/></text:p>
        </text:list-item>
      </text:list>
      <text:list text:style-name="LFO3" text:continue-numbering="true">
        <text:list-item>
          <text:p text:style-name="P118"><text:s/>Fortalecimento dos Fóruns – manutenção dos fóruns para discussão de problemas locais.</text:p>
        </text:list-item>
      </text:list>
      <text:list text:style-name="LFO3" text:continue-numbering="true">
        <text:list-item>
          <text:p text:style-name="P119"><text:s/>Criação de financiamento à diversidade de linguagens culturais.</text:p>
        </text:list-item>
      </text:list>
      <text:list text:style-name="LFO3" text:continue-numbering="true">
        <text:list-item>
          <text:p text:style-name="P120"><text:s/>Investir em coletivos regionais para distribuir o conhecimento e<text:s/>aprendizagem na própria região.</text:p>
        </text:list-item>
      </text:list>
      <text:list text:style-name="LFO3" text:continue-numbering="true">
        <text:list-item>
          <text:p text:style-name="P121">Imediata implantação do Fomento Nacional de Teatro nominado “Prêmio Teatro Brasileiro”, que tramita no Congresso Nacional dentro do ProCultura.</text:p>
        </text:list-item>
      </text:list>
      <text:list text:style-name="LFO3" text:continue-numbering="true">
        <text:list-item>
          <text:p text:style-name="P122"><text:span text:style-name="T123">Não vincular o Programa “Mais Cultura” ao Programa “Mais Escola</text:span><text:span text:style-name="T124">”.</text:span><text:span text:style-name="T125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1" style:display-name="Parágrafo da Lista1" style:family="paragraph" style:parent-style-name="Normal">
      <style:paragraph-properties fo:widows="0" fo:orphans="0" fo:margin-bottom="0in" style:line-height-at-least="0.0694in" fo:margin-left="0.5in">
        <style:tab-stops/>
      </style:paragraph-properties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1" style:display-name="Fonte parág. padrão1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asian="Calibri" style:font-name-complex="Arial"/>
    </style:style>
    <style:style style:name="WW_CharLFO6LVL1" style:family="text">
      <style:text-properties style:font-name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upo I</dc:title>
    <meta:initial-creator>Gil Marçal</meta:initial-creator>
    <dc:creator>Luísa Guimarães Bittencourt</dc:creator>
    <meta:creation-date>2014-06-10T19:41:00Z</meta:creation-date>
    <dc:date>2014-06-10T19:41:00Z</dc:date>
    <meta:print-date>2014-06-09T21:45:00Z</meta:print-date>
    <meta:template xlink:href="Normal" xlink:type="simple"/>
    <meta:editing-cycles>2</meta:editing-cycles>
    <meta:editing-duration>PT0S</meta:editing-duration>
    <meta:document-statistic meta:page-count="7" meta:paragraph-count="22" meta:word-count="1773" meta:character-count="11327" meta:row-count="79" meta:non-whitespace-character-count="9576"/>
  </office:meta>
</office:document-meta>
</file>