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pt" style:country-asian="BR"/>
    </style:style>
    <style:style style:name="P24" style:parent-style-name="Normal" style:family="paragraph">
      <style:paragraph-properties fo:text-align="justify" fo:line-height="150%"/>
      <style:text-properties style:font-name="Arial" style:font-name-asian="Times New Roman" style:font-name-complex="Arial" style:language-asian="pt" style:country-asian="BR"/>
    </style:style>
    <style:style style:name="P25" style:parent-style-name="Normal" style:family="paragraph">
      <style:paragraph-properties fo:text-align="justify" fo:line-height="150%"/>
      <style:text-properties style:font-name="Arial" style:font-name-asian="Times New Roman" style:font-name-complex="Arial" style:language-asian="pt" style:country-asian="BR"/>
    </style:style>
    <style:style style:name="P26" style:parent-style-name="Normal" style:family="paragraph">
      <style:paragraph-properties fo:text-align="justify" fo:line-height="150%"/>
      <style:text-properties style:font-name="Arial" style:font-name-asian="Times New Roman" style:font-name-complex="Arial" style:language-asian="pt" style:country-asian="BR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40" style:parent-style-name="Normal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list-style-name="LFO8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Normal" style:list-style-name="LFO8" style:family="paragraph">
      <style:paragraph-properties fo:text-align="justify" fo:margin-bottom="0in" fo:line-height="150%"/>
      <style:text-properties style:font-name="Arial" style:font-name-complex="Arial"/>
    </style:style>
    <style:style style:name="P55" style:parent-style-name="Normal" style:list-style-name="LFO8" style:family="paragraph">
      <style:paragraph-properties fo:text-align="justify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ParágrafodaLista" style:list-style-name="LFO5" style:family="paragraph">
      <style:paragraph-properties fo:line-height="150%"/>
      <style:text-properties style:font-name="Arial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5" style:parent-style-name="Normal" style:family="paragraph">
      <style:paragraph-properties fo:line-height="150%"/>
      <style:text-properties style:font-name="Arial" style:font-name-complex="Arial"/>
    </style:style>
    <style:style style:name="P76" style:parent-style-name="Normal" style:family="paragraph">
      <style:paragraph-properties fo:line-height="150%"/>
      <style:text-properties style:font-name="Arial" style:font-name-complex="Arial"/>
    </style:style>
    <style:style style:name="P77" style:parent-style-name="Normal" style:family="paragraph">
      <style:paragraph-properties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3" style:parent-style-name="ParágrafodaLista" style:list-style-name="LFO4" style:family="paragraph">
      <style:paragraph-properties fo:line-height="15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9" style:parent-style-name="ParágrafodaLista" style:list-style-name="LFO3" style:family="paragraph">
      <style:paragraph-properties fo:line-height="150%"/>
      <style:text-properties style:font-name="Arial" style:font-name-complex="Arial" fo:font-weight="bold" style:font-weight-asian="bold" fo:font-size="12pt" style:font-size-asian="12pt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II Pré<text:s/>Conferência da Cultura do Município de São Paulo</text:p>
      <text:p text:style-name="P2">Região Norte<text:s/>– 27 de julho de 2013</text:p>
      <text:p text:style-name="P3">Propostas<text:s/>-<text:s/>Eixo I</text:p>
      <text:p text:style-name="P4">1.<text:s/>Os recursos públicos destinados ao Vale Cultura<text:s/>devem ser repassados a projetos culturais via editais públicos e não diretamente aos indivíduos;</text:p>
      <text:p text:style-name="P5">2.<text:s/>Manter o Vale Cultura como foi instituído;</text:p>
      <text:p text:style-name="P6">3.<text:s/>Aprovar a revisão<text:s/>da Lei Rouanet,<text:s/>incluindo que os recursos de renúncia fiscal sejam destinados aos órgãos públicos e estes façam a gestão e o direcionamento aos projetos culturais por meio de editais públicos;</text:p>
      <text:p text:style-name="P7">4.<text:s/>Aumentar o orçamento do MinC, garantindo 2,5% do<text:s/>orçamento federal;</text:p>
      <text:p text:style-name="P8">5.<text:s/>Dobrar o valor de renúncia fiscal destinado ao ProAC;</text:p>
      <text:p text:style-name="P9">6.<text:s/>Vincular<text:s/>2,5%<text:s/>do orçamento municipal para a<text:s/>Secretaria Municipal de Cultura;</text:p>
      <text:p text:style-name="P10">7.<text:s/>Vinculação do valor destinado ao VAI ao orçamento da cultura, garantindo que seja no mínimo o dobro do valor destinado em 2013. Visando aumentar o numero de projetos aprovados;</text:p>
      <text:p text:style-name="P11">8.<text:s/>SMC promover curso de<text:s/>elaboração de projetos culturais para coletivos artísticos, lideranças comunitárias e demais munícipes;</text:p>
      <text:p text:style-name="P12">9.<text:s/>Criação<text:s/>do Fundo Municipal de Cultura;</text:p>
      <text:p text:style-name="P13">10.<text:s/>Criar um Programa de Formação Continuada para os gestores dos equipamentos culturais, gestores de CEUS, supervisores de Cultura das Sub-Prefeituras, garantindo a formação em Gestão Cultural e Arte-Educação;</text:p>
      <text:p text:style-name="P14">11.<text:s/>Garantir a gestão participativa dos equipamentos públicos culturais por meio da realização periódica de Fóruns participativos de gestão;</text:p>
      <text:p text:style-name="P15">12.<text:s/>Criação do Sistema Municipal de Informações Culturais;</text:p>
      <text:p text:style-name="P16">13.<text:s/>Reformulação do Conselho Municipal de Cultura, garantindo o caráter deliberativo<text:s/>e a paridade entre o poder público e a sociedade civil,<text:s/>garantindo a participação de representantes das diferentes linguagens artísticas<text:s/>e beneficiários/apreciadores/usuários de cultura;</text:p>
      <text:soft-page-break/>
      <text:p text:style-name="P17">14.<text:s/>Criação dos Conselhos Regionais de Cultura a partir das macrorregiões (Norte, Sul, Leste, Oeste e Centro), paritário, garantindo a participação<text:s/>de representantes das diferentes linguagens artísticas<text:s/>e<text:s/>beneficiários/apreciadores/usuários de cultura;</text:p>
      <text:p text:style-name="P18">15.<text:s/>Criar uma Casa de Cultura, um Centro<text:s/>Cultural<text:s/>e Pontos de Cultura na região da Subprefeitura dos<text:s/>distritos de Vila Maria, Vila Guilherme, Vila Medeiros;</text:p>
      <text:p text:style-name="P19">16.<text:s/>Ampliar<text:s/>o<text:s/>número de Pontos de Culturas com recursos federais<text:s/>e municipais;</text:p>
      <text:p text:style-name="P20">17.<text:s/>Construir equipamentos culturais em comunidades<text:s/>desprovidas de acesso à Cultura;</text:p>
      <text:p text:style-name="P21">18.<text:s/>Formação acadêmica ou técnica e\ou histórica<text:s/>deve ser considerado para assumir cargos públicos na área da cultura.</text:p>
      <text:p text:style-name="P22">Propostas -<text:s/>Eixo<text:s/>II</text:p>
      <text:p text:style-name="P23"/>
      <text:p text:style-name="P24">1.<text:s/>Instituir o agente comunitário cultural que<text:s/>irá<text:s/>realizar diagnóstico cultural do território,<text:s/>facilitar o diálogo entre o território, poder público e sociedade civil, promover a circulação das iniciativas culturais no território e deve ser qualificado para encaminhar demandas culturais além de sua atuação.<text:s/>A<text:s/>cada 100 mil habitantes,<text:s/>1 agente.</text:p>
      <text:p text:style-name="P25">2.<text:s/>O<text:s/>supervisor de cultura deve ter repertório e trajetória na área cultural, além de conhecimento do território de atuação. Deve ser eleito por uma instância deliberativa da subprefeitura.</text:p>
      <text:p text:style-name="P26">3.<text:s/>Priorizar praças digitais nas periferias e ampliar os locais de instalação.</text:p>
      <text:p text:style-name="P27"><text:span text:style-name="T28">4</text:span><text:span text:style-name="T29">.</text:span><text:span text:style-name="T30"><text:s/></text:span><text:span text:style-name="T31">E</text:span><text:span text:style-name="T32">laborar cursos na área de cultura di</text:span><text:span text:style-name="T33">gital para serem realizados em Casas de C</text:span><text:span text:style-name="T34">ultura,<text:s/></text:span><text:span text:style-name="T35">CEUs e bibliotecas</text:span><text:span text:style-name="T36"><text:s/>(nos moldes do projeto<text:s/></text:span><text:span text:style-name="T37">educom.radio<text:s/></text:span><text:span text:style-name="T38">realizado na gestão Marta Suplicy)</text:span><text:span text:style-name="T39">.</text:span></text:p>
      <text:p text:style-name="P40"><text:span text:style-name="T41">5</text:span><text:span text:style-name="T42">.<text:s/></text:span><text:span text:style-name="T43">G</text:span><text:span text:style-name="T44">estores dos fomentos municipais devem articular/facilitar apresentações dos grupos fomentados em equipamentos (principalmente escolas) e espaços públicos</text:span><text:span text:style-name="T45">,</text:span><text:span text:style-name="T46"><text:s/>com objetivo de ser parte de iniciativas que sensibilizem a subjetiv</text:span><text:span text:style-name="T47">i</text:span><text:span text:style-name="T48">dade através da arte</text:span><text:span text:style-name="T49">.</text:span></text:p>
      <text:p text:style-name="P50">Eixo III<text:line-break/>Cidadania e Direitos Culturais</text:p>
      <text:p text:style-name="P51">PROPOSTAS LOCAIS:</text:p>
      <text:p text:style-name="P52"/>
      <text:soft-page-break/>
      <text:list text:style-name="LFO8" text:continue-numbering="true">
        <text:list-item>
          <text:p text:style-name="P53">Retorno das Casas de Cultura para a gestão da Secretaria Municipal de Cultura visando a qualificação dos espaços e programação.</text:p>
        </text:list-item>
        <text:list-item>
          <text:p text:style-name="P54">Valorização dos artistas e grupos locais de todas as linguagens para que tenham acesso à contratação de suas ações culturais em espaços públicos e remunerados dentro do valor de mercado.</text:p>
        </text:list-item>
        <text:list-item>
          <text:p text:style-name="P55">Consolidação, ampliação e estruturação do programa “Ruas de Lazer” no município de São Paulo em parceria entre a Secretaria de Esporte, Lazer e Recreação e a Secretaria Municipal de Cultura.</text:p>
        </text:list-item>
      </text:list>
      <text:p text:style-name="P56"/>
      <text:p text:style-name="P57"><text:span text:style-name="T58">PROPOSTAS GERAIS:</text:span></text:p>
      <text:p text:style-name="P59">1. Utilização dos espaços das escolas públicas (quadras, bibliotecas, teatros) aos finais de semana para atividades culturais, garantindo acesso, produção e participação das comunidades.</text:p>
      <text:p text:style-name="P60">2. Realização de parcerias entre as Secretarias de Educação e Cultura e comunidades para criação de programas culturais que valorizem os artistas e grupos locais para utilização e ocupação dos espaços das escolas públicas.</text:p>
      <text:p text:style-name="P61">3. Capacitação e formação continuada dos funcionários e agentes culturais para acolher os artistas, grupos e comunidade aos finais de semana nas escolas públicas.</text:p>
      <text:p text:style-name="P62">4. Mapeamento de núcleos, grupos, espaços e produções locais.</text:p>
      <text:p text:style-name="P63">5. Criação de banco de dados com constante atualização e de acesso aberto com informações sobre grupos, espaços e eventos existentes, sejam eles públicos, privados, alternativos, independentes.</text:p>
      <text:p text:style-name="P64">6. Garantir que a divulgação da programação cultural realizada chegue a todos os espaços e serviços públicos (como Saúde, Educação, Transporte, etc.) e às redes e organizações culturais.</text:p>
      <text:p text:style-name="P65">7. Ampliação, inovação e criação de novos programas de fomento para grupos e indivíduos de pessoa física e entidades e grupos de pessoa jurídica.</text:p>
      <text:p text:style-name="P66">8. Criação e efetivação dos conselhos gestores locais nos equipamentos culturais públicos.</text:p>
      <text:p text:style-name="P67">9. Desburocratização, apoio e descriminalização do uso da rua e outros espaços e equipamentos das cidades para organização e realização de eventos propostos e desenvolvidos pelas comunidades.</text:p>
      <text:soft-page-break/>
      <text:p text:style-name="P68">10. Considerar critérios inclusivos de artistas e grupos de pessoas com deficiência na avaliação de projetos em editais de fomento à cultura.</text:p>
      <text:p text:style-name="P69">11. Cumprimento da lei de oferta de profissionais especializados em Libras na apresentação de espetáculos, possibilitando acessibilidade de pessoas com deficiência.</text:p>
      <text:p text:style-name="P70">12. Considerar critérios inclusivos de artistas e grupos, como indígenas, negros, mulheres, mulheres negras, LGBTT, quilombolas, povos e comunidades tradicionais na avaliação de projetos em editais de fomento à cultura.</text:p>
      <text:p text:style-name="P71">Eixo IV</text:p>
      <text:p text:style-name="P72">Temas e Propostas</text:p>
      <text:list text:style-name="LFO5" text:continue-numbering="true">
        <text:list-item>
          <text:p text:style-name="P73">Território e gestão participativa:</text:p>
        </text:list-item>
      </text:list>
      <text:p text:style-name="P74">1.<text:s/>Formação de conselhos regionais (locais) de cultura, paritários, que deem conta da cultura em<text:s/>sentido ampliado,<text:s/>incluindo as ações artísticas e também cultura de paz, cultura de participação, cultura de cidadania e respeito às minorias, sustentabilidade, incentivo à coletividade e à organização da sociedade civil.</text:p>
      <text:p text:style-name="P75">Atribuições do conselho:<text:line-break/>- Gerir<text:s/>os recursos locais para a cultura oriundos da descentralização dos recursos da SMC.<text:line-break/>- Fazer o acompanhamento da atuação dos grupos a fim de poder validar sua atuação<text:s/>e também fiscalizar a utilização dos recursos.</text:p>
      <text:p text:style-name="P76">-<text:s/>Articular formação para os grupos no território de acordo com as necessidades detectadas no acompanhamento.</text:p>
      <text:p text:style-name="P77">- Disponibilizar meios e informações para formalização dos grupos culturais.</text:p>
      <text:p text:style-name="P78">2.<text:s/>Encontros dos conselhos gestores regionais temáticos, das periferias, das linguagens transversais, etc.</text:p>
      <text:p text:style-name="P79">3.<text:s/>Mapeamento dos grupos de atuação e produção cultural, artistas, equipamentos culturais públicos e privados, a ser realizado nas regiões.</text:p>
      <text:p text:style-name="P80">4.<text:s/>Agentes municipais de cultura, em<text:s/>formato próximo ao de agentes de saúde, capacitados para participar do mapeamento.</text:p>
      <text:soft-page-break/>
      <text:p text:style-name="P81">5.<text:s/>Plataforma on-line para disponibilizar os dados do mapeamento de todas as regiões.</text:p>
      <text:p text:style-name="P82">6.<text:s/>Agendas abertas de todos os equipamentos para uso dos espaços e equipamentos nos períodos em que estes não estiverem sendo utilizados.</text:p>
      <text:list text:style-name="LFO4" text:continue-numbering="true">
        <text:list-item>
          <text:p text:style-name="P83">Modelos de financiamento:</text:p>
        </text:list-item>
      </text:list>
      <text:p text:style-name="P84">1. Renúncia fiscal:<text:s/>os valores da renúncia deveriam ir para um fundo, impedindo que sejam as empresas que definam para onde vão os recursos. O acesso aos recursos do fundo poderia ser gerido pelos conselhos regionais.</text:p>
      <text:p text:style-name="P85"><text:s/>2.<text:s/>Criação de um novo programa a partir da renúncia fiscal.</text:p>
      <text:p text:style-name="P86">3.<text:s/>Os editais devem permitir que os grupos organizados não precisem comprovar formalização e sim atuação.</text:p>
      <text:p text:style-name="P87">4.<text:s/>Simplificação da linguagem dos editais<text:s/>existentes.</text:p>
      <text:p text:style-name="P88">5.<text:s/>Mais recursos específicos para manutenção, formação e produção, garantindo sustentabilidade dos grupos, e não apenas para<text:s/>realização de projetos pontuais.</text:p>
      <text:list text:style-name="LFO3" text:continue-numbering="true">
        <text:list-item>
          <text:p text:style-name="P89">Formação:<text:s/></text:p>
        </text:list-item>
      </text:list>
      <text:p text:style-name="P90">1.<text:s/>Promoção de redes de cooperação que garanta assessoria jurídica, formação, contabilidade.</text:p>
      <text:p text:style-name="P91">2.<text:s/>Promover o acesso a<text:s/>informações sobre modelos de institucionalização, quais os documentos, procedimentos e custos necessários para isso, possibilitando que os grupos e artistas possam tomar decisões conscientes na busca de financiamento e formalização.</text:p>
      <text:p text:style-name="P92">3.<text:s/>Assessoria e consultoria gratuita disponível para orientar os grupos para formalização.</text:p>
      <text:p text:style-name="P93">4.<text:s/>Formação obrigatória para os supervisores de cultura e pessoas que componham o conselho, para ampliação dos conhecimentos em relação<text:s/>a<text:s/>políticas culturais e ao projeto de gestão, que seja complementar às vivências e experiências de cada pessoa, além de oferecer uma formação aberta para qualquer interessado<text:s/>da sociedade civil para ter acesso aos mesmos conteúdos oferecidos para os supervisores e conselheiros.</text:p>
      <text:p text:style-name="P94"><text:s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le Lomba</meta:initial-creator>
    <dc:creator>Luísa Guimarães Bittencourt</dc:creator>
    <meta:creation-date>2014-06-10T19:29:00Z</meta:creation-date>
    <dc:date>2014-06-10T19:29:00Z</dc:date>
    <meta:print-date>2014-06-09T20:05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402" meta:character-count="8956" meta:row-count="63" meta:non-whitespace-character-count="7571"/>
  </office:meta>
</office:document-meta>
</file>