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line-height="100%"/>
      <style:text-properties style:font-name="Arial" style:font-name-complex="Arial"/>
    </style:style>
    <style:style style:name="P7" style:parent-style-name="Normal" style:family="paragraph">
      <style:paragraph-properties fo:line-height="100%"/>
      <style:text-properties style:font-name="Arial" style:font-name-complex="Arial"/>
    </style:style>
    <style:style style:name="P8" style:parent-style-name="Normal" style:family="paragraph">
      <style:paragraph-properties fo:line-height="100%"/>
      <style:text-properties style:font-name="Arial" style:font-name-complex="Arial"/>
    </style:style>
    <style:style style:name="P9" style:parent-style-name="Normal" style:family="paragraph">
      <style:paragraph-properties fo:line-height="100%"/>
      <style:text-properties style:font-name="Arial" style:font-name-complex="Arial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text-align="justify" fo:line-height="100%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104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15" style:parent-style-name="Normal" style:family="paragraph">
      <style:paragraph-properties fo:text-align="justify" fo:margin-bottom="0in" fo:line-height="150%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118" style:parent-style-name="Normal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2" style:parent-style-name="ParágrafodaLista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2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justify"/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Normal" style:family="paragraph">
      <style:paragraph-properties fo:text-align="justify"/>
      <style:text-properties style:font-name="Arial" style:font-name-complex="Arial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 fo:text-align="justify"/>
      <style:text-properties style:font-name="Arial" style:font-name-complex="Arial"/>
    </style:style>
    <style:style style:name="P135" style:parent-style-name="Normal" style:family="paragraph">
      <style:paragraph-properties fo:text-align="justify"/>
      <style:text-properties style:font-name="Arial" style:font-name-complex="Arial"/>
    </style:style>
    <style:style style:name="P136" style:parent-style-name="Normal" style:family="paragraph">
      <style:paragraph-properties fo:text-align="justify"/>
      <style:text-properties style:font-name="Arial" style:font-name-complex="Arial"/>
    </style:style>
    <style:style style:name="P137" style:parent-style-name="Normal" style:family="paragraph">
      <style:paragraph-properties fo:text-align="justify"/>
      <style:text-properties style:font-name="Arial" style:font-name-complex="Arial"/>
    </style:style>
    <style:style style:name="P138" style:parent-style-name="Normal" style:family="paragraph">
      <style:paragraph-properties fo:text-align="justify"/>
      <style:text-properties style:font-name="Arial" style:font-name-complex="Arial"/>
    </style:style>
    <style:style style:name="P139" style:parent-style-name="Normal" style:family="paragraph">
      <style:paragraph-properties fo:text-align="justify"/>
      <style:text-properties style:font-name="Arial" style:font-name-complex="Arial"/>
    </style:style>
    <style:style style:name="P140" style:parent-style-name="Normal" style:family="paragraph">
      <style:paragraph-properties fo:text-align="justify"/>
      <style:text-properties style:font-name="Arial" style:font-name-complex="Arial"/>
    </style:style>
    <style:style style:name="P141" style:parent-style-name="Normal" style:family="paragraph">
      <style:paragraph-properties fo:text-align="justify"/>
      <style:text-properties style:font-name="Arial" style:font-name-complex="Arial"/>
    </style:style>
    <style:style style:name="P142" style:parent-style-name="Normal" style:family="paragraph">
      <style:paragraph-properties fo:text-align="justify"/>
      <style:text-properties style:font-name="Arial" style:font-name-complex="Arial"/>
    </style:style>
    <style:style style:name="P143" style:parent-style-name="Normal" style:family="paragraph">
      <style:paragraph-properties fo:text-align="justify"/>
      <style:text-properties style:font-name="Arial" style:font-name-complex="Arial"/>
    </style:style>
    <style:style style:name="P144" style:parent-style-name="Normal" style:family="paragraph">
      <style:paragraph-properties fo:text-align="justify"/>
      <style:text-properties style:font-name="Arial" style:font-name-complex="Arial"/>
    </style:style>
    <style:style style:name="P145" style:parent-style-name="Normal" style:family="paragraph">
      <style:paragraph-properties fo:text-align="justify"/>
      <style:text-properties style:font-name="Arial" style:font-name-complex="Arial"/>
    </style:style>
    <style:style style:name="P146" style:parent-style-name="Normal" style:family="paragraph">
      <style:paragraph-properties fo:text-align="justify"/>
      <style:text-properties style:font-name="Arial" style:font-name-complex="Arial"/>
    </style:style>
    <style:style style:name="P147" style:parent-style-name="Normal" style:family="paragraph">
      <style:paragraph-properties fo:text-align="justify"/>
      <style:text-properties style:font-name="Arial" style:font-name-complex="Arial"/>
    </style:style>
    <style:style style:name="P148" style:parent-style-name="Normal" style:family="paragraph">
      <style:paragraph-properties fo:text-align="justify"/>
      <style:text-properties style:font-name="Arial" style:font-name-complex="Arial"/>
    </style:style>
    <style:style style:name="P149" style:parent-style-name="Normal" style:family="paragraph">
      <style:paragraph-properties fo:text-align="justify"/>
      <style:text-properties style:font-name="Arial" style:font-name-complex="Arial"/>
    </style:style>
    <style:style style:name="P150" style:parent-style-name="Normal" style:family="paragraph">
      <style:paragraph-properties fo:text-align="justify"/>
      <style:text-properties style:font-name="Arial" style:font-name-complex="Arial"/>
    </style:style>
    <style:style style:name="P151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III Pré-Conferência da Cultura do Município de São Paulo</text:p>
      <text:p text:style-name="P2">Centro<text:s/>– 28 de julho de 2013</text:p>
      <text:p text:style-name="P3">RELATORIA – Eixo I</text:p>
      <text:p text:style-name="P4">IMPLEMENTAÇÃO DO SISTEMA MUNICIPAL DE CULTURA</text:p>
      <text:p text:style-name="P5">Leitura do Eixo I</text:p>
      <text:p text:style-name="P6">1. Marcos legais</text:p>
      <text:p text:style-name="P7">2. Qualificação da Gestão Cultural</text:p>
      <text:p text:style-name="P8">3. Sistemas de Informação Cultural e Governança Colaborativa – O SNIIC</text:p>
      <text:p text:style-name="P9">4. Fortalecimento dos Sistemas de Financiamento Público da Cultura: Orçamentos Públicos, Fundos de Cultura e Incentivos Fiscais</text:p>
      <text:p text:style-name="P10">PROPOSTAS – Eixo I</text:p>
      <text:p text:style-name="P11">1. Imediata criação do Conselho Municipal de Cultura, com poder de deliberação e maioria de participantes da Sociedade Civil;<text:s/></text:p>
      <text:p text:style-name="P12">2. Concursos públicos para a gestão e produção na área da cultura com plano de carreira e formação continuada;</text:p>
      <text:p text:style-name="P13">3. Imediata aprovação da PEC 150;</text:p>
      <text:p text:style-name="P14">4. Mínimo de 2% nos orçamentos municipais, estaduais e federal para a Cultura, com garantia de 10% de aplicação em programas e editais culturais;</text:p>
      <text:p text:style-name="P15">5. Criação de conselhos culturais regionais;</text:p>
      <text:p text:style-name="P16">6. Criação de um centro de estudos e pesquisas para a produção teórica, indicadores culturais e formação continuada;</text:p>
      <text:p text:style-name="P17">7. Fim da renúncia fiscal;<text:s/></text:p>
      <text:p text:style-name="P18">8. Imediata criação do Fundo Municipal de Cultura;<text:s/></text:p>
      <text:p text:style-name="P19">9. Imediata equiparação dos fundos públicos de cultura com os orçamentos garantidos pelas atuais leis de renúncia fiscal em território nacional;</text:p>
      <text:p text:style-name="P20">10. Pelo fim das terceirizações dos serviços e equipamentos culturais;</text:p>
      <text:p text:style-name="P21">11. Imediata colocação do Prêmio Teatro Brasileiro como capítulo dentro do Procultura;</text:p>
      <text:p text:style-name="P22">12. Imediata aprovação do Prêmio José Renato de Teatro;</text:p>
      <text:p text:style-name="P23">13. Desoneração tributária PIS/COFINS na esfera federal e de ISS na esfera municipal para as cooperativas, associações e entidades culturais;</text:p>
      <text:soft-page-break/>
      <text:p text:style-name="P24">14. Isenção de IPTU para os espaços locados situados em logradouros públicos que desenvolvem atividades culturais, sejam eles formais ou informais (incluindo comunidades tradicionais de terreiros de matriz afro-brasileira), e que não tenham viabilidade de mercado;<text:s/></text:p>
      <text:p text:style-name="P25">15. Ampliação de recursos aos fomentos de teatro e dança;<text:s/></text:p>
      <text:p text:style-name="P26">16. Adesão da cidade e do Estado de São Paulo ao Sistema Nacional de Cultura;</text:p>
      <text:p text:style-name="P27">17. Elaboração participativa do Plano Municipal de Cultura;</text:p>
      <text:p text:style-name="P28">18. Criação de mecanismo de fomento ao cineclubismo para projetos de criação, difusão, preservação e manutenção;</text:p>
      <text:p text:style-name="P29">19. Criação de fomento para as linguagens de circo, cultura popular, cultura surda, cultura negra, cultura dos imigrantes, cultura indígena, música, hip hop e literatura;</text:p>
      <text:p text:style-name="P30">20. Aprovação do VAI 2;</text:p>
      <text:p text:style-name="P31">21. Criação da rede municipal dos Pontos de Cultura;</text:p>
      <text:p text:style-name="P32">22. Criação de Programa Bolsa Cultura.</text:p>
      <text:p text:style-name="P33">PROPOSTAS - Eixo II</text:p>
      <text:p text:style-name="P34">1. Ampliação do circuito de exibição na cidade para filmes nacionais e de outras origens, outras linguagens, com legenda em português e Libras e audiodescrição, fora do mercado comercial, com a criação de uma escola livre de cineclubismo e audiovisual;</text:p>
      <text:p text:style-name="P35">2. Criação de uma política pública de capoeira para a cidade de São Paulo;</text:p>
      <text:p text:style-name="P36">3. Empresas, quando investirem em Cultura, façam com recursos próprios;<text:s/></text:p>
      <text:p text:style-name="P37">4. Reforçar o conceito de ser Ponto de Cultura todos que fazem cultura em sua comunidade. (Questão em aberto, com proposta de exclusão)</text:p>
      <text:p text:style-name="P38">5. Adendar o Esporte como parceiro da Cultura e ocupar os CDCs como locais de desenvolvimento cultural;</text:p>
      <text:p text:style-name="P39">6. Revitalização do programa Recreio nas Férias pela Cultura;</text:p>
      <text:p text:style-name="P40">7. Propor 1000 sedes para grupos culturais em equipamentos públicos (CDCs, Clubes da Cidade e baixos de viaduto);</text:p>
      <text:p text:style-name="P41">8. Reconhecimento do Brasil como pátria internacional de todos os povos;</text:p>
      <text:p text:style-name="P42">9. Construir e democratizar meios de comunicação, como TV e Rádio comunitárias, usando os equipamentos públicos como recursos de fruição;</text:p>
      <text:p text:style-name="P43">10. Investimento em programas e projetos de dança e música africanas, resgatando a história, cultura e tradição afro-brasileira;</text:p>
      <text:p text:style-name="P44">11. Descentralização dos equipamentos culturais, da Cultura e Educação;</text:p>
      <text:soft-page-break/>
      <text:p text:style-name="P45">12. Democratização dos meios de comunicação. Que as empresas de comunicação que recebem concessão pública disponibilizem pelo menos 30 minutos diários para uma programação pública e independente com legenda em Libras e audiodescrição garantida;</text:p>
      <text:p text:style-name="P46">13. Mobilizar e apoiar a aprovação da PL 7477, que converte o Decreto nº 6040 em Lei, que legisla sobre os direitos de 21 povos e comunidades tradicionais brasileiros;</text:p>
      <text:p text:style-name="P47">14. Apoio ao reconhecimento do termo Povos e Comunidades Tradicionais de Matriz Africana como nomenclatura única para o diálogo com o Estado;</text:p>
      <text:p text:style-name="P48">15. Revitalização e recuperação do Pavilhão das Culturas Brasileiras, transformando-o em polo articulador e irradiador das diversas culturas populares e tradicionais;</text:p>
      <text:p text:style-name="P49">16. Efetivar a implantação da Lei 10639-2003; (Possibilidade de juntar em outro item);</text:p>
      <text:p text:style-name="P50">17. Aprovar a Lei 1176-2011, que trata dos Mestres e Mestras dos Fazeres e Saberes das Culturas Populares e Tradicionais;</text:p>
      <text:p text:style-name="P51">18. Incluir e fazer valer o termo ‘notório saber” na Lei de Licitações 8666 para garantir a contratação sem burocratização dos fazedores das culturas populares e tradicionais;</text:p>
      <text:p text:style-name="P52">19. Quotização de recursos do Sistema MinC para culturas negras, indígenas, surdas, populares e dos povos e comunidades tradicionais de matriz africana;</text:p>
      <text:p text:style-name="P53">20. Criação de cadeiras específicas para cultura negra, indígena, popular, povos e comunidades tradicionais de matriz africana e hip hop no Conselho Municipal de Cultura;</text:p>
      <text:p text:style-name="P54">21. Espaço para discussão e debates culturais e tempo maior de discussão para ampliar a difusão de ideias;</text:p>
      <text:p text:style-name="P55">22. Mais espaço no calendário cultural para as manifestações culturais dos povos da América Latina, inclusive na Virada Cultural;</text:p>
      <text:p text:style-name="P56">23. Mapeamento (qualitativo e quantitativo) de todas as expressões culturais da cidade disponibilizado para consulta pública com ampla difusão;</text:p>
      <text:p text:style-name="P57">24. Editais respeitando a diversidade cultural e especificidades dos grupos minoritários, inclusive com inscrição por meio de registro oral ou sinalizado;</text:p>
      <text:p text:style-name="P58">25. Criação de condomínios culturais, por meio de imóveis ociosos que podem ser destinados ao uso da cultura;</text:p>
      <text:p text:style-name="P59">26. Cultura surda reconhecida, orgulho surdo, incentivo da produção cultural surda, acessibilidade comunicativa das demais produções culturais e difusão de Libras;</text:p>
      <text:p text:style-name="P60">27. Reconhecimento do Samba como tradição cultural popular;</text:p>
      <text:p text:style-name="P61">28. Valorização do espaço cultural representado pelas quadras de escolas de samba, já inseridas na comunidade, pelo espaço de convivência que representam;</text:p>
      <text:soft-page-break/>
      <text:p text:style-name="P62">29. Culturas populares e tradicionais, construir transversalidade dos ensinos formal e tradicional;</text:p>
      <text:p text:style-name="P63">30. Reconhecer expressão cultural e histórica atrelado a território ou espaço da cidade;</text:p>
      <text:p text:style-name="P64">31. Aprimoramento da capacidade de difusão de conteúdo através dos meios tecnológicos;</text:p>
      <text:p text:style-name="P65">32. Destinação de percentual de impostos das empresas que apoiam projetos via renúncia fiscal para os Fundos de Cultura;</text:p>
      <text:p text:style-name="P66">33. Construção de equipamentos culturais de acordo com a necessidade e características locais, focados à produção artística e difusão cultural;</text:p>
      <text:p text:style-name="P67">34. Desburocratizar os mecanismos de acesso às Leis de incentivo, tornando-as democráticas, contemplando grupos formais e informais;</text:p>
      <text:p text:style-name="P68">35. Cursos para a diversidade e interculturalidade;</text:p>
      <text:p text:style-name="P69">36. Cultura de Paz e justiça social nas escolas e nos Espaços Públicos;</text:p>
      <text:p text:style-name="P70">37.Arte marcial – criar diálogo entre a SMC com artistas marciais (kung fu, capoeira e outras).</text:p>
      <text:p text:style-name="P71">PROPOSTAS - Eixo III</text:p>
      <text:p text:style-name="P72">Cidadania e Direitos Culturais</text:p>
      <text:p text:style-name="P73"><text:span text:style-name="T74">1. Comitê integrado Secretarias de Cultura, Educação e Desenvolvimento Urbano</text:span><text:span text:style-name="T75"><text:line-break/></text:span><text:span text:style-name="T76">Criação de um comitê para discutir e elaborar propostas que envolvam os seguintes temas:</text:span></text:p>
      <text:p text:style-name="P77">• Mobilidade Urbana e Mobilidade Cultural.</text:p>
      <text:p text:style-name="P78">• Convivência no espaço urbano.</text:p>
      <text:p text:style-name="P79">• Limpeza, iluminação e segurança.</text:p>
      <text:p text:style-name="P80">• Incluir no Plano Diretor a discussão dos equipamentos de cultura tanto no que tange a criação de novos equipamentos como a qualificação dos existentes.</text:p>
      <text:p text:style-name="P81">• Diálogo com Secretaria de Desenvolvimento Urbano em grandes projetos urbanísticos.</text:p>
      <text:p text:style-name="P82">• Diálogo com a Secretaria de Esportes, levando em conta o uso dos equipamentos de esporte.</text:p>
      <text:p text:style-name="P83"/>
      <text:p text:style-name="P84">2. Cultura e Educação</text:p>
      <text:p text:style-name="P85">Propostas de ações integradas entre cultura e educação, compreendendo os seguintes pontos:</text:p>
      <text:p text:style-name="P86">•<text:s/>Projeto político-pedagógico que insira a cultura hip hop dentro da escola.</text:p>
      <text:soft-page-break/>
      <text:p text:style-name="P87">•<text:s/>Garantir a aplicação da Lei 10.639/2003, que tornou obrigatório o ensino da história e cultura africana e afro-brasileira, e Lei 11.645, que incluiu o ensino da cultura indígena.</text:p>
      <text:p text:style-name="P88">•<text:s/>Criação de um projeto para sensibilização do gestor público, para capacitá-los no recebimento, seleção e execução de projetos culturais.</text:p>
      <text:p text:style-name="P89">•<text:s/>Criar mecanismos de diálogo da cultura com o currículo escolar.</text:p>
      <text:p text:style-name="P90">•<text:s/>Uso do espaço escolar para atividades culturais. Em complemento, cessão de espaços escolares para parcerias com grupos e coletivos artísticos.</text:p>
      <text:p text:style-name="P91">•<text:s/>Inclusão do ensino da cultura dos imigrantes no Brasil, com amplitude para a diversidade cultural.</text:p>
      <text:p text:style-name="P92">•<text:s/>Incluir no currículo escolar o ensino de ‘Cultura e Arte’, tendo como referência as escolas-parques discutidas na gestão de Mário de Andrade.</text:p>
      <text:p text:style-name="P93">•<text:s/>Valorizar a Cultura da Infância.</text:p>
      <text:p text:style-name="P94"/>
      <text:p text:style-name="P95">3. Ocupação de Espaços Públicos Ociosos</text:p>
      <text:p text:style-name="P96"/>
      <text:p text:style-name="P97">•<text:s/>Promover a ocupação dos espaços públicos ociosos por coletivos artísticos e culturais, constituindo ateliês compartilhados, que são administrados e geridos pelos próprios coletivos, bem como promover a sua regulamentação através da cessão de uso por tempo não inferior a 30 anos e disponibilização de recursos públicos para a manutenção e elaboração de programação continuada.</text:p>
      <text:p text:style-name="P98"/>
      <text:p text:style-name="P99">4. Acessibilidade</text:p>
      <text:p text:style-name="P100"/>
      <text:p text:style-name="P101">•<text:s/>Garantir e assegurar a participação de pessoas com deficiência em eventos culturais: teatro, contação de histórias, diversidade musical, arte de rua, artes plásticas, circo, museus, cinema e toda a diversidade cultural, fazendo com que estes quesitos sejam parte da organização de qualquer evento ou qualquer iniciativa cultural.</text:p>
      <text:p text:style-name="P102">•<text:s/>Instituir uma comissão de acessibilidade cultural, a fim de orientar espetáculos e ações culturais no âmbito municipal, para garantir a qualidade e o acesso das pessoas com deficiência.</text:p>
      <text:p text:style-name="P103">•<text:s/>Garantir a acessibilidade de comunicação e produtos cinematográficos, brasileiros e estrangeiros das salas de cinemas, disponibilizando o acesso à legenda em libras ou escrita em português, guia-interpretação para surdocegos e a audiodescrição.</text:p>
      <text:p text:style-name="P104">•<text:s/>Disseminar a produção da cultura surda e a língua brasileira de sinais (LIBRAS) em todos os âmbitos culturais, assegurando que a sociedade ouvinte tenha sua acessibilidade garantida.</text:p>
      <text:p text:style-name="P105"/>
      <text:p text:style-name="P106">5. Cultura Urbana</text:p>
      <text:p text:style-name="P107"/>
      <text:p text:style-name="P108">•<text:s/>Pôr em prática um projeto de circulação permanente da produção cultural da cidade, promovendo um intercâmbio entre as produções culturais urbanas (hip hop, literatura periférica, forró, funk e demais produções culturais realizadas na periferia ou produzidas e apresentadas em territórios marginalizados).</text:p>
      <text:p text:style-name="P109">•<text:s/>Criar um centro de memória das culturas urbanas (culturas periféricas e as realizadas em territórios urbanos).</text:p>
      <text:p text:style-name="P110">6. Mapeamento Cultural</text:p>
      <text:p text:style-name="P111">•<text:s/>Criar um comitê responsável por retomar os dados já disponíveis sobre a produção cultural na cidade, patrimônio material e imaterial. Acompanhar com mapeamento colaborativo da produção, patrimônio e história com perspectiva de que se crie este mapeamento com caráter de um instrumento de gestão participativa, quantitativa e qualitativa.</text:p>
      <text:p text:style-name="P112">•<text:s/>Criação de um Circuito Cultural, que garanta a circulação, intercâmbio e rotatividade da produção artística, além de facilitar o acesso da população. Estimular o intercâmbio entre cultura urbana e erudita, levando a produção da periferia para espaços reservados à cultura clássica, como Theatro Municipal, Sala São Paulo, etc.</text:p>
      <text:p text:style-name="P113">•<text:s/>Estímulo à criação de calendários autônomos, realizados por entidades representativas, artistas e coletivo, com o intuito de promover a<text:s/>fruição da cultura nos bairros.</text:p>
      <text:p text:style-name="P114"/>
      <text:p text:style-name="P115"><text:span text:style-name="T116">7. Hip Hop</text:span></text:p>
      <text:p text:style-name="P117">•<text:s/>Efetivação da Semana do Hip Hop, conforme determina a lei. <text:s/>Ampliação de recursos para a elaboração do evento. Autonomia dos ‘atores’ do Hip Hop para realização da Semana com apoio do poder público.</text:p>
      <text:p text:style-name="P118">•<text:s/>Efetivação das Casas de Hip Hop, como centros culturais de referência e memória.</text:p>
      <text:p text:style-name="P119">•<text:s/>Encontro de Fóruns, Coletivos, Posses e Organizações de Hip Hop em nível municipal, estadual e federal.</text:p>
      <text:p text:style-name="P120"/>
      <text:p text:style-name="P121">8. Reforçar o Fundo de Cultura nas instâncias municipal, estadual e federal</text:p>
      <text:list text:style-name="LFO1" text:continue-numbering="true">
        <text:list-item>
          <text:p text:style-name="P122">Criação e efetivação do Conselho Municipal de Cultura, garantindo participação de representatividades formais e informais.</text:p>
        </text:list-item>
      </text:list>
      <text:p text:style-name="P123"/>
      <text:soft-page-break/>
      <text:p text:style-name="P124">9. Criação de edital de Manutenção para pequenos e médios espaços teatrais privados e de caráter público na cidade de São Paulo.</text:p>
      <text:p text:style-name="P125"/>
      <text:p text:style-name="P126"/>
      <text:p text:style-name="P127">PROPOSTAS - Eixo IV</text:p>
      <text:p text:style-name="P128">Cultura e Desenvolvimento<text:s/></text:p>
      <text:p text:style-name="P129">1.<text:s/>Mapeamento e subsídios para pontos de cultura e prédios tombados e valorização do entorno do bem tombado para que a comunidade possa ter acesso e se sinta acolhida no espaço. Incluir no mapeamento as comunidades de terreiro.</text:p>
      <text:p text:style-name="P130">2.<text:s/>Interação entre a secretaria de cultura e as demais secretarias para viabilização de projetos culturais.</text:p>
      <text:p text:style-name="P131">3.<text:s/>Divulgação da programação cultural da cidade e não apenas das ações públicas. <text:s/></text:p>
      <text:p text:style-name="P132">4.<text:s/>Aumento do orçamento municipal da cultura de 0,6 para 2%.<text:s/></text:p>
      <text:p text:style-name="P133">5.<text:s/>Aumento do orçamento municipal da cultura de 0,6 para 15%.<text:s/></text:p>
      <text:p text:style-name="P134">6.<text:s/>Aumentar a verba destinada diretamente para projetos culturais e não para contratação de funcionários.<text:s/></text:p>
      <text:p text:style-name="P135">7.<text:s/>Abertura de concurso público para suplementar os funcionários(as) aposentados(as).<text:s/></text:p>
      <text:p text:style-name="P136">8.<text:s/>Divulgação no site de cada secretaria de suas leis.<text:s/></text:p>
      <text:p text:style-name="P137">9.<text:s/>Valorização e incentivo de produções culturais em quilombos e terreiros.</text:p>
      <text:p text:style-name="P138">10.<text:s/>Apoio à reforma imediata da lei de direito autoral.</text:p>
      <text:p text:style-name="P139">11.<text:s/>Execução imediata da lei 10.639/11.645 nas escolas.<text:s/></text:p>
      <text:p text:style-name="P140">12.<text:s/>Apoio à aprovação do PL 63 para ensino do Hip Hop nas escolas.<text:s/></text:p>
      <text:p text:style-name="P141">13.<text:s/>Democratização do uso dos espaços públicos, criação da Casa de Hip Hop no centro da cidade e valorização da cultura hip hop e demais culturas no centro.</text:p>
      <text:p text:style-name="P142">14.<text:s/>Reconhecimento de territórios culturais e valorização do patrimônio cultural, levando em consideração igualdade de oportunidades para produtores(as) de culturas populares, negras, indígenas, surda, LGBT, e valorização de trocas intergeracionais.<text:s/></text:p>
      <text:p text:style-name="P143">15.<text:s/>Criação de programa de residência artística nacional e internacional nas diversas regiões da cidade com contrapartida em cidades estrangeiras, nas diferentes linguagens e com interação de diferentes culturas, em parceria com instituições de ensino e empresas privadas e em acordo com o Estatuto da Igualdade Racial, mais especificamente Capítulo II, Artigo 10 – capítulo II que trata do Direito à Educação, à Cultura, ao Esporte e ao Lazer e, nos itens II e IV, define: Apoio à iniciativa de entidades que mantenham espaço para promoção social e cultural da população<text:s/><text:soft-page-break/>negra; implementação de políticas públicas para o fortalecimento da juventude negra brasileira.</text:p>
      <text:p text:style-name="P144">16.<text:s/>Formação gratuita em níveis técnicos e de extensão nas áreas de produção, gestão cultural e teórico/humanística, garantindo a inclusão das contribuições e dos fazeres dos diferentes grupos étnico-raciais e nacionalidades que compõem a cidade no conteúdo de tais cursos.<text:s/></text:p>
      <text:p text:style-name="P145">17.<text:s/>Sobre inclusão de MEI/ME na área de produção cultural (bens e serviços): garantir a possibilidade participação nos editais e programas de fomento municipais.<text:s/></text:p>
      <text:p text:style-name="P146">18.<text:s/>Tributação diferenciada e isenção de taxas anuais para MEI e ME na área de produção cultural – bens e serviços.</text:p>
      <text:p text:style-name="P147">19.<text:s/>Promoção de mecanismos que viabilizem formação e intercâmbios no exterior para produtores(as), gestores(as), artistas, respeitando a proporcionalidade étnico-racial da cidade para garantir e fomentar igualdade de oportunidades.<text:s/></text:p>
      <text:p text:style-name="P148">20.<text:s/>Promoção de roteiros regionais de turismo que integre as áreas ambiental, gastronômica e cultural e que valorize iniciativas comunitárias, tradicionais e representativas da diversidade das regiões da cidade.</text:p>
      <text:p text:style-name="P149">21.<text:s/>Regulamentar e estimular o Vale-Cultura na cidade de São Paulo, garantindo a participação de grupos culturais historicamente alijados.</text:p>
      <text:p text:style-name="P150">22.<text:s/>A SMC criará campanha de popularização e utilização do Vale-Cultura na cidade, fomentando circuitos de uso que o privilegie.</text:p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ísa Guimarães Bittencourt</meta:initial-creator>
    <dc:creator>Luísa Guimarães Bittencourt</dc:creator>
    <meta:creation-date>2014-06-10T19:47:00Z</meta:creation-date>
    <dc:date>2014-06-10T19:47:00Z</dc:date>
    <meta:template xlink:href="Normal" xlink:type="simple"/>
    <meta:editing-cycles>2</meta:editing-cycles>
    <meta:editing-duration>PT60S</meta:editing-duration>
    <meta:document-statistic meta:page-count="8" meta:paragraph-count="31" meta:word-count="2436" meta:character-count="15565" meta:row-count="109" meta:non-whitespace-character-count="13160"/>
  </office:meta>
</office:document-meta>
</file>