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7.81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301.66pt"/>
    </style:style>
    <style:style style:name="co4" style:family="table-column">
      <style:table-column-properties fo:break-before="auto" style:column-width="235.76pt"/>
    </style:style>
    <style:style style:name="co5" style:family="table-column">
      <style:table-column-properties fo:break-before="auto" style:column-width="89.66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91.3pt"/>
    </style:style>
    <style:style style:name="co8" style:family="table-column">
      <style:table-column-properties fo:break-before="auto" style:column-width="163.5pt"/>
    </style:style>
    <style:style style:name="co9" style:family="table-column">
      <style:table-column-properties fo:break-before="auto" style:column-width="138.9pt"/>
    </style:style>
    <style:style style:name="co10" style:family="table-column">
      <style:table-column-properties fo:break-before="auto" style:column-width="223pt"/>
    </style:style>
    <style:style style:name="co11" style:family="table-column">
      <style:table-column-properties fo:break-before="page" style:column-width="48.39pt"/>
    </style:style>
    <style:style style:name="co12" style:family="table-column">
      <style:table-column-properties fo:break-before="auto" style:column-width="48.39pt"/>
    </style:style>
    <style:style style:name="co13" style:family="table-column">
      <style:table-column-properties fo:break-before="auto" style:column-width="80.16pt"/>
    </style:style>
    <style:style style:name="co14" style:family="table-column">
      <style:table-column-properties fo:break-before="auto" style:column-width="111.91pt"/>
    </style:style>
    <style:style style:name="co15" style:family="table-column">
      <style:table-column-properties fo:break-before="auto" style:column-width="158.74pt"/>
    </style:style>
    <style:style style:name="co16" style:family="table-column">
      <style:table-column-properties fo:break-before="auto" style:column-width="342.11pt"/>
    </style:style>
    <style:style style:name="co17" style:family="table-column">
      <style:table-column-properties fo:break-before="auto" style:column-width="73.84pt"/>
    </style:style>
    <style:style style:name="co18" style:family="table-column">
      <style:table-column-properties fo:break-before="auto" style:column-width="97.65pt"/>
    </style:style>
    <style:style style:name="co19" style:family="table-column">
      <style:table-column-properties fo:break-before="auto" style:column-width="123pt"/>
    </style:style>
    <style:style style:name="co20" style:family="table-column">
      <style:table-column-properties fo:break-before="auto" style:column-width="120.61pt"/>
    </style:style>
    <style:style style:name="co21" style:family="table-column">
      <style:table-column-properties fo:break-before="auto" style:column-width="153.21pt"/>
    </style:style>
    <style:style style:name="co22" style:family="table-column">
      <style:table-column-properties fo:break-before="auto" style:column-width="282.61pt"/>
    </style:style>
    <style:style style:name="co23" style:family="table-column">
      <style:table-column-properties fo:break-before="auto" style:column-width="169.06pt"/>
    </style:style>
    <style:style style:name="co24" style:family="table-column">
      <style:table-column-properties fo:break-before="auto" style:column-width="134.11pt"/>
    </style:style>
    <style:style style:name="co25" style:family="table-column">
      <style:table-column-properties fo:break-before="auto" style:column-width="143.69pt"/>
    </style:style>
    <style:style style:name="co26" style:family="table-column">
      <style:table-column-properties fo:break-before="auto" style:column-width="206.36pt"/>
    </style:style>
    <style:style style:name="co27" style:family="table-column">
      <style:table-column-properties fo:break-before="page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Convênio">
      <style:table-properties table:display="true" style:writing-mode="lr-tb"/>
    </style:style>
    <style:style style:name="ta3" style:family="table" style:master-page-name="PageStyle_5f_Fomento_20_e_20_Colaboraçã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b7b7b7" fo:background-color="#cfe2f3" style:diagonal-bl-tr="none" style:diagonal-tl-br="none" style:text-align-source="fix" style:repeat-content="false" fo:wrap-option="no-wrap" fo:border-left="0.74pt solid #b7b7b7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b7b7b7" style:diagonal-bl-tr="none" style:diagonal-tl-br="none" fo:border-left="none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EFEITURA DO MUNICÍPIO DE SÃO PAULO</text:p>
          </table:table-cell>
          <table:covered-table-cell table:number-columns-repeated="9" table:style-name="ce5"/>
          <table:covered-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ntratos da Prefeitura do Município de São Paulo</text:p>
          </table:table-cell>
          <table:covered-table-cell table:number-columns-repeated="9" table:style-name="ce5"/>
          <table:covered-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Municipal de Cultura</text:p>
          </table:table-cell>
          <table:covered-table-cell table:number-columns-repeated="9" table:style-name="ce5"/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Contrato</text:p>
          </table:table-cell>
          <table:table-cell table:style-name="ce8" office:value-type="string" calcext:value-type="string">
            <text:p>Fornecedor e Nome de Fantasi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igência(dias)</text:p>
          </table:table-cell>
          <table:table-cell table:style-name="ce12" office:value-type="string" calcext:value-type="string">
            <text:p>Data da Publicação</text:p>
          </table:table-cell>
          <table:table-cell table:style-name="ce2" office:value-type="string" calcext:value-type="string">
            <text:p>Término da vigência</text:p>
          </table:table-cell>
          <table:table-cell table:style-name="ce16" office:value-type="string" calcext:value-type="string">
            <text:p>Valor(R$)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Processo Administrativo</text:p>
          </table:table-cell>
          <table:table-cell table:style-name="ce2" office:value-type="string" calcext:value-type="string">
            <text:p>Ev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KK7f7ws5Fm0Y8ToiZtYO1FcnVpk9hIX/view?usp=sharing" xlink:type="simple">047/SMC-G/2022</text:a></text:p>
          </table:table-cell>
          <table:table-cell table:style-name="ce9" office:value-type="string" calcext:value-type="string">
            <text:p>MATIAS LANCETTI - ME</text:p>
          </table:table-cell>
          <table:table-cell table:style-name="ce9" office:value-type="string" calcext:value-type="string">
            <text:p>Contratação de empresa especializada na prestação de serviços de edição das vídeo filmagens registradas dos eventos culturais realizados pela Biblioteca Mário de Andrade, de forma a atender as demandas da programação cultural realizada na referida Instituição.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03" calcext:value-type="date">
            <text:p>03/01/2023</text:p>
          </table:table-cell>
          <table:table-cell table:style-name="ce14"/>
          <table:table-cell table:style-name="ce17" office:value-type="currency" office:currency="R$ " office:value="7600" calcext:value-type="currency">
            <text:p>R$ 7,6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3678-1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iHX4tOH1PPq9dOhp6qLM14cnbbRldTG/view?usp=sharing" xlink:type="simple">077 (SMC/CAF/SCA/PG)</text:a></text:p>
          </table:table-cell>
          <table:table-cell table:style-name="ce9" office:value-type="string" calcext:value-type="string">
            <text:p>ARTEMUSICAL INTERMEDIAÇÕES ARTISTICAS LTDA</text:p>
          </table:table-cell>
          <table:table-cell table:style-name="ce9" office:value-type="string" calcext:value-type="string">
            <text:p>Espetáculo Musical / Show - A BELA E OS TENORES - A Bella e os Tenores - Circuito Municipal.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450000" calcext:value-type="currency">
            <text:p>R$ 45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29880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BrlxPNdeaX5JQEatAFpWPvSOC1YMorP/view?usp=sharing" xlink:type="simple">088 (SMC/CAF/SCA/PG)</text:a></text:p>
          </table:table-cell>
          <table:table-cell table:style-name="ce9" office:value-type="string" calcext:value-type="string">
            <text:p>R. DE SOUZA MODESTO</text:p>
          </table:table-cell>
          <table:table-cell table:style-name="ce9" office:value-type="string" calcext:value-type="string">
            <text:p>Espetáculo Musical / Show - Virada Solidária In Concert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185000" calcext:value-type="currency">
            <text:p>R$ 185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1364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5aMoq4NHv476oFeKdEg7MXS-SCXij6A/view?usp=sharing" xlink:type="simple">095 (SMC / CAF / SCA</text:a></text:p>
          </table:table-cell>
          <table:table-cell table:style-name="ce9" office:value-type="string" calcext:value-type="string">
            <text:p>FINO TOM PRODUÇÕES E EVENTOS EIRELLI</text:p>
          </table:table-cell>
          <table:table-cell table:style-name="ce9" office:value-type="string" calcext:value-type="string">
            <text:p>Espetáculo Musical - NOITE ACREDITE MAIS ESPECIAL DE NATAL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223000" calcext:value-type="currency">
            <text:p>R$ 223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1540-6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V7AdsY7TmpQ15TVf3mtxK8xLxrzB3iU/view?usp=sharing" xlink:type="simple">093 (SMC / CAF / SCA</text:a></text:p>
          </table:table-cell>
          <table:table-cell table:style-name="ce9" office:value-type="string" calcext:value-type="string">
            <text:p>R DE SOUZA MODESTO</text:p>
          </table:table-cell>
          <table:table-cell table:style-name="ce9" office:value-type="string" calcext:value-type="string">
            <text:p>Apresentação Musical - Contratação Artística - Gospel Connection Day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200000" calcext:value-type="currency">
            <text:p>R$ 20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2214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JItFUsPXtrUdVTW8RUnxlaDrSlihQjQ/view?usp=sharing" xlink:type="simple">041/SMC-G/2022</text:a></text:p>
          </table:table-cell>
          <table:table-cell table:style-name="ce9" office:value-type="string" calcext:value-type="string">
            <text:p>MANUTESP MANUTENÇÃO ESPECIALIZADA EIRELI</text:p>
          </table:table-cell>
          <table:table-cell table:style-name="ce9" office:value-type="string" calcext:value-type="string">
            <text:p>Contratação de empresa especializada para reparo, religamento e execução de serviços contínuos de manutenção preventiva e corretiva em 1 (um) Grupo Gerador, instalado no Arquivo Histórico Municipal, situado à Praça Coronel Fernando Prestes, 152 – Bom Retiro, São Paulo/SP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1-10" calcext:value-type="date">
            <text:p>10/01/2023</text:p>
          </table:table-cell>
          <table:table-cell table:style-name="ce14"/>
          <table:table-cell table:style-name="ce17" office:value-type="currency" office:currency="R$ " office:value="12492" calcext:value-type="currency">
            <text:p>R$ 12,492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0139-2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gIFvr6e1gHtjZeow626HZlPXVAgm9jH/view?usp=sharing" xlink:type="simple">024/SMC-G/2021</text:a></text:p>
          </table:table-cell>
          <table:table-cell table:style-name="ce9" office:value-type="string" calcext:value-type="string">
            <text:p>INFORDINÂMICA TECNOLOGIA EIRELI</text:p>
          </table:table-cell>
          <table:table-cell table:style-name="ce9" office:value-type="string" calcext:value-type="string">
            <text:p>Contratação de empresa para digitalização in loco de um conjunto documental, com geração de arquivos mestres e arquivos derivados para consulta, bem como a gravação desses arquivos em meio magnético para entrega do serviço, pertencente ao Departamento do Arquivo Histórico Municipal (AHM).</text:p>
          </table:table-cell>
          <table:table-cell table:style-name="ce11"/>
          <table:table-cell table:style-name="ce13" office:value-type="date" office:date-value="2023-01-10" calcext:value-type="date">
            <text:p>10/01/2023</text:p>
          </table:table-cell>
          <table:table-cell table:style-name="ce14"/>
          <table:table-cell table:style-name="ce18"/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0/0000145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R3BZADnDBTdVWsBb4F-tnPSk1ytLwZL/view?usp=sharing" xlink:type="simple">098 (SMC / CAF / SCA</text:a></text:p>
          </table:table-cell>
          <table:table-cell table:style-name="ce9" office:value-type="string" calcext:value-type="string">
            <text:p>SUMMER BEATS PRODUÇÕES E EVENTOS LTDA</text:p>
          </table:table-cell>
          <table:table-cell table:style-name="ce9" office:value-type="string" calcext:value-type="string">
            <text:p>Espetáculo Musical / Show - Flavio Victor - Flavio Victor.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date" office:date-value="2023-01-11" calcext:value-type="date">
            <text:p>11/01/2023</text:p>
          </table:table-cell>
          <table:table-cell table:style-name="ce14"/>
          <table:table-cell table:style-name="ce17" office:value-type="currency" office:currency="R$ " office:value="180000" calcext:value-type="currency">
            <text:p>R$ 18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1144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yV6NQswA233CQxVLb2hlJyY1nDeAEfN/view?usp=sharing" xlink:type="simple">035/SMC-G/2021</text:a></text:p>
          </table:table-cell>
          <table:table-cell table:style-name="ce9" office:value-type="string" calcext:value-type="string">
            <text:p>LINE SOM EQUIPAMENTOS LTDA EPP</text:p>
          </table:table-cell>
          <table:table-cell table:style-name="ce9" office:value-type="string" calcext:value-type="string">
            <text:p>Contratação de empresa especializada em sonorização e sua operacionalização (mão de obra), com fornecimento (locação) de equipamentos necessários para este fim, para o Teatro Municipal da Lapa Cacilda Becker – TCB e o Teatro Municipal da Vila Mariana João Caetano – TJC.</text:p>
          </table:table-cell>
          <table:table-cell table:style-name="ce11"/>
          <table:table-cell table:style-name="ce13" office:value-type="date" office:date-value="2023-01-11" calcext:value-type="date">
            <text:p>11/01/2023</text:p>
          </table:table-cell>
          <table:table-cell table:style-name="ce14"/>
          <table:table-cell table:style-name="ce18"/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1/0008442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XAeJ5ZdJzOTPlqzJyXdr1uLWlahZ6oi/view?usp=sharing" xlink:type="simple">092 (SMC/CAF/SCA/PG)</text:a></text:p>
          </table:table-cell>
          <table:table-cell table:style-name="ce9" office:value-type="string" calcext:value-type="string">
            <text:p>AD DOS SANTOS PRODUÇÕES LTDA</text:p>
          </table:table-cell>
          <table:table-cell table:style-name="ce9" office:value-type="string" calcext:value-type="string">
            <text:p>Show Musical - Apresentação Musical - contratação de artistas para show Música &amp; Arte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12" calcext:value-type="date">
            <text:p>12/01/2023</text:p>
          </table:table-cell>
          <table:table-cell table:style-name="ce14"/>
          <table:table-cell table:style-name="ce17" office:value-type="currency" office:currency="R$ " office:value="270000" calcext:value-type="currency">
            <text:p>R$ 27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2470-7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OMLQauD7lxMXGqRIBF8QpRKKGmnz8y8/view?usp=sharing" xlink:type="simple">044/SMC-G/2022</text:a></text:p>
          </table:table-cell>
          <table:table-cell table:style-name="ce9" office:value-type="string" calcext:value-type="string">
            <text:p>CORPOTEC CONST. E EMPREENDIMENTOS IMOBILIARIO LTDA</text:p>
          </table:table-cell>
          <table:table-cell table:style-name="ce9" office:value-type="string" calcext:value-type="string">
            <text:p>CONTRATAÇÃO DE EMPRESA PRESTADORA DE SERVIÇOS TÉCNICOS PROFISSIONAIS DE REFORMA GERAL PARA ACESSIBILIDADE, SEGURANÇA CONTRA INCÊNDIO, CONSERVAÇÃO, RESTAURO, READEQUAÇÃO DA PLATEIA, INSTALAÇÕES CÊNICAS E ELÉTRICAS DO TEATRO POPULAR JOÃO CAETANO - TJC.</text:p>
          </table:table-cell>
          <table:table-cell table:style-name="ce11" office:value-type="float" office:value="540" calcext:value-type="float">
            <text:p>540</text:p>
          </table:table-cell>
          <table:table-cell table:style-name="ce13" office:value-type="date" office:date-value="2023-01-12" calcext:value-type="date">
            <text:p>12/01/2023</text:p>
          </table:table-cell>
          <table:table-cell table:style-name="ce14"/>
          <table:table-cell table:style-name="ce17" office:value-type="currency" office:currency="R$ " office:value="6699512.52" calcext:value-type="currency">
            <text:p>R$ 6,699,512.52</text:p>
          </table:table-cell>
          <table:table-cell table:style-name="ce9" office:value-type="string" calcext:value-type="string">
            <text:p>CONCORRÊNCIA</text:p>
          </table:table-cell>
          <table:table-cell table:style-name="ce9" office:value-type="string" calcext:value-type="string">
            <text:p>6025.2022/0011336-6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SspjGzZHUC4YmgWyryO3yhMQzagalxK/view?usp=sharing" xlink:type="simple">103 (SMC/CAF/SCA/PG)</text:a></text:p>
          </table:table-cell>
          <table:table-cell table:style-name="ce9" office:value-type="string" calcext:value-type="string">
            <text:p>CARLOS EDUARDO DE OLIVEIRA PINTO - ME</text:p>
          </table:table-cell>
          <table:table-cell table:style-name="ce9" office:value-type="string" calcext:value-type="string">
            <text:p>Espetáculo de dança - GRUPO DE DANÇA IDENTIDADE EM MOVIMENTO - Arte Urbana Natalina - FNSP.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date" office:date-value="2023-01-13" calcext:value-type="date">
            <text:p>13/01/2023</text:p>
          </table:table-cell>
          <table:table-cell table:style-name="ce14"/>
          <table:table-cell table:style-name="ce17" office:value-type="currency" office:currency="R$ " office:value="300000" calcext:value-type="currency">
            <text:p>R$ 30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29252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TyQ2zgoIa5mIO5o_gPlQglajNlgmSbw/view?usp=sharing" xlink:type="simple">089 (SMC/CAF/SCA/PG)</text:a></text:p>
          </table:table-cell>
          <table:table-cell table:style-name="ce9" office:value-type="string" calcext:value-type="string">
            <text:p>CASSOLI PRODUCOES LTDA</text:p>
          </table:table-cell>
          <table:table-cell table:style-name="ce9" office:value-type="string" calcext:value-type="string">
            <text:p>Espetáculo Musical / Show - - Conjunto Clave de Sampa - FNSP.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date" office:date-value="2023-01-13" calcext:value-type="date">
            <text:p>13/01/2023</text:p>
          </table:table-cell>
          <table:table-cell table:style-name="ce14"/>
          <table:table-cell table:style-name="ce17" office:value-type="currency" office:currency="R$ " office:value="199500" calcext:value-type="currency">
            <text:p>R$ 199,5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1792-1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ddwBmrtR_nQ2lEAslWHvT5RJgWpf8US/view?usp=sharing" xlink:type="simple">002/SMC-G/2023</text:a></text:p>
          </table:table-cell>
          <table:table-cell table:style-name="ce9" office:value-type="string" calcext:value-type="string">
            <text:p>AMBEV S.A. – JK BEER CENTER</text:p>
          </table:table-cell>
          <table:table-cell table:style-name="ce9" office:value-type="string" calcext:value-type="string">
            <text:p>Contratação do Patrocínio do Carnaval de Rua de São Paulo – 2023.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date" office:date-value="2023-01-13" calcext:value-type="date">
            <text:p>13/01/2023</text:p>
          </table:table-cell>
          <table:table-cell table:style-name="ce14"/>
          <table:table-cell table:style-name="ce17" office:value-type="currency" office:currency="R$ " office:value="25629600.58" calcext:value-type="currency">
            <text:p>R$ 25,629,600.58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27322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KrpbUKSK1WkYClMKtTwj3Kz9rqbYxzt/view?usp=sharing" xlink:type="simple">091(SMC/CAF/SCA/PG)</text:a></text:p>
          </table:table-cell>
          <table:table-cell table:style-name="ce9" office:value-type="string" calcext:value-type="string">
            <text:p>VIATV EVENTOS LTDA</text:p>
          </table:table-cell>
          <table:table-cell table:style-name="ce9" office:value-type="string" calcext:value-type="string">
            <text:p>Espetáculo Musical / Show - CULTURA EM MOVIMENTO.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date" office:date-value="2023-01-14" calcext:value-type="date">
            <text:p>14/01/2023</text:p>
          </table:table-cell>
          <table:table-cell table:style-name="ce14"/>
          <table:table-cell table:style-name="ce17" office:value-type="currency" office:currency="R$ " office:value="199999.94" calcext:value-type="currency">
            <text:p>R$ 199,999.94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29886-2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nhI9mfUC36fCWE1lNXlVVVxIwxNKMaV/view?usp=sharing" xlink:type="simple">086 (SMC/CAF/SCA/PG)</text:a></text:p>
          </table:table-cell>
          <table:table-cell table:style-name="ce9" office:value-type="string" calcext:value-type="string">
            <text:p>GUAIMBE BUREAU DE CULTURA</text:p>
          </table:table-cell>
          <table:table-cell table:style-name="ce9" office:value-type="string" calcext:value-type="string">
            <text:p>Espetáculo de dança - Cia Base - NATAL ILUMINADO DANÇA VERTICAL - FNSP.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date" office:date-value="2023-01-18" calcext:value-type="date">
            <text:p>18/01/2023</text:p>
          </table:table-cell>
          <table:table-cell table:style-name="ce14"/>
          <table:table-cell table:style-name="ce17" office:value-type="currency" office:currency="R$ " office:value="590000" calcext:value-type="currency">
            <text:p>R$ 59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1558-9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ZDecLxk9PWneL0QN4OBiEqoVNJBf07I/view?usp=sharing" xlink:type="simple">087 (SMC CAF/SCA/PG)</text:a></text:p>
          </table:table-cell>
          <table:table-cell table:style-name="ce9" office:value-type="string" calcext:value-type="string">
            <text:p>GUAIMBE BUREAU DE CULTURA</text:p>
          </table:table-cell>
          <table:table-cell table:style-name="ce9" office:value-type="string" calcext:value-type="string">
            <text:p>Intervenção Artística - Visualfarm - Auto da Estrela e os Reis Magos - FNSP.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date" office:date-value="2023-01-18" calcext:value-type="date">
            <text:p>18/01/2023</text:p>
          </table:table-cell>
          <table:table-cell table:style-name="ce14"/>
          <table:table-cell table:style-name="ce17" office:value-type="currency" office:currency="R$ " office:value="553836" calcext:value-type="currency">
            <text:p>R$ 553,836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1149-4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lp7FWXBmTG2lSEF1TOSqm6EI9dc23CU/view?usp=sharing" xlink:type="simple">004/SMC-G/2023</text:a></text:p>
          </table:table-cell>
          <table:table-cell table:style-name="ce9" office:value-type="string" calcext:value-type="string">
            <text:p>MLC LOCAÇÕES, PRODUÇÕES E EVENTOS EIRELI – ME</text:p>
          </table:table-cell>
          <table:table-cell table:style-name="ce9" office:value-type="string" calcext:value-type="string">
            <text:p>Contratação de empresa especializada em Iluminação e sua operacionalização, com fornecimento de equipamentos necessários para este fim, para o Centro Cultural Tendal da Lapa - CCTL, Centro Cultural da Juventude - CCJ, Centro Cultural Santo Amaro - CCSA, Centro Cultural Vila Formosa - CCVF, Centro Cultural Grajaú e Centro de Culturas Negras - CCNJ, unidades da Secretaria Municipal de Cultura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1-19" calcext:value-type="date">
            <text:p>19/01/2023</text:p>
          </table:table-cell>
          <table:table-cell table:style-name="ce14"/>
          <table:table-cell table:style-name="ce17" office:value-type="currency" office:currency="R$ " office:value="1975000" calcext:value-type="currency">
            <text:p>R$ 1,975,0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3111-9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wfz3rvhHZvEuhPkERvZeD6hMtIqNo-i/view?usp=sharing" xlink:type="simple">026/SMC-G/2021</text:a></text:p>
          </table:table-cell>
          <table:table-cell table:style-name="ce9" office:value-type="string" calcext:value-type="string">
            <text:p>CORPOTEC CONST. E EMPREEND. IMOBILIÁRIOS LTDA</text:p>
          </table:table-cell>
          <table:table-cell table:style-name="ce9" office:value-type="string" calcext:value-type="string">
            <text:p>CONTRATAÇÃO DE EMPRESA ESPECIALIZADA PARA SERVIÇOS DE REQUALIFICAÇÃO E RESTAURO DO SÍTIO DA RESSACA PERTENCENTE AO DEPARTAMENTO HISTORICO – DPH DA SECRETARIA MUNICIPAL DE CULTURA – SMC.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date" office:date-value="2023-01-19" calcext:value-type="date">
            <text:p>19/01/2023</text:p>
          </table:table-cell>
          <table:table-cell table:style-name="ce14"/>
          <table:table-cell table:style-name="ce18"/>
          <table:table-cell table:style-name="ce9" office:value-type="string" calcext:value-type="string">
            <text:p>TOMADA DE PREÇOS</text:p>
          </table:table-cell>
          <table:table-cell table:style-name="ce9" office:value-type="string" calcext:value-type="string">
            <text:p>6025.2019/0021342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-bJDHZe5LB-ASnZ4bzDE1OKKCkKlJAi/view?usp=sharing" xlink:type="simple">101 (SMC/CAF/SCA/PG)</text:a></text:p>
          </table:table-cell>
          <table:table-cell table:style-name="ce9" office:value-type="string" calcext:value-type="string">
            <text:p>MAURICIO NOGUEIRA DE OLIVEIRA PRODUÇÕES</text:p>
          </table:table-cell>
          <table:table-cell table:style-name="ce9" office:value-type="string" calcext:value-type="string">
            <text:p>Espetáculo Musical / Show - Festa da Comunidade Líder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20" calcext:value-type="date">
            <text:p>20/01/2023</text:p>
          </table:table-cell>
          <table:table-cell table:style-name="ce14"/>
          <table:table-cell table:style-name="ce17" office:value-type="currency" office:currency="R$ " office:value="200000" calcext:value-type="currency">
            <text:p>R$ 20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0656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mVwVwicbSI5ePEEPIFWAs7QrBwJ9qs3/view?usp=sharing" xlink:type="simple">096 (SMC CAF/SCA/PG)</text:a></text:p>
          </table:table-cell>
          <table:table-cell table:style-name="ce9" office:value-type="string" calcext:value-type="string">
            <text:p>GUAIMBE BUREAU DE CULTURA LTDA</text:p>
          </table:table-cell>
          <table:table-cell table:style-name="ce9" office:value-type="string" calcext:value-type="string">
            <text:p>Intervenção Visual - Studio Curva - NATAL ILUMINADO TWISTED PINE - FNSP.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date" office:date-value="2023-01-20" calcext:value-type="date">
            <text:p>20/01/2023</text:p>
          </table:table-cell>
          <table:table-cell table:style-name="ce14"/>
          <table:table-cell table:style-name="ce17" office:value-type="currency" office:currency="R$ " office:value="1410000" calcext:value-type="currency">
            <text:p>R$ 1,41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1185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2W5oT1Nc60Qg_9J0a6q3BuHkfzKggol/view?usp=sharing" xlink:type="simple">084 (SMC/CAF/SCA/PG)</text:a></text:p>
          </table:table-cell>
          <table:table-cell table:style-name="ce9" office:value-type="string" calcext:value-type="string">
            <text:p>DLE ENGENHARIA LTDA</text:p>
          </table:table-cell>
          <table:table-cell table:style-name="ce9" office:value-type="string" calcext:value-type="string">
            <text:p>Espetáculo Musical / Show - Orquestra Filarmônica de Paraisópolis e convidados - FNSP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date" office:date-value="2023-01-20" calcext:value-type="date">
            <text:p>20/01/2023</text:p>
          </table:table-cell>
          <table:table-cell table:style-name="ce14"/>
          <table:table-cell table:style-name="ce17" office:value-type="currency" office:currency="R$ " office:value="284000" calcext:value-type="currency">
            <text:p>R$ 284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0601-6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B_bMEg0O8gkTLnlbvY62UFA-kRx9Ym6/view?usp=sharing" xlink:type="simple">100 (SMC/CAF/SCA/PG)</text:a></text:p>
          </table:table-cell>
          <table:table-cell table:style-name="ce9" office:value-type="string" calcext:value-type="string">
            <text:p>TIERRY PRODUÇÕES ARTISTICAS LTDA</text:p>
          </table:table-cell>
          <table:table-cell table:style-name="ce9" office:value-type="string" calcext:value-type="string">
            <text:p>Espetáculo Musical / Show - Tierry - Tierry - Réveillon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20" calcext:value-type="date">
            <text:p>20/01/2023</text:p>
          </table:table-cell>
          <table:table-cell table:style-name="ce14"/>
          <table:table-cell table:style-name="ce17" office:value-type="currency" office:currency="R$ " office:value="240000" calcext:value-type="currency">
            <text:p>R$ 24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0120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R_eHyslXKU6xLvF-EMkcme_Xj3KFMHo/view?usp=sharing" xlink:type="simple">001/SMC-G/2022</text:a></text:p>
          </table:table-cell>
          <table:table-cell table:style-name="ce9" office:value-type="string" calcext:value-type="string">
            <text:p>TROUPE BRASIL PRODUÇÕES LTDA</text:p>
          </table:table-cell>
          <table:table-cell table:style-name="ce9" office:value-type="string" calcext:value-type="string">
            <text:p>Contratação de empresa especializada em prestação de serviços de iluminação, compreendendo o fornecimento de equipamentos e sua operacionalização, incluindo mão de obra para os eventos realizados as unidades da Secretaria Municipal de Cultura.</text:p>
          </table:table-cell>
          <table:table-cell table:style-name="ce11" office:value-type="float" office:value="350" calcext:value-type="float">
            <text:p>350</text:p>
          </table:table-cell>
          <table:table-cell table:style-name="ce13" office:value-type="date" office:date-value="2023-01-20" calcext:value-type="date">
            <text:p>20/01/2023</text:p>
          </table:table-cell>
          <table:table-cell table:style-name="ce14"/>
          <table:table-cell table:style-name="ce18"/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0/0024865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Xm-YEi-PdxgtGovWjn5e8pc30Pmw34R/view?usp=sharing" xlink:type="simple">085 (SMC/CAF/SCA/PG)</text:a></text:p>
          </table:table-cell>
          <table:table-cell table:style-name="ce9" office:value-type="string" calcext:value-type="string">
            <text:p>BAIOQUE PRODUÇÕES ARTÍSTICAS LTDA</text:p>
          </table:table-cell>
          <table:table-cell table:style-name="ce9" office:value-type="string" calcext:value-type="string">
            <text:p>Espetáculo Musical / Show - ELBA RAMALHO - Elba Ramalho - Natal do Tatuapé 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24" calcext:value-type="date">
            <text:p>24/01/2023</text:p>
          </table:table-cell>
          <table:table-cell table:style-name="ce14"/>
          <table:table-cell table:style-name="ce17" office:value-type="currency" office:currency="R$ " office:value="200000" calcext:value-type="currency">
            <text:p>R$ 20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2274-7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nhAIc1oxb4ZMfBPIr6Yjf8B_b9EzYbY/view?usp=sharing" xlink:type="simple">049/SMC-G/2019</text:a></text:p>
          </table:table-cell>
          <table:table-cell table:style-name="ce9" office:value-type="string" calcext:value-type="string">
            <text:p>MLC LOCAÇÕES, PRODUÇÕES E EVENTOS EIRELI – ME</text:p>
          </table:table-cell>
          <table:table-cell table:style-name="ce9" office:value-type="string" calcext:value-type="string">
            <text:p>Contratação de empresa especializada em serviço de iluminação com fornecimento de equipamentos, e sua operacionalização, incluindo mão de obra qualificada para atender as necessidades e demandas da programação do Centro de Referência da Dança da Cidade de São Paulo.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office:value-type="date" office:date-value="2023-01-24" calcext:value-type="date">
            <text:p>24/01/2023</text:p>
          </table:table-cell>
          <table:table-cell table:style-name="ce14"/>
          <table:table-cell table:style-name="ce17" office:value-type="currency" office:currency="R$ " office:value="37431.56" calcext:value-type="currency">
            <text:p>R$ 37,431.56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9/0009189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dYkZNb-IRIQSKxJjslNqJCZK7DDE706/view?usp=sharing" xlink:type="simple">028/2016/SMC/GAB</text:a></text:p>
          </table:table-cell>
          <table:table-cell table:style-name="ce9" office:value-type="string" calcext:value-type="string">
            <text:p>SAMAR REDA HARATI</text:p>
          </table:table-cell>
          <table:table-cell table:style-name="ce9" office:value-type="string" calcext:value-type="string">
            <text:p>realocação da Casa de Cultura do Itaim Paulista, pelo valor mensal de R$ 21.000,00 (vinte e um mil reais), conforme proposta SEI n° 1661632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1-25" calcext:value-type="date">
            <text:p>25/01/2023</text:p>
          </table:table-cell>
          <table:table-cell table:style-name="ce14"/>
          <table:table-cell table:style-name="ce17" office:value-type="currency" office:currency="R$ " office:value="381791.61" calcext:value-type="currency">
            <text:p>R$ 381,791.61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16/0005716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YWT_ellm8RO6hB64Z7k-C5wEA8aHOfR/view?usp=sharing" xlink:type="simple">076/2022</text:a></text:p>
          </table:table-cell>
          <table:table-cell table:style-name="ce9" office:value-type="string" calcext:value-type="string">
            <text:p>Catarina Leite Dominic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28" calcext:value-type="date">
            <text:p>28/01/2023</text:p>
          </table:table-cell>
          <table:table-cell table:style-name="ce14"/>
          <table:table-cell table:style-name="ce17" office:value-type="currency" office:currency="R$ " office:value="2000" calcext:value-type="currency">
            <text:p>R$ 2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62-6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JdB5BRsdnKSsM7IagNu5OmYPHDSUbVV/view?usp=sharing" xlink:type="simple">078/2022</text:a></text:p>
          </table:table-cell>
          <table:table-cell table:style-name="ce9" office:value-type="string" calcext:value-type="string">
            <text:p>Rafael Garcia Vicole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28" calcext:value-type="date">
            <text:p>28/01/2023</text:p>
          </table:table-cell>
          <table:table-cell table:style-name="ce14"/>
          <table:table-cell table:style-name="ce17" office:value-type="currency" office:currency="R$ " office:value="2000" calcext:value-type="currency">
            <text:p>R$ 2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63-4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gbqgwHivaP5KjBxsiFe6uivBzq6V-B9/view?usp=sharing" xlink:type="simple">077/2022</text:a></text:p>
          </table:table-cell>
          <table:table-cell table:style-name="ce9" office:value-type="string" calcext:value-type="string">
            <text:p>Rodrigo Russo Domingo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1-28" calcext:value-type="date">
            <text:p>28/01/2023</text:p>
          </table:table-cell>
          <table:table-cell table:style-name="ce14"/>
          <table:table-cell table:style-name="ce17" office:value-type="currency" office:currency="R$ " office:value="2000" calcext:value-type="currency">
            <text:p>R$ 2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64-2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Iv8_53Ts48MQ1_B1O3H2TYTZPnxkaRP/view?usp=sharing" xlink:type="simple">003/SMC-G/2023</text:a></text:p>
          </table:table-cell>
          <table:table-cell table:style-name="ce9" office:value-type="string" calcext:value-type="string">
            <text:p>PROERT ENGENHARIA E SERVIÇOS EIRELLI</text:p>
          </table:table-cell>
          <table:table-cell table:style-name="ce9" office:value-type="string" calcext:value-type="string">
            <text:p>Contratação de empresa para prestação de serviços continuados de manutenção preventiva e corretiva de instalações elétricas, hidráulicas, telefonia, segurança contra incêndio, descargas atmosféricas e civil predial compreendendo fornecimento de mão-de-obra, ferramentas, equipamentos e materiais adequados à execução dos serviços.</text:p>
          </table:table-cell>
          <table:table-cell table:style-name="ce11" office:value-type="float" office:value="600" calcext:value-type="float">
            <text:p>600</text:p>
          </table:table-cell>
          <table:table-cell table:style-name="ce13" office:value-type="date" office:date-value="2023-01-28" calcext:value-type="date">
            <text:p>28/01/2023</text:p>
          </table:table-cell>
          <table:table-cell table:style-name="ce14"/>
          <table:table-cell table:style-name="ce17" office:value-type="currency" office:currency="R$ " office:value="4900000" calcext:value-type="currency">
            <text:p>R$ 4,900,0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6808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gMyjK1X9m2-xypMaXU-6PFwLNiwpokp/view?usp=sharing" xlink:type="simple">307/FTMSP/2022</text:a></text:p>
          </table:table-cell>
          <table:table-cell table:style-name="ce9" office:value-type="string" calcext:value-type="string">
            <text:p>TELEFONICA BRASIL S.A.</text:p>
          </table:table-cell>
          <table:table-cell table:style-name="ce9" office:value-type="string" calcext:value-type="string">
            <text:p>Contratação de serviço telefônico fixo comutado (STFC) por meio de entroncamentos digitais (links E1 com sinalização CAS-R2/DTMF) e serviços de discagem direta a ramal (DDR)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1-28" calcext:value-type="date">
            <text:p>28/01/2023</text:p>
          </table:table-cell>
          <table:table-cell table:style-name="ce14"/>
          <table:table-cell table:style-name="ce17" office:value-type="currency" office:currency="R$ " office:value="7932.48" calcext:value-type="currency">
            <text:p>R$ 7,932.48</text:p>
          </table:table-cell>
          <table:table-cell table:style-name="ce9" office:value-type="string" calcext:value-type="string">
            <text:p>COMPRA POR ATA DE REGISTRO DE PREÇO</text:p>
          </table:table-cell>
          <table:table-cell table:style-name="ce9" office:value-type="string" calcext:value-type="string">
            <text:p>8510.2021/0000455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cWaikYi2Y5N28SSzm5jXfOlTglSQ2yN/view?usp=sharing" xlink:type="simple">068/2022</text:a></text:p>
          </table:table-cell>
          <table:table-cell table:style-name="ce9" office:value-type="string" calcext:value-type="string">
            <text:p>Aurea Aparecida Ferreir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4"/>
          <table:table-cell table:style-name="ce17" office:value-type="currency" office:currency="R$ " office:value="14100" calcext:value-type="currency">
            <text:p>R$ 14,1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68-5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h03WtsnYbzN8nQ9oqGjvTNU4aIubl0b/view?usp=sharing" xlink:type="simple">070/2022</text:a></text:p>
          </table:table-cell>
          <table:table-cell table:style-name="ce9" office:value-type="string" calcext:value-type="string">
            <text:p>Maria Virginia Abbud Hajjar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4"/>
          <table:table-cell table:style-name="ce17" office:value-type="currency" office:currency="R$ " office:value="8460" calcext:value-type="currency">
            <text:p>R$ 8,46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87-1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gmfIbUm2l8_rB_ge0Ecv26U5LsOpqnM/view?usp=sharing" xlink:type="simple">075/2022</text:a></text:p>
          </table:table-cell>
          <table:table-cell table:style-name="ce9" office:value-type="string" calcext:value-type="string">
            <text:p>Nibaldo Antonio Rodriguez Araned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73-1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4E-Z68-REe-fkKVi90IfiDo5KWnwVFd/view?usp=sharing" xlink:type="simple">074/2022</text:a></text:p>
          </table:table-cell>
          <table:table-cell table:style-name="ce9" office:value-type="string" calcext:value-type="string">
            <text:p>Angela Delgado Duarte Ligock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4"/>
          <table:table-cell table:style-name="ce17" office:value-type="currency" office:currency="R$ " office:value="11280" calcext:value-type="currency">
            <text:p>R$ 11,28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72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33JQn59VfXxTHpKf7SwMB8BSxNJGJZq/view?usp=sharing" xlink:type="simple">073/2022</text:a></text:p>
          </table:table-cell>
          <table:table-cell table:style-name="ce9" office:value-type="string" calcext:value-type="string">
            <text:p>Sthéphanie Meira Máscar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4"/>
          <table:table-cell table:style-name="ce17" office:value-type="currency" office:currency="R$ " office:value="11280" calcext:value-type="currency">
            <text:p>R$ 11,28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71-5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qDeleq_lp7uAgvvkfBjvunv6IbNy5re/view?usp=sharing" xlink:type="simple">072/2022</text:a></text:p>
          </table:table-cell>
          <table:table-cell table:style-name="ce9" office:value-type="string" calcext:value-type="string">
            <text:p>Rafael de Abreu Barbos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4"/>
          <table:table-cell table:style-name="ce17" office:value-type="currency" office:currency="R$ " office:value="22560" calcext:value-type="currency">
            <text:p>R$ 22,56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70-7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jfi69TwN_FBgiBbmhFldD5KUNV3imgx/view?usp=sharing" xlink:type="simple">071/2022</text:a></text:p>
          </table:table-cell>
          <table:table-cell table:style-name="ce9" office:value-type="string" calcext:value-type="string">
            <text:p>Melina Fernandes Sanchez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669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faCPmzoqQ-Lm_OxGH5C6X76Nb3kxOBK/view?usp=sharing" xlink:type="simple">069/2022</text:a></text:p>
          </table:table-cell>
          <table:table-cell table:style-name="ce9" office:value-type="string" calcext:value-type="string">
            <text:p>Leonardo Dia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481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pIlOZirCOlg5G38f10oEdztyXpADKp3/view?usp=sharing" xlink:type="simple">001/SMC-G/2021</text:a></text:p>
          </table:table-cell>
          <table:table-cell table:style-name="ce9" office:value-type="string" calcext:value-type="string">
            <text:p>SEAL SEGURANÇA ALTERNATIVA EIRELI</text:p>
          </table:table-cell>
          <table:table-cell table:style-name="ce9" office:value-type="string" calcext:value-type="string">
            <text:p>Contratação de empresa para prestação de serviços de segurança/vigilância patrimonial armada, brigadista e desarmada para a Central de Serviços do Pari e Centro Municipal de Culturas Negras do Jabaquara – Mãe Sylvia de Oxalá – CCNJ, unidades pertencentes à Secretaria Municipal de Cultura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14"/>
          <table:table-cell table:style-name="ce17" office:value-type="currency" office:currency="R$ " office:value="2030297.84" calcext:value-type="currency">
            <text:p>R$ 2,030,297.84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0/0016926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sAHnv9bpCPk1x-mtKtAmkmc572n3iYP/view?usp=sharing" xlink:type="simple">094 (SMC/CAF/SCA/PG)</text:a></text:p>
          </table:table-cell>
          <table:table-cell table:style-name="ce9" office:value-type="string" calcext:value-type="string">
            <text:p>TOP ENTRETENIMENTO LTDA</text:p>
          </table:table-cell>
          <table:table-cell table:style-name="ce9" office:value-type="string" calcext:value-type="string">
            <text:p>Intervenção Artística - Troy Oliveira - SÉRIE NATALINA - FNSP - 16 locais .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1400000" calcext:value-type="currency">
            <text:p>R$ 1,40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3182-7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f1WQ3dZBD5NtBUN1dOL9n17sUNv_EpF/view?usp=sharing" xlink:type="simple">01(SMC/CAF/SCA/PG)</text:a></text:p>
          </table:table-cell>
          <table:table-cell table:style-name="ce9" office:value-type="string" calcext:value-type="string">
            <text:p>JG SHOWS LTDA</text:p>
          </table:table-cell>
          <table:table-cell table:style-name="ce9" office:value-type="string" calcext:value-type="string">
            <text:p>Espetáculo Musical / Show - João Gomes - João Gomes - 469º Aniversário de São Paulo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450000" calcext:value-type="currency">
            <text:p>R$ 45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3/0000921-8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23S0NkUXxk8XqJ8Vdd1ggK9stiWWrYL/view?usp=sharing" xlink:type="simple">326/2022</text:a></text:p>
          </table:table-cell>
          <table:table-cell table:style-name="ce9" office:value-type="string" calcext:value-type="string">
            <text:p>Thiago de Almeida Tavar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13843.9" calcext:value-type="currency">
            <text:p>R$ 13,843.9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1/0000273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mwXm3dttmXvDqg9eAcgK2nU_eyoIHqL/view?usp=sharing" xlink:type="simple">376/2022</text:a></text:p>
          </table:table-cell>
          <table:table-cell table:style-name="ce9" office:value-type="string" calcext:value-type="string">
            <text:p>Alejandro Walter de Leon Laurnag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299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8Q9Kc7fZCrx8OxdQlSCGb86fqpBwew2/view?usp=sharing" xlink:type="simple">377/2022</text:a></text:p>
          </table:table-cell>
          <table:table-cell table:style-name="ce9" office:value-type="string" calcext:value-type="string">
            <text:p>Alex Sandra Grossi Morett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00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tAWP-DTT0f1VJB67eyxxsRvk0AI14P0/view?usp=sharing" xlink:type="simple">378/2022</text:a></text:p>
          </table:table-cell>
          <table:table-cell table:style-name="ce9" office:value-type="string" calcext:value-type="string">
            <text:p>Andrea Kaiser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02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hpImvkFXGSreUFnTU49vaW3aJvRRx6s/view?usp=sharing" xlink:type="simple">381/2022</text:a></text:p>
          </table:table-cell>
          <table:table-cell table:style-name="ce9" office:value-type="string" calcext:value-type="string">
            <text:p>CARLOS AFONSO SULPICI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04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Vx8PCXLjdNbFg0fkW2-pqVsDDvNiAsz/view?usp=sharing" xlink:type="simple">382/2022</text:a></text:p>
          </table:table-cell>
          <table:table-cell table:style-name="ce9" office:value-type="string" calcext:value-type="string">
            <text:p>Cecília Teresa Guid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19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GTfnx3h0rwCidMYd49nDRdknWdCkEGA/view?usp=sharing" xlink:type="simple">384/2022</text:a></text:p>
          </table:table-cell>
          <table:table-cell table:style-name="ce10" office:value-type="string" calcext:value-type="string">
            <text:p>Cristina Rapp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07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DnSJaBAvhD-D3xDSdSCkN4vhD_Hje_h/view?usp=sharing" xlink:type="simple">383/2022</text:a></text:p>
          </table:table-cell>
          <table:table-cell table:style-name="ce9" office:value-type="string" calcext:value-type="string">
            <text:p>Clarissa da Costa Cabral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06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14s-d8ToxyyivIsLeeR6CNFCMXhV5j9y/view?usp=sharing" xlink:type="simple">386/2022</text:a></text:p>
          </table:table-cell>
          <table:table-cell table:style-name="ce9" office:value-type="string" calcext:value-type="string">
            <text:p>DANIEL AUGUSTO SEVERINO DE MATO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09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Pttx0lK4hlaxp34ouBUwT4vfaQVkY65/view?usp=sharing" xlink:type="simple">387/2022</text:a></text:p>
          </table:table-cell>
          <table:table-cell table:style-name="ce9" office:value-type="string" calcext:value-type="string">
            <text:p>DANIEL DOS SANTOS GONÇALV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10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b9tEbOussNcyqXy_KbVCYxasOiV1dS-/view?usp=sharing" xlink:type="simple">102 (SMC/CAF/SCA/PG</text:a></text:p>
          </table:table-cell>
          <table:table-cell table:style-name="ce9" office:value-type="string" calcext:value-type="string">
            <text:p>THANKS PRODUÇÕES E EVENTOS EIRELI</text:p>
          </table:table-cell>
          <table:table-cell table:style-name="ce9" office:value-type="string" calcext:value-type="string">
            <text:p>Intervenção Artística - Guine - A Chegada dos Reis Magos - Uma Releitura do Teatro de Greccio - FNSP.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date" office:date-value="2023-02-08" calcext:value-type="date">
            <text:p>08/02/2023</text:p>
          </table:table-cell>
          <table:table-cell table:style-name="ce14"/>
          <table:table-cell table:style-name="ce17" office:value-type="currency" office:currency="R$ " office:value="580000" calcext:value-type="currency">
            <text:p>R$ 58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3069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xGLkVV2tXCZsK240zZOC5OvloeqCwf2/view?usp=sharing" xlink:type="simple">001/SMC-G/2023</text:a></text:p>
          </table:table-cell>
          <table:table-cell table:style-name="ce9" office:value-type="string" calcext:value-type="string">
            <text:p>MLC LOCAÇÕES, PRODUÇÕES E EVENTOS EIRELI – ME</text:p>
          </table:table-cell>
          <table:table-cell table:style-name="ce9" office:value-type="string" calcext:value-type="string">
            <text:p>Contratação de empresa especializada em sonorização e sua operacionalização (mão de obra), com fornecimento (locação) de equipamentos necessários para este fim, para os eventos realizados no Centro Cultural da Cidade de São Paulo – CCSP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580000" calcext:value-type="currency">
            <text:p>R$ 2,580,0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1/0018998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BOYa3Hy16wMYJ3ZVBKdh9LGSv5pGX9s/view?usp=sharing" xlink:type="simple">388/2022</text:a></text:p>
          </table:table-cell>
          <table:table-cell table:style-name="ce9" office:value-type="string" calcext:value-type="string">
            <text:p>Daniel Murray Santana de Vasconcelo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11-7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3zZNGI6sF2xacnCKAiwhdA-1LasrkDZ/view?usp=sharing" xlink:type="simple">389/2022</text:a></text:p>
          </table:table-cell>
          <table:table-cell table:style-name="ce9" office:value-type="string" calcext:value-type="string">
            <text:p>Daniel Sales D'Alcantara Pereir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12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YZsBpZYdwFmKSRKV9114kTvpK4AH8Zl/view?usp=sharing" xlink:type="simple">391/2022</text:a></text:p>
          </table:table-cell>
          <table:table-cell table:style-name="ce9" office:value-type="string" calcext:value-type="string">
            <text:p>Edna Maria Alves de Oliveir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16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pDzr8pHphY2Oxd5IN9LbcAL9VssDM15/view?usp=sharing" xlink:type="simple">396/2022</text:a></text:p>
          </table:table-cell>
          <table:table-cell table:style-name="ce9" office:value-type="string" calcext:value-type="string">
            <text:p>Everton Gloeden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19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JQkXYRkwjlsGWn0UISAyjjKdIxOTvph/view?usp=sharing" xlink:type="simple">398/2022</text:a></text:p>
          </table:table-cell>
          <table:table-cell table:style-name="ce9" office:value-type="string" calcext:value-type="string">
            <text:p>Fernando Pereira Binder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20-6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U7UiDKRPycXug3kv5FYCJi_U6891oHB/view?usp=sharing" xlink:type="simple">399/2022</text:a></text:p>
          </table:table-cell>
          <table:table-cell table:style-name="ce9" office:value-type="string" calcext:value-type="string">
            <text:p>Fernando Tomimur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21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Ct-T7XCyV185hUItIDK0dbsSKnduOpR/view?usp=sharing" xlink:type="simple">400/2022</text:a></text:p>
          </table:table-cell>
          <table:table-cell table:style-name="ce9" office:value-type="string" calcext:value-type="string">
            <text:p>Fernando Turconi Cordell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22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3HqUhyeCKpAsTomiwW8zESeChAJHAGs/view?usp=sharing" xlink:type="simple">402/2022</text:a></text:p>
          </table:table-cell>
          <table:table-cell table:style-name="ce9" office:value-type="string" calcext:value-type="string">
            <text:p>Gabriel Cristian Gorun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23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nYv37Ah148FkL_qEO320UREnbpscG2a/view?usp=sharing" xlink:type="simple">404/2022</text:a></text:p>
          </table:table-cell>
          <table:table-cell table:style-name="ce9" office:value-type="string" calcext:value-type="string">
            <text:p>Gustavo Lange Font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26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l4K-GfTAO6SQf33cXWh1uOfERTvTKZi/view?usp=sharing" xlink:type="simple">405/2022</text:a></text:p>
          </table:table-cell>
          <table:table-cell table:style-name="ce9" office:value-type="string" calcext:value-type="string">
            <text:p>Hélcio de Latorre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1" calcext:value-type="date">
            <text:p>11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27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QBHJeCBXY1b2GxjVWJtMiMgsiL2eGey/view?usp=sharing" xlink:type="simple">097 (SMC/CAF/SCA/PG)</text:a></text:p>
          </table:table-cell>
          <table:table-cell table:style-name="ce9" office:value-type="string" calcext:value-type="string">
            <text:p>CONSTELLATION PUBLICIDADE DIGITAL LTDA</text:p>
          </table:table-cell>
          <table:table-cell table:style-name="ce9" office:value-type="string" calcext:value-type="string">
            <text:p>Espetáculo Musical / Show - Xamã - Xamã - Reveillon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300000" calcext:value-type="currency">
            <text:p>R$ 30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2709-9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eTcbr0bUyMFb740QCQAHifkOfz2PjFa/view?usp=sharing" xlink:type="simple">007/SMC-G/2019</text:a></text:p>
          </table:table-cell>
          <table:table-cell table:style-name="ce9" office:value-type="string" calcext:value-type="string">
            <text:p>MLC LOCAÇÕES , PRODUÇÕES E EVENTOS EIRELI – ME</text:p>
          </table:table-cell>
          <table:table-cell table:style-name="ce9" office:value-type="string" calcext:value-type="string">
            <text:p>Contratação de empresa especializada em sonorização e sua operacionalização, com</text:p>
            <text:p>fornecimento de equipamentos necessários para este fim, para o Centro Cultural</text:p>
            <text:p>Municipal da Penha - CCP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536852.37" calcext:value-type="currency">
            <text:p>R$ 536,852.37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8/0009572-7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tY3zMBWqPSlHQu0gMxKJml7ny3BdLA-/view?usp=sharing" xlink:type="simple">406/2022</text:a></text:p>
          </table:table-cell>
          <table:table-cell table:style-name="ce9" office:value-type="string" calcext:value-type="string">
            <text:p>Hélcio Muller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28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Q-OIumghZE9_xGOC83hJ6sZ0zHK5K46/view?usp=sharing" xlink:type="simple">408/2022</text:a></text:p>
          </table:table-cell>
          <table:table-cell table:style-name="ce9" office:value-type="string" calcext:value-type="string">
            <text:p>Heloisa Torres Meirell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22560" calcext:value-type="currency">
            <text:p>R$ 22,56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30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P-fggF9L2EnKEaHJJ5AJ2Wh3TDtXC-M/view?usp=sharing" xlink:type="simple">411/2022</text:a></text:p>
          </table:table-cell>
          <table:table-cell table:style-name="ce9" office:value-type="string" calcext:value-type="string">
            <text:p>Joel Gisiger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32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kGR2DEv1iTmNN63akNIaSsXE25fSc8v/view?usp=sharing" xlink:type="simple">413/2022</text:a></text:p>
          </table:table-cell>
          <table:table-cell table:style-name="ce9" office:value-type="string" calcext:value-type="string">
            <text:p>José Ananias Souza Lop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34-6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9b0muLW0O0ST-xvnjktBHQCaYxfFOO9/view?usp=sharing" xlink:type="simple">415/2022</text:a></text:p>
          </table:table-cell>
          <table:table-cell table:style-name="ce9" office:value-type="string" calcext:value-type="string">
            <text:p>José Roberto Silv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21000" calcext:value-type="currency">
            <text:p>R$ 21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37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R7R81GUsDrrlYp5LjkPJJ0-kDHa-RX9/view?usp=sharing" xlink:type="simple">417/2022</text:a></text:p>
          </table:table-cell>
          <table:table-cell table:style-name="ce9" office:value-type="string" calcext:value-type="string">
            <text:p>Juliano Brito Kerber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38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mWapVBeScYHvYTEZHu8f-FHbGBbRHZK/view?usp=sharing" xlink:type="simple">418/2022</text:a></text:p>
          </table:table-cell>
          <table:table-cell table:style-name="ce9" office:value-type="string" calcext:value-type="string">
            <text:p>Juliano Buos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39-7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HU03_Q7cdDh9YGTdhwo4l6EegWVu_ei/view?usp=sharing" xlink:type="simple">419/2022</text:a></text:p>
          </table:table-cell>
          <table:table-cell table:style-name="ce9" office:value-type="string" calcext:value-type="string">
            <text:p>Keila Cristina Buen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19740" calcext:value-type="currency">
            <text:p>R$ 19,74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40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T00aniL6YChvAIb9nX8hxCbje_UitVC/view?usp=sharing" xlink:type="simple">423/2022</text:a></text:p>
          </table:table-cell>
          <table:table-cell table:style-name="ce9" office:value-type="string" calcext:value-type="string">
            <text:p>Luiz Ricardo Serralheir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19740" calcext:value-type="currency">
            <text:p>R$ 19,74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43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iuINngMybjj-jROn6G03yhEdccExvnh/view?usp=sharing" xlink:type="simple">425/2022</text:a></text:p>
          </table:table-cell>
          <table:table-cell table:style-name="ce9" office:value-type="string" calcext:value-type="string">
            <text:p>Mara Silvia Fasanella Cimin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45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m6P3TJmYgeRNLsVFQtDrZFO5WuTbi_e/view?usp=sharing" xlink:type="simple">007/SMC-G/2023</text:a></text:p>
          </table:table-cell>
          <table:table-cell table:style-name="ce9" office:value-type="string" calcext:value-type="string">
            <text:p>VRV SISTEMAS CENTRAIS DE AR CONDIC. EIRELI-EPP</text:p>
          </table:table-cell>
          <table:table-cell table:style-name="ce9" office:value-type="string" calcext:value-type="string">
            <text:p>Contratação de empresa especializada para prestação de serviços continuados de</text:p>
            <text:p>manutenção preventiva e corretiva de ar condicionado por sistema VRF (Fluxo de Refrigerante</text:p>
            <text:p>Variável), Multi Split Hi Wall e Cassete, assistência técnica preliminar para consertos, reparos e</text:p>
            <text:p>reposições, emissão de Plano de Manutenção, Operação e Controle (PMOC), pelo período de</text:p>
            <text:p>12 (doze) meses, sendo as visitas preventivas mensais e as corretivas quando solicitado,</text:p>
            <text:p>incluindo o fornecimento total de peças, para aparelhos instalados nas unidades da Secretaria</text:p>
            <text:p>Municipal da Cultura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486999.39" calcext:value-type="currency">
            <text:p>R$ 486,999.39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7308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aiXs7gLb_NFPwP8hOy330e-2bqS41L9/view?usp=sharing" xlink:type="simple">005/SMC-G/2023</text:a></text:p>
          </table:table-cell>
          <table:table-cell table:style-name="ce9" office:value-type="string" calcext:value-type="string">
            <text:p>KVL REFRIGERAÇÃO E CLIMATIZAÇÃO EIRELI</text:p>
          </table:table-cell>
          <table:table-cell table:style-name="ce9" office:value-type="string" calcext:value-type="string">
            <text:p>Contratação de empresa especializada para prestação de serviços continuados de</text:p>
            <text:p>manutenção preventiva e corretiva de ar condicionado por sistema VRF (Fluxo de Refrigerante</text:p>
            <text:p>Variável), Multi Split Hi Wall e Cassete, assistência técnica preliminar para consertos, reparos e</text:p>
            <text:p>reposições, emissão de Plano de Manutenção, Operação e Controle (PMOC), pelo período de</text:p>
            <text:p>12 (doze) meses, sendo as visitas preventivas mensais e as corretivas quando solicitado,</text:p>
            <text:p>incluindo o fornecimento total de peças, para aparelhos instalados nas unidades da Secretaria</text:p>
            <text:p>Municipal da Cultura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00097" calcext:value-type="currency">
            <text:p>R$ 200,097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7308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CXbwIq1Tnap7vqrkwYFZTOYg-PKhb8v/view?usp=sharing" xlink:type="simple">006/SMC-G/2023</text:a></text:p>
          </table:table-cell>
          <table:table-cell table:style-name="ce9" office:value-type="string" calcext:value-type="string">
            <text:p>ALEXANDRE RIOS MACIEL-ME</text:p>
          </table:table-cell>
          <table:table-cell table:style-name="ce9" office:value-type="string" calcext:value-type="string">
            <text:p>Contratação de empresa especializada para prestação de serviços continuados de</text:p>
            <text:p>manutenção preventiva e corretiva de ar condicionado por sistema VRF (Fluxo de Refrigerante</text:p>
            <text:p>Variável), Multi Split Hi Wall e Cassete, assistência técnica preliminar para consertos, reparos e</text:p>
            <text:p>reposições, emissão de Plano de Manutenção, Operação e Controle (PMOC), pelo período de</text:p>
            <text:p>12 (doze) meses, sendo as visitas preventivas mensais e as corretivas quando solicitado,</text:p>
            <text:p>incluindo o fornecimento total de peças, para aparelhos instalados nas unidades da Secretaria</text:p>
            <text:p>Municipal da Cultura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145133.64" calcext:value-type="currency">
            <text:p>R$ 145,133.64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7308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zY62fU2Cp8JyGPEXNE4mJlUnOHDUQdx/view?usp=sharing" xlink:type="simple">428/2022</text:a></text:p>
          </table:table-cell>
          <table:table-cell table:style-name="ce9" office:value-type="string" calcext:value-type="string">
            <text:p>Márcio Souza Gom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47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X8HUhfiv44_wg3CwzDE7JyOLrrlKhoL/view?usp=sharing" xlink:type="simple">432/2022</text:a></text:p>
          </table:table-cell>
          <table:table-cell table:style-name="ce9" office:value-type="string" calcext:value-type="string">
            <text:p>Maria Aparecida Gomes Machad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50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-GCyZd3s9QoysguaN2CmAM7AwWjD19A/view?usp=sharing" xlink:type="simple">433/2022</text:a></text:p>
          </table:table-cell>
          <table:table-cell table:style-name="ce9" office:value-type="string" calcext:value-type="string">
            <text:p>Maria Emília de Carvalho Moura Campo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51-6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1uzWN1JFtkWkIKrbBMDjSoYT7MZrmrK/view?usp=sharing" xlink:type="simple">434/2022</text:a></text:p>
          </table:table-cell>
          <table:table-cell table:style-name="ce9" office:value-type="string" calcext:value-type="string">
            <text:p>Maria Lucia da Cunha Waldow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52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RfmE-DS1BeyLiCBLwZ2RyrBTm0YrV-2/view?usp=sharing" xlink:type="simple">435/2022</text:a></text:p>
          </table:table-cell>
          <table:table-cell table:style-name="ce9" office:value-type="string" calcext:value-type="string">
            <text:p>Marilia Vargas da Cost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2560" calcext:value-type="currency">
            <text:p>R$ 22,56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53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7jWT2rntXT9bAsetYo2GTf2kGaTb-1A/view?usp=sharing" xlink:type="simple">436/2022</text:a></text:p>
          </table:table-cell>
          <table:table-cell table:style-name="ce9" office:value-type="string" calcext:value-type="string">
            <text:p>Marisa Rosana Lacorte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54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4sPnkF4FgID3w8bEiMZyoFIKrWkIa5m/view?usp=sharing" xlink:type="simple">437/2022</text:a></text:p>
          </table:table-cell>
          <table:table-cell table:style-name="ce9" office:value-type="string" calcext:value-type="string">
            <text:p>Marizilda Hein Ribeir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19740" calcext:value-type="currency">
            <text:p>R$ 19,74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55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3m0zDItf7w8emTK4JJXhSgMpxsifGaZ/view?usp=sharing" xlink:type="simple">430/2022</text:a></text:p>
          </table:table-cell>
          <table:table-cell table:style-name="ce9" office:value-type="string" calcext:value-type="string">
            <text:p>Marco Antônio Brucol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48-6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zTYycOvN36E9_GnWV5J_dire9qE6uVB/view?usp=sharing" xlink:type="simple">431/2022</text:a></text:p>
          </table:table-cell>
          <table:table-cell table:style-name="ce9" office:value-type="string" calcext:value-type="string">
            <text:p>Margarida Tamaki Fukud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49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DSaKHtxXH9BZdkLvIumRpPnMmx-vM89/view?usp=sharing" xlink:type="simple">426/2022</text:a></text:p>
          </table:table-cell>
          <table:table-cell table:style-name="ce9" office:value-type="string" calcext:value-type="string">
            <text:p>Márcia Miyuki Uhlemann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46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sywEOHWlTTT5Cd4sqTOJFc3zxz2KSEn/view?usp=sharing" xlink:type="simple">105 (SMC/CAF/SCA/PG)</text:a></text:p>
          </table:table-cell>
          <table:table-cell table:style-name="ce9" office:value-type="string" calcext:value-type="string">
            <text:p>GUINE EVENTOS LTDA</text:p>
          </table:table-cell>
          <table:table-cell table:style-name="ce9" office:value-type="string" calcext:value-type="string">
            <text:p>Intervenção Visual - Movie Track Fun - Cine Ponte SP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1650000" calcext:value-type="currency">
            <text:p>R$ 1,65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2/0033222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DtMcWs9IJMoO5WvSoMWfWxkceHICiZq/view?usp=sharing" xlink:type="simple">050/SMC-G/2022</text:a></text:p>
          </table:table-cell>
          <table:table-cell table:style-name="ce9" office:value-type="string" calcext:value-type="string">
            <text:p>PILAR ECOTEC AMBIENTAL LTDA EPP</text:p>
          </table:table-cell>
          <table:table-cell table:style-name="ce9" office:value-type="string" calcext:value-type="string">
            <text:p>Locação de banheiro químico para o Memorial dos Aflitos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97816.35" calcext:value-type="currency">
            <text:p>R$ 97,816.35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24407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5_I-aP62nwxCGjaKWRcVcwmQQiRunE05/view?usp=sharing" xlink:type="simple">null</text:a></text:p>
          </table:table-cell>
          <table:table-cell table:style-name="ce9" office:value-type="string" calcext:value-type="string">
            <text:p>MALBORK SERVIÇOS DE VIGILÂNCIA E SEGURANÇA EIRELLI</text:p>
          </table:table-cell>
          <table:table-cell table:style-name="ce9" office:value-type="string" calcext:value-type="string">
            <text:p>Contratação de empresa especializada em serviço de vigilância e segurança patrimonial desarmada, a serem prestados exclusivamente em áreas desapropriadas por razões de interesse público, realizados no Memorial dos Aflitos.</text:p>
          </table:table-cell>
          <table:table-cell table:style-name="ce11" office:value-type="float" office:value="365" calcext:value-type="float">
            <text:p>365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5"/>
          <table:table-cell table:style-name="ce17" office:value-type="currency" office:currency="R$ " office:value="541951.2" calcext:value-type="currency">
            <text:p>R$ 541,951.20</text:p>
          </table:table-cell>
          <table:table-cell table:style-name="ce9" office:value-type="string" calcext:value-type="string">
            <text:p>COMPRA POR ATA DE REGISTRO DE PREÇO</text:p>
          </table:table-cell>
          <table:table-cell table:style-name="ce9" office:value-type="string" calcext:value-type="string">
            <text:p>6025.2022/0024399-5</text:p>
          </table:table-cell>
          <table:table-cell table:style-name="ce9" office:value-type="string" calcext:value-type="string">
            <text:p>EXTRATO DE COMPRA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9-C-nddHwuNYY9juONlQxePe_-ZQmcn/view?usp=sharing" xlink:type="simple">439/2022</text:a></text:p>
          </table:table-cell>
          <table:table-cell table:style-name="ce9" office:value-type="string" calcext:value-type="string">
            <text:p>Matheus Gentile Bitond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2560" calcext:value-type="currency">
            <text:p>R$ 22,56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57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bKLZCxZf5_uyOH-RAyqokK2bmoHRCpQ/view?usp=sharing" xlink:type="simple">440/2022</text:a></text:p>
          </table:table-cell>
          <table:table-cell table:style-name="ce9" office:value-type="string" calcext:value-type="string">
            <text:p>Maurício de Souza Robert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59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bgknsRZoyIK7EbuQmqHLh2vrI4Nkk36/view?usp=sharing" xlink:type="simple">444/2022</text:a></text:p>
          </table:table-cell>
          <table:table-cell table:style-name="ce9" office:value-type="string" calcext:value-type="string">
            <text:p>Nikolay Alipiev Genov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62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1VEL-FwOKiVDX6lh1BYdeD9DXexQ4VZF/view?usp=sharing" xlink:type="simple">445/2022</text:a></text:p>
          </table:table-cell>
          <table:table-cell table:style-name="ce9" office:value-type="string" calcext:value-type="string">
            <text:p>Paulo Roberto Porto Alegre Soar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64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aEiUPfEGDH2diDJZWnWF44SbuuZQ8qG/view?usp=sharing" xlink:type="simple">448/2022</text:a></text:p>
          </table:table-cell>
          <table:table-cell table:style-name="ce9" office:value-type="string" calcext:value-type="string">
            <text:p>Ricardo Farã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66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8E2c-oBGcRnym9MsPzsfZu15b-0DGc5/view?usp=sharing" xlink:type="simple">449/2022</text:a></text:p>
          </table:table-cell>
          <table:table-cell table:style-name="ce9" office:value-type="string" calcext:value-type="string">
            <text:p>Ricardo Takahash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67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1X0_Bznybgv6VWiiE01oIiEYJ8fzt4Ba/view?usp=sharing" xlink:type="simple">450/2022</text:a></text:p>
          </table:table-cell>
          <table:table-cell table:style-name="ce9" office:value-type="string" calcext:value-type="string">
            <text:p>Roberto Dante Cavalheiro Filh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68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FlwJuxA98RqeXZOBhpb-i4w9WnPgu1q/view?usp=sharing" xlink:type="simple">451/2022</text:a></text:p>
          </table:table-cell>
          <table:table-cell table:style-name="ce9" office:value-type="string" calcext:value-type="string">
            <text:p>Rogério Zerlotti Wolf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69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2fZobYkbKZHWtv102QaUMojJm_Vvg8z/view?usp=sharing" xlink:type="simple">452/2022</text:a></text:p>
          </table:table-cell>
          <table:table-cell table:style-name="ce9" office:value-type="string" calcext:value-type="string">
            <text:p>Samuel Andrade Pompe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71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Wlg4sOf6Mbuii14C8p5q5yp_l_OksUF/view?usp=sharing" xlink:type="simple">453/2022</text:a></text:p>
          </table:table-cell>
          <table:table-cell table:style-name="ce9" office:value-type="string" calcext:value-type="string">
            <text:p>Scheilla Regina Glaser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72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t5gmOSWl8NVSm-uWAEtDwpSTDFzVFFG/view?usp=sharing" xlink:type="simple">034/SMC-G/2020</text:a></text:p>
          </table:table-cell>
          <table:table-cell table:style-name="ce9" office:value-type="string" calcext:value-type="string">
            <text:p>TELEFÔNICA BRASIL S.A.</text:p>
          </table:table-cell>
          <table:table-cell table:style-name="ce9" office:value-type="string" calcext:value-type="string">
            <text:p>Contratação de prestação de serviço telefônico fixo comutado (STFC) por meio de entroncamentos digitais e serviços se discagem direta a ramal (DDR), por meio da Ata de RP 008/SG-COBES/2019, para atender a demanda da Secretaria Municipal de Cultura - HERMEROTECA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2831.25" calcext:value-type="currency">
            <text:p>R$ 2,831.25</text:p>
          </table:table-cell>
          <table:table-cell table:style-name="ce9" office:value-type="string" calcext:value-type="string">
            <text:p>COMPRA POR ATA DE REGISTRO DE PREÇO</text:p>
          </table:table-cell>
          <table:table-cell table:style-name="ce9" office:value-type="string" calcext:value-type="string">
            <text:p>6025.2020/0013171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GhAXaK2OsLGQo9UnR3SZFKb_PY-s52_/view?usp=sharing" xlink:type="simple">014/SMC-G/2021</text:a></text:p>
          </table:table-cell>
          <table:table-cell table:style-name="ce9" office:value-type="string" calcext:value-type="string">
            <text:p>CENTRO DE INTEGRAÇÃO EMPRESA ESCOLA - CIEE</text:p>
          </table:table-cell>
          <table:table-cell table:style-name="ce9" office:value-type="string" calcext:value-type="string">
            <text:p>Contratação de empresa para administração de Programa de Estágios na Secretaria Municipal de Cultura, por meio de acionamento da Ata de Registros de Preços 001/SEGES-COBES/2021.</text:p>
          </table:table-cell>
          <table:table-cell table:style-name="ce11"/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1913170.17" calcext:value-type="currency">
            <text:p>R$ 1,913,170.17</text:p>
          </table:table-cell>
          <table:table-cell table:style-name="ce9" office:value-type="string" calcext:value-type="string">
            <text:p>COMPRA POR ATA DE REGISTRO DE PREÇO</text:p>
          </table:table-cell>
          <table:table-cell table:style-name="ce9" office:value-type="string" calcext:value-type="string">
            <text:p>6025.2021/0012453-6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OS3r8-d1ZD3E-bKeknReYiAEPFBTmLU/view?usp=sharing" xlink:type="simple">043/SMC-G/2020</text:a></text:p>
          </table:table-cell>
          <table:table-cell table:style-name="ce9" office:value-type="string" calcext:value-type="string">
            <text:p>SENSU LTDA</text:p>
          </table:table-cell>
          <table:table-cell table:style-name="ce9" office:value-type="string" calcext:value-type="string">
            <text:p>Contratação de empresa especializada para locação de sistema de monitoramento de</text:p>
            <text:p>Temperatura e Umidade Relativa do Ar para os dois edifícios da Biblioteca Municipal</text:p>
            <text:p>Mário de Andrade – BMA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4"/>
          <table:table-cell table:style-name="ce17" office:value-type="currency" office:currency="R$ " office:value="36000" calcext:value-type="currency">
            <text:p>R$ 36,0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0/0008805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vkTnRlszrpmQgArIK86FgWoM7-O4wBZ/view?usp=sharing" xlink:type="simple">052/SMC-G/2022</text:a></text:p>
          </table:table-cell>
          <table:table-cell table:style-name="ce9" office:value-type="string" calcext:value-type="string">
            <text:p>Machado &amp; Novaes Profiss. da Informação S/S LTDA</text:p>
          </table:table-cell>
          <table:table-cell table:style-name="ce9" office:value-type="string" calcext:value-type="string">
            <text:p>Contratação de empresa da área de restauro, conservação e documentação museológica de obras de arte, para realização de serviços especializados de tratamento de objetos museológicos de valor cultural, histórico, patrimonial e musealizados.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70000" calcext:value-type="currency">
            <text:p>R$ 170,0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1/0021592-2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xvJ0CFdwoL2SoWPOE9rb4hy74R-JWvN/view?usp=sharing" xlink:type="simple">053/SMC-G/2022</text:a></text:p>
          </table:table-cell>
          <table:table-cell table:style-name="ce9" office:value-type="string" calcext:value-type="string">
            <text:p>RV SPORTS ENGENHARIA &amp; SERVIÇOS LTDA - ME</text:p>
          </table:table-cell>
          <table:table-cell table:style-name="ce9" office:value-type="string" calcext:value-type="string">
            <text:p>Contratação de empresa especializada na prestação de serviços de informatização e gerenciamento da bilheteria do Centro Cultural da Cidade de São Paulo - CCSP, com serviços de emissão, venda e distribuição de ingressos de espetáculos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242533.16" calcext:value-type="currency">
            <text:p>R$ 1,242,533.16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9/0010505-8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oGlsF4n7LFwbkP40jxVRUVvjxgRLnZV/view?usp=sharing" xlink:type="simple">455/2022</text:a></text:p>
          </table:table-cell>
          <table:table-cell table:style-name="ce9" office:value-type="string" calcext:value-type="string">
            <text:p>Tiago Cavalheiro Mantovani Gat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73-7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o_4qxn5iQwKDLK6wMeV0NLoVYTaccvx/view?usp=sharing" xlink:type="simple">456/2022</text:a></text:p>
          </table:table-cell>
          <table:table-cell table:style-name="ce9" office:value-type="string" calcext:value-type="string">
            <text:p>Wilson Duarte Rezende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75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-aXVQ6loxvgszgwBdAouNy3qUzzuImX/view?usp=sharing" xlink:type="simple">454/2022</text:a></text:p>
          </table:table-cell>
          <table:table-cell table:style-name="ce9" office:value-type="string" calcext:value-type="string">
            <text:p>Thiago Soares Lamattin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9740" calcext:value-type="currency">
            <text:p>R$ 19,74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832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IvgKfJ6ftD3YO4RIkH7YBpc-7NRNkBA/view?usp=sharing" xlink:type="simple">401/2022</text:a></text:p>
          </table:table-cell>
          <table:table-cell table:style-name="ce9" office:value-type="string" calcext:value-type="string">
            <text:p>Francisco de Assis Formig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9740" calcext:value-type="currency">
            <text:p>R$ 19,74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837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UqARX--d92X09a6GEz48q-XHjXR3v8e/view?usp=sharing" xlink:type="simple">393/2022</text:a></text:p>
          </table:table-cell>
          <table:table-cell table:style-name="ce9" office:value-type="string" calcext:value-type="string">
            <text:p>Elizabeth Del Grande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8460" calcext:value-type="currency">
            <text:p>R$ 8,46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838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TNK-lkXHfxjNxqA1NUS8nEVIg7Ejrg9/view?usp=sharing" xlink:type="simple">002/SMC/BMA/2017</text:a></text:p>
          </table:table-cell>
          <table:table-cell table:style-name="ce9" office:value-type="string" calcext:value-type="string">
            <text:p>VERTICE OBRAS E SERVIÇOS LTDA</text:p>
          </table:table-cell>
          <table:table-cell table:style-name="ce9" office:value-type="string" calcext:value-type="string">
            <text:p>Contratação de empresa para prestação de serviços de manutenção predial, abrangendo as manutenções preventivas, corretivas e assistência técnica das instalações elétricas, hidráulicas, de telefonia interna, do sistema de detecção de combate a incêndio e de para-raios, com fornecimento estimado de peças e equipamentos, da Biblioteca Mário de Andrade e da Hemeroteca (edifício anexo da BMA) da Secretaria Municipal de Cultura, conforme especificações constantes do Anexo II deste Edital.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05654.74" calcext:value-type="currency">
            <text:p>R$ 205,654.74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7/0007033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Vtj6jMH-89msERKM7O6ANWK05_5VBxV/view?usp=sharing" xlink:type="simple">380/2022</text:a></text:p>
          </table:table-cell>
          <table:table-cell table:style-name="ce9" office:value-type="string" calcext:value-type="string">
            <text:p>Ary Yuri Ping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839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9WyhvjIpRgXA5IioZrCxBUm6M89v1tc/view?usp=sharing" xlink:type="simple">049/SMC-G/2020</text:a></text:p>
          </table:table-cell>
          <table:table-cell table:style-name="ce9" office:value-type="string" calcext:value-type="string">
            <text:p>BSG SERVIÇOS E SOLUÇÕES LTDA</text:p>
          </table:table-cell>
          <table:table-cell table:style-name="ce9" office:value-type="string" calcext:value-type="string">
            <text:p>Contratação de empresa para prestação de serviços de manutenção predial, abrangendo as manutenções preventivas, corretivas e assistência técnica das instalações elétricas, hidráulicas, de telefonia interna, do sistema de detecção, alarme e de combate a incêndio e de iluminação de emergência e de para-raios, com fornecimento estimado de peças e equipamentos, para as unidades das Casas de Cultura, Centro Cultural da Cidade de São Paulo, Coordenadoria de Centros Culturais, Teatros Distritais, EMIA, Central de Serviços no Pari e Edifício Sede da Secretaria Municipal de Cultura.</text:p>
          </table:table-cell>
          <table:table-cell table:style-name="ce11" office:value-type="float" office:value="300" calcext:value-type="float">
            <text:p>30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914318.71" calcext:value-type="currency">
            <text:p>R$ 1,914,318.71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7/0005182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NzBEVSvaCA-gUcOOMoqVj76wSur-IXs/view?usp=sharing" xlink:type="simple">063/ SMC-G/2019</text:a></text:p>
          </table:table-cell>
          <table:table-cell table:style-name="ce9" office:value-type="string" calcext:value-type="string">
            <text:p>GREENLIFE JARDINS E ÁREAS VERDES LTDA EPP</text:p>
          </table:table-cell>
          <table:table-cell table:style-name="ce9" office:value-type="string" calcext:value-type="string">
            <text:p>contratação de empresa especializada em serviços de manutenção e conservação dos jardins existentes nas dependências e ao redor da Biblioteca Municipal Mário de Andrade – BMA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30579.4" calcext:value-type="currency">
            <text:p>R$ 130,579.4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9/0010619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7na5kgcDW655KZPlxO_2kxnj57pxTYy/view?usp=sharing" xlink:type="simple">390/2022</text:a></text:p>
          </table:table-cell>
          <table:table-cell table:style-name="ce9" office:value-type="string" calcext:value-type="string">
            <text:p>Dario Sotelo Calv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0/0000247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ht81UsNNWl3-0OShOfWBBMBNI3ilX0s/view?usp=sharing" xlink:type="simple">385/2022</text:a></text:p>
          </table:table-cell>
          <table:table-cell table:style-name="ce9" office:value-type="string" calcext:value-type="string">
            <text:p>Daniel Andres Cornej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0/0000248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yJmkaAMHPRdzYDGxOOjpm70fdLrjXd7/view?usp=sharing" xlink:type="simple">424/2022</text:a></text:p>
          </table:table-cell>
          <table:table-cell table:style-name="ce9" office:value-type="string" calcext:value-type="string">
            <text:p>Maíra de Barros Ferreir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0/0000249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I9atVlrmJfVeBdp8PaT50cj9XcUB7BG/view?usp=sharing" xlink:type="simple">447/2022</text:a></text:p>
          </table:table-cell>
          <table:table-cell table:style-name="ce9" office:value-type="string" calcext:value-type="string">
            <text:p>Regina Hiromi Kinj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0/0000250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nMl0qcVYc0mLNuyB5UDdffTEMEbPl44/view?usp=sharing" xlink:type="simple">019/SMC-G/2017</text:a></text:p>
          </table:table-cell>
          <table:table-cell table:style-name="ce9" office:value-type="string" calcext:value-type="string">
            <text:p>MRO SERVIÇOS EIRELI – EPP</text:p>
          </table:table-cell>
          <table:table-cell table:style-name="ce9" office:value-type="string" calcext:value-type="string">
            <text:p>Contratação de empresa para prestação dos serviços de manutenção predial,</text:p>
            <text:p>abrangendo a manutenção preventiva, corretiva e assistência técnica de todos os</text:p>
            <text:p>elementos construtivos dos imóveis (coberturas, estruturas, revestimentos,</text:p>
            <text:p>esquadrias, pisos, pintura, madeiras, alvenarias, gradis e fechamentos externos,</text:p>
            <text:p>etc.), das Instalações Elétricas, Hidráulicas, de Telefonia Interna e de Gás Encanado,</text:p>
            <text:p>do Sistema de Detecção e Central de Alarmes, de Combate a Incêndio, de</text:p>
            <text:p>Emergência e de Para-raios das Unidades pertencentes à Coordenadoria do Sistema</text:p>
            <text:p>Municipal de Bibliotecas - CSMB e sua Oficina desta Secretaria Municipal de Cultura.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497737.02" calcext:value-type="currency">
            <text:p>R$ 497,737.02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7/0007100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_FJhRtIkX_t2aOVa3X7GSTfbEiv_KjS/view?usp=sharing" xlink:type="simple">395/2022</text:a></text:p>
          </table:table-cell>
          <table:table-cell table:style-name="ce9" office:value-type="string" calcext:value-type="string">
            <text:p>Erica Hindriskon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1/0000217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oyb4zinwyGH9q_PvJQG3DJ9WoblIq9s/view?usp=sharing" xlink:type="simple">394/2022</text:a></text:p>
          </table:table-cell>
          <table:table-cell table:style-name="ce9" office:value-type="string" calcext:value-type="string">
            <text:p>Emiliano Patarra</text:p>
          </table:table-cell>
          <table:table-cell table:style-name="ce9" office:value-type="string" calcext:value-type="string">
            <text:p>Contratação de serviços profissionais de natureza artística de coordenador artístico para a Escola de Música de São Paulo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67200" calcext:value-type="currency">
            <text:p>R$ 67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1/0000220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c1dwsSXiqPbPfwfGod5vzvzBBYGTQMv/view?usp=sharing" xlink:type="simple">403/2022</text:a></text:p>
          </table:table-cell>
          <table:table-cell table:style-name="ce9" office:value-type="string" calcext:value-type="string">
            <text:p>Guilherme Amorim Roch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1/0000537-7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YZg6jQg_HaXxolep5oOZUG7wqwQmb7p/view?usp=sharing" xlink:type="simple">429/2022</text:a></text:p>
          </table:table-cell>
          <table:table-cell table:style-name="ce9" office:value-type="string" calcext:value-type="string">
            <text:p>Marcelo Ferreira Gomes Melo e Silv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1/0000538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gsFZmrV6Xeau0_MZqc3UISVj0QWAv0a/view?usp=sharing" xlink:type="simple">446/2022</text:a></text:p>
          </table:table-cell>
          <table:table-cell table:style-name="ce9" office:value-type="string" calcext:value-type="string">
            <text:p>Peter Hemsley App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19740" calcext:value-type="currency">
            <text:p>R$ 19,74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1/0000539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oUUsZgw23FnBBRFhEcSlouSK3fK-ui9/view?usp=sharing" xlink:type="simple">397/2022</text:a></text:p>
          </table:table-cell>
          <table:table-cell table:style-name="ce9" office:value-type="string" calcext:value-type="string">
            <text:p>Felipe Antonio Bernard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22560" calcext:value-type="currency">
            <text:p>R$ 22,56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051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JRQnXKsTg-1WDR95y-AhhRMDvTV3Ux9/view?usp=sharing" xlink:type="simple">443/2022</text:a></text:p>
          </table:table-cell>
          <table:table-cell table:style-name="ce9" office:value-type="string" calcext:value-type="string">
            <text:p>Natália Eugenia Sanchez Escamez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22560" calcext:value-type="currency">
            <text:p>R$ 22,56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053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REkvffko0Qralve9MWQCfphGglCBw5W/view?usp=sharing" xlink:type="simple">422/2022</text:a></text:p>
          </table:table-cell>
          <table:table-cell table:style-name="ce9" office:value-type="string" calcext:value-type="string">
            <text:p>Luciano Capeletti Silvant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21000" calcext:value-type="currency">
            <text:p>R$ 21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107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-8R7svF-pR99C9VdvzPPWclvwQx3HQD/view?usp=sharing" xlink:type="simple">379/2022</text:a></text:p>
          </table:table-cell>
          <table:table-cell table:style-name="ce9" office:value-type="string" calcext:value-type="string">
            <text:p>Antonio Alessandro de Souz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320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ZhcgF-pyYSCykyX-sURgdNVbs_xTVZ_/view?usp=sharing" xlink:type="simple">438/2022</text:a></text:p>
          </table:table-cell>
          <table:table-cell table:style-name="ce9" office:value-type="string" calcext:value-type="string">
            <text:p>Marta Maria Vidigal Barbosa de Almeid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321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3WxkYMdmGAGTPL6HvWF_llevBLQqFjP/view?usp=sharing" xlink:type="simple">442/2022</text:a></text:p>
          </table:table-cell>
          <table:table-cell table:style-name="ce9" office:value-type="string" calcext:value-type="string">
            <text:p>Nancy Jesus dos Santo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343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ADZL1Pf0o71L38xUqQvi2ttIITG0--B/view?usp=sharing" xlink:type="simple">427/2022</text:a></text:p>
          </table:table-cell>
          <table:table-cell table:style-name="ce9" office:value-type="string" calcext:value-type="string">
            <text:p>Marcio Soares Bassou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350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sNDYJQLBuq2k88C7osPF0Pc5v_7VRik/view?usp=sharing" xlink:type="simple">392/2022</text:a></text:p>
          </table:table-cell>
          <table:table-cell table:style-name="ce9" office:value-type="string" calcext:value-type="string">
            <text:p>Eduardo Ibiapina Bolett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395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xcv0Xt7SFq3Xld_vViurBUqb-yPM4jt/view?usp=sharing" xlink:type="simple">441/2022</text:a></text:p>
          </table:table-cell>
          <table:table-cell table:style-name="ce9" office:value-type="string" calcext:value-type="string">
            <text:p>Monica Trindade Canej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457-7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Qq5_6wJpM1rxiwW28KELl0KSnGzHQWC/view?usp=sharing" xlink:type="simple">407/2022</text:a></text:p>
          </table:table-cell>
          <table:table-cell table:style-name="ce9" office:value-type="string" calcext:value-type="string">
            <text:p>Helen Priscila Gallo Dia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6920" calcext:value-type="currency">
            <text:p>R$ 16,92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527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q-GrDFwSihIcBNz52_j5xMpi8_QJKGn/view?usp=sharing" xlink:type="simple">414/2022</text:a></text:p>
          </table:table-cell>
          <table:table-cell table:style-name="ce9" office:value-type="string" calcext:value-type="string">
            <text:p>José Ivo da Silv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9740" calcext:value-type="currency">
            <text:p>R$ 19,74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528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1YEnfovIC7VvhJsfmxRGKlgmwgd014vF/view?usp=sharing" xlink:type="simple">420/2022</text:a></text:p>
          </table:table-cell>
          <table:table-cell table:style-name="ce9" office:value-type="string" calcext:value-type="string">
            <text:p>Leandro José da Silv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1000" calcext:value-type="currency">
            <text:p>R$ 21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530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xoBpCBFPKgnEzxvQmQL-XFppidDQnPN/view?usp=sharing" xlink:type="simple">410/2022</text:a></text:p>
          </table:table-cell>
          <table:table-cell table:style-name="ce9" office:value-type="string" calcext:value-type="string">
            <text:p>Jean Guilmer de Oliveira Lim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1000" calcext:value-type="currency">
            <text:p>R$ 21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531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vWLCNP4SxmfZ90mB7Qi_T18gGqpMWdY/view?usp=sharing" xlink:type="simple">421/2022</text:a></text:p>
          </table:table-cell>
          <table:table-cell table:style-name="ce9" office:value-type="string" calcext:value-type="string">
            <text:p>Luciana de Souza Bueno Behto Gom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532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hJ19OZvUL6E_kzm6eemBG_oA9oXtliS/view?usp=sharing" xlink:type="simple">409/2022</text:a></text:p>
          </table:table-cell>
          <table:table-cell table:style-name="ce9" office:value-type="string" calcext:value-type="string">
            <text:p>Isaac Geremias Morales Fernandez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2/0000588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gQQeKqX2jYWcnOoJUXazlUZ4JzVi3PA/view?usp=sharing" xlink:type="simple">412/2022</text:a></text:p>
          </table:table-cell>
          <table:table-cell table:style-name="ce9" office:value-type="string" calcext:value-type="string">
            <text:p>Jorge Salim Filh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333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FxG2WpzLOEBIC7plDRRV1abrcGrg0o8/view?usp=sharing" xlink:type="simple">310/2022</text:a></text:p>
          </table:table-cell>
          <table:table-cell table:style-name="ce9" office:value-type="string" calcext:value-type="string">
            <text:p>Angela Aparecida de Santi Pernambuc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70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qkuSp2PKV1HhhWkab_SN3wrpib7lvUL/view?usp=sharing" xlink:type="simple">316/2022</text:a></text:p>
          </table:table-cell>
          <table:table-cell table:style-name="ce9" office:value-type="string" calcext:value-type="string">
            <text:p>José Neves da Silv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1000" calcext:value-type="currency">
            <text:p>R$ 21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73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gwc4L8DygoCYR1iRKiveylR2Pj6Fy6c/view?usp=sharing" xlink:type="simple">321/2022</text:a></text:p>
          </table:table-cell>
          <table:table-cell table:style-name="ce9" office:value-type="string" calcext:value-type="string">
            <text:p>Paulo César Codat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1000" calcext:value-type="currency">
            <text:p>R$ 21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74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pEr_wH7zxOqVGVo2Eh3zWzLYC3VjcCV/view?usp=sharing" xlink:type="simple">322/2022</text:a></text:p>
          </table:table-cell>
          <table:table-cell table:style-name="ce9" office:value-type="string" calcext:value-type="string">
            <text:p>Pedro Luis Silva Pernambuc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75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zTJ_kQYYxnJYGO3LfrPDeQO0D3oXKJ2/view?usp=sharing" xlink:type="simple">323/2022</text:a></text:p>
          </table:table-cell>
          <table:table-cell table:style-name="ce9" office:value-type="string" calcext:value-type="string">
            <text:p>Renato Trebbi Lotierz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8200" calcext:value-type="currency">
            <text:p>R$ 28,2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76-9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zTJ_kQYYxnJYGO3LfrPDeQO0D3oXKJ2/view?usp=sharing" xlink:type="simple">314/2022</text:a></text:p>
          </table:table-cell>
          <table:table-cell table:style-name="ce9" office:value-type="string" calcext:value-type="string">
            <text:p>Jamil Abrão Maluf Filh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22400" calcext:value-type="currency">
            <text:p>R$ 22,4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78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ygckt1quSbkItTeUkIEvI4s3ES3Cg4-/view?usp=sharing" xlink:type="simple">318/2022</text:a></text:p>
          </table:table-cell>
          <table:table-cell table:style-name="ce9" office:value-type="string" calcext:value-type="string">
            <text:p>Lucas Santos Gonçalve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0583.83" calcext:value-type="currency">
            <text:p>R$ 40,583.83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79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Zwpym0jgLWXeg4vlmedu4O3CuxeCCUK/view?usp=sharing" xlink:type="simple">325/2022</text:a></text:p>
          </table:table-cell>
          <table:table-cell table:style-name="ce9" office:value-type="string" calcext:value-type="string">
            <text:p>Suelem Rodrigues Sampai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0582.38" calcext:value-type="currency">
            <text:p>R$ 40,582.38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0-7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27L4lYbW6zKFKf9f6XoiWHePSumEUiI/view?usp=sharing" xlink:type="simple">308/2022</text:a></text:p>
          </table:table-cell>
          <table:table-cell table:style-name="ce9" office:value-type="string" calcext:value-type="string">
            <text:p>Alexandr Iurcik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1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zzT_vF7l1TtQ6HHJbDxdca5f_VP5WiE/view?usp=sharing" xlink:type="simple">309/2022</text:a></text:p>
          </table:table-cell>
          <table:table-cell table:style-name="ce9" office:value-type="string" calcext:value-type="string">
            <text:p>Alexandre Fracalanza Travasso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2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27pdxbusXMUkOEU8DWzvqtms10U1Twk/view?usp=sharing" xlink:type="simple">311/2022</text:a></text:p>
          </table:table-cell>
          <table:table-cell table:style-name="ce9" office:value-type="string" calcext:value-type="string">
            <text:p>Cláudio Rogério Giovanini Micheletti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3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CfhxskmU7TIKVsfeK8CRp5xqMd8aehL/view?usp=sharing" xlink:type="simple">312/2022</text:a></text:p>
          </table:table-cell>
          <table:table-cell table:style-name="ce9" office:value-type="string" calcext:value-type="string">
            <text:p>Estela Cerezo Ortiz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4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9ktyfaosB66KdrQt5qV_UfKKjVzh3FX/view?usp=sharing" xlink:type="simple">313/2022</text:a></text:p>
          </table:table-cell>
          <table:table-cell table:style-name="ce9" office:value-type="string" calcext:value-type="string">
            <text:p>Gutierre Alvarenga Machad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5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ZCf78zEht-HxXrE2Y_1I56ijQHqqUY6/view?usp=sharing" xlink:type="simple">315/2022</text:a></text:p>
          </table:table-cell>
          <table:table-cell table:style-name="ce9" office:value-type="string" calcext:value-type="string">
            <text:p>João Paulo Manoel Moreir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6-6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WwfwgJ-EjbTbU5NFLPI7IWtjAqGEMjd/view?usp=sharing" xlink:type="simple">317/2022</text:a></text:p>
          </table:table-cell>
          <table:table-cell table:style-name="ce9" office:value-type="string" calcext:value-type="string">
            <text:p>Julio Cerezo Ortiz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7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1oVJAhYXJWZoFAw0_go-__DgoeYGWm6/view?usp=sharing" xlink:type="simple">319/2022</text:a></text:p>
          </table:table-cell>
          <table:table-cell table:style-name="ce9" office:value-type="string" calcext:value-type="string">
            <text:p>Luciano José de Mel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88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ZorgyxzU7sh5R9h27Vm4fWXbVJcByvd/view?usp=sharing" xlink:type="simple">324/2022</text:a></text:p>
          </table:table-cell>
          <table:table-cell table:style-name="ce9" office:value-type="string" calcext:value-type="string">
            <text:p>Richard Fraser dos Santos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90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0jXMs_ta_fIsMILHGKhIqGPVKI5wqot/view?usp=sharing" xlink:type="simple">327/2022</text:a></text:p>
          </table:table-cell>
          <table:table-cell table:style-name="ce9" office:value-type="string" calcext:value-type="string">
            <text:p>Weslei de Lima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91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nU5Lj0vsOYIia93E-LMsLIuaYCAouLn/view?usp=sharing" xlink:type="simple">328/2022</text:a></text:p>
          </table:table-cell>
          <table:table-cell table:style-name="ce9" office:value-type="string" calcext:value-type="string">
            <text:p>Willian Gizzi Rodrigues de Araúj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19/0000192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oNkKmAF40bacGPF64Sn4nIdkgJfygYk/view?usp=sharing" xlink:type="simple">320/2022</text:a></text:p>
          </table:table-cell>
          <table:table-cell table:style-name="ce9" office:value-type="string" calcext:value-type="string">
            <text:p>Paula Vastano Manso</text:p>
          </table:table-cell>
          <table:table-cell table:style-name="ce9" office:value-type="string" calcext:value-type="string">
            <text:p>Contratação de serviços profissionais de natureza artística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8510.2020/0000137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eIRW4pN2PtMIZh7vrHcW6XsXLX2erxB/view?usp=sharing" xlink:type="simple">019/SMC-G/2022</text:a></text:p>
          </table:table-cell>
          <table:table-cell table:style-name="ce9" office:value-type="string" calcext:value-type="string">
            <text:p>UNIÃO ALIMENTAÇÃO E SERVIÇOS TERCEIRIZADOS EIRELI</text:p>
          </table:table-cell>
          <table:table-cell table:style-name="ce9" office:value-type="string" calcext:value-type="string">
            <text:p>Contratação de empresa especializada para executar serviços de COPEIRAGEM, para o atendimento do edifício sede da Secretaria Municipal de Cultura - SMC.</text:p>
          </table:table-cell>
          <table:table-cell table:style-name="ce11" office:value-type="float" office:value="210" calcext:value-type="float">
            <text:p>210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79986.56" calcext:value-type="currency">
            <text:p>R$ 179,986.56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04749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mfk2pooDHpAvXtWefIWKE0oZYWndR7O/view?usp=sharing" xlink:type="simple">048/SMC-G/2022</text:a></text:p>
          </table:table-cell>
          <table:table-cell table:style-name="ce9" office:value-type="string" calcext:value-type="string">
            <text:p>MN RAMC SERVIÇOS LTDA ME</text:p>
          </table:table-cell>
          <table:table-cell table:style-name="ce9" office:value-type="string" calcext:value-type="string">
            <text:p>Contratação de serviços continuados de atendimento ao público e de apoio a gestão para Bibliotecas Públicas Municipais e Pontos Municipais de Leitura, pertencentes a Coordenação do Sistema Municipal de Bibliotecas - CSMB, integrante da Secretaria Municipal de Cultura (SMC)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2440588.8" calcext:value-type="currency">
            <text:p>R$ 2,440,588.8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2061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RLZKLKmhaa_fGUMAOwFqlm1BaT1N6tR/view?usp=sharing" xlink:type="simple">049/SMC-G/2022</text:a></text:p>
          </table:table-cell>
          <table:table-cell table:style-name="ce9" office:value-type="string" calcext:value-type="string">
            <text:p>PRINT SAVE MATERIAL GRÁFICO EIRELI</text:p>
          </table:table-cell>
          <table:table-cell table:style-name="ce9" office:value-type="string" calcext:value-type="string">
            <text:p>Contratação de empresa especializada para prestação de serviços gráficos de materiais institucionais dos equipamentos culturais, Arquivo Histórico Municipal eCoordenadora de Centros Culturais e Teatros, incluindo prova de impressão, acabamento, embalagem, empacotamento, etiquetagem e tra.</text:p>
          </table:table-cell>
          <table:table-cell table:style-name="ce11" office:value-type="float" office:value="300" calcext:value-type="float">
            <text:p>300</text:p>
          </table:table-cell>
          <table:table-cell table:style-name="ce13" office:value-type="date" office:date-value="2023-02-28" calcext:value-type="date">
            <text:p>28/02/2023</text:p>
          </table:table-cell>
          <table:table-cell table:style-name="ce14"/>
          <table:table-cell table:style-name="ce17" office:value-type="currency" office:currency="R$ " office:value="178460.26" calcext:value-type="currency">
            <text:p>R$ 178,460.26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1924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gnpzqilASAyEb37tHIs3YuAR04dyfQB/view?usp=sharing" xlink:type="simple">043/SMC-G/2022</text:a></text:p>
          </table:table-cell>
          <table:table-cell table:style-name="ce9" office:value-type="string" calcext:value-type="string">
            <text:p>CONSITEC ENGENHARIA E TECNOLOGIA LTDA.</text:p>
          </table:table-cell>
          <table:table-cell table:style-name="ce9" office:value-type="string" calcext:value-type="string">
            <text:p>CONTRATAÇÃO DE EMPRESA ESPECIALIZADA PARA CONSTRUÇÃO DE EDIFÍCIO EM ALVENARIA ESTRUTURAL PARA A IMPLANTAÇÃO DA CASA DE CULTURA CIDADE ADEMAR.</text:p>
          </table:table-cell>
          <table:table-cell table:style-name="ce11" office:value-type="float" office:value="450" calcext:value-type="float">
            <text:p>450</text:p>
          </table:table-cell>
          <table:table-cell table:style-name="ce13" office:value-type="date" office:date-value="2023-02-28" calcext:value-type="date">
            <text:p>28/02/2023</text:p>
          </table:table-cell>
          <table:table-cell table:style-name="ce14"/>
          <table:table-cell table:style-name="ce17" office:value-type="currency" office:currency="R$ " office:value="10719563.09" calcext:value-type="currency">
            <text:p>R$ 10,719,563.09</text:p>
          </table:table-cell>
          <table:table-cell table:style-name="ce9" office:value-type="string" calcext:value-type="string">
            <text:p>CONCORRÊNCIA</text:p>
          </table:table-cell>
          <table:table-cell table:style-name="ce9" office:value-type="string" calcext:value-type="string">
            <text:p>6025.2022/0018097-7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lsaKTr0oCWj4NxdPopcXiBLN-2o-KcP/view?usp=sharing" xlink:type="simple">065/SMC-G/2019</text:a></text:p>
          </table:table-cell>
          <table:table-cell table:style-name="ce9" office:value-type="string" calcext:value-type="string">
            <text:p>MRS SEGURANÇA E VIGILÂNCIA PATRIMONIAL EIRELI</text:p>
          </table:table-cell>
          <table:table-cell table:style-name="ce9" office:value-type="string" calcext:value-type="string">
            <text:p>objetivando a contratação de empresa especializada em serviços de vigilância/segurança patrimonial para as dependências do Departamento dos Museus Municipais, Departamento do Patrimônio Histórico e Arquivo Histórico Municipal</text:p>
          </table:table-cell>
          <table:table-cell table:style-name="ce11"/>
          <table:table-cell table:style-name="ce13" office:value-type="date" office:date-value="2023-03-04" calcext:value-type="date">
            <text:p>04/03/2023</text:p>
          </table:table-cell>
          <table:table-cell table:style-name="ce14"/>
          <table:table-cell table:style-name="ce17" office:value-type="currency" office:currency="R$ " office:value="9292866.76" calcext:value-type="currency">
            <text:p>R$ 9,292,866.76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8/0012355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0CuH9UC1vxLR1Ml_GGjaXtPj41Z0LVS/view?usp=sharing" xlink:type="simple">010/SMC-G/2023</text:a></text:p>
          </table:table-cell>
          <table:table-cell table:style-name="ce9" office:value-type="string" calcext:value-type="string">
            <text:p>BNP SERVICOS DE INFORMATICA LTDA CNPJ nº 00.454.45</text:p>
          </table:table-cell>
          <table:table-cell table:style-name="ce9" office:value-type="string" calcext:value-type="string">
            <text:p>Contratação de plataforma na modalidade SaaS para gerenciamento de processos de contratação artística e editais de Fomento e Forma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4"/>
          <table:table-cell table:style-name="ce17" office:value-type="currency" office:currency="R$ " office:value="2546400" calcext:value-type="currency">
            <text:p>R$ 2,546,4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9531-1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uAg__VmLFTa-QaJbvUh9Yf5srjPAvTc/view?usp=sharing" xlink:type="simple">005/SMC-G/2019</text:a></text:p>
          </table:table-cell>
          <table:table-cell table:style-name="ce9" office:value-type="string" calcext:value-type="string">
            <text:p>TECNOSET INFORMÁTICA PRODUTOS E SERVIÇOS LTDA</text:p>
          </table:table-cell>
          <table:table-cell table:style-name="ce9" office:value-type="string" calcext:value-type="string">
            <text:p>Contratação de solução para impressão com fornecimento de equipamentos, sistema de gerenciamento de impressões, suprimentos para impressão (exceto papel) e manutenção preventiva e corretiva dos equipamentos (com substituição de peças, componentes e materiais), para atender a demanda da Secretaria Municipal de Cultura.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4"/>
          <table:table-cell table:style-name="ce17" office:value-type="currency" office:currency="R$ " office:value="81352.8" calcext:value-type="currency">
            <text:p>R$ 81,352.80</text:p>
          </table:table-cell>
          <table:table-cell table:style-name="ce9" office:value-type="string" calcext:value-type="string">
            <text:p>COMPRA POR ATA DE REGISTRO DE PREÇO</text:p>
          </table:table-cell>
          <table:table-cell table:style-name="ce9" office:value-type="string" calcext:value-type="string">
            <text:p>6025.2018/0017093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k45RxANWOXh9HRASLpkqbuIq-ZfAF_p/view?usp=sharing" xlink:type="simple">002/SMC-G/2021</text:a></text:p>
          </table:table-cell>
          <table:table-cell table:style-name="ce9" office:value-type="string" calcext:value-type="string">
            <text:p>PHOBUS PROMOÇÕES E PRODUÇÕES ARTÍSTICAS LTDA - EPP</text:p>
          </table:table-cell>
          <table:table-cell table:style-name="ce9" office:value-type="string" calcext:value-type="string">
            <text:p>Contratação de empresa especializada em sonorização e sua operacionalização, com fornecimento de equipamentos, para o Teatro Municipal do Cangaíba Flávio Império – TFI, Teatro Municipal do Itaim Bibi Décio de Almeida Prado – TDAP, (Centro Cultural da Diversidade), Teatro Municipal da Mooca Arthur Azevedo – TAA e Teatro Municipal de Santo Amaro Paulo Eiró – TPE, todos pertencentes à Secretaria Municipal de Cultura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4"/>
          <table:table-cell table:style-name="ce17" office:value-type="currency" office:currency="R$ " office:value="785937.29" calcext:value-type="currency">
            <text:p>R$ 785,937.29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0/0009232-2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IRzuRZkiKIKG-CFG1-Dtwc11W3-WB4T/view?usp=sharing" xlink:type="simple">031/SMC-G/2019</text:a></text:p>
          </table:table-cell>
          <table:table-cell table:style-name="ce9" office:value-type="string" calcext:value-type="string">
            <text:p>SIMAC MANUTENÇÃO E SERVIÇOS LTDA</text:p>
          </table:table-cell>
          <table:table-cell table:style-name="ce9" office:value-type="string" calcext:value-type="string">
            <text:p>Contratação de empresa especializada na prestação de serviços de controle, operação e</text:p>
            <text:p>fiscalização de portarias e edifícios, e recepção, para o Centro Cultural da Cidade de São</text:p>
            <text:p>Paulo – CCSP, conforme Termo de Referência, que integra o Edital de Licitação do</text:p>
            <text:p>presente Pregão Eletrônico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4"/>
          <table:table-cell table:style-name="ce17" office:value-type="currency" office:currency="R$ " office:value="1189518.37" calcext:value-type="currency">
            <text:p>R$ 1,189,518.37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9/0002129-6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ww-kw8H7pOveurSdXJ9QCqu8kvibH5n/view?usp=sharing" xlink:type="simple">03(SMC/CAF/SCA/PG)</text:a></text:p>
          </table:table-cell>
          <table:table-cell table:style-name="ce9" office:value-type="string" calcext:value-type="string">
            <text:p>LE EVENTOS e PRODUÇÕES LTDA</text:p>
          </table:table-cell>
          <table:table-cell table:style-name="ce9" office:value-type="string" calcext:value-type="string">
            <text:p>Espetáculo Musical / Show - Belo - Belo - 469º Aniversário de São Paulo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4"/>
          <table:table-cell table:style-name="ce17" office:value-type="currency" office:currency="R$ " office:value="230000" calcext:value-type="currency">
            <text:p>R$ 23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3/0001291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Os2_JX1V5UQ7LF9nKPa-9JsEMDXh4Po/view?usp=sharing" xlink:type="simple">012/SMC-G/2021</text:a></text:p>
          </table:table-cell>
          <table:table-cell table:style-name="ce9" office:value-type="string" calcext:value-type="string">
            <text:p>JUMPER SEGURANÇA E VIGILÂNCIA PATRIMONIAL EIRELI</text:p>
          </table:table-cell>
          <table:table-cell table:style-name="ce9" office:value-type="string" calcext:value-type="string">
            <text:p>Contratação de empresa para prestação de serviços de segurança/vigilância patrimonial desarmada para os imóveis sob responsabilidade da Secretaria Municipal de Cultura, Coordenadoria De Centros Culturais E Teatros - CCULT, Centro Cultural da Cidade de São Paulo – CCSP, Supervisão das Casas de Cultura e Centros Educacionais Unificados – SCC.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4"/>
          <table:table-cell table:style-name="ce17" office:value-type="currency" office:currency="R$ " office:value="10382255.41" calcext:value-type="currency">
            <text:p>R$ 10,382,255.41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9/0012397-8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_Fxqf5sFxPHcjidC70MdKmtS655pbdm/view?usp=sharing" xlink:type="simple">015/SMC-G/2021</text:a></text:p>
          </table:table-cell>
          <table:table-cell table:style-name="ce9" office:value-type="string" calcext:value-type="string">
            <text:p>MALBORK SERVIÇOS DE VIGILÂNCIA E SEGURANÇA EIRELI</text:p>
          </table:table-cell>
          <table:table-cell table:style-name="ce9" office:value-type="string" calcext:value-type="string">
            <text:p>Contratação de empresa para prestação de serviços de vigilância e segurança patrimonial desarmada, com equipamento de intercomunicação e ronda eletrônica nas áreas administrativas e de atendimento ao público da Biblioteca Municipal Mário de Andrade (BMA) e seu edifício anexo (Hemeroteca).</text:p>
          </table:table-cell>
          <table:table-cell table:style-name="ce11"/>
          <table:table-cell table:style-name="ce13" office:value-type="date" office:date-value="2023-03-16" calcext:value-type="date">
            <text:p>16/03/2023</text:p>
          </table:table-cell>
          <table:table-cell table:style-name="ce14"/>
          <table:table-cell table:style-name="ce17" office:value-type="currency" office:currency="R$ " office:value="327753.01" calcext:value-type="currency">
            <text:p>R$ 327,753.01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0/0010517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wEaLNpJnesw0SEfAnH7wVumj5EMih1_/view?usp=sharing" xlink:type="simple">02 (SMC/CAF/SCA/PG</text:a></text:p>
          </table:table-cell>
          <table:table-cell table:style-name="ce9" office:value-type="string" calcext:value-type="string">
            <text:p>SATER &amp; SATER LTDA</text:p>
          </table:table-cell>
          <table:table-cell table:style-name="ce9" office:value-type="string" calcext:value-type="string">
            <text:p>Espetáculo Musical / Show - Almir Sater - Almir Sater - 469º Aniversário de São Paulo.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date" office:date-value="2023-03-18" calcext:value-type="date">
            <text:p>18/03/2023</text:p>
          </table:table-cell>
          <table:table-cell table:style-name="ce14"/>
          <table:table-cell table:style-name="ce17" office:value-type="currency" office:currency="R$ " office:value="180000" calcext:value-type="currency">
            <text:p>R$ 18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3/0001403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k8kPKhpC1K5PXgM8qMbYxAMKJHI_WFs/view?usp=sharing" xlink:type="simple">05 (SMC/CAF/SCA/PG)</text:a></text:p>
          </table:table-cell>
          <table:table-cell table:style-name="ce9" office:value-type="string" calcext:value-type="string">
            <text:p>CELLMAR PRODUÇÕES ARTÍSTICAS LTDA - ME</text:p>
          </table:table-cell>
          <table:table-cell table:style-name="ce9" office:value-type="string" calcext:value-type="string">
            <text:p>Intervenção Artística - Nega Tana - Nega Tana - Circuito Municipal.</text:p>
          </table:table-cell>
          <table:table-cell table:style-name="ce11" office:value-type="float" office:value="66" calcext:value-type="float">
            <text:p>66</text:p>
          </table:table-cell>
          <table:table-cell table:style-name="ce13" office:value-type="date" office:date-value="2023-03-22" calcext:value-type="date">
            <text:p>22/03/2023</text:p>
          </table:table-cell>
          <table:table-cell table:style-name="ce14"/>
          <table:table-cell table:style-name="ce17" office:value-type="currency" office:currency="R$ " office:value="183150" calcext:value-type="currency">
            <text:p>R$ 183,15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3/0003494-8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VttI0U78fuJxOsGDyAKoUdkAMkXFkwM/view?usp=sharing" xlink:type="simple">011/SMC-G/2023</text:a></text:p>
          </table:table-cell>
          <table:table-cell table:style-name="ce9" office:value-type="string" calcext:value-type="string">
            <text:p>AWK AMBIENTAL LTDA (EPP)</text:p>
          </table:table-cell>
          <table:table-cell table:style-name="ce9" office:value-type="string" calcext:value-type="string">
            <text:p>Contratação dos serviços de Controle Sanitário integrado no Combate de Pragas Urbanas, contemplando desratização, descupinação e desinsetização nas unidades pertencentes à Secretaria Municipal de Cultura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3-22" calcext:value-type="date">
            <text:p>22/03/2023</text:p>
          </table:table-cell>
          <table:table-cell table:style-name="ce14"/>
          <table:table-cell table:style-name="ce17" office:value-type="currency" office:currency="R$ " office:value="3439.74" calcext:value-type="currency">
            <text:p>R$ 3,439.74</text:p>
          </table:table-cell>
          <table:table-cell table:style-name="ce9" office:value-type="string" calcext:value-type="string">
            <text:p>COMPRA POR ATA DE REGISTRO DE PREÇO</text:p>
          </table:table-cell>
          <table:table-cell table:style-name="ce9" office:value-type="string" calcext:value-type="string">
            <text:p>6025.2022/0025637-0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01_AqkyABgrovCVKSYmSSuftYghJiCI/view?usp=sharing" xlink:type="simple">009/SMC-G/2023</text:a></text:p>
          </table:table-cell>
          <table:table-cell table:style-name="ce9" office:value-type="string" calcext:value-type="string">
            <text:p>AIR CARE DO BRASIL LTDA</text:p>
          </table:table-cell>
          <table:table-cell table:style-name="ce9" office:value-type="string" calcext:value-type="string">
            <text:p>Contratação de empresa especializada na prestação de serviços de operação e manutenção preventiva e corretiva, abrangendo mão de obra, reposição de peças, emprego de ferramentas e materiais de consumo para o sistema de ar-condicionado, ventilação e exaustão dos prédios sede e anexo da Biblioteca Municipal Mário de Andrade – BMA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4"/>
          <table:table-cell table:style-name="ce17" office:value-type="currency" office:currency="R$ " office:value="351000" calcext:value-type="currency">
            <text:p>R$ 351,0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0496-0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HTvagZHfGnsW99x1JjnHdZL4QaT4bdN/view?usp=sharing" xlink:type="simple">016/SMC-G/2023</text:a></text:p>
          </table:table-cell>
          <table:table-cell table:style-name="ce9" office:value-type="string" calcext:value-type="string">
            <text:p>RV MANUTENÇÃO DE ELEVADORES LTDA - EPP</text:p>
          </table:table-cell>
          <table:table-cell table:style-name="ce9" office:value-type="string" calcext:value-type="string">
            <text:p>Contratação de empresa especializada para prestação de serviço de manutenção e modernização tecnológica e estética de elevadores visando atender as necessidades da Biblioteca Municipal Mário de Andrade - BMA.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4"/>
          <table:table-cell table:style-name="ce17" office:value-type="currency" office:currency="R$ " office:value="284000" calcext:value-type="currency">
            <text:p>R$ 284,0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2/0013289-1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ixaZehWjQaYcDNhZfJToSMyrHx4xLj5/view?usp=sharing" xlink:type="simple">002/SMC-G/2020</text:a></text:p>
          </table:table-cell>
          <table:table-cell table:style-name="ce9" office:value-type="string" calcext:value-type="string">
            <text:p>BNP – SERVIÇOS DE INFORMÁTICA LTDA – ME</text:p>
          </table:table-cell>
          <table:table-cell table:style-name="ce9" office:value-type="string" calcext:value-type="string">
            <text:p>Contratação de serviços especializados na área de Tecnologia da Informação - TI, para prestação de serviços de suporte aos usuários e às equipes de gestão de infraestrutura de Tecnologia da Informação da Secretaria Municipal de Cultura – SMC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4"/>
          <table:table-cell table:style-name="ce17" office:value-type="currency" office:currency="R$ " office:value="491759.14" calcext:value-type="currency">
            <text:p>R$ 491,759.14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9/0019345-3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L1u8_s76roJkAY_K17TAO2uBHYAfQJd/view?usp=sharing" xlink:type="simple">028/SMC-G/2022</text:a></text:p>
          </table:table-cell>
          <table:table-cell table:style-name="ce9" office:value-type="string" calcext:value-type="string">
            <text:p>G PRADO COMÉRCIO E CONSTRUÇÃO EIRELI</text:p>
          </table:table-cell>
          <table:table-cell table:style-name="ce9" office:value-type="string" calcext:value-type="string">
            <text:p>Contratação de empresa especializada para serviços de reconstrução do palco do Teatro Municipal da Penha Martins Penna, integrante do Centro Cultural Municipal da Penha – CCP, obra necessária para a utilização com segurança do local, que se encontra degradado.</text:p>
          </table:table-cell>
          <table:table-cell table:style-name="ce11" office:value-type="float" office:value="58" calcext:value-type="float">
            <text:p>58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4"/>
          <table:table-cell table:style-name="ce17" office:value-type="currency" office:currency="R$ " office:value="223966.35" calcext:value-type="currency">
            <text:p>R$ 223,966.35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8/0010299-5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IcglK-B4M60OLsUGP1iACqO5ljZhLs1/view?usp=sharing" xlink:type="simple">020/SMC-G/2021</text:a></text:p>
          </table:table-cell>
          <table:table-cell table:style-name="ce9" office:value-type="string" calcext:value-type="string">
            <text:p>R.D. SILVA SERVIÇOS DE PORTARIA LTDA</text:p>
          </table:table-cell>
          <table:table-cell table:style-name="ce9" office:value-type="string" calcext:value-type="string">
            <text:p>Contratação de empresa especializada na prestação de serviços de RECEPÇÃO para os</text:p>
            <text:p>prédios da Biblioteca Municipal Mário de Andrade - BMA, localizados à Rua da Consolação, 94 e Rua</text:p>
            <text:p>Bráulio Gomes, 139 – São Paulo - Centro.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date" office:date-value="2023-03-30" calcext:value-type="date">
            <text:p>30/03/2023</text:p>
          </table:table-cell>
          <table:table-cell table:style-name="ce14"/>
          <table:table-cell table:style-name="ce17" office:value-type="currency" office:currency="R$ " office:value="55541.31" calcext:value-type="currency">
            <text:p>R$ 55,541.31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0/0024908-6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xxowws5kpgRky95hX6Jb1neVqmc6hFG/view?usp=sharing" xlink:type="simple">015/SMC-G/2023</text:a></text:p>
          </table:table-cell>
          <table:table-cell table:style-name="ce9" office:value-type="string" calcext:value-type="string">
            <text:p>PONTO CLIP SERVIÇOS MANUTENÇÃO E UT. LTDA EPP</text:p>
          </table:table-cell>
          <table:table-cell table:style-name="ce9" office:value-type="string" calcext:value-type="string">
            <text:p>Contratação de Serviços corretivos para obtenção de AVCB para o Teatro Municipal da Mooca Arthur Azevedo – TAA.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4"/>
          <table:table-cell table:style-name="ce17" office:value-type="currency" office:currency="R$ " office:value="196000" calcext:value-type="currency">
            <text:p>R$ 196,000.00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8/0016747-7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9b45PxaNXbDx1LSjs1QB8wa-zL11rDV/view?usp=sharing" xlink:type="simple">014/SMC/2019</text:a></text:p>
          </table:table-cell>
          <table:table-cell table:style-name="ce9" office:value-type="string" calcext:value-type="string">
            <text:p>GAMBOA SEGURANÇA E VIGILÂNCIA PATRIMONIAL E. EPP</text:p>
          </table:table-cell>
          <table:table-cell table:style-name="ce9" office:value-type="string" calcext:value-type="string">
            <text:p>Contratação de empresa especializada em serviços de Vigilância/Segurança Patrimonial</text:p>
            <text:p>para as dependências do Centro Cultural Municipal Tendal da Lapa e Escola Municipal de</text:p>
            <text:p>Iniciação Artística - EMIA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4"/>
          <table:table-cell table:style-name="ce17" office:value-type="currency" office:currency="R$ " office:value="1103243.51" calcext:value-type="currency">
            <text:p>R$ 1,103,243.51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18/0014068-4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aMWsX1XdH0F0N6VGRel4MG931fgQDEq/view?usp=sharing" xlink:type="simple">07(SMC/CAF/SC</text:a></text:p>
          </table:table-cell>
          <table:table-cell table:style-name="ce9" office:value-type="string" calcext:value-type="string">
            <text:p>CELLMAR PRODUCOES ARTISTICAS LTDA - ME</text:p>
          </table:table-cell>
          <table:table-cell table:style-name="ce9" office:value-type="string" calcext:value-type="string">
            <text:p>Espetáculo Musical / Show - CELlIA NASCIMENTO - Céllia Nascimento - Circuito Municipal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4"/>
          <table:table-cell table:style-name="ce17" office:value-type="currency" office:currency="R$ " office:value="550000" calcext:value-type="currency">
            <text:p>R$ 550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3/0003426-3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_-pXVdLKeUpbmpMsewByNKf-okm7r4S/view?usp=sharing" xlink:type="simple">04(SMC/CAF/SCA</text:a></text:p>
          </table:table-cell>
          <table:table-cell table:style-name="ce9" office:value-type="string" calcext:value-type="string">
            <text:p>GBA PRODUÇÕES ARTÍSTICAS LTDA</text:p>
          </table:table-cell>
          <table:table-cell table:style-name="ce9" office:value-type="string" calcext:value-type="string">
            <text:p>Espetáculo Musical / Show - Jake - Jake - Vem Louvar, Carnaval da Paz, Reviver e Nova Forma.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4"/>
          <table:table-cell table:style-name="ce17" office:value-type="currency" office:currency="R$ " office:value="244000" calcext:value-type="currency">
            <text:p>R$ 244,000.00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6025.2023/0002880-8</text:p>
          </table:table-cell>
          <table:table-cell table:style-name="ce9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gTwEzv7qhbkoUxiuswIPbABkyePxYP6/view?usp=sharing" xlink:type="simple">004/SMC-G/2022</text:a></text:p>
          </table:table-cell>
          <table:table-cell table:style-name="ce9" office:value-type="string" calcext:value-type="string">
            <text:p>HIGIENIX HIGIENIZAÇÃO E SERVIÇOS LTDA</text:p>
          </table:table-cell>
          <table:table-cell table:style-name="ce9" office:value-type="string" calcext:value-type="string">
            <text:p>Contratação de empresa especializada na prestação de serviço de limpeza, asseio,</text:p>
            <text:p>conservação predial, com de mão de obra continua, nas áreas internas e externas,</text:p>
            <text:p>atendendo as demandas das unidades pertencentes à Central de Serviços do Pari,</text:p>
            <text:p>Edifício Sampaio Moreira – Sede SMC e ao Centro Cultural Municipal da</text:p>
            <text:p>Juventude - Ruth Cardoso – CCJ.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4"/>
          <table:table-cell table:style-name="ce17" office:value-type="currency" office:currency="R$ " office:value="2285401.65" calcext:value-type="currency">
            <text:p>R$ 2,285,401.65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1/0019270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8sQ7145__DWAlW6EUcpkeUzQSy0Hm8A/view?usp=sharing" xlink:type="simple">006/SMC-G/2022</text:a></text:p>
          </table:table-cell>
          <table:table-cell table:style-name="ce9" office:value-type="string" calcext:value-type="string">
            <text:p>ALPR - ELEVADORES LTDA</text:p>
          </table:table-cell>
          <table:table-cell table:style-name="ce9" office:value-type="string" calcext:value-type="string">
            <text:p>Contratação de empresa especializada para execução de CONSERTO e ao término da GARANTIA, serviços contínuos de manutenção preventiva e corretiva, com o fornecimento de peças, componentes e acessórios, nos elevadores e plataformas elevatórias das Bibliotecas pertencentes à Coordenadoria do Sistema Municipal de Bibliotecas - CSMB.</text:p>
          </table:table-cell>
          <table:table-cell table:style-name="ce11"/>
          <table:table-cell table:style-name="ce13" office:value-type="date" office:date-value="2023-04-01" calcext:value-type="date">
            <text:p>01/04/2023</text:p>
          </table:table-cell>
          <table:table-cell table:style-name="ce14"/>
          <table:table-cell table:style-name="ce17" office:value-type="currency" office:currency="R$ " office:value="328.98" calcext:value-type="currency">
            <text:p>R$ 328.98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1/0002288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W9cxg61yJa79-SOPvZM3gGuv6NJBShD/view?usp=sharing" xlink:type="simple">006/SMC-G/2022</text:a></text:p>
          </table:table-cell>
          <table:table-cell table:style-name="ce9" office:value-type="string" calcext:value-type="string">
            <text:p>ALPR - ELEVADORES LTDA</text:p>
          </table:table-cell>
          <table:table-cell table:style-name="ce9" office:value-type="string" calcext:value-type="string">
            <text:p>Contratação de empresa especializada para execução de CONSERTO e ao término da GARANTIA, serviços contínuos de manutenção preventiva e corretiva, com o fornecimento de peças, componentes e acessórios, nos elevadores e plataformas elevatórias das Bibliotecas pertencentes à Coordenadoria do Sistema Municipal de Bibliotecas - CSMB.</text:p>
          </table:table-cell>
          <table:table-cell table:style-name="ce11"/>
          <table:table-cell table:style-name="ce13" office:value-type="date" office:date-value="2023-04-01" calcext:value-type="date">
            <text:p>01/04/2023</text:p>
          </table:table-cell>
          <table:table-cell table:style-name="ce14"/>
          <table:table-cell table:style-name="ce17" office:value-type="currency" office:currency="R$ " office:value="3618.74" calcext:value-type="currency">
            <text:p>R$ 3,618.74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6025.2021/0002288-1</text:p>
          </table:table-cell>
          <table:table-cell table:style-name="ce9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4" table:number-rows-repeated="10483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Contratos.$A$1" table:cell-range-address="$Contratos.$A$4:.$K$194"/>
        </table:named-expressions>
      </table:table>
      <table:table table:name="Convênio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EFEITURA DO MUNICÍPIO DE SÃO PAULO</text:p>
          </table:table-cell>
          <table:covered-table-cell table:number-columns-repeated="9" table:style-name="ce5"/>
          <table:covered-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ntratos da Prefeitura do Município de São Paulo</text:p>
          </table:table-cell>
          <table:covered-table-cell table:number-columns-repeated="9" table:style-name="ce5"/>
          <table:covered-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Municipal de Cultura</text:p>
          </table:table-cell>
          <table:covered-table-cell table:number-columns-repeated="9" table:style-name="ce5"/>
          <table:covered-table-cell table:style-name="ce19"/>
          <table:table-cell table:number-columns-repeated="1013"/>
        </table:table-row>
        <table:table-row table:style-name="ro1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Contrato</text:p>
          </table:table-cell>
          <table:table-cell table:style-name="ce8" office:value-type="string" calcext:value-type="string">
            <text:p>Fornecedor e Nome de Fantasia</text:p>
          </table:table-cell>
          <table:table-cell table:style-name="ce2" office:value-type="string" calcext:value-type="string">
            <text:p>Objetivo</text:p>
          </table:table-cell>
          <table:table-cell table:style-name="ce2" office:value-type="string" calcext:value-type="string">
            <text:p>Vigência(dias)</text:p>
          </table:table-cell>
          <table:table-cell table:style-name="ce12" office:value-type="string" calcext:value-type="string">
            <text:p>Data da Publicação</text:p>
          </table:table-cell>
          <table:table-cell table:style-name="ce2" office:value-type="string" calcext:value-type="string">
            <text:p>Término da vigência</text:p>
          </table:table-cell>
          <table:table-cell table:style-name="ce16" office:value-type="string" calcext:value-type="string">
            <text:p>Valor(R$)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Processo Administrativo</text:p>
          </table:table-cell>
          <table:table-cell table:style-name="ce2" office:value-type="string" calcext:value-type="string">
            <text:p>Ev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4" table:number-columns-repeated="3"/>
          <table:table-cell table:style-name="ce20"/>
          <table:table-cell table:style-name="ce21"/>
          <table:table-cell table:style-name="ce22"/>
          <table:table-cell table:style-name="ce4" table:number-columns-repeated="4"/>
          <table:table-cell table:style-name="ce23" table:number-columns-repeated="16"/>
          <table:table-cell table:number-columns-repeated="99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mento e Colaboração" table:style-name="ta3"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EFEITURA DO MUNICÍPIO DE SÃO PAULO</text:p>
          </table:table-cell>
          <table:covered-table-cell table:number-columns-repeated="9" table:style-name="ce5"/>
          <table:covered-table-cell table:style-name="ce19"/>
          <table:table-cell table:style-name="ce15" table:number-columns-repeated="16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1" table:number-rows-spanned="1">
            <text:p>Contratos da Prefeitura do Município de São Paulo</text:p>
          </table:table-cell>
          <table:covered-table-cell table:number-columns-repeated="9" table:style-name="ce5"/>
          <table:covered-table-cell table:style-name="ce19"/>
          <table:table-cell table:style-name="ce15" table:number-columns-repeated="16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Municipal de Cultura</text:p>
          </table:table-cell>
          <table:covered-table-cell table:number-columns-repeated="9" table:style-name="ce5"/>
          <table:covered-table-cell table:style-name="ce19"/>
          <table:table-cell table:style-name="ce15" table:number-columns-repeated="16"/>
          <table:table-cell table:number-columns-repeated="997"/>
        </table:table-row>
        <table:table-row table:style-name="ro1">
          <table:table-cell table:style-name="ce2" office:value-type="string" calcext:value-type="string">
            <text:p>Nome do Órgão</text:p>
          </table:table-cell>
          <table:table-cell table:style-name="ce8" office:value-type="string" calcext:value-type="string">
            <text:p>Contrato</text:p>
          </table:table-cell>
          <table:table-cell table:style-name="ce8" office:value-type="string" calcext:value-type="string">
            <text:p>Fornecedor e Nome de Fantasi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igência(dias)</text:p>
          </table:table-cell>
          <table:table-cell table:style-name="ce12" office:value-type="string" calcext:value-type="string">
            <text:p>Data da Publicação</text:p>
          </table:table-cell>
          <table:table-cell table:style-name="ce2" office:value-type="string" calcext:value-type="string">
            <text:p>Término da vigência</text:p>
          </table:table-cell>
          <table:table-cell table:style-name="ce16" office:value-type="string" calcext:value-type="string">
            <text:p>Valor(R$)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Processo Administrativo</text:p>
          </table:table-cell>
          <table:table-cell table:style-name="ce2" office:value-type="string" calcext:value-type="string">
            <text:p>Evento</text:p>
          </table:table-cell>
          <table:table-cell table:style-name="ce15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3rzHYHc3ZgTUk2ep6u89rZtMbOCleVG/view?usp=sharing" xlink:type="simple">049/SPAR/SMC-G/2022</text:a></text:p>
          </table:table-cell>
          <table:table-cell table:style-name="ce9" office:value-type="string" calcext:value-type="string">
            <text:p>Entidade de Promoção e Assistência Social Espaço A</text:p>
          </table:table-cell>
          <table:table-cell table:style-name="ce9" office:value-type="string" calcext:value-type="string">
            <text:p>Realização de projeto denominado “Cultura Itinerante II”</text:p>
          </table:table-cell>
          <table:table-cell table:style-name="ce11" office:value-type="float" office:value="37" calcext:value-type="float">
            <text:p>37</text:p>
          </table:table-cell>
          <table:table-cell table:style-name="ce25" office:value-type="date" office:date-value="2023-01-03" calcext:value-type="date">
            <text:p>3/1/2023</text:p>
          </table:table-cell>
          <table:table-cell table:style-name="ce22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15831-9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WHxQ1ybHs9MFWGDjHlI9dKgbLGeAW7R/view?usp=sharing" xlink:type="simple">057/SPAR/SMC-G/2022</text:a></text:p>
          </table:table-cell>
          <table:table-cell table:style-name="ce9" office:value-type="string" calcext:value-type="string">
            <text:p>Organização Social Identidade Periférica</text:p>
          </table:table-cell>
          <table:table-cell table:style-name="ce9" office:value-type="string" calcext:value-type="string">
            <text:p>Realização de projeto denominado “NossaRua - Literatura e Brincar na Rua do Lazer”</text:p>
          </table:table-cell>
          <table:table-cell table:style-name="ce11" office:value-type="float" office:value="182" calcext:value-type="float">
            <text:p>182</text:p>
          </table:table-cell>
          <table:table-cell table:style-name="ce25" office:value-type="date" office:date-value="2023-01-04" calcext:value-type="date">
            <text:p>4/1/2023</text:p>
          </table:table-cell>
          <table:table-cell table:style-name="ce22"/>
          <table:table-cell table:style-name="ce17" office:value-type="currency" office:currency="R$ " office:value="40140" calcext:value-type="currency">
            <text:p>R$ 40,14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27320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TbdE0lzcV4PKgLmoj474h92XVdHhyMx/view?usp=sharing" xlink:type="simple">043/SPAR/SMC-G/2022</text:a></text:p>
          </table:table-cell>
          <table:table-cell table:style-name="ce9" office:value-type="string" calcext:value-type="string">
            <text:p>Instituto Jatobás</text:p>
          </table:table-cell>
          <table:table-cell table:style-name="ce9" office:value-type="string" calcext:value-type="string">
            <text:p>Realização de projeto artístico-cultural intitulado “Implantação de Biblioteca Viva - Comunidade Campo Belo”</text:p>
          </table:table-cell>
          <table:table-cell table:style-name="ce11" office:value-type="float" office:value="365" calcext:value-type="float">
            <text:p>365</text:p>
          </table:table-cell>
          <table:table-cell table:style-name="ce25" office:value-type="date" office:date-value="2023-01-04" calcext:value-type="date">
            <text:p>4/1/2023</text:p>
          </table:table-cell>
          <table:table-cell table:style-name="ce22"/>
          <table:table-cell table:style-name="ce17" office:value-type="currency" office:currency="R$ " office:value="176097.19" calcext:value-type="currency">
            <text:p>R$ 176,097.19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22430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8FCzb2aaNNmpEzNjmRCQMmBZg-8nYn4/view?usp=sharing" xlink:type="simple">060/SPAR/SMC-G/202</text:a></text:p>
          </table:table-cell>
          <table:table-cell table:style-name="ce9" office:value-type="string" calcext:value-type="string">
            <text:p>Ag. Nac. Direitos difusos a Educação e Saúde</text:p>
          </table:table-cell>
          <table:table-cell table:style-name="ce9" office:value-type="string" calcext:value-type="string">
            <text:p>Realização de projeto denominado “RETINTAS - Programa Audiovisual”.</text:p>
          </table:table-cell>
          <table:table-cell table:style-name="ce11" office:value-type="float" office:value="128" calcext:value-type="float">
            <text:p>128</text:p>
          </table:table-cell>
          <table:table-cell table:style-name="ce25" office:value-type="date" office:date-value="2023-01-04" calcext:value-type="date">
            <text:p>4/1/2023</text:p>
          </table:table-cell>
          <table:table-cell table:style-name="ce22"/>
          <table:table-cell table:style-name="ce17" office:value-type="currency" office:currency="R$ " office:value="70000" calcext:value-type="currency">
            <text:p>R$ 70,00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32526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24" office:value-type="string" calcext:value-type="string">
            <text:p><text:a xlink:href="https://drive.google.com/file/d/1TwQ5WrFEm-vwk1nP-CgS80fQZU18Y78e/view?usp=sharing" xlink:type="simple">076329652</text:a></text:p>
          </table:table-cell>
          <table:table-cell table:style-name="ce9" office:value-type="string" calcext:value-type="string">
            <text:p>Jéssica Verissimo da Silva</text:p>
          </table:table-cell>
          <table:table-cell table:style-name="ce9" office:value-type="string" calcext:value-type="string">
            <text:p>Edital Nº 11/2022/SMC/CFOC/SFA - PROGRAMA MUNICIPAL DE FOMENTO À CULTURA DA PERIFERIA - 7ª EDIÇÃO</text:p>
          </table:table-cell>
          <table:table-cell table:style-name="ce11" office:value-type="float" office:value="720" calcext:value-type="float">
            <text:p>72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372608" calcext:value-type="currency">
            <text:p>R$ 372,608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72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lfF0BetFgtnQxDA2d-AYTO9Jart3a6m/view?usp=sharing" xlink:type="simple">246/2022/SMC/CFOC/SF</text:a></text:p>
          </table:table-cell>
          <table:table-cell table:style-name="ce9" office:value-type="string" calcext:value-type="string">
            <text:p>ANA CRISTINA LIMEIRA MEDINA - ME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399700" calcext:value-type="currency">
            <text:p>R$ 399,7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0FdkSYgJVBbI9T08feh-NOoiOjsyxJ2/view?usp=sharing" xlink:type="simple">245/2022/SMC/CFOC/SF</text:a></text:p>
          </table:table-cell>
          <table:table-cell table:style-name="ce9" office:value-type="string" calcext:value-type="string">
            <text:p>MAURÍCIODEOLIVEIRA&amp;SIAMESESARTESEEVENTOS EIRELI ME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400000" calcext:value-type="currency">
            <text:p>R$ 4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fu2NtJHbWLpDLdk5iWDeeNKg4cf9EZV/view?usp=sharing" xlink:type="simple">244/2022/SMC/CFOC/SF</text:a></text:p>
          </table:table-cell>
          <table:table-cell table:style-name="ce9" office:value-type="string" calcext:value-type="string">
            <text:p>DINOCONCEPT Eventos e Locações LTDA EPP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400000" calcext:value-type="currency">
            <text:p>R$ 4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r27wLgCXt80EwIX-jh53tzpro2RCj5k/view?usp=sharing" xlink:type="simple">247/2022/SMC/CFOC/SF</text:a></text:p>
          </table:table-cell>
          <table:table-cell table:style-name="ce9" office:value-type="string" calcext:value-type="string">
            <text:p>COOPERATIVA PAULISTA DE TRABALHO DOS PROFISSIONAIS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330" calcext:value-type="float">
            <text:p>33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400000" calcext:value-type="currency">
            <text:p>R$ 4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6uymupYWpl-fRqKJVyW_6kRS0-CsHqz/view?usp=sharing" xlink:type="simple">248/2022/SMC/CFOC/SF</text:a></text:p>
          </table:table-cell>
          <table:table-cell table:style-name="ce9" office:value-type="string" calcext:value-type="string">
            <text:p>COOPERATIVA PAULISTA DE TRABALHO DOS PROFISSIONAIS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394049.2" calcext:value-type="currency">
            <text:p>R$ 394,049.2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EfL_rNO2G2GZeA7GjXqoDsSmv0iEeKI/view?usp=sharing" xlink:type="simple">241/2022/SMC/CFOC/SF</text:a></text:p>
          </table:table-cell>
          <table:table-cell table:style-name="ce9" office:value-type="string" calcext:value-type="string">
            <text:p>COOP PAULISTA DE TRABALHO DOS PROF. DE DANÇA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400000" calcext:value-type="currency">
            <text:p>R$ 4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nby4tu6HmbGRBgUNLsMEqqbfP1hqi1p/view?usp=sharing" xlink:type="simple">249/2022/SMC/CFOC/SF</text:a></text:p>
          </table:table-cell>
          <table:table-cell table:style-name="ce9" office:value-type="string" calcext:value-type="string">
            <text:p>COOPERATIVA PAULISTA DE TRABALHO DOS PROFISSIONAIS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420" calcext:value-type="float">
            <text:p>42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400000" calcext:value-type="currency">
            <text:p>R$ 4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nUAnSuvy9GIFqrI29eNtSjZ_-Cqia98/view?usp=sharing" xlink:type="simple">240/2022/SMC/CFOC/SF</text:a></text:p>
          </table:table-cell>
          <table:table-cell table:style-name="ce9" office:value-type="string" calcext:value-type="string">
            <text:p>COOPERATIVA PAULISTA DE TRABALHO DOS PROFISSIONAIS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390" calcext:value-type="float">
            <text:p>39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400000" calcext:value-type="currency">
            <text:p>R$ 4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6bd_w8wPeP3BLTYnqTfI94QjqAPWhAx/view?usp=sharing" xlink:type="simple">241/2022/SMC/CFOC/SF</text:a></text:p>
          </table:table-cell>
          <table:table-cell table:style-name="ce9" office:value-type="string" calcext:value-type="string">
            <text:p>Dual cena contemporânea Ltda</text:p>
          </table:table-cell>
          <table:table-cell table:style-name="ce9" office:value-type="string" calcext:value-type="string">
            <text:p>Edital nº 14/2022/SMC/CFOC/SFA – 33ª EDIÇÃO DO PROGRAMA MUNICIPAL DE FOMENTO À DANÇ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5" office:value-type="date" office:date-value="2023-01-05" calcext:value-type="date">
            <text:p>5/1/2023</text:p>
          </table:table-cell>
          <table:table-cell table:style-name="ce22"/>
          <table:table-cell table:style-name="ce17" office:value-type="currency" office:currency="R$ " office:value="370000" calcext:value-type="currency">
            <text:p>R$ 37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7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lVo4OgfWHLfZ6Nq68EzC5zTJrTmvGpl/view?usp=sharing" xlink:type="simple">217/2022</text:a></text:p>
          </table:table-cell>
          <table:table-cell table:style-name="ce9" office:value-type="string" calcext:value-type="string">
            <text:p>BACCAN PRODUÇÕES LTDA - ME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150" calcext:value-type="float">
            <text:p>15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300000" calcext:value-type="currency">
            <text:p>R$ 3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Vzx4LIZnlQVjXZrZJAnI5IvqRSwBXgE/view?usp=sharing" xlink:type="simple">218/2022</text:a></text:p>
          </table:table-cell>
          <table:table-cell table:style-name="ce9" office:value-type="string" calcext:value-type="string">
            <text:p>QUINCAS ARTES LTDA - ME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197500" calcext:value-type="currency">
            <text:p>R$ 197,5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y1dCUBwu5WDq4AKZp0VJrCtmP67lJKj/view?usp=sharing" xlink:type="simple">219/2022</text:a></text:p>
          </table:table-cell>
          <table:table-cell table:style-name="ce9" office:value-type="string" calcext:value-type="string">
            <text:p>JONATHANFARIA SERVIÇOS ARTÍSTICOS LTDA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265600" calcext:value-type="currency">
            <text:p>R$ 265,6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imwcTbmSO46arYHHCOFfBc8PIEX2Emm/view?usp=sharing" xlink:type="simple">224/2022</text:a></text:p>
          </table:table-cell>
          <table:table-cell table:style-name="ce9" office:value-type="string" calcext:value-type="string">
            <text:p>ALESSANDRO MARTINS DE BARROS ME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295230" calcext:value-type="currency">
            <text:p>R$ 295,23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usIlZQZWpWGfkZMOneIlAX27iZcAMj1/view?usp=sharing" xlink:type="simple">239/2022/SMCCFOC/SFA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390" calcext:value-type="float">
            <text:p>39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873207.96" calcext:value-type="currency">
            <text:p>R$ 873,207.96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PKpp2Owg6amvoQnl4vGKqjbZRsYt-e2/view?usp=sharing" xlink:type="simple">214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283820" calcext:value-type="currency">
            <text:p>R$ 283,82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SriUByKwmJ8w5_lKMIQcmP3pFNQxbJV/view?usp=sharing" xlink:type="simple">213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298349" calcext:value-type="currency">
            <text:p>R$ 298,349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FcePCHIEAsJ6NhLS1mywcxelazAh5Jl/view?usp=sharing" xlink:type="simple">215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298598.66" calcext:value-type="currency">
            <text:p>R$ 298,598.66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8rt-nTnC3T1gzaNAKNb0Vg8yDOaDE8Y/view?usp=sharing" xlink:type="simple">216/2022</text:a></text:p>
          </table:table-cell>
          <table:table-cell table:style-name="ce9" office:value-type="string" calcext:value-type="string">
            <text:p>COMUNICAÇÃO CULTURAL LTDA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300966" calcext:value-type="currency">
            <text:p>R$ 300,966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ELKsc0DUo_U34Rje7ehwFdsfgCSuN1d/view?usp=sharing" xlink:type="simple">238/2022/SMCCFOC/SFA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539091.97" calcext:value-type="currency">
            <text:p>R$ 539,091.97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FuSGTzT7X2V5_vXWhTGgViCOQAVhY8a/view?usp=sharing" xlink:type="simple">237/2022/SMCCFOC/SFA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720" calcext:value-type="float">
            <text:p>72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837118.18" calcext:value-type="currency">
            <text:p>R$ 837,118.18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4UYuDfZrgf_crWhJVDAFVjDv0BQej6s/view?usp=sharing" xlink:type="simple">238/2022/SMCCFOC/SFA</text:a></text:p>
          </table:table-cell>
          <table:table-cell table:style-name="ce9" office:value-type="string" calcext:value-type="string">
            <text:p>JOSÉ HENRIQUE RODRIGUES DE PAULA - ME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797767.5" calcext:value-type="currency">
            <text:p>R$ 797,767.5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m7xfNgRUGb1TAJBiKEWP6TAjezvRm1X/view?usp=sharing" xlink:type="simple">232/2022/SMC/CFOCSFA</text:a></text:p>
          </table:table-cell>
          <table:table-cell table:style-name="ce9" office:value-type="string" calcext:value-type="string">
            <text:p>SABRE DE LUZ PRODUÇÕES CULTURAIS LTDA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420" calcext:value-type="float">
            <text:p>42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456000" calcext:value-type="currency">
            <text:p>R$ 456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IrOTQio7qYmo8_NhSeRiccwO9yCwgt5/view?usp=sharing" xlink:type="simple">234/2022/SMC/CFOCSFA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330" calcext:value-type="float">
            <text:p>33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667434.23" calcext:value-type="currency">
            <text:p>R$ 667,434.23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8e7csumKITl1Md9O_L-NG3gub0TQzZs/view?usp=sharing" xlink:type="simple">211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299700.53" calcext:value-type="currency">
            <text:p>R$ 299,700.53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15rYaVrHuPxgcRoyRVMMmrUraw9qt-b/view?usp=sharing" xlink:type="simple">210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178241.6" calcext:value-type="currency">
            <text:p>R$ 178,241.6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bbe3oxT1RGjEtHITlVM0lAKegb4qRIm/view?usp=sharing" xlink:type="simple">207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144840" calcext:value-type="currency">
            <text:p>R$ 144,84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XuSMAAr74DpGbomVWxQLFmSUSw6h1Mu/view?usp=sharing" xlink:type="simple">208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200850" calcext:value-type="currency">
            <text:p>R$ 200,85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6HCQ6ihu8qn1GFN8_YcaLXfuPRhSVhZ9/view?usp=sharing" xlink:type="simple">206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1-06" calcext:value-type="date">
            <text:p>06/01/2023</text:p>
          </table:table-cell>
          <table:table-cell table:style-name="ce14"/>
          <table:table-cell table:style-name="ce17" office:value-type="currency" office:currency="R$ " office:value="287613.9" calcext:value-type="currency">
            <text:p>R$ 287,613.9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kCijmOOmXrv6uany0D096PC-7iI4g9J/view?usp=sharing" xlink:type="simple">205/2022</text:a></text:p>
          </table:table-cell>
          <table:table-cell table:style-name="ce9" office:value-type="string" calcext:value-type="string">
            <text:p>ANDARILHA EVENTOS E PRODUÇÃO CULTURAL LTDA.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10" calcext:value-type="float">
            <text:p>210</text:p>
          </table:table-cell>
          <table:table-cell table:style-name="ce25" office:value-type="date" office:date-value="2023-01-06" calcext:value-type="date">
            <text:p>6/1/2023</text:p>
          </table:table-cell>
          <table:table-cell table:style-name="ce22"/>
          <table:table-cell table:style-name="ce17" office:value-type="currency" office:currency="R$ " office:value="252052" calcext:value-type="currency">
            <text:p>R$ 252,052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9VDRCrAAwN_5V9SIRFdzh9VRremX9l1/view?usp=sharing" xlink:type="simple">209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269497.33" calcext:value-type="currency">
            <text:p>R$ 269,497.33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S-_rl_MdJuaFnI-rW2KTUYRG_Nw2C9H/view?usp=sharing" xlink:type="simple">231/2022/SMC/CFOC/SF</text:a></text:p>
          </table:table-cell>
          <table:table-cell table:style-name="ce9" office:value-type="string" calcext:value-type="string">
            <text:p>ARTES E ARTEIROS PRODUÇÕES ARTÍSTICAS LTDA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540" calcext:value-type="float">
            <text:p>54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1020654" calcext:value-type="currency">
            <text:p>R$ 1,020,654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T1RQ-_BCWj-HG_Czkr9HHjR0Wvsn0Ea/view?usp=sharing" xlink:type="simple">228/2022/SMC/CFOC/SF</text:a></text:p>
          </table:table-cell>
          <table:table-cell table:style-name="ce9" office:value-type="string" calcext:value-type="string">
            <text:p>A DIGNA PRODUÇÕES LTDA.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390" calcext:value-type="float">
            <text:p>39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570798" calcext:value-type="currency">
            <text:p>R$ 570,798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BViB-gFImEeuRuncE5cJ2KV2Enmi-BN/view?usp=sharing" xlink:type="simple">230/2022/SMC/CFOC/SF</text:a></text:p>
          </table:table-cell>
          <table:table-cell table:style-name="ce9" office:value-type="string" calcext:value-type="string">
            <text:p>ROGERIO EDUARDO NAGAI ME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452633.45" calcext:value-type="currency">
            <text:p>R$ 452,633.45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3Lgd1kVGxq3uFgAHqaPcyvl-X77yxjm/view?usp=sharing" xlink:type="simple">235/2022/SMC/CFOC/SF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420" calcext:value-type="float">
            <text:p>42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779311.45" calcext:value-type="currency">
            <text:p>R$ 779,311.45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_Z73d42BidyvZTHfAqmHaJY0_4i_I1Z/view?usp=sharing" xlink:type="simple">236/2022/SMC/CFOC/SF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540" calcext:value-type="float">
            <text:p>54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888968.99" calcext:value-type="currency">
            <text:p>R$ 888,968.99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0JyyRGhP2tYRfLhkrJ5qs4quCOs6nem/view?usp=sharing" xlink:type="simple">229/2022/SMC/CFOC/SF</text:a></text:p>
          </table:table-cell>
          <table:table-cell table:style-name="ce9" office:value-type="string" calcext:value-type="string">
            <text:p>PALOMBAR PRODUÇÃO CIRCENSE E TEATRAL LTDA</text:p>
          </table:table-cell>
          <table:table-cell table:style-name="ce9" office:value-type="string" calcext:value-type="string">
            <text:p>Edital nº 13/2022/SMC/CFOC/SFA – 40ª EDIÇÃO DO PROGRAMA MUNICIPAL DE FOMENTO AO TEATRO PARA A CIDADE DE SÃO PAULO.</text:p>
          </table:table-cell>
          <table:table-cell table:style-name="ce11" office:value-type="float" office:value="480" calcext:value-type="float">
            <text:p>48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765000" calcext:value-type="currency">
            <text:p>R$ 76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4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QLyzvSmf0VT5PTlXYD9KwnfbDagsIos/view?usp=sharing" xlink:type="simple">212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295294.11" calcext:value-type="currency">
            <text:p>R$ 295,294.11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CH6w5IvsQE1wrGmap0TRaNUphXqSIp9/view?usp=sharing" xlink:type="simple">225/2022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84246" calcext:value-type="currency">
            <text:p>R$ 84,246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pq03cAmvzhVdbuZlxKHBN7hkLaLUlg4/view?usp=sharing" xlink:type="simple">223/2022</text:a></text:p>
          </table:table-cell>
          <table:table-cell table:style-name="ce9" office:value-type="string" calcext:value-type="string">
            <text:p>ASSOCIAÇÃO CULTURAL CORPO RASTREAD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150" calcext:value-type="float">
            <text:p>15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203700" calcext:value-type="currency">
            <text:p>R$ 203,7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W82_jkRt3NFCZ8XYi_6uiDM2rMGHX8Q/view?usp=sharing" xlink:type="simple">222/2022</text:a></text:p>
          </table:table-cell>
          <table:table-cell table:style-name="ce9" office:value-type="string" calcext:value-type="string">
            <text:p>ASSOCIAÇÃO CULTURAL CORPO RASTREAD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240450" calcext:value-type="currency">
            <text:p>R$ 240,45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Ce_M0kbR8CzXwLTdMlm2jvjc4RdYw2X/view?usp=sharing" xlink:type="simple">221/2022</text:a></text:p>
          </table:table-cell>
          <table:table-cell table:style-name="ce9" office:value-type="string" calcext:value-type="string">
            <text:p>ASSOCIAÇÃO CULTURAL CORPO RASTREAD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301490" calcext:value-type="currency">
            <text:p>R$ 301,49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KHBtfSXCb6LbrKjglPyG6cbQ_bA2rjk/view?usp=sharing" xlink:type="simple">220/2022</text:a></text:p>
          </table:table-cell>
          <table:table-cell table:style-name="ce9" office:value-type="string" calcext:value-type="string">
            <text:p>GABRIEL CANDID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298870" calcext:value-type="currency">
            <text:p>R$ 298,87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yDm4hjGrmDlqmZVW7HdvbVWYItJs3-W/view?usp=sharing" xlink:type="simple">226/2022</text:a></text:p>
          </table:table-cell>
          <table:table-cell table:style-name="ce9" office:value-type="string" calcext:value-type="string">
            <text:p>OGNIVO PRODUÇÕES ARTÍSTICAS LTDA</text:p>
          </table:table-cell>
          <table:table-cell table:style-name="ce9" office:value-type="string" calcext:value-type="string">
            <text:p>Edital nº 02/2022/SMC/CFOC/SFA – 15ª EDIÇÃO DO PRÊMIO ZÉ RENATO PARA A CIDADE DE SÃO PAULO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65053.19" calcext:value-type="currency">
            <text:p>R$ 65,053.19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1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sxJtztzGyj_9FFppNTiWZA3DQinw1BQ/view?usp=sharing" xlink:type="simple">227/2022</text:a></text:p>
          </table:table-cell>
          <table:table-cell table:style-name="ce9" office:value-type="string" calcext:value-type="string">
            <text:p>COPERATIVA PAULISTA DE TEATRO</text:p>
          </table:table-cell>
          <table:table-cell table:style-name="ce9" office:value-type="string" calcext:value-type="string">
            <text:p>Edital nº 02/2022/SMC/CFOC/SFA – 15ª EDIÇÃO DO PRÊMIO ZÉ RENATO PARA A CIDADE DE SÃO PAULO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14"/>
          <table:table-cell table:style-name="ce17" office:value-type="currency" office:currency="R$ " office:value="133072.82" calcext:value-type="currency">
            <text:p>R$ 133,072.82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1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k-3m4R8FGTHF8bBMSB2LuvTNLWVWPC_/view?usp=sharing" xlink:type="simple">36 SPAR/SMC-G/2022</text:a></text:p>
          </table:table-cell>
          <table:table-cell table:style-name="ce9" office:value-type="string" calcext:value-type="string">
            <text:p>Instituto Feira Preta</text:p>
          </table:table-cell>
          <table:table-cell table:style-name="ce9" office:value-type="string" calcext:value-type="string">
            <text:p>Realização do projeto denominado “21º FESTIVAL FEIRA PRETA ”</text:p>
          </table:table-cell>
          <table:table-cell table:style-name="ce11" office:value-type="float" office:value="151" calcext:value-type="float">
            <text:p>151</text:p>
          </table:table-cell>
          <table:table-cell table:style-name="ce26" office:value-type="date" office:date-value="2023-01-11" calcext:value-type="date">
            <text:p>11/01/2023</text:p>
          </table:table-cell>
          <table:table-cell table:style-name="ce14"/>
          <table:table-cell table:style-name="ce17" office:value-type="currency" office:currency="R$ " office:value="450500" calcext:value-type="currency">
            <text:p>R$ 450,50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22402-8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JO-yVAgy9DU8ppE8V5RHhp4HhfxKpME/view?usp=sharing" xlink:type="simple">61/SPAR/SMC-G/2022</text:a></text:p>
          </table:table-cell>
          <table:table-cell table:style-name="ce9" office:value-type="string" calcext:value-type="string">
            <text:p>Associação Universidade Internacional da Paz de SP</text:p>
          </table:table-cell>
          <table:table-cell table:style-name="ce9" office:value-type="string" calcext:value-type="string">
            <text:p>Celebração do Termo de Fomento com o ASSOCIAÇÃO UNIVERSIDADE INTERNACIONAL DA PAZ DE SÃO PAULO CAPITAL, inscrita no CNPJ sob o nº 08.947.218/0001-60, para realização de projeto denominado “Cine Solar Circuito Unipaz”.</text:p>
          </table:table-cell>
          <table:table-cell table:style-name="ce11" office:value-type="float" office:value="274" calcext:value-type="float">
            <text:p>274</text:p>
          </table:table-cell>
          <table:table-cell table:style-name="ce26" office:value-type="date" office:date-value="2023-01-12" calcext:value-type="date">
            <text:p>12/01/2023</text:p>
          </table:table-cell>
          <table:table-cell table:style-name="ce14"/>
          <table:table-cell table:style-name="ce17" office:value-type="currency" office:currency="R$ " office:value="140000" calcext:value-type="currency">
            <text:p>R$ 140,00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29196-5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j5dPOwFSrjfS-Z-8C1PY-wVVMRrFBDL/view?usp=sharing" xlink:type="simple">063/SPAR/SMC-G/2022</text:a></text:p>
          </table:table-cell>
          <table:table-cell table:style-name="ce9" office:value-type="string" calcext:value-type="string">
            <text:p>Associação dos Artistas Amigos dos Satyros</text:p>
          </table:table-cell>
          <table:table-cell table:style-name="ce9" office:value-type="string" calcext:value-type="string">
            <text:p>Realização de projeto denominado “Mostra da Diversidade do Novo Cinema Brasileiro - Espaço Satyros Bijou”.</text:p>
          </table:table-cell>
          <table:table-cell table:style-name="ce11" office:value-type="float" office:value="181" calcext:value-type="float">
            <text:p>181</text:p>
          </table:table-cell>
          <table:table-cell table:style-name="ce26" office:value-type="date" office:date-value="2023-01-12" calcext:value-type="date">
            <text:p>12/01/2023</text:p>
          </table:table-cell>
          <table:table-cell table:style-name="ce14"/>
          <table:table-cell table:style-name="ce17" office:value-type="currency" office:currency="R$ " office:value="294000" calcext:value-type="currency">
            <text:p>R$ 294,00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29875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hAAW8KcjZXaToOuPOuPONKTUEzVDFJm/view?usp=sharing" xlink:type="simple">62/SPAR/SMC-G/2022</text:a></text:p>
          </table:table-cell>
          <table:table-cell table:style-name="ce9" office:value-type="string" calcext:value-type="string">
            <text:p>Associação dos Artistas Amigos da Praça</text:p>
          </table:table-cell>
          <table:table-cell table:style-name="ce9" office:value-type="string" calcext:value-type="string">
            <text:p>Celebração do Termo de Fomento com a ASSOCIAÇÃO DOS ARTISTAS AMIGOS DA PRAÇA, inscrita no CNPJ sob o nº 11.416.041/0001-80?, para realização de projeto artístico-cultural intitulado “CECÍLIA”, com vigência de 30/12/2022 a 30/06/2023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12" calcext:value-type="date">
            <text:p>12/01/2023</text:p>
          </table:table-cell>
          <table:table-cell table:style-name="ce14"/>
          <table:table-cell table:style-name="ce17" office:value-type="currency" office:currency="R$ " office:value="197950" calcext:value-type="currency">
            <text:p>R$ 197,95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27611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8fuw5FjtTZLyeD8jzAqFv0nNW9DM0Ru/view?usp=sharing" xlink:type="simple">045/SPAR/SMC-G/2022</text:a></text:p>
          </table:table-cell>
          <table:table-cell table:style-name="ce9" office:value-type="string" calcext:value-type="string">
            <text:p>Associação Coletivo Cultural</text:p>
          </table:table-cell>
          <table:table-cell table:style-name="ce9" office:value-type="string" calcext:value-type="string">
            <text:p>Realização de projeto artístico-cultural intitulado “NAVE LAB”</text:p>
          </table:table-cell>
          <table:table-cell table:style-name="ce11" office:value-type="float" office:value="197" calcext:value-type="float">
            <text:p>197</text:p>
          </table:table-cell>
          <table:table-cell table:style-name="ce26" office:value-type="date" office:date-value="2023-01-12" calcext:value-type="date">
            <text:p>12/01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19849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MthBfQLPytDO1k0kk8Gc2yH3HSpI94L/view?usp=sharing" xlink:type="simple">050/SPAR/SMC-G/2022</text:a></text:p>
          </table:table-cell>
          <table:table-cell table:style-name="ce9" office:value-type="string" calcext:value-type="string">
            <text:p>Associação dos Moradores do Jardim Áurea</text:p>
          </table:table-cell>
          <table:table-cell table:style-name="ce9" office:value-type="string" calcext:value-type="string">
            <text:p>Realização do projeto denominado “Olhando o Futuro”</text:p>
          </table:table-cell>
          <table:table-cell table:style-name="ce11" office:value-type="float" office:value="183" calcext:value-type="float">
            <text:p>183</text:p>
          </table:table-cell>
          <table:table-cell table:style-name="ce26" office:value-type="date" office:date-value="2023-01-12" calcext:value-type="date">
            <text:p>12/01/2023</text:p>
          </table:table-cell>
          <table:table-cell table:style-name="ce14"/>
          <table:table-cell table:style-name="ce17" office:value-type="currency" office:currency="R$ " office:value="349994.8" calcext:value-type="currency">
            <text:p>R$ 349,994.8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06662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gJG_U0X7-5cKQvF5bZrG8hMTC1YCpdG/view?usp=sharing" xlink:type="simple">064/SPAR/SMC-G/2022</text:a></text:p>
          </table:table-cell>
          <table:table-cell table:style-name="ce9" office:value-type="string" calcext:value-type="string">
            <text:p>ASSOC. PROD.DE ESPET. TEATRAIS DO ESTADO DE SP</text:p>
          </table:table-cell>
          <table:table-cell table:style-name="ce9" office:value-type="string" calcext:value-type="string">
            <text:p>Realização de projeto denominado “Teatro Ruth Escobar - Teatro da Resistência.</text:p>
          </table:table-cell>
          <table:table-cell table:style-name="ce11" office:value-type="float" office:value="171" calcext:value-type="float">
            <text:p>171</text:p>
          </table:table-cell>
          <table:table-cell table:style-name="ce26" office:value-type="date" office:date-value="2023-01-13" calcext:value-type="date">
            <text:p>13/01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2/0019845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F2N4yUlPzB9EqscTxKv9087Sr3s7MLl/view?usp=sharing" xlink:type="simple">123/2022/SMC/CFOCSFA</text:a></text:p>
          </table:table-cell>
          <table:table-cell table:style-name="ce9" office:value-type="string" calcext:value-type="string">
            <text:p>Rodrigo Andrade Cardoso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14" calcext:value-type="date">
            <text:p>14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84xgsfdZ8p1Fyj93Z0-eZCdiw6Un8kF/view?usp=sharing" xlink:type="simple">124/2022/SMC/CFOCSFA</text:a></text:p>
          </table:table-cell>
          <table:table-cell table:style-name="ce9" office:value-type="string" calcext:value-type="string">
            <text:p>Juliana Alves Lima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1-17" calcext:value-type="date">
            <text:p>17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mJnUg5mUhu4HbAi4xV44oK0KSATvJQk/view?usp=sharing" xlink:type="simple">130/2022/SMC/CFOCSFA</text:a></text:p>
          </table:table-cell>
          <table:table-cell table:style-name="ce9" office:value-type="string" calcext:value-type="string">
            <text:p>Inês Rosa de Oliveira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1-17" calcext:value-type="date">
            <text:p>17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9vlOvCNlygj9jUay6j-mYRqhFxNyWVN/view?usp=sharing" xlink:type="simple">140/2022/SMC/CFOC/SF</text:a></text:p>
          </table:table-cell>
          <table:table-cell table:style-name="ce9" office:value-type="string" calcext:value-type="string">
            <text:p>Gislaine Aparecida Narciso Pacheco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Yx0eUskbBWyWqlhxOrGwJ9oXHyYCvzt/view?usp=sharing" xlink:type="simple">131/2022/SMC/CFOC/SF</text:a></text:p>
          </table:table-cell>
          <table:table-cell table:style-name="ce9" office:value-type="string" calcext:value-type="string">
            <text:p>Anna Paula Fonseca Carneiro Barreto Furtado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VfBY3QfagpQp4VIGYfEi6m5rogU_chr/view?usp=sharing" xlink:type="simple">136/2022/SMC/CFOC/SF</text:a></text:p>
          </table:table-cell>
          <table:table-cell table:style-name="ce9" office:value-type="string" calcext:value-type="string">
            <text:p>Karla Régica Gadelha Brandão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1-21" calcext:value-type="date">
            <text:p>21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7vSX4jH4M9wuXFwvBXMXpOGWr9SOplE/view?usp=sharing" xlink:type="simple">129/2022/SMC/CFOC/SF</text:a></text:p>
          </table:table-cell>
          <table:table-cell table:style-name="ce9" office:value-type="string" calcext:value-type="string">
            <text:p>Maria de Fátima Barbosa Pinho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1-21" calcext:value-type="date">
            <text:p>21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HLgPw2ES2cAoEmiP4h5xU9py_ROGlN_/view?usp=sharing" xlink:type="simple">137/2022/SMC/CFOC/SF</text:a></text:p>
          </table:table-cell>
          <table:table-cell table:style-name="ce9" office:value-type="string" calcext:value-type="string">
            <text:p>Lorraine Mayara Gonçalves Costa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1-21" calcext:value-type="date">
            <text:p>21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n3aBls3S34vOSpPjVtQAk6kdVG182VP/view?usp=sharing" xlink:type="simple">251/2022/SMC/CFOC/SF</text:a></text:p>
          </table:table-cell>
          <table:table-cell table:style-name="ce9" office:value-type="string" calcext:value-type="string">
            <text:p>ASSOCIAÇÃO CULTURAL DE RADIODIFUSÃO DE VILA DALILA</text:p>
          </table:table-cell>
          <table:table-cell table:style-name="ce9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21" calcext:value-type="date">
            <text:p>21/01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3-8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DK3COEbUb6D58pXTDl0N0tFpqIXUtgy/view?usp=sharing" xlink:type="simple">132/2022/SMC/CFOC/SF</text:a></text:p>
          </table:table-cell>
          <table:table-cell table:style-name="ce9" office:value-type="string" calcext:value-type="string">
            <text:p>Lais Fajardo dos Santos Simão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1-21" calcext:value-type="date">
            <text:p>21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HM2IrdwUzRTqsfMUn-u08bdCjb0UhCb/view?usp=sharing" xlink:type="simple">252/2022/SMC/CFOC/SF</text:a></text:p>
          </table:table-cell>
          <table:table-cell table:style-name="ce9" office:value-type="string" calcext:value-type="string">
            <text:p>ASSOCIAÇÃO CULTURAL COMUNITÁRIA INTEIRA AÇÃO</text:p>
          </table:table-cell>
          <table:table-cell table:style-name="ce9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21" calcext:value-type="date">
            <text:p>21/01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3-8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cCI8otaFRESnEPq41PfcDGURjGg6nUt/view?usp=sharing" xlink:type="simple">250/2022/SMC/CFOC/SF</text:a></text:p>
          </table:table-cell>
          <table:table-cell table:style-name="ce9" office:value-type="string" calcext:value-type="string">
            <text:p>SOCIEDADE CULTURAL CÍVICA BRASILEIRA</text:p>
          </table:table-cell>
          <table:table-cell table:style-name="ce9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21" calcext:value-type="date">
            <text:p>21/01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3-8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znaqx_TasL7-dTpuZVOXxg2cnv2p6kT/view?usp=sharing" xlink:type="simple">127/2022/SMC/CFOC/SF</text:a></text:p>
          </table:table-cell>
          <table:table-cell table:style-name="ce9" office:value-type="string" calcext:value-type="string">
            <text:p>Felipe Possato Gianei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1-24" calcext:value-type="date">
            <text:p>24/01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WuGTx2jfJ_AzvI22bdrUJ-egnb_7Mxa/view?usp=sharing" xlink:type="simple">126/2022/SMC/CFOC/SF</text:a></text:p>
          </table:table-cell>
          <table:table-cell table:style-name="ce9" office:value-type="string" calcext:value-type="string">
            <text:p>Tais Pedrozo Balieiro</text:p>
          </table:table-cell>
          <table:table-cell table:style-name="ce9" office:value-type="string" calcext:value-type="string">
            <text:p>Edital Nº 10/2022/SMC/CFOC/SFA - FOMENTO AO FORRÓ 3ª EDIÇÃ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06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_8XXeTNHc4Wt2W5wUOc5P97R1B0iWsW/view?usp=sharing" xlink:type="simple">SMCCFOCSPLU078081622</text:a></text:p>
          </table:table-cell>
          <table:table-cell table:style-name="ce9" office:value-type="string" calcext:value-type="string">
            <text:p>Daniel Fagundes Souza</text:p>
          </table:table-cell>
          <table:table-cell table:style-name="ce9" office:value-type="string" calcext:value-type="string">
            <text:p>Edital Nº 11/2022/SMC/CFOC/SFA - PROGRAMA MUNICIPAL DE FOMENTO À CULTURA DA PERIFERIA - 7ª EDIÇÃO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07" calcext:value-type="date">
            <text:p>07/02/2023</text:p>
          </table:table-cell>
          <table:table-cell table:style-name="ce14"/>
          <table:table-cell table:style-name="ce17" office:value-type="currency" office:currency="R$ " office:value="250000" calcext:value-type="currency">
            <text:p>R$ 2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72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5SzArZ-JI6gYl6fPjhmi8iwTFxJceyg/view?usp=sharing" xlink:type="simple">001/2023</text:a></text:p>
          </table:table-cell>
          <table:table-cell table:style-name="ce9" office:value-type="string" calcext:value-type="string">
            <text:p>Associação Educacional Maria do Carmo - AEMC</text:p>
          </table:table-cell>
          <table:table-cell table:style-name="ce9" office:value-type="string" calcext:value-type="string">
            <text:p>Abertura de Edital de chamamento público para selecionar a melhor proposta para formalização de Termo de Colaboração entre esta Secretaria Municipal de Cultura e uma OSC, com o objetivo de realizar a gestão compartilhada do Programa Jovem Monitor Cultural (PJMC) em suas Edições 2022/2023 e 2023/2024.</text:p>
          </table:table-cell>
          <table:table-cell table:style-name="ce11" office:value-type="float" office:value="720" calcext:value-type="float">
            <text:p>720</text:p>
          </table:table-cell>
          <table:table-cell table:style-name="ce25" office:value-type="date" office:date-value="2023-02-15" calcext:value-type="date">
            <text:p>15/2/2023</text:p>
          </table:table-cell>
          <table:table-cell table:style-name="ce22"/>
          <table:table-cell table:style-name="ce17" office:value-type="currency" office:currency="R$ " office:value="20059995.84" calcext:value-type="currency">
            <text:p>R$ 20,059,995.84</text:p>
          </table:table-cell>
          <table:table-cell table:style-name="ce9" office:value-type="string" calcext:value-type="string">
            <text:p>TERMO DE COLABORAÇÃO - EDITAL</text:p>
          </table:table-cell>
          <table:table-cell table:style-name="ce9" office:value-type="string" calcext:value-type="string">
            <text:p>6025.2022/0023301-9</text:p>
          </table:table-cell>
          <table:table-cell table:style-name="ce9" office:value-type="string" calcext:value-type="string">
            <text:p>EXTRATO DO TERMO DE COLABORAÇÃ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PigS8KrtDFHa8veobUgRXKeoCYCfi9M/view?usp=sharing" xlink:type="simple">254/2022SMC/CFOC/SFA</text:a></text:p>
          </table:table-cell>
          <table:table-cell table:style-name="ce9" office:value-type="string" calcext:value-type="string">
            <text:p>Top Noise Internacional Audiovisual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b1EwEpheZWI1TT192w0zG-8Sw0gQdN9/view?usp=sharing" xlink:type="simple">256/2022SMC/CFOC/SFA</text:a></text:p>
          </table:table-cell>
          <table:table-cell table:style-name="ce9" office:value-type="string" calcext:value-type="string">
            <text:p>Tolteka Produções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xr37iONpuI3oqQmvSNQkbGCwXVG-Ptu/view?usp=sharing" xlink:type="simple">257/2022SMC/CFOC/SFA</text:a></text:p>
          </table:table-cell>
          <table:table-cell table:style-name="ce9" office:value-type="string" calcext:value-type="string">
            <text:p>MAIANA DE ALMEIDA MONTEIRO ME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79" calcext:value-type="float">
            <text:p>279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MtTjmKyciVGonzpycOwV76guJ-SZhZ-/view?usp=sharing" xlink:type="simple">253/2022SMC/CFOC/SFA</text:a></text:p>
          </table:table-cell>
          <table:table-cell table:style-name="ce9" office:value-type="string" calcext:value-type="string">
            <text:p>ASSOCIAÇÃO DE ARTE E CULTURA PERIFERIA INVISÍVEL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GfwHaJo8SExipW1p4SlwI9cP0p-XwAi/view?usp=sharing" xlink:type="simple">255/2022SMC/CFOC/SFA</text:a></text:p>
          </table:table-cell>
          <table:table-cell table:style-name="ce9" office:value-type="string" calcext:value-type="string">
            <text:p>Baile Soluções Culturais Eireli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79" calcext:value-type="float">
            <text:p>279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ad0UUq96oafnXJ7c5kQO1xSXoJH6UY4/view?usp=sharing" xlink:type="simple">269/2022SMC/CFOC/SFA</text:a></text:p>
          </table:table-cell>
          <table:table-cell table:style-name="ce9" office:value-type="string" calcext:value-type="string">
            <text:p>Panaméricas Diásporas Produções LTDA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NdDqMxx2ZLtqkkdsY6Gx4mVShV3pbit/view?usp=sharing" xlink:type="simple">270/2022SMC/CFOC/SFA</text:a></text:p>
          </table:table-cell>
          <table:table-cell table:style-name="ce9" office:value-type="string" calcext:value-type="string">
            <text:p>Leonardo Cardoso dos Santos Escobar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aQkE2Cfpl03Fa1w3S-E2llCxT7QSgid/view?usp=sharing" xlink:type="simple">271/2022SMC/CFOC/SFA</text:a></text:p>
          </table:table-cell>
          <table:table-cell table:style-name="ce9" office:value-type="string" calcext:value-type="string">
            <text:p>CRIATECA PUBLICIDADE PROPAGANDA CRIAÇÃO E DESIGN L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79" calcext:value-type="float">
            <text:p>279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mBoQ_dHDezvTJ--CrFeOIrza8xm-xIx/view?usp=sharing" xlink:type="simple">272/2022SMC/CFOC/SFA</text:a></text:p>
          </table:table-cell>
          <table:table-cell table:style-name="ce9" office:value-type="string" calcext:value-type="string">
            <text:p>A.W.T.Da Silva Produções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48" calcext:value-type="float">
            <text:p>248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H8Zx8u1HNX3i092yHe_c9hM7rz3KhCK/view?usp=sharing" xlink:type="simple">6025.2022/0001521-6</text:a></text:p>
          </table:table-cell>
          <table:table-cell table:style-name="ce9" office:value-type="string" calcext:value-type="string">
            <text:p>Atelier dos Curumins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48" calcext:value-type="float">
            <text:p>248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ddN_34CPaSVd_XSByir8Mo9jYSjo-W7/view?usp=sharing" xlink:type="simple">274/2022SMC/CFOC/SFA</text:a></text:p>
          </table:table-cell>
          <table:table-cell table:style-name="ce9" office:value-type="string" calcext:value-type="string">
            <text:p>FELIPE RIBEIRO ARAKAKI ME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A2H7QyaWi-G-nzBI-FYLNVBRQAquDv9/view?usp=sharing" xlink:type="simple">276/2022SMC/CFOC/SFA</text:a></text:p>
          </table:table-cell>
          <table:table-cell table:style-name="ce9" office:value-type="string" calcext:value-type="string">
            <text:p>INSTITUTO MENSAGEM DE PAZ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30" calcext:value-type="float">
            <text:p>33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99804" calcext:value-type="currency">
            <text:p>R$ 99,804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G2Vqz8W6aY1daHlvFlEZoppQZmYsxF9/view?usp=sharing" xlink:type="simple">275/2022SMC/CFOC/SFA</text:a></text:p>
          </table:table-cell>
          <table:table-cell table:style-name="ce9" office:value-type="string" calcext:value-type="string">
            <text:p>Associação Construindo Consciência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bPBkjxETFbyp6UeeXrmwbYATft4e3l4/view?usp=sharing" xlink:type="simple">268/2022SMC/CFOC/SFA</text:a></text:p>
          </table:table-cell>
          <table:table-cell table:style-name="ce9" office:value-type="string" calcext:value-type="string">
            <text:p>Erick Lima de Almeida ME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D2a_XOfpS5twWtuNJ8QpoPVqREnsBEp/view?usp=sharing" xlink:type="simple">267/2022SMC/CFOC/SFA</text:a></text:p>
          </table:table-cell>
          <table:table-cell table:style-name="ce9" office:value-type="string" calcext:value-type="string">
            <text:p>ISABELA PARRON MESA LTDA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70000" calcext:value-type="currency">
            <text:p>R$ 27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iT6cK-AdJnyQGRFO4aQHXwZvq8vmKmg/view?usp=sharing" xlink:type="simple">266/2022SMC/CFOC/SFA</text:a></text:p>
          </table:table-cell>
          <table:table-cell table:style-name="ce9" office:value-type="string" calcext:value-type="string">
            <text:p>Estudio Apodi Produções Audiovisuais Ltda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70000" calcext:value-type="currency">
            <text:p>R$ 27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UoiVAvKc0KRmAkn6otb7GrtUcgh6QMP/view?usp=sharing" xlink:type="simple">265/2022SMC/CFOC/SFA</text:a></text:p>
          </table:table-cell>
          <table:table-cell table:style-name="ce9" office:value-type="string" calcext:value-type="string">
            <text:p>UIRAPURU PRODUÇÕES ARTÍSTICAS LTDA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70000" calcext:value-type="currency">
            <text:p>R$ 27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6KnnHLuHqSWpKptUS7MzPUac1wxYrKxG/view?usp=sharing" xlink:type="simple">264/2022SMC/CFOC/SFA</text:a></text:p>
          </table:table-cell>
          <table:table-cell table:style-name="ce9" office:value-type="string" calcext:value-type="string">
            <text:p>BRUNO AVOLIO TURUZAWA-CINEMATOGRAFIA ME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58970" calcext:value-type="currency">
            <text:p>R$ 258,97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ZAClsYt3JIhVoDCK6dHKrpI3V_f0m2v/view?usp=sharing" xlink:type="simple">263/2022SMC/CFOC/SFA</text:a></text:p>
          </table:table-cell>
          <table:table-cell table:style-name="ce9" office:value-type="string" calcext:value-type="string">
            <text:p>Escola de Choro de São Paulo - ECSP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270000" calcext:value-type="currency">
            <text:p>R$ 27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eNe-GIugfY6g54l0umCia4_v-L3Qf5H/view?usp=sharing" xlink:type="simple">262/2022SMC/CFOC/SFA</text:a></text:p>
          </table:table-cell>
          <table:table-cell table:style-name="ce9" office:value-type="string" calcext:value-type="string">
            <text:p>Carlos Eduardo Coltro Antunes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_rEt5moyXb8PFpbRCeIcsEcfRZk37YL/view?usp=sharing" xlink:type="simple">261/2022SMC/CFOC/SFA</text:a></text:p>
          </table:table-cell>
          <table:table-cell table:style-name="ce9" office:value-type="string" calcext:value-type="string">
            <text:p>MAULE SERVIÇOS ARTISTICOS LTDA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9uJuDz4P6hh8t5l8P9jgelZ2cX6L3_p/view?usp=sharing" xlink:type="simple">260/2022SMC/CFOC/SFA</text:a></text:p>
          </table:table-cell>
          <table:table-cell table:style-name="ce9" office:value-type="string" calcext:value-type="string">
            <text:p>Fundação Cultural e Artística Gilberto Salvador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6x1c7_yuHneySYW_d6YqV-EEBw4xzYx/view?usp=sharing" xlink:type="simple">259/2022SMC/CFOC/SFA</text:a></text:p>
          </table:table-cell>
          <table:table-cell table:style-name="ce9" office:value-type="string" calcext:value-type="string">
            <text:p>Thyago de A Braulio - ME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3fUKnhPBw1VVVheNcB_tdKKuufD_2Ln/view?usp=sharing" xlink:type="simple">258/2022SMC/CFOC/SFA</text:a></text:p>
          </table:table-cell>
          <table:table-cell table:style-name="ce9" office:value-type="string" calcext:value-type="string">
            <text:p>Luanda Comunicação e Cultura Ltda ME</text:p>
          </table:table-cell>
          <table:table-cell table:style-name="ce9" office:value-type="string" calcext:value-type="string">
            <text:p>Edital nº 19/2022/SMC/CFOC/SFA – 6ª EDIÇÃO DO EDITAL DE APOIO A MÚSICA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14"/>
          <table:table-cell table:style-name="ce17" office:value-type="currency" office:currency="R$ " office:value="98750" calcext:value-type="currency">
            <text:p>R$ 98,75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21-6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ZFWyLfyzlmBg0IyHVh99VuFgNiIa7Mk/view?usp=sharing" xlink:type="simple">296/2022SMC/CFOC/SFA</text:a></text:p>
          </table:table-cell>
          <table:table-cell table:style-name="ce9" office:value-type="string" calcext:value-type="string">
            <text:p>José Roberto Amorim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bhvsjaWLewQ8Uu2KC6zM-cRnHS-0XVD/view?usp=sharing" xlink:type="simple">297/2022SMC/CFOC/SFA</text:a></text:p>
          </table:table-cell>
          <table:table-cell table:style-name="ce9" office:value-type="string" calcext:value-type="string">
            <text:p>Robinson de Oliveira Padial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10" calcext:value-type="float">
            <text:p>31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rztomOSxipiAfgnSDRnTm0FHcIynrAi/view?usp=sharing" xlink:type="simple">300/2022SMC/CFOC/SFA</text:a></text:p>
          </table:table-cell>
          <table:table-cell table:style-name="ce9" office:value-type="string" calcext:value-type="string">
            <text:p>MILTON MORALES FILH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79" calcext:value-type="float">
            <text:p>279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RgBaK-nTkFiqBZZ88rfmLuAqP6Ug_Pe/view?usp=sharing" xlink:type="simple">301/2022SMC/CFOC/SFA</text:a></text:p>
          </table:table-cell>
          <table:table-cell table:style-name="ce9" office:value-type="string" calcext:value-type="string">
            <text:p>Ana Paula Trevisan Pire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186" calcext:value-type="float">
            <text:p>186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FWyqEUqFL4sBqQ6YMSS79tThs_8dk31/view?usp=sharing" xlink:type="simple">329/2022SMC/CFOC/SFA</text:a></text:p>
          </table:table-cell>
          <table:table-cell table:style-name="ce9" office:value-type="string" calcext:value-type="string">
            <text:p>Liliane Rodrigues da Silv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46710" calcext:value-type="currency">
            <text:p>R$ 146,71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m_s0CWtEoAHmuG-kOR3SggRfLgXnaYD/view?usp=sharing" xlink:type="simple">330/2022SMC/CFOC/SFA</text:a></text:p>
          </table:table-cell>
          <table:table-cell table:style-name="ce9" office:value-type="string" calcext:value-type="string">
            <text:p>Nicole Dalmazzo Fioravante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10" calcext:value-type="float">
            <text:p>31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fpfqk4uEG_UqXV7Pk4fVejHWmg7RYJ0/view?usp=sharing" xlink:type="simple">298/2022SMC/CFOC/SFA</text:a></text:p>
          </table:table-cell>
          <table:table-cell table:style-name="ce9" office:value-type="string" calcext:value-type="string">
            <text:p>Cristiane Aparecida de Oliveir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85742.5" calcext:value-type="currency">
            <text:p>R$ 85,742.5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pNMWsYjHXCpJx91-K2TRCHbjopBOTKz/view?usp=sharing" xlink:type="simple">299/2022SMC/CFOC/SFA</text:a></text:p>
          </table:table-cell>
          <table:table-cell table:style-name="ce9" office:value-type="string" calcext:value-type="string">
            <text:p>Thábata Letícia Morais da Silv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ceRRIRW-DxKY0zJRbSLw-zFlSTah4e8/view?usp=sharing" xlink:type="simple">324/2022SMC/CFOC/SFA</text:a></text:p>
          </table:table-cell>
          <table:table-cell table:style-name="ce9" office:value-type="string" calcext:value-type="string">
            <text:p>Jaime Lopes de Cerqueira Barboz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Qyh-hvyTi-tEvKS5Q-nyjWbokSbmfa5/view?usp=sharing" xlink:type="simple">332/2022SMC/CFOC/SFA</text:a></text:p>
          </table:table-cell>
          <table:table-cell table:style-name="ce9" office:value-type="string" calcext:value-type="string">
            <text:p>Renato Pedroso Gonçalve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IJVHXI8uiDKVlD_2RcQL3sucx7hc6-f/view?usp=sharing" xlink:type="simple">336/2022SMC/CFOC/SFA</text:a></text:p>
          </table:table-cell>
          <table:table-cell table:style-name="ce9" office:value-type="string" calcext:value-type="string">
            <text:p>Alessandro Guimarães Pereir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hMtALyBPB-KvN1u-XJvWqA2Kp0_zkYb/view?usp=sharing" xlink:type="simple">340/2022SMC/CFOC/SFA</text:a></text:p>
          </table:table-cell>
          <table:table-cell table:style-name="ce9" office:value-type="string" calcext:value-type="string">
            <text:p>Carla Malheiros Zanini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Vgkiy5NjVhURbS-UHjawMQhqHhAGIzg/view?usp=sharing" xlink:type="simple">334/2022SMC/CFOC/SFA</text:a></text:p>
          </table:table-cell>
          <table:table-cell table:style-name="ce9" office:value-type="string" calcext:value-type="string">
            <text:p>Ricardo Corrêa Lima dos Santo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MEDx8d6hWKQP4P0aGFBQhUxg58enMK-/view?usp=sharing" xlink:type="simple">321/2022SMC/CFOC/SFA</text:a></text:p>
          </table:table-cell>
          <table:table-cell table:style-name="ce9" office:value-type="string" calcext:value-type="string">
            <text:p>Walnei Oliveira Nasciment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3" calcext:value-type="date">
            <text:p>23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lp2rngq5zMJuTr2fgYpS0uax3Jwmg_x/view?usp=sharing" xlink:type="simple">302/2022SMC/CFOC/SFA</text:a></text:p>
          </table:table-cell>
          <table:table-cell table:style-name="ce9" office:value-type="string" calcext:value-type="string">
            <text:p>Samira Regina Haddad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186" calcext:value-type="float">
            <text:p>18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KBpLS9AM87XsK8t04cyHbWXKh1v4dXb/view?usp=sharing" xlink:type="simple">309/2022SMC/CFOC/SFA</text:a></text:p>
          </table:table-cell>
          <table:table-cell table:style-name="ce9" office:value-type="string" calcext:value-type="string">
            <text:p>Amanda Rodrigues Pereir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5MHuCJHJvdR3gwPhRQk5OMPXQ1IbrBu/view?usp=sharing" xlink:type="simple">310/2022SMC/CFOC/SFA</text:a></text:p>
          </table:table-cell>
          <table:table-cell table:style-name="ce9" office:value-type="string" calcext:value-type="string">
            <text:p>Luciana Giannini Canton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8" calcext:value-type="float">
            <text:p>248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fhu7LCCKK8QPid5CwnbcYwuDiCoIoxA/view?usp=sharing" xlink:type="simple">308/2022SMC/CFOC/SFA</text:a></text:p>
          </table:table-cell>
          <table:table-cell table:style-name="ce9" office:value-type="string" calcext:value-type="string">
            <text:p>Henrique de Sena Binatt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186" calcext:value-type="float">
            <text:p>18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xd2sEJvFVXLBSQ1tAAk6qRaa-Ga9Y0f/view?usp=sharing" xlink:type="simple">338/2022SMC/CFOC/SFA</text:a></text:p>
          </table:table-cell>
          <table:table-cell table:style-name="ce9" office:value-type="string" calcext:value-type="string">
            <text:p>Luelen Luzzi da Silv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o4_SQ4vdPL91O8fu4hqF8OAhcR3b9Cn/view?usp=sharing" xlink:type="simple">333/2022SMC/CFOC/SFA</text:a></text:p>
          </table:table-cell>
          <table:table-cell table:style-name="ce9" office:value-type="string" calcext:value-type="string">
            <text:p>Joabe de Freitas Rei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8" calcext:value-type="float">
            <text:p>248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7gL4Ehc39t7zT1DvAERb6R0hRnupj4R/view?usp=sharing" xlink:type="simple">352/2022/SMC/CFOC/SF</text:a></text:p>
          </table:table-cell>
          <table:table-cell table:style-name="ce9" office:value-type="string" calcext:value-type="string">
            <text:p>Thales Augusto de Carvalho Anzelotti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48" calcext:value-type="float">
            <text:p>248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5000" calcext:value-type="currency">
            <text:p>R$ 4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1ri26YmBxGfgWf46tCvhA3x36WBbwFL/view?usp=sharing" xlink:type="simple">350/2022/SMC/CFOC/SF</text:a></text:p>
          </table:table-cell>
          <table:table-cell table:style-name="ce9" office:value-type="string" calcext:value-type="string">
            <text:p>Mariana Soares Do Santos Vieir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5000" calcext:value-type="currency">
            <text:p>R$ 4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9AEdcyYAzx2mG1JHJfMCXgRCNgkbhAa/view?usp=sharing" xlink:type="simple">353/2022/SMC/CFOC/SF</text:a></text:p>
          </table:table-cell>
          <table:table-cell table:style-name="ce9" office:value-type="string" calcext:value-type="string">
            <text:p>Adriana Yuki Nishihashi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79" calcext:value-type="float">
            <text:p>279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5000" calcext:value-type="currency">
            <text:p>R$ 4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Rsal48ZVlg3aPYnZjCZPbekRPwbUGcW/view?usp=sharing" xlink:type="simple">351/2022/SMC/CFOC/SF</text:a></text:p>
          </table:table-cell>
          <table:table-cell table:style-name="ce9" office:value-type="string" calcext:value-type="string">
            <text:p>Guilherme Luis Mattoso Serp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5000" calcext:value-type="currency">
            <text:p>R$ 4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6Rr9Idb6DhiouRTI_DTSqTxhfwJHXGG/view?usp=sharing" xlink:type="simple">354/2022/SMC/CFOC/SF</text:a></text:p>
          </table:table-cell>
          <table:table-cell table:style-name="ce9" office:value-type="string" calcext:value-type="string">
            <text:p>Victor Luiz da Silva Santos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04" calcext:value-type="float">
            <text:p>304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35000" calcext:value-type="currency">
            <text:p>R$ 3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Cw_roGK5YAC8pPQRrwIeVWPBdbmvfZn/view?usp=sharing" xlink:type="simple">348/2022/SMC/CFOC/SF</text:a></text:p>
          </table:table-cell>
          <table:table-cell table:style-name="ce9" office:value-type="string" calcext:value-type="string">
            <text:p>Gustavo Gervásio Brag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5000" calcext:value-type="currency">
            <text:p>R$ 4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vOKfRB8C19aTXLy978cNTYzAFw2d6Yg/view?usp=sharing" xlink:type="simple">347/2022/SMC/CFOC/SF</text:a></text:p>
          </table:table-cell>
          <table:table-cell table:style-name="ce9" office:value-type="string" calcext:value-type="string">
            <text:p>Marina Rabelo Peralt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30" calcext:value-type="float">
            <text:p>33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5000" calcext:value-type="currency">
            <text:p>R$ 4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jL_8DmbFeF_uNF15Vtwm4QXp5OD-D97/view?usp=sharing" xlink:type="simple">323/2022SMC/CFOC/SFA</text:a></text:p>
          </table:table-cell>
          <table:table-cell table:style-name="ce9" office:value-type="string" calcext:value-type="string">
            <text:p>Valdirene dos Santos Roch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10" calcext:value-type="float">
            <text:p>3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k60rTBDCzWhimgE7uyknYgVSLpPUBhL/view?usp=sharing" xlink:type="simple">314/2022SMC/CFOC/SFA</text:a></text:p>
          </table:table-cell>
          <table:table-cell table:style-name="ce9" office:value-type="string" calcext:value-type="string">
            <text:p>Gabriel Vitor Sant Ana Bebian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RsVYXM3IYza8q3Fct112KexzjhnTCH7/view?usp=sharing" xlink:type="simple">307/2022SMC/CFOC/SFA</text:a></text:p>
          </table:table-cell>
          <table:table-cell table:style-name="ce9" office:value-type="string" calcext:value-type="string">
            <text:p>Issaka Mainassara Ban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SYcU6zwyPZYNZGdNQZHuoPlNBeb3fNi/view?usp=sharing" xlink:type="simple">342/2022SMC/CFOC/SFA</text:a></text:p>
          </table:table-cell>
          <table:table-cell table:style-name="ce9" office:value-type="string" calcext:value-type="string">
            <text:p>Cesar Fabiano Lope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H7Y4OEW8RFPTdXwyo9MzMfiEpdeKKaP/view?usp=sharing" xlink:type="simple">328/2022SMC/CFOC/SFA</text:a></text:p>
          </table:table-cell>
          <table:table-cell table:style-name="ce9" office:value-type="string" calcext:value-type="string">
            <text:p>Gabriel Augusto Lopes Teixeir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c07KKrqUvUdOKf0YMnEicMjF4Y5RAfS/view?usp=sharing" xlink:type="simple">311/2022SMC/CFOC/SFA</text:a></text:p>
          </table:table-cell>
          <table:table-cell table:style-name="ce9" office:value-type="string" calcext:value-type="string">
            <text:p>Thais Helena dos Santos Scabi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ytKMBGnpbVMHJQXoPg7J_kUIOdMn7y7/view?usp=sharing" xlink:type="simple">326/2022SMC/CFOC/SFA</text:a></text:p>
          </table:table-cell>
          <table:table-cell table:style-name="ce9" office:value-type="string" calcext:value-type="string">
            <text:p>Luanda da Silv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cQq2oLanpPLY43iZxj3OqEYeMHgn2w7/view?usp=sharing" xlink:type="simple">312/2022SMC/CFOC/SFA</text:a></text:p>
          </table:table-cell>
          <table:table-cell table:style-name="ce9" office:value-type="string" calcext:value-type="string">
            <text:p>Gedeão Soares de Souz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79" calcext:value-type="float">
            <text:p>279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ohDVii_j9QsmiAYlfId73PUVS3_lScZ/view?usp=sharing" xlink:type="simple">343/2022SMC/CFOC/SFA</text:a></text:p>
          </table:table-cell>
          <table:table-cell table:style-name="ce9" office:value-type="string" calcext:value-type="string">
            <text:p>EVERTON ANTONIO DOS SANTO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yqZEbQiq_80DT4Q9fmJQTkyk6kXlMmI/view?usp=sharing" xlink:type="simple">303/2022SMC/CFOC/SFA</text:a></text:p>
          </table:table-cell>
          <table:table-cell table:style-name="ce9" office:value-type="string" calcext:value-type="string">
            <text:p>Rodrigo Bruno Lim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10" calcext:value-type="float">
            <text:p>3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62EmjtUU23Y1e5Hr62H0YxZX4tUjg7J2/view?usp=sharing" xlink:type="simple">305/2022SMC/CFOC/SFA</text:a></text:p>
          </table:table-cell>
          <table:table-cell table:style-name="ce9" office:value-type="string" calcext:value-type="string">
            <text:p>Cristiane Aparecida Evangelist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w9tz2xXJt3dp-S4E2RpGp7IeGKQBO3E/view?usp=sharing" xlink:type="simple">319/2022SMC/CFOC/SFA</text:a></text:p>
          </table:table-cell>
          <table:table-cell table:style-name="ce9" office:value-type="string" calcext:value-type="string">
            <text:p>Luis Vitor Mai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49999" calcext:value-type="currency">
            <text:p>R$ 149,999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0Yh-kJS0ohGsm1PMXLjK4SQaxPrFOSh/view?usp=sharing" xlink:type="simple">313/2022SMC/CFOC/SFA</text:a></text:p>
          </table:table-cell>
          <table:table-cell table:style-name="ce9" office:value-type="string" calcext:value-type="string">
            <text:p>Cintia Paiva Lima Coelh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10" calcext:value-type="float">
            <text:p>3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jW9qoxW5ciGYGa8Vyl_esAd3U09cakj/view?usp=sharing" xlink:type="simple">349/2022/SMC/CFOC/SF</text:a></text:p>
          </table:table-cell>
          <table:table-cell table:style-name="ce9" office:value-type="string" calcext:value-type="string">
            <text:p>Paula de Castro Manzano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79" calcext:value-type="float">
            <text:p>279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5000" calcext:value-type="currency">
            <text:p>R$ 4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LzJGbtEr5wzYnJcAMmjCc6knymY6_6G/view?usp=sharing" xlink:type="simple">355/2022/SMC/CFOC/SF</text:a></text:p>
          </table:table-cell>
          <table:table-cell table:style-name="ce9" office:value-type="string" calcext:value-type="string">
            <text:p>Valdir Silva dos Santos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48" calcext:value-type="float">
            <text:p>248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35000" calcext:value-type="currency">
            <text:p>R$ 3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JxOUo5AuoLw30vLKCGc1SrwKIIjsDpP/view?usp=sharing" xlink:type="simple">360/2022/SMC/CFOC/SF</text:a></text:p>
          </table:table-cell>
          <table:table-cell table:style-name="ce9" office:value-type="string" calcext:value-type="string">
            <text:p>Paulo Henrique Carvalho da Silv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10" calcext:value-type="float">
            <text:p>3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ajmB0Rlr4PTFI-0Po4wUeqhnD3AzXL8/view?usp=sharing" xlink:type="simple">361/2022/SMC/CFOC/SF</text:a></text:p>
          </table:table-cell>
          <table:table-cell table:style-name="ce9" office:value-type="string" calcext:value-type="string">
            <text:p>Tatiana Fidelis Pinto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79" calcext:value-type="float">
            <text:p>279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UAAOEq1XZTutwBm0YTyE7g2iaEDmiiD/view?usp=sharing" xlink:type="simple">359/2022/SMC/CFOC/SF</text:a></text:p>
          </table:table-cell>
          <table:table-cell table:style-name="ce9" office:value-type="string" calcext:value-type="string">
            <text:p>Jean Marcus Ferreira de Melo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r4UsbKIGOF3GX1uCjDja6muD9vH7_sH/view?usp=sharing" xlink:type="simple">364/2022/SMC/CFOC/SF</text:a></text:p>
          </table:table-cell>
          <table:table-cell table:style-name="ce9" office:value-type="string" calcext:value-type="string">
            <text:p>Rafael Prado da Silv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0000" calcext:value-type="currency">
            <text:p>R$ 4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LwRkASBdO71kO9dcK8PgE0xvQWC_aVP/view?usp=sharing" xlink:type="simple">365/2022/SMC/CFOC/SF</text:a></text:p>
          </table:table-cell>
          <table:table-cell table:style-name="ce9" office:value-type="string" calcext:value-type="string">
            <text:p>Renato Augusto de Moraes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72" calcext:value-type="float">
            <text:p>372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0000" calcext:value-type="currency">
            <text:p>R$ 4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unTcwd2B8hrazs9pdZT2MBKODJt_1H2/view?usp=sharing" xlink:type="simple">366/2022/SMC/CFOC/SF</text:a></text:p>
          </table:table-cell>
          <table:table-cell table:style-name="ce9" office:value-type="string" calcext:value-type="string">
            <text:p>Fábio Cruz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186" calcext:value-type="float">
            <text:p>18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0000" calcext:value-type="currency">
            <text:p>R$ 4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NydFkXB8eemTIxZuQSBvhTAiJSmAlxK/view?usp=sharing" xlink:type="simple">292/2022/SMC/CFOC/SF</text:a></text:p>
          </table:table-cell>
          <table:table-cell table:style-name="ce9" office:value-type="string" calcext:value-type="string">
            <text:p>Associacao Rede Cidada Multicultural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66" calcext:value-type="float">
            <text:p>36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zU0yzPTUJuCP71eO9UBDoBJzwd-Dj--/view?usp=sharing" xlink:type="simple">294/2022/SMC/CFOC/SF</text:a></text:p>
          </table:table-cell>
          <table:table-cell table:style-name="ce9" office:value-type="string" calcext:value-type="string">
            <text:p>Associaçao Recreativa Cult. e Social Amigos da 27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66" calcext:value-type="float">
            <text:p>36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S-A78-WLCOiHR6tb-x45tF2Vmb8_XYF/view?usp=sharing" xlink:type="simple">331/2022SMC/CFOC/SFA</text:a></text:p>
          </table:table-cell>
          <table:table-cell table:style-name="ce9" office:value-type="string" calcext:value-type="string">
            <text:p>Lainx Dias Marque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TeCo6V0Ykzfw0j-ddIeS4hq0I-lQv3N/view?usp=sharing" xlink:type="simple">295/2022/SMC/CFOC/SF</text:a></text:p>
          </table:table-cell>
          <table:table-cell table:style-name="ce9" office:value-type="string" calcext:value-type="string">
            <text:p>Gremio Recreat. e Cult. Esc. de Samba Dragões Real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186" calcext:value-type="float">
            <text:p>18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OwUKG3L9E42L4xPik3UwdH4c_5g-XXz/view?usp=sharing" xlink:type="simple">344/2022SMC/CFOC/SFA</text:a></text:p>
          </table:table-cell>
          <table:table-cell table:style-name="ce9" office:value-type="string" calcext:value-type="string">
            <text:p>Luiza Figueiredo Magalhãe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mt1BnLECwA0mnbP_xPDCeGxhvy99Kc7/view?usp=sharing" xlink:type="simple">278/2022/SMC/CFOC/SF</text:a></text:p>
          </table:table-cell>
          <table:table-cell table:style-name="ce9" office:value-type="string" calcext:value-type="string">
            <text:p>Guilherme Moreira Rita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10" calcext:value-type="float">
            <text:p>3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T254g1KtjfiJJ05qKAEmdZ9R0JvpZJe/view?usp=sharing" xlink:type="simple">284/2022/SMC/CFOC/SF</text:a></text:p>
          </table:table-cell>
          <table:table-cell table:style-name="ce9" office:value-type="string" calcext:value-type="string">
            <text:p>Walter de Sousa Junior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10" calcext:value-type="float">
            <text:p>3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HaLdzq2UfvDM8mVwJ-YlpLPERbraC9L/view?usp=sharing" xlink:type="simple">288/2022/SMC/CFOC/SF</text:a></text:p>
          </table:table-cell>
          <table:table-cell table:style-name="ce9" office:value-type="string" calcext:value-type="string">
            <text:p>Ed Robson Araújo de Oliveira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66" calcext:value-type="float">
            <text:p>36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3c4HOdtX_Mw5zKmJY22bYr0nW2xWQQ9/view?usp=sharing" xlink:type="simple">335/2022SMC/CFOC/SFA</text:a></text:p>
          </table:table-cell>
          <table:table-cell table:style-name="ce9" office:value-type="string" calcext:value-type="string">
            <text:p>Thabata Eloiza Dias Ottoni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K5izmDjriRfqwqTiHOYl1vJM7N8q5P7/view?usp=sharing" xlink:type="simple">280/2022/SMC/CFOC/SF</text:a></text:p>
          </table:table-cell>
          <table:table-cell table:style-name="ce9" office:value-type="string" calcext:value-type="string">
            <text:p>Raphael Martins Escobar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66" calcext:value-type="float">
            <text:p>36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DxB4HUO38qJpyRDmBx2xVEjzGD0gSPb/view?usp=sharing" xlink:type="simple">290/2022/SMC/CFOC/SF</text:a></text:p>
          </table:table-cell>
          <table:table-cell table:style-name="ce9" office:value-type="string" calcext:value-type="string">
            <text:p>Maralice Navas Peres Lazarini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186" calcext:value-type="float">
            <text:p>186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pSvv3QlF8DLv_dgDtcaqz1AXG8dm8_S/view?usp=sharing" xlink:type="simple">320/2022SMC/CFOC/SFA</text:a></text:p>
          </table:table-cell>
          <table:table-cell table:style-name="ce9" office:value-type="string" calcext:value-type="string">
            <text:p>Aline Domingos de Oliveir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RRLHH-9pj1t0cU6m8ajDqTFEai_H3Yh/view?usp=sharing" xlink:type="simple">327/2022SMC/CFOC/SFA</text:a></text:p>
          </table:table-cell>
          <table:table-cell table:style-name="ce9" office:value-type="string" calcext:value-type="string">
            <text:p>Myra Ferreira de Oliveira Gome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NTF3yPXD7ldHYQa4cTpDJfeCkDpKO8l/view?usp=sharing" xlink:type="simple">341/2022SMC/CFOC/SFA</text:a></text:p>
          </table:table-cell>
          <table:table-cell table:style-name="ce9" office:value-type="string" calcext:value-type="string">
            <text:p>Paulo Franco de Camarg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9O6kTRNmwMfLxnYBnOwBldkDd0VWIy7/view?usp=sharing" xlink:type="simple">315/2022SMC/CFOC/SFA</text:a></text:p>
          </table:table-cell>
          <table:table-cell table:style-name="ce9" office:value-type="string" calcext:value-type="string">
            <text:p>Bartholomeu Rodrigues de Haro Neto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whd3vPuCzUuB4PW7iyMjThSZR5wNC12/view?usp=sharing" xlink:type="simple">318/2022SMC/CFOC/SFA</text:a></text:p>
          </table:table-cell>
          <table:table-cell table:style-name="ce9" office:value-type="string" calcext:value-type="string">
            <text:p>Andreza Gezebel Araujo Alve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49922.1" calcext:value-type="currency">
            <text:p>R$ 149,922.1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-v_O9GE9pziHryOt_kkpV4y_YYWgsgU/view?usp=sharing" xlink:type="simple">345/2022SMC/CFOC/SFA</text:a></text:p>
          </table:table-cell>
          <table:table-cell table:style-name="ce9" office:value-type="string" calcext:value-type="string">
            <text:p>Paulo Cesar Batista Bomfim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90" calcext:value-type="float">
            <text:p>9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48000" calcext:value-type="currency">
            <text:p>R$ 48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fFn5apySO0bI2F2nhZ87d0xU27H4VuD/view?usp=sharing" xlink:type="simple">304/2022SMC/CFOC/SFA</text:a></text:p>
          </table:table-cell>
          <table:table-cell table:style-name="ce9" office:value-type="string" calcext:value-type="string">
            <text:p>Marco Antonio Faustino da Silv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_6f8TIhzB1ZkuAItc76OcNjc4xrOi_j/view?usp=sharing" xlink:type="simple">337/2022SMC/CFOC/SFA</text:a></text:p>
          </table:table-cell>
          <table:table-cell table:style-name="ce9" office:value-type="string" calcext:value-type="string">
            <text:p>Milene Cid Perez Pir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I2PuLHTVvkTrnKXTnutSAzWgSpWPr-Q/view?usp=sharing" xlink:type="simple">316/2022SMC/CFOC/SFA</text:a></text:p>
          </table:table-cell>
          <table:table-cell table:style-name="ce9" office:value-type="string" calcext:value-type="string">
            <text:p>Priscila Mastroroso Landival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qw28x26nUzP7FImZ43dHL_dqUW35IH4/view?usp=sharing" xlink:type="simple">322/2022SMC/CFOC/SFA</text:a></text:p>
          </table:table-cell>
          <table:table-cell table:style-name="ce9" office:value-type="string" calcext:value-type="string">
            <text:p>Thiago Dos Santos Juremeir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9IuomcOAJl5ozmXK6KKLayxgZLPz-dr/view?usp=sharing" xlink:type="simple">339/2022SMC/CFOC/SFA</text:a></text:p>
          </table:table-cell>
          <table:table-cell table:style-name="ce9" office:value-type="string" calcext:value-type="string">
            <text:p>Leticia Maria Olivares Rodrigues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3C0Whq-_3ogIrC3JX3RZBYf2yx7WEbb/view?usp=sharing" xlink:type="simple">325/2022SMC/CFOC/SFA</text:a></text:p>
          </table:table-cell>
          <table:table-cell table:style-name="ce9" office:value-type="string" calcext:value-type="string">
            <text:p>Anderson Claudir do Carmo Pereira</text:p>
          </table:table-cell>
          <table:table-cell table:style-name="ce9" office:value-type="string" calcext:value-type="string">
            <text:p>Edital Nº 20/2022/SMC/CFOC/SFA - EDITAL DE APOIO A PROJETOS CULTURAIS DE MÚLTIPLAS LINGUAGENS - 2º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150000" calcext:value-type="currency">
            <text:p>R$ 1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23734-0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SU4nGo62CoJEoR9DWri97jcZYjqjhaU/view?usp=sharing" xlink:type="simple">358/2022/SMC/CFOC/SF</text:a></text:p>
          </table:table-cell>
          <table:table-cell table:style-name="ce9" office:value-type="string" calcext:value-type="string">
            <text:p>Daniella Montalvão Piment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35000" calcext:value-type="currency">
            <text:p>R$ 3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txCjKYqBOvwwr758zucWjTVZVpcz454/view?usp=sharing" xlink:type="simple">357/2022/SMC/CFOC/SF</text:a></text:p>
          </table:table-cell>
          <table:table-cell table:style-name="ce9" office:value-type="string" calcext:value-type="string">
            <text:p>Miguel Gondim de Castro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34170" calcext:value-type="currency">
            <text:p>R$ 34,17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tp2jYWauMZkB83P5uXaI5nLZ7QKsVD-/view?usp=sharing" xlink:type="simple">356/2022/SMC/CFOC/SF</text:a></text:p>
          </table:table-cell>
          <table:table-cell table:style-name="ce9" office:value-type="string" calcext:value-type="string">
            <text:p>Talita Carolina Ramos Cabral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35000" calcext:value-type="currency">
            <text:p>R$ 35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CiBsHBQRxEZ8KWmnUzrmVmT6w8HExY6/view?usp=sharing" xlink:type="simple">363/2022/SMC/CFOC/SF</text:a></text:p>
          </table:table-cell>
          <table:table-cell table:style-name="ce9" office:value-type="string" calcext:value-type="string">
            <text:p>Thays Sant'anna Quadros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2-24" calcext:value-type="date">
            <text:p>24/02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DqF8ovbo1hU5zchR0gE4mG3Gh0TYat-/view?usp=sharing" xlink:type="simple">279/2022/SMC/CFOC/SF</text:a></text:p>
          </table:table-cell>
          <table:table-cell table:style-name="ce9" office:value-type="string" calcext:value-type="string">
            <text:p>João do Val Rodrigues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Hm21QXUMIPJlDMi4Fz-23b_hk5vN-ls/view?usp=sharing" xlink:type="simple">289/2022/SMC/CFOC/SF</text:a></text:p>
          </table:table-cell>
          <table:table-cell table:style-name="ce9" office:value-type="string" calcext:value-type="string">
            <text:p>Edson Tadeu Nicolau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_od1iCKYgpRJAct9ZwJ4sjslQS_2msf/view?usp=sharing" xlink:type="simple">283/2022/SMC/CFOC/SF</text:a></text:p>
          </table:table-cell>
          <table:table-cell table:style-name="ce9" office:value-type="string" calcext:value-type="string">
            <text:p>Bruno Sanches Baronetti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ei9XMGowv1mJar1UMOLdOddvp9LLTzE/view?usp=sharing" xlink:type="simple">282/2022/SMC/CFOC/SF</text:a></text:p>
          </table:table-cell>
          <table:table-cell table:style-name="ce9" office:value-type="string" calcext:value-type="string">
            <text:p>Jorge Miguel Sena de Araujo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99600" calcext:value-type="currency">
            <text:p>R$ 99,6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oDW2b2c-aGdAbuADS1gpBBpctSzwROd/view?usp=sharing" xlink:type="simple">281/2022/SMC/CFOC/SF</text:a></text:p>
          </table:table-cell>
          <table:table-cell table:style-name="ce9" office:value-type="string" calcext:value-type="string">
            <text:p>Jáfia Lacerda Alves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fT-CGP51DvyDLhCKYSnRhoVvcex3vDM/view?usp=sharing" xlink:type="simple">286/2022/SMC/CFOC/SF</text:a></text:p>
          </table:table-cell>
          <table:table-cell table:style-name="ce9" office:value-type="string" calcext:value-type="string">
            <text:p>William Lopes Fialho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98900" calcext:value-type="currency">
            <text:p>R$ 98,9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TW96qM5bd6tNWSMAR3esbVDtCsW9goo/view?usp=sharing" xlink:type="simple">287/2022/SMC/CFOC/SF</text:a></text:p>
          </table:table-cell>
          <table:table-cell table:style-name="ce9" office:value-type="string" calcext:value-type="string">
            <text:p>Rubens Augusto Dias de Barros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VwjYpU9Rtvz7lHcGKySs_A1gDTsSJHf/view?usp=sharing" xlink:type="simple">285/2022/SMC/CFOC/SF</text:a></text:p>
          </table:table-cell>
          <table:table-cell table:style-name="ce9" office:value-type="string" calcext:value-type="string">
            <text:p>Michel Aparecido Ferreira da Silva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K9olv9BPf8IuX-yFCczTpLQqOxTIdFY/view?usp=sharing" xlink:type="simple">293/2022/SMC/CFOC/SF</text:a></text:p>
          </table:table-cell>
          <table:table-cell table:style-name="ce9" office:value-type="string" calcext:value-type="string">
            <text:p>ARCA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GnI4uOsAYY7y79M6fBSLxvD_j9Grjge/view?usp=sharing" xlink:type="simple">277/2022/SMC/CFOC/SF</text:a></text:p>
          </table:table-cell>
          <table:table-cell table:style-name="ce9" office:value-type="string" calcext:value-type="string">
            <text:p>Thais Moreira Passos Silva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IbZIfVlQdVanqB28yui0uteiBiuQFVd/view?usp=sharing" xlink:type="simple">362/2022/SMC/CFOC/SF</text:a></text:p>
          </table:table-cell>
          <table:table-cell table:style-name="ce9" office:value-type="string" calcext:value-type="string">
            <text:p>Wellington Martins De Souz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50000" calcext:value-type="currency">
            <text:p>R$ 5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sJE2Y2c2YmN0GTS3SHvsv2ND7N8ToOd/view?usp=sharing" xlink:type="simple">291/2022/SMC/CFOC/SF</text:a></text:p>
          </table:table-cell>
          <table:table-cell table:style-name="ce9" office:value-type="string" calcext:value-type="string">
            <text:p>Projeto Social Comunidade Pagode da Madrinha</text:p>
          </table:table-cell>
          <table:table-cell table:style-name="ce9" office:value-type="string" calcext:value-type="string">
            <text:p>Edital nº 21/2022/SMC/CFOC/SFA – 1ª EDIÇÃO DE FOMENTO ÀS COMUNIDADE DE SAMBA DA CIDADE DE SÃO PAULO.</text:p>
          </table:table-cell>
          <table:table-cell table:style-name="ce11" office:value-type="float" office:value="300" calcext:value-type="float">
            <text:p>30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100000" calcext:value-type="currency">
            <text:p>R$ 10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21/2022/SMC/CFOC/SFA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3zHZeALi7ZtSDA_Xk0MgSBJ4MdAcbeP/view?usp=sharing" xlink:type="simple">368/2022/SMC/CFOC/SF</text:a></text:p>
          </table:table-cell>
          <table:table-cell table:style-name="ce9" office:value-type="string" calcext:value-type="string">
            <text:p>Jaqueline Alves Santana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120" calcext:value-type="float">
            <text:p>12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40000" calcext:value-type="currency">
            <text:p>R$ 4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j8xG6ED0lMRAW1o5JPNwGxNe0d_hkR_/view?usp=sharing" xlink:type="simple">367/2022/SMC/CFOC/SF</text:a></text:p>
          </table:table-cell>
          <table:table-cell table:style-name="ce9" office:value-type="string" calcext:value-type="string">
            <text:p>Luiza Fernandes Coelho</text:p>
          </table:table-cell>
          <table:table-cell table:style-name="ce9" office:value-type="string" calcext:value-type="string">
            <text:p>Edital Nº 12/2022/SMC/CFOC/SFA - FOMENTO À LINGUAGEM DE CULTURA REGGAE/RASTAFARI - 6ª EDIÇÃO.</text:p>
          </table:table-cell>
          <table:table-cell table:style-name="ce11" office:value-type="float" office:value="180" calcext:value-type="float">
            <text:p>180</text:p>
          </table:table-cell>
          <table:table-cell table:style-name="ce26" office:value-type="date" office:date-value="2023-02-25" calcext:value-type="date">
            <text:p>25/02/2023</text:p>
          </table:table-cell>
          <table:table-cell table:style-name="ce14"/>
          <table:table-cell table:style-name="ce17" office:value-type="currency" office:currency="R$ " office:value="40000" calcext:value-type="currency">
            <text:p>R$ 4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514-3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FbYgy_jqhiRvp6UQnI6W4v0S3L_EjmT/view?usp=sharing" xlink:type="simple">001/SPAR/SMC-G/2023</text:a></text:p>
          </table:table-cell>
          <table:table-cell table:style-name="ce9" office:value-type="string" calcext:value-type="string">
            <text:p>Intercâmbio, Informações, Estudos e Pesquisas</text:p>
          </table:table-cell>
          <table:table-cell table:style-name="ce9" office:value-type="string" calcext:value-type="string">
            <text:p>realização do projeto denominado “Acervo In.Formar: as imagens do povo em movimento”</text:p>
          </table:table-cell>
          <table:table-cell table:style-name="ce11" office:value-type="float" office:value="320" calcext:value-type="float">
            <text:p>320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14"/>
          <table:table-cell table:style-name="ce17" office:value-type="currency" office:currency="R$ " office:value="69880" calcext:value-type="currency">
            <text:p>R$ 69,880.00</text:p>
          </table:table-cell>
          <table:table-cell table:style-name="ce9" office:value-type="string" calcext:value-type="string">
            <text:p>TERMO DE FOMENTO - DESPACHO</text:p>
          </table:table-cell>
          <table:table-cell table:style-name="ce9" office:value-type="string" calcext:value-type="string">
            <text:p>6025.2023/0001345-2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fJr9Y9ouI0jjKkQvXmer48vjS5-3nFr/view?usp=sharing" xlink:type="simple">21/2023/SMC/CFOC/SFA</text:a></text:p>
          </table:table-cell>
          <table:table-cell table:style-name="ce9" office:value-type="string" calcext:value-type="string">
            <text:p>COOPERATIVA PAULISTA DE TEATR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70" calcext:value-type="float">
            <text:p>270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14"/>
          <table:table-cell table:style-name="ce17" office:value-type="currency" office:currency="R$ " office:value="301118.1" calcext:value-type="currency">
            <text:p>R$ 301,118.1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gF-d4ZAjGf4X00U2pk1HM_bx9NH2d8t/view?usp=sharing" xlink:type="simple">23/SMC/CFOC/SFA</text:a></text:p>
          </table:table-cell>
          <table:table-cell table:style-name="ce9" office:value-type="string" calcext:value-type="string">
            <text:p>Associação Cultural Corpo Rastread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10" calcext:value-type="float">
            <text:p>210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14"/>
          <table:table-cell table:style-name="ce17" office:value-type="currency" office:currency="R$ " office:value="120000" calcext:value-type="currency">
            <text:p>R$ 120,0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-Sc46fzCEz62glXwINi7fW3j5dg40Jy/view?usp=sharing" xlink:type="simple">24/SMC/CFOC/SFA</text:a></text:p>
          </table:table-cell>
          <table:table-cell table:style-name="ce9" office:value-type="string" calcext:value-type="string">
            <text:p>Associação Cultural Corpo Rastreado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240" calcext:value-type="float">
            <text:p>240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14"/>
          <table:table-cell table:style-name="ce17" office:value-type="currency" office:currency="R$ " office:value="300080" calcext:value-type="currency">
            <text:p>R$ 300,08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cGMaZuSWFGZ3Aa_egOBw3WzFOXG5C-k/view?usp=sharing" xlink:type="simple">22/2023/SMC/CFOC/SFA</text:a></text:p>
          </table:table-cell>
          <table:table-cell table:style-name="ce9" office:value-type="string" calcext:value-type="string">
            <text:p>CONTORNO PRODUÇÕES ARTÍSTICAS LTDA ME</text:p>
          </table:table-cell>
          <table:table-cell table:style-name="ce9" office:value-type="string" calcext:value-type="string">
            <text:p>Edital nº 15/2022/SMC/CFOC/SFA – 16ª EDIÇÃO DO PRÊMIO ZÉ RENATO PARA A CIDADE DE SÃO PAULO.</text:p>
          </table:table-cell>
          <table:table-cell table:style-name="ce11" office:value-type="float" office:value="360" calcext:value-type="float">
            <text:p>360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14"/>
          <table:table-cell table:style-name="ce17" office:value-type="currency" office:currency="R$ " office:value="296300" calcext:value-type="currency">
            <text:p>R$ 296,300.00</text:p>
          </table:table-cell>
          <table:table-cell table:style-name="ce9" office:value-type="string" calcext:value-type="string">
            <text:p>TERMO DE FOMENTO - EDITAL</text:p>
          </table:table-cell>
          <table:table-cell table:style-name="ce9" office:value-type="string" calcext:value-type="string">
            <text:p>6025.2022/0001493-7</text:p>
          </table:table-cell>
          <table:table-cell table:style-name="ce9" office:value-type="string" calcext:value-type="string">
            <text:p>EXTRATO DO TERMO DE FOMENTO</text:p>
          </table:table-cell>
          <table:table-cell table:style-name="ce3" table:number-columns-repeated="16"/>
          <table:table-cell table:number-columns-repeated="997"/>
        </table:table-row>
        <table:table-row table:style-name="ro4" table:number-rows-repeated="10483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ratos.A4:Contratos.K1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ênio" style:display-name="PageStyle_Convên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mento_20_e_20_Colaboração" style:display-name="PageStyle_Fomento e Colabor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3:59:13</meta:creation-date>
    <meta:initial-creator>Unknown Creator</meta:initial-creator>
    <meta:document-statistic meta:table-count="3" meta:cell-count="3832" meta:object-count="0"/>
    <meta:generator>LibreOfficeDev/6.0.5.2$Linux_X86_64 LibreOffice_project/</meta:generator>
  </office:meta>
</office:document-meta>
</file>