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1.3pt"/>
    </style:style>
    <style:style style:name="co2" style:family="table-column">
      <style:table-column-properties fo:break-before="auto" style:column-width="124.61pt"/>
    </style:style>
    <style:style style:name="co3" style:family="table-column">
      <style:table-column-properties fo:break-before="auto" style:column-width="301.66pt"/>
    </style:style>
    <style:style style:name="co4" style:family="table-column">
      <style:table-column-properties fo:break-before="auto" style:column-width="235.76pt"/>
    </style:style>
    <style:style style:name="co5" style:family="table-column">
      <style:table-column-properties fo:break-before="auto" style:column-width="82.54pt"/>
    </style:style>
    <style:style style:name="co6" style:family="table-column">
      <style:table-column-properties fo:break-before="auto" style:column-width="108.74pt"/>
    </style:style>
    <style:style style:name="co7" style:family="table-column">
      <style:table-column-properties fo:break-before="auto" style:column-width="127.81pt"/>
    </style:style>
    <style:style style:name="co8" style:family="table-column">
      <style:table-column-properties fo:break-before="auto" style:column-width="163.5pt"/>
    </style:style>
    <style:style style:name="co9" style:family="table-column">
      <style:table-column-properties fo:break-before="auto" style:column-width="126.14pt"/>
    </style:style>
    <style:style style:name="co10" style:family="table-column">
      <style:table-column-properties fo:break-before="auto" style:column-width="223pt"/>
    </style:style>
    <style:style style:name="co11" style:family="table-column">
      <style:table-column-properties fo:break-before="page" style:column-width="48.39pt"/>
    </style:style>
    <style:style style:name="co12" style:family="table-column">
      <style:table-column-properties fo:break-before="auto" style:column-width="48.39pt"/>
    </style:style>
    <style:style style:name="co13" style:family="table-column">
      <style:table-column-properties fo:break-before="auto" style:column-width="80.16pt"/>
    </style:style>
    <style:style style:name="co14" style:family="table-column">
      <style:table-column-properties fo:break-before="auto" style:column-width="153.21pt"/>
    </style:style>
    <style:style style:name="co15" style:family="table-column">
      <style:table-column-properties fo:break-before="auto" style:column-width="282.61pt"/>
    </style:style>
    <style:style style:name="co16" style:family="table-column">
      <style:table-column-properties fo:break-before="auto" style:column-width="169.06pt"/>
    </style:style>
    <style:style style:name="co17" style:family="table-column">
      <style:table-column-properties fo:break-before="auto" style:column-width="134.11pt"/>
    </style:style>
    <style:style style:name="co18" style:family="table-column">
      <style:table-column-properties fo:break-before="auto" style:column-width="143.69pt"/>
    </style:style>
    <style:style style:name="co19" style:family="table-column">
      <style:table-column-properties fo:break-before="auto" style:column-width="206.36pt"/>
    </style:style>
    <style:style style:name="co20" style:family="table-column">
      <style:table-column-properties fo:break-before="auto" style:column-width="123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pt" fo:break-before="auto" style:use-optimal-row-height="true"/>
    </style:style>
    <style:style style:name="ta1" style:family="table" style:master-page-name="PageStyle_5f_Contratos">
      <style:table-properties table:display="true" style:writing-mode="lr-tb"/>
    </style:style>
    <style:style style:name="ta2" style:family="table" style:master-page-name="PageStyle_5f_Fomento_20_e_20_Colaboraçã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0.74pt solid #b7b7b7" fo:background-color="#cfe2f3" style:diagonal-bl-tr="none" style:diagonal-tl-br="none" style:text-align-source="fix" style:repeat-content="false" fo:wrap-option="no-wrap" fo:border-left="0.74pt solid #b7b7b7" style:direction="ltr" fo:border-right="0.74pt solid #000000" style:rotation-angle="0" style:rotation-align="none" style:shrink-to-fit="false" fo:border-top="0.74pt solid #b7b7b7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cfe2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b7b7b7" style:diagonal-bl-tr="none" style:diagonal-tl-br="none" fo:border-left="none" fo:border-right="none" style:rotation-align="none" fo:border-top="0.74pt solid #b7b7b7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1155cc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5QSvfyU0Ss4S-Cy_VcseDrNZUinkmkz3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LyZo3lIJXjW9bNSmS9E1uK6PfIlqsIlC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28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MsybAOk7AG72RbfzixSP9bDY6YgJ5_Bj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cfe2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25">
      <style:table-cell-properties fo:border-bottom="0.74pt solid #000000" fo:background-color="#cfe2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25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27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25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27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26">
      <style:table-cell-properties fo:border-bottom="0.74pt solid #000000" fo:background-color="#cfe2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2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b7b7b7" style:diagonal-bl-tr="none" style:diagonal-tl-br="none" fo:border-left="none" fo:border-right="0.74pt solid #000000" style:rotation-align="none" fo:border-top="0.74pt solid #b7b7b7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QYJj7XDjyai96kaMeXFzOXUID4Ju4Tyy/view?usp=sharing" xlink:type="simple"/>
      </style:table-cell-properties>
      <style:paragraph-properties fo:text-align="start" css3t:text-justify="auto" fo:margin-left="0pt" style:writing-mode="page"/>
      <style:text-properties fo:color="#1155cc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6yirZSBIyyDvLbQmxnYVaCl_6EUlo4TZ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7FuhXhpb32zXS5O5Czwn6rpiFXPuShGw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o19ANxfjuYwzXfen1BnpqFZytFyMb-H6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7fD_yB8JvgkYWsRj01a-vZyIUZqnXgqD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O_7cgw1G2tm4X4VXTA5eFPyNd_7bwJ9Q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5lOyGtCrjGEPGWpcygyK9NwzHmUxQBAk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Xm3PcBIqKWkQiMGpfAP_--hPta3PI3Bg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dR5lEFwwfiKglp-ogef7LIdTfFmtKM4b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wlI_ejdHJQTcdKyEpZLzEOcsL-Uprx4O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6LTPegVjeGwdoQ2sZlV34nH0XWAqGZit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PNbSY3pkuvdigssrsTm4h_AYacHfgMIX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RZQCG4t6IDyS7KSNaTj2ciWPonIImyOe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l_e7_7H2wLPktA034D723qpvB4xMcn12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e0nt9djFvwNhykxdWWQqgKKifHFmyFGt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3uC4_a8TI2vWJ0Y8N6tIJUnLRYPQanG3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YTakjMJB-i2i2_VP0nkHAYHvw13ZJkPo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m0YcLc8D7XjivAfG-EOqXN6RSwehxAXY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c1_YGktAbF7MTHk-SKUlEyQBsVwQr8w7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UtADJu_5OU61SJ7sIMpzqQfps3m9OL4b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MTr_glGqyvRjsLeFsG9YsU3fwlEoXp-B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54s5hmdmCt4Ct-XO-amguqJ6nHRkpExl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09i43Me6Md1NgM2VQHiC-8KGNcS5hEmw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QzbKKeuxGjrt4M0Rt_Bu1VWqA0crwA3-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XiPKyZfucA8TNB7nYNIEABs_Uo4hCRU0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ljVDuK-n98TXcZ71wNyVZf4UMEMvBVr3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8ExkAfuAR49FzD__Feuo-gFTcZi7P57_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6sUKmtnPZmZfRZoB0OsSWzgWCFwZlqzY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Y3zhII4aJ3HPDwsHQcV1RTKTVob1ESer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riYUUpfPnXsmbNMnk1Wlz7JmiBeW0CNG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yg2e8gt7AXwWX1EK0vs1tSEJ0cZ8LHCW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kUO3oqtOI-l3fCHkwj93nJMuGHwj0mXt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5zSmSyRvStcfnVBZW8P1pJUtlvzj3Cy5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MwCfONqSt82dlNOo3PD7mIsUoCha_0CB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DIme7p7yPuCJaG5DlfykegrP4Y7PmWVd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6ICibjIDHl9VoPjHO4zQez6wsuOvN6gS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0e1GaDwkHjJAwY6CSWq8JPZEf4GjxhNO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0RAetk90V82VQZDqh_uH96Uq9GsL6a01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7mFeMM32LqxeMV7LoAMIXWNo278JW6Vs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H1SSd4Xsd1XEhi8IEkX01YNXyCD1XyJc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VMznGRqRc1uNy7mNtWN5844u9x9Wu--N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WkTyh3gNjP-drg_R8XFTUHaawgsWSKdC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n-KCGHWtQYklDaI2nUjLX7SDCnli9FSs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QzOZ91N_D-p8Txm2e5Xy7xmoQwOY-PXP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cjN_MKeBI8RGQL1Xuh7IGLiZwjv5SFEr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WNuX6j1kNI4aa_74PXJ5gLA6QbUNOtGv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EgQOkhBEvyO5v9I5gY6gIu6qssC19GrA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p5UTUU0VFraFa-zs1T9_vEaw--1OWHtV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YU5S5wMFwNRKsmWjXbwDSCm1hs129a20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5itwn9HRrAh49jDA7B3hE1l5s5VZR29E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-cHYc1QNAtxPPy1Vbe_QYshSZYGzE54H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kY0_BlvO59O4a1yaQifwxOxUHFXMLXig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LApihhCbJV2woEzY753XhtTljMkIO-L5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JzHj7lpUcz8lidNWDQzP7kdsNb_-_Yb8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TQSHuXVmaGtAUSHlbGUwtwuBLLe9XdzQ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V2sA5eQzMXHtQJfmmEqT8s_4SMJN4oPY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FF5zvCfABdvWxobqbLOln4tu1psHRyYG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l_IkfBMvThLsjHyY8f9Bu7Cx0k81QDqi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1w1LwithTtoIKwheguqon6d7Z347fADj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6k6DaPvCzxxEaHImyxHIj_O15z3QOeVG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fxs-IBUw4a0uX4ew9ox_nUwNbEF53WPk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bFbiq8ZS2bb3j6UFzqb7O2SMVBtdgKxT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mSoPncVgS4iDsmff7M8LbcZNagzTNJE9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y5tSq2NrxNFSEZ8TT5z2Usnv0x8v1Ei5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2E4qQGwOhxK_v4vKBqEChLatdUX1uggy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hR1NRpkAhI12Kp0KH347jSwh88_SAxWF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uRROJ50Z1sMAj1XHHvxGQmOTI7Jl4sg_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99ZUjT_VGJDzcc88V6NA0FscUZy6tihS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EEdApWBvfIrqK5DTROy_RBRmVkmiiE1c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6i-c0-bufBocjk7jahD3c0ng1IIzX0y4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uDnXBDDiY-vWFYIBrA_Q5J0U4Lrecz4T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wauHOPDxmJO5qtbaicaF43zBn7VQzBLt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u9JKVtslHZ5hUe8MhzRil7iL9BlalGdB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Gv176SpxSlPMpuUyzBkxs_B0bLPjJTxq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-pr7CpUzh5KPRW9wznT5Ke8f4RirdSMh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QNhHDTRqM9YD33-GZLjpD-O-X_pDLktO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GrF84diUKWSChaoUSMOrEqTxeWP6pLbv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buyFazMV5mGixIlyohRpr292oFM4saWX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LnnCEWdWicz7bYNpER_S2EDPGNQeT-tY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32eTuqI_OsF9uU-6kR_4PLBahR3Ah0wo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XKh7-lWIohtNOuh0rHIlYTileDHO5W7R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QoRnNHvFVqlZ-4eKXLOt8bJ2IzsQKACN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qH3MKwmB6gPJyAEv5KQxSw5uaghbMsSC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aHPpNaRZCFaf_cUcBQ4FDH58wjQXz2wE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23MjkncbZzESdeeuAyPxSgk6yu9wnSXB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8gkejYHbXWZvbGnG6UzzxSqdfbDLSqBs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RnohjH8G2NtLMvc0MzFwtr6vcWjYSvQZ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XxVdtFHeAYRUgjE29x7hB5R4025dw1bg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2Bu4L1oryqCms7LYSbJCJAvTNSnNUQyh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rrpGc8iES_0Lgsj0Me3Ix2woj3Nr3xXV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RjaKMMcvAEsovPR4h8gr0CWeuq3WOabi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3-OWvLKLAXdXWmAzHTPQ6X-sPBIb9rU9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LsKaDk5sct87v_3mZCZKy5MgKMKe3YVh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PKC4g9hqnpNwuT4cmMbwbo9j7ajHZ5mb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Gl3g1r_aVtwldZ2zNqP2tVPOyk9mpO8A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daGBWc7InNsf_uZHMkUwlh7TzQJrDWvE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DouOnctdkPsVriYeASnG9TAW-SsWsr-G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jRrZoaHc7JS1_-R2o3w47kW1vHkjgcet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CXcIeAMIgQLtizorZGsEbKuFBt2m69LB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dHyrGET4vj-yFkHIjNeB_FAw47rsDVRW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PHnmLhtbKU1iLcmn8ZMO4VthJDi4SjwY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g_XkmoLGe-upSKa-UuFhFOnY4cF6_zQi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gmiOByxIJWrcyB8-PtqfJ7r-3ZxKGn6Z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B8upr9n4B-DQZbthdFisBJRD6KANTbks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PPn8xUJTxsyqfcwx_EY0CfCbjB7uJbel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dB_nZeMjBBtuzr8W1lhQUbI4NZwaiccb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sE6pdfrH10vDZ96lA6lD5ZYUbEaOGSEw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VftGS7CCvRm_tyjTRmo6WHY_pkkQPekE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JGtQI7x84jQZrV08QjIukYbQBOAXNlXA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YDc9fjUScW2nPvKNCw5NcfJYIXz19qU6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42fFCCYSiOXNteYpeLBK1ND7bwW-3uqB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nhFbIQr4slio--s5494YmFgXH_ZAKxxr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hSd-0-fWLYVT6Fv_MZzNyhzWy9qEJZSW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uSD_llqYTB_VmKbeTJYN_TEddG6Y3eob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OELLBdKDsCfZOSMeiNbK9Rab_ZQ-8eye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HGn2LXqpgREQD_Sk90GjRfE4okMM-AcT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hO5x8zOXsgFbneWnl6gLRs2X6aNWf3ZR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vGvILJED1Vj7kvPYnKbIuJLNY2kVWmHC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L3CrcKvZJcpaJXPXTdwv4hFVjrkcpEtW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rofTybh7rP47Sj0NiQN3X3c_FLolYEih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imEO9pGu9PvOFJsB0GVrFsODYOBvab3m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PbtCdF8vQm2o9zHGRNxzaugLVXE9oM6p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qnMgDD6w7rzLB7PKceJwk6C7HffzmI-8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Whuy9OgBFPlavFcW81p-x3j2YXi1EFDM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c3rKO1blA7vwQZcMTK3gOtcWTwWkTyCJ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nttZRXOp7jSPKquyArrqIv6N5J27dbOV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RQlyUC9kUPpCzRhLQSZnP2Sbp_BIeu8H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T-lL0ZwUidhDOFCsFqp3I15_oIGRlM1X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wgRg0E_8GGNFDOTl3PAbLcaSyyWGxdJR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z_VPwiWxIUeNAtoo47sjdl-14nax2H5w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kr12kVX4L89VG_xH3lxT-Zqs_2ArpePs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9FnlhE5a5iOYOcWP_OkhEhU_Xz6hUZx5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KCiQ01a-45Xspb1rDwcBhrTsYjZkgTPp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jdXs6jWBTGFd8DYIY1AGgdNX9F8kawfx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BT85XHtNsBzpvllOzDZoffiZSAbvDGva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vDy7XitlR57gaufwFvE-xTUonHjYyzuI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7y6cJcQAh-Pa73v6c3095lqg5oaFe4l3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XdMNj0qfbI34JZkRiRShHk-dRi0qH7xa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40pvdGALfI8XNT7iUh6ULw5Ak3EtPZF3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3CO_ShXuEvglJ8MQUdW0thCQ1_BH5AJF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CWGKrTfDtYE2IyJcWPhKrxoGxkkJLEZW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fWGcYST9GB5hnL7ZpWxYFdmmzSu69p9s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ZGn4rIaFtFsAvtVtfy7S_eLARRNXVbJ1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921_xz9eMLH9Vhwr734VmZIEPW1tCkpn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ra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5" table:default-cell-style-name="Default"/>
        <table:table-column table:style-name="co13" table:number-columns-repeated="99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PREFEITURA DO MUNICÍPIO DE SÃO PAULO</text:p>
          </table:table-cell>
          <table:covered-table-cell table:number-columns-repeated="9" table:style-name="ce5"/>
          <table:covered-table-cell table:style-name="ce27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Contratos da Prefeitura do Município de São Paulo</text:p>
          </table:table-cell>
          <table:covered-table-cell table:number-columns-repeated="9" table:style-name="ce5"/>
          <table:covered-table-cell table:style-name="ce27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Secretaria Municipal de Cultura</text:p>
          </table:table-cell>
          <table:covered-table-cell table:number-columns-repeated="9" table:style-name="ce5"/>
          <table:covered-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Nome do Órgão</text:p>
          </table:table-cell>
          <table:table-cell table:style-name="ce2" office:value-type="string" calcext:value-type="string">
            <text:p>Contrato</text:p>
          </table:table-cell>
          <table:table-cell table:style-name="ce12" office:value-type="string" calcext:value-type="string">
            <text:p>Fornecedor e Nome de Fantasia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Vigência(dias)</text:p>
          </table:table-cell>
          <table:table-cell table:style-name="ce17" office:value-type="string" calcext:value-type="string">
            <text:p>Data da Publicação</text:p>
          </table:table-cell>
          <table:table-cell table:style-name="ce2" office:value-type="string" calcext:value-type="string">
            <text:p>Término da vigência</text:p>
          </table:table-cell>
          <table:table-cell table:style-name="ce23" office:value-type="string" calcext:value-type="string">
            <text:p>Valor(R$)</text:p>
          </table:table-cell>
          <table:table-cell table:style-name="ce2" office:value-type="string" calcext:value-type="string">
            <text:p>Modalidade</text:p>
          </table:table-cell>
          <table:table-cell table:style-name="ce2" office:value-type="string" calcext:value-type="string">
            <text:p>Processo Administrativo</text:p>
          </table:table-cell>
          <table:table-cell table:style-name="ce2" office:value-type="string" calcext:value-type="string">
            <text:p>Ev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NoMr_rEfQMX-6xGvXjB_cA4_PII6vsIX/view?usp=sharing" xlink:type="simple">150/FTMSP/2022</text:a></text:p>
          </table:table-cell>
          <table:table-cell table:style-name="ce4" office:value-type="string" calcext:value-type="string">
            <text:p>Physiolab Centro de Reabilitação e Fisioterapia LT</text:p>
          </table:table-cell>
          <table:table-cell table:style-name="ce14" office:value-type="string" calcext:value-type="string">
            <text:p>Contratação de clínica especializada em fisioterapia esportiva, visando à avaliação, reabilitação e prevenção de lesões dos alunos da Escola de Dança do Theatro Municipal, com instalação de 01 (uma) sala de atendimento para prática de tratamentos fisioterapêuticos.</text:p>
          </table:table-cell>
          <table:table-cell table:style-name="ce3" office:value-type="float" office:value="360" calcext:value-type="float">
            <text:p>360</text:p>
          </table:table-cell>
          <table:table-cell table:style-name="ce18" office:value-type="date" office:date-value="2022-04-15" calcext:value-type="date">
            <text:p>15/04/2022</text:p>
          </table:table-cell>
          <table:table-cell table:style-name="ce21" table:formula="of:=[.F5]+[.E5]" office:value-type="date" office:date-value="2023-04-10" calcext:value-type="date">
            <text:p>10/04/2023</text:p>
          </table:table-cell>
          <table:table-cell table:style-name="ce24" office:value-type="currency" office:currency="R$ " office:value="177960" calcext:value-type="currency">
            <text:p>R$ 177,960.00</text:p>
          </table:table-cell>
          <table:table-cell table:style-name="ce14" office:value-type="string" calcext:value-type="string">
            <text:p>CONVITE</text:p>
          </table:table-cell>
          <table:table-cell table:style-name="ce3" office:value-type="string" calcext:value-type="string">
            <text:p>8510.2018/0000245-3</text:p>
          </table:table-cell>
          <table:table-cell table:style-name="ce14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lnmkvQpEYARFK6CvCV-h4KX11WNmKUJs/view?usp=sharing" xlink:type="simple">092 / 2021 (SCA/PG)</text:a></text:p>
          </table:table-cell>
          <table:table-cell table:style-name="ce4" office:value-type="string" calcext:value-type="string">
            <text:p>F&amp;S PRODUÇÕES ARTÍSTICAS LTDA</text:p>
          </table:table-cell>
          <table:table-cell table:style-name="ce14" office:value-type="string" calcext:value-type="string">
            <text:p>Espetáculo Musical / Show <text:s/>- (SHOW FERNANDO E SOROCABA).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date" office:date-value="2022-01-14" calcext:value-type="date">
            <text:p>14/01/2022</text:p>
          </table:table-cell>
          <table:table-cell table:style-name="ce21" table:formula="of:=[.F6]+[.E6]" office:value-type="date" office:date-value="2022-01-15" calcext:value-type="date">
            <text:p>15/01/2022</text:p>
          </table:table-cell>
          <table:table-cell table:style-name="ce24" office:value-type="currency" office:currency="R$ " office:value="250000" calcext:value-type="currency">
            <text:p>R$ 250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1/0024823-5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xvt_5KH4zsOzs_i9AMCECjHiLb-aXQgA/view?usp=sharing" xlink:type="simple">095 / 2021 (SCA/PG)</text:a></text:p>
          </table:table-cell>
          <table:table-cell table:style-name="ce4" office:value-type="string" calcext:value-type="string">
            <text:p>MAM EVENTOS, COMERCIO E SERVIÇOS EIRELI ME</text:p>
          </table:table-cell>
          <table:table-cell table:style-name="ce14" office:value-type="string" calcext:value-type="string">
            <text:p>Espetáculo Musical / Show <text:s/>- (Festival Cultural Sertanejo Mix).</text:p>
          </table:table-cell>
          <table:table-cell table:style-name="ce3" office:value-type="float" office:value="10" calcext:value-type="float">
            <text:p>10</text:p>
          </table:table-cell>
          <table:table-cell table:style-name="ce18" office:value-type="date" office:date-value="2022-01-14" calcext:value-type="date">
            <text:p>14/01/2022</text:p>
          </table:table-cell>
          <table:table-cell table:style-name="ce21" table:formula="of:=[.F7]+[.E7]" office:value-type="date" office:date-value="2022-01-24" calcext:value-type="date">
            <text:p>24/01/2022</text:p>
          </table:table-cell>
          <table:table-cell table:style-name="ce24" office:value-type="currency" office:currency="R$ " office:value="200000" calcext:value-type="currency">
            <text:p>R$ 200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1/0021927-8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4ts0ymDUoKM6nmgvtUWTWtPrnMe-AKpD/view?usp=sharing" xlink:type="simple">094 / 2021 (SCA/PG)</text:a></text:p>
          </table:table-cell>
          <table:table-cell table:style-name="ce4" office:value-type="string" calcext:value-type="string">
            <text:p>AD DOS SANTOS PRODUCOES LTDA</text:p>
          </table:table-cell>
          <table:table-cell table:style-name="ce14" office:value-type="string" calcext:value-type="string">
            <text:p>Espetáculo Musical / Show - Adoração e Vida, Diego Fernandes e Anjos de Resgate - Festival Mensagem da Paz - Dia 01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date" office:date-value="2022-01-14" calcext:value-type="date">
            <text:p>14/01/2022</text:p>
          </table:table-cell>
          <table:table-cell table:style-name="ce21" table:formula="of:=[.F8]+[.E8]" office:value-type="date" office:date-value="2022-01-15" calcext:value-type="date">
            <text:p>15/01/2022</text:p>
          </table:table-cell>
          <table:table-cell table:style-name="ce24" office:value-type="currency" office:currency="R$ " office:value="190000" calcext:value-type="currency">
            <text:p>R$ 190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1/0022504-9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46gF2oNPCXJWYBEu6i78Q38HjjgQfAHe/view?usp=sharing" xlink:type="simple">093 / 2021 (SCA/PG)</text:a></text:p>
          </table:table-cell>
          <table:table-cell table:style-name="ce4" office:value-type="string" calcext:value-type="string">
            <text:p>AD DOS SANTOS PRODUCOES LTDA</text:p>
          </table:table-cell>
          <table:table-cell table:style-name="ce14" office:value-type="string" calcext:value-type="string">
            <text:p>Espetáculo Musical / Show - Anjos de Resgate, Ana Gabriela, Aviva Worship e DJ Tau - Festival Aviva - Dia 01.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date" office:date-value="2022-01-14" calcext:value-type="date">
            <text:p>14/01/2022</text:p>
          </table:table-cell>
          <table:table-cell table:style-name="ce21" table:formula="of:=[.F9]+[.E9]" office:value-type="date" office:date-value="2022-01-15" calcext:value-type="date">
            <text:p>15/01/2022</text:p>
          </table:table-cell>
          <table:table-cell table:style-name="ce24" office:value-type="currency" office:currency="R$ " office:value="205000" calcext:value-type="currency">
            <text:p>R$ 205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1/0022494-8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8nEX6-pN_mmHHh53jlB5CEIiGeAfMxZr/view?usp=sharing" xlink:type="simple">097/2021(SMC/PG)</text:a></text:p>
          </table:table-cell>
          <table:table-cell table:style-name="ce4" office:value-type="string" calcext:value-type="string">
            <text:p>R. DE SOUZA MODESTO</text:p>
          </table:table-cell>
          <table:table-cell table:style-name="ce14" office:value-type="string" calcext:value-type="string">
            <text:p>Espetáculo Musical / Show - Kevin Max - Kevin Max - Big Church Festival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date" office:date-value="2022-01-18" calcext:value-type="date">
            <text:p>18/01/2022</text:p>
          </table:table-cell>
          <table:table-cell table:style-name="ce21" table:formula="of:=[.F10]+[.E10]" office:value-type="date" office:date-value="2022-01-19" calcext:value-type="date">
            <text:p>19/01/2022</text:p>
          </table:table-cell>
          <table:table-cell table:style-name="ce24" office:value-type="currency" office:currency="R$ " office:value="447200" calcext:value-type="currency">
            <text:p>R$ 447,2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1/0025842-7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-ensJMkmj7BC3OFLQyzYrHr7Uv-9jG8_/view?usp=sharing" xlink:type="simple">099/2021(SMC/PG)</text:a></text:p>
          </table:table-cell>
          <table:table-cell table:style-name="ce4" office:value-type="string" calcext:value-type="string">
            <text:p>AD DOS SANTOS PRODUÇÕES LTDA</text:p>
          </table:table-cell>
          <table:table-cell table:style-name="ce14" office:value-type="string" calcext:value-type="string">
            <text:p>Espetáculo Musical / Show <text:s/>- (SHOW MAURICIO PAES 15 ANOS).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date" office:date-value="2022-01-18" calcext:value-type="date">
            <text:p>18/01/2022</text:p>
          </table:table-cell>
          <table:table-cell table:style-name="ce21" table:formula="of:=[.F11]+[.E11]" office:value-type="date" office:date-value="2022-01-19" calcext:value-type="date">
            <text:p>19/01/2022</text:p>
          </table:table-cell>
          <table:table-cell table:style-name="ce24" office:value-type="currency" office:currency="R$ " office:value="248000" calcext:value-type="currency">
            <text:p>R$ 248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1/0024074-9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icveRg-2clPbUl4Ylo7IPt0KRVbxvubE/view?usp=sharing" xlink:type="simple">101/2021(SMC/PG)</text:a></text:p>
          </table:table-cell>
          <table:table-cell table:style-name="ce4" office:value-type="string" calcext:value-type="string">
            <text:p>INSTITUTO MENSAGEM DE PAZ</text:p>
          </table:table-cell>
          <table:table-cell table:style-name="ce14" office:value-type="string" calcext:value-type="string">
            <text:p>Espetáculo Musical / Show <text:s/>- (Lado a Lado - Anjos de Resgate).</text:p>
          </table:table-cell>
          <table:table-cell table:style-name="ce3" office:value-type="float" office:value="7" calcext:value-type="float">
            <text:p>7</text:p>
          </table:table-cell>
          <table:table-cell table:style-name="ce18" office:value-type="date" office:date-value="2022-01-18" calcext:value-type="date">
            <text:p>18/01/2022</text:p>
          </table:table-cell>
          <table:table-cell table:style-name="ce21" table:formula="of:=[.F12]+[.E12]" office:value-type="date" office:date-value="2022-01-25" calcext:value-type="date">
            <text:p>25/01/2022</text:p>
          </table:table-cell>
          <table:table-cell table:style-name="ce24" office:value-type="currency" office:currency="R$ " office:value="375000" calcext:value-type="currency">
            <text:p>R$ 375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1/0026532-6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QGKKglDogp2XLQkFmdN9OfvroKO1zpTi/view?usp=sharing" xlink:type="simple">103/2021(SMC/PG)</text:a></text:p>
          </table:table-cell>
          <table:table-cell table:style-name="ce4" office:value-type="string" calcext:value-type="string">
            <text:p>CARLOS EDUARDO DE OLIVEIRA PINTO - ME</text:p>
          </table:table-cell>
          <table:table-cell table:style-name="ce14" office:value-type="string" calcext:value-type="string">
            <text:p>Intervenção artistica <text:s/>- (ARENA IDM – EDIÇÃO FINAL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date" office:date-value="2022-01-18" calcext:value-type="date">
            <text:p>18/01/2022</text:p>
          </table:table-cell>
          <table:table-cell table:style-name="ce21" table:formula="of:=[.F13]+[.E13]" office:value-type="date" office:date-value="2022-01-23" calcext:value-type="date">
            <text:p>23/01/2022</text:p>
          </table:table-cell>
          <table:table-cell table:style-name="ce24" office:value-type="currency" office:currency="R$ " office:value="190000" calcext:value-type="currency">
            <text:p>R$ 190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1/0027115-6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x0AaBdixnjAi6xPmaTYJUyH6yNZEDGB1/view?usp=sharing" xlink:type="simple">096/2021(SMC/PG)</text:a></text:p>
          </table:table-cell>
          <table:table-cell table:style-name="ce4" office:value-type="string" calcext:value-type="string">
            <text:p>R. DE SOUZA MODESTO</text:p>
          </table:table-cell>
          <table:table-cell table:style-name="ce14" office:value-type="string" calcext:value-type="string">
            <text:p>Intervenção Artística - MAZE FX - Freak Show Experience - Big Church Festival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date" office:date-value="2022-01-18" calcext:value-type="date">
            <text:p>18/01/2022</text:p>
          </table:table-cell>
          <table:table-cell table:style-name="ce21" table:formula="of:=[.F14]+[.E14]" office:value-type="date" office:date-value="2022-01-19" calcext:value-type="date">
            <text:p>19/01/2022</text:p>
          </table:table-cell>
          <table:table-cell table:style-name="ce24" office:value-type="currency" office:currency="R$ " office:value="487800" calcext:value-type="currency">
            <text:p>R$ 487,8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1/0025845-1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lbpkK8f4fKyfnDqhDZo_8SwUOJi_NIky/view?usp=sharing" xlink:type="simple">086/2021(SMC/PG)</text:a></text:p>
          </table:table-cell>
          <table:table-cell table:style-name="ce4" office:value-type="string" calcext:value-type="string">
            <text:p>AD DOS SANTOS PRODUÇÕES LTDA - ME</text:p>
          </table:table-cell>
          <table:table-cell table:style-name="ce14" office:value-type="string" calcext:value-type="string">
            <text:p>Espetáculo Musical / Show - Diego Fernandes, Adoração e Vida, Aviva Worship e DJ Tau - Festival Aviva - Dia 04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date" office:date-value="2022-01-18" calcext:value-type="date">
            <text:p>18/01/2022</text:p>
          </table:table-cell>
          <table:table-cell table:style-name="ce21" table:formula="of:=[.F15]+[.E15]" office:value-type="date" office:date-value="2022-01-19" calcext:value-type="date">
            <text:p>19/01/2022</text:p>
          </table:table-cell>
          <table:table-cell table:style-name="ce24" office:value-type="currency" office:currency="R$ " office:value="180000" calcext:value-type="currency">
            <text:p>R$ 180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1/0022934-6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XOiS3RAoXkAOjXh59hZtSHV0pupOqnMl/view?usp=sharing" xlink:type="simple">106/2021(SMC/PG)</text:a></text:p>
          </table:table-cell>
          <table:table-cell table:style-name="ce4" office:value-type="string" calcext:value-type="string">
            <text:p>Grêmio R.e Cultural Escola de Samba Dragõesda Real</text:p>
          </table:table-cell>
          <table:table-cell table:style-name="ce14" office:value-type="string" calcext:value-type="string">
            <text:p>Realização de 15 apresentações artísticas, de conteúdo inédito e acesso totalmente gratuito, para o público em geral, sendo 5 apresentações de show carnavalizado de música e dança e 10 apresentações teatrais carnavalescas.</text:p>
          </table:table-cell>
          <table:table-cell table:style-name="ce3" office:value-type="float" office:value="26" calcext:value-type="float">
            <text:p>26</text:p>
          </table:table-cell>
          <table:table-cell table:style-name="ce18" office:value-type="date" office:date-value="2022-01-19" calcext:value-type="date">
            <text:p>19/01/2022</text:p>
          </table:table-cell>
          <table:table-cell table:style-name="ce21" table:formula="of:=[.F16]+[.E16]" office:value-type="date" office:date-value="2022-02-14" calcext:value-type="date">
            <text:p>14/02/2022</text:p>
          </table:table-cell>
          <table:table-cell table:style-name="ce24" office:value-type="currency" office:currency="R$ " office:value="325000" calcext:value-type="currency">
            <text:p>R$ 325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1/0025119-8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YSG7doVnb4xcGAWSJ0X5ssTDUraNmlxs/view?usp=sharing" xlink:type="simple">104/2020(SCA/PG)</text:a></text:p>
          </table:table-cell>
          <table:table-cell table:style-name="ce4" office:value-type="string" calcext:value-type="string">
            <text:p>ELOUS ORGANIZACAO E PROMOCAO DE EVENTOS LTDA</text:p>
          </table:table-cell>
          <table:table-cell table:style-name="ce14" office:value-type="string" calcext:value-type="string">
            <text:p>Espetáculo Musical / Show <text:s/>- (Lado a Lado - Parte 1).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date" office:date-value="2022-01-20" calcext:value-type="date">
            <text:p>20/01/2022</text:p>
          </table:table-cell>
          <table:table-cell table:style-name="ce21" table:formula="of:=[.F17]+[.E17]" office:value-type="date" office:date-value="2022-01-24" calcext:value-type="date">
            <text:p>24/01/2022</text:p>
          </table:table-cell>
          <table:table-cell table:style-name="ce24" office:value-type="currency" office:currency="R$ " office:value="320000" calcext:value-type="currency">
            <text:p>R$ 320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1/0025595-9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97UTXVQppXZ9OAgnz2q_ksTxGHDzEeCm/view?usp=sharing" xlink:type="simple">100/2021(SMC/PG)</text:a></text:p>
          </table:table-cell>
          <table:table-cell table:style-name="ce4" office:value-type="string" calcext:value-type="string">
            <text:p>AMPLITUDE A PRODUÇÕES LTDA</text:p>
          </table:table-cell>
          <table:table-cell table:style-name="ce14" office:value-type="string" calcext:value-type="string">
            <text:p>Espetáculo Musical / Show <text:s/>- (CANTO PELA PAZ 2021 – parte 1)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date" office:date-value="2022-01-20" calcext:value-type="date">
            <text:p>20/01/2022</text:p>
          </table:table-cell>
          <table:table-cell table:style-name="ce21" table:formula="of:=[.F18]+[.E18]" office:value-type="date" office:date-value="2022-01-21" calcext:value-type="date">
            <text:p>21/01/2022</text:p>
          </table:table-cell>
          <table:table-cell table:style-name="ce24" office:value-type="currency" office:currency="R$ " office:value="188666" calcext:value-type="currency">
            <text:p>R$ 188,666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1/0024200-8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F57rMVqzkMTDmaU9ZIqyip5fNlzbTwhr/view?usp=sharing" xlink:type="simple">105/2021(SMC/PG)</text:a></text:p>
          </table:table-cell>
          <table:table-cell table:style-name="ce4" office:value-type="string" calcext:value-type="string">
            <text:p>ALEXANDRE EDUARDO CHICARELO CARDOSO - ME</text:p>
          </table:table-cell>
          <table:table-cell table:style-name="ce14" office:value-type="string" calcext:value-type="string">
            <text:p>Espetáculo Musical / Show <text:s/>- (NATAL SOLIDÁRIO).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date" office:date-value="2022-01-21" calcext:value-type="date">
            <text:p>21/01/2022</text:p>
          </table:table-cell>
          <table:table-cell table:style-name="ce21" table:formula="of:=[.F19]+[.E19]" office:value-type="date" office:date-value="2022-01-22" calcext:value-type="date">
            <text:p>22/01/2022</text:p>
          </table:table-cell>
          <table:table-cell table:style-name="ce24" office:value-type="currency" office:currency="R$ " office:value="389700" calcext:value-type="currency">
            <text:p>R$ 389,7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1/0027121-0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kc_iSrjhIuDpkqwSFTqF_DKoY8LLJIkK/view?usp=sharing" xlink:type="simple">098/2021(SMC/PG)</text:a></text:p>
          </table:table-cell>
          <table:table-cell table:style-name="ce4" office:value-type="string" calcext:value-type="string">
            <text:p>MAM EVENTOS, COMERCIO E SERVIÇOS EIRELI ME</text:p>
          </table:table-cell>
          <table:table-cell table:style-name="ce14" office:value-type="string" calcext:value-type="string">
            <text:p>Espetáculo Musical / Show <text:s/>- (Festival Cultural da Primavera).</text:p>
          </table:table-cell>
          <table:table-cell table:style-name="ce3" office:value-type="float" office:value="10" calcext:value-type="float">
            <text:p>10</text:p>
          </table:table-cell>
          <table:table-cell table:style-name="ce18" office:value-type="date" office:date-value="2022-01-21" calcext:value-type="date">
            <text:p>21/01/2022</text:p>
          </table:table-cell>
          <table:table-cell table:style-name="ce21" table:formula="of:=[.F20]+[.E20]" office:value-type="date" office:date-value="2022-01-31" calcext:value-type="date">
            <text:p>31/01/2022</text:p>
          </table:table-cell>
          <table:table-cell table:style-name="ce24" office:value-type="currency" office:currency="R$ " office:value="199700" calcext:value-type="currency">
            <text:p>R$ 199,7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1/0024467-1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b9CpYo4tOGhrZiN6xZL9dGpmEvWr-p8m/view?usp=sharing" xlink:type="simple">102/2021(SMC/PG)</text:a></text:p>
          </table:table-cell>
          <table:table-cell table:style-name="ce4" office:value-type="string" calcext:value-type="string">
            <text:p>ELOUS ORGANIZACAO E PROMOCAO DE EVENTOS LTDA</text:p>
          </table:table-cell>
          <table:table-cell table:style-name="ce14" office:value-type="string" calcext:value-type="string">
            <text:p>Espetáculo Musical / Show <text:s/>- (LADO A LADO 2).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date" office:date-value="2022-01-21" calcext:value-type="date">
            <text:p>21/01/2022</text:p>
          </table:table-cell>
          <table:table-cell table:style-name="ce21" table:formula="of:=[.F21]+[.E21]" office:value-type="date" office:date-value="2022-01-27" calcext:value-type="date">
            <text:p>27/01/2022</text:p>
          </table:table-cell>
          <table:table-cell table:style-name="ce24" office:value-type="currency" office:currency="R$ " office:value="385000" calcext:value-type="currency">
            <text:p>R$ 385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1/0025599-1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Kn1IVAkss8M11B75tan-3aOFHFuXuKDV/view?usp=sharing" xlink:type="simple">NE  68055/2021</text:a></text:p>
          </table:table-cell>
          <table:table-cell table:style-name="ce4" office:value-type="string" calcext:value-type="string">
            <text:p>PRODUTORA INÊS OLIVEIRA EIRELLI</text:p>
          </table:table-cell>
          <table:table-cell table:style-name="ce14" office:value-type="string" calcext:value-type="string">
            <text:p>Intervenção Artística - Leandro Júnior - Intervenção - Itamar Assumpção.</text:p>
          </table:table-cell>
          <table:table-cell table:style-name="ce3"/>
          <table:table-cell table:style-name="ce18" office:value-type="date" office:date-value="2022-02-09" calcext:value-type="date">
            <text:p>09/02/2022</text:p>
          </table:table-cell>
          <table:table-cell table:style-name="ce21" table:formula="of:=[.F22]+[.E22]" office:value-type="date" office:date-value="2022-02-09" calcext:value-type="date">
            <text:p>09/02/2022</text:p>
          </table:table-cell>
          <table:table-cell table:style-name="ce24"/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1/0016762-6</text:p>
          </table:table-cell>
          <table:table-cell table:style-name="ce14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4OWt7xdkzVMeW7qBH_3b3pPptQQgMcmO/view?usp=sharing" xlink:type="simple">112 /2021(SMC/PG)</text:a></text:p>
          </table:table-cell>
          <table:table-cell table:style-name="ce4" office:value-type="string" calcext:value-type="string">
            <text:p>INSTITUTO MENSAGEM DE PAZ</text:p>
          </table:table-cell>
          <table:table-cell table:style-name="ce14" office:value-type="string" calcext:value-type="string">
            <text:p>Espetáculo Musical / Show <text:s/>- (LADO A LADO PARTE 2) - BANDA ANJOS DO RESGATE.</text:p>
          </table:table-cell>
          <table:table-cell table:style-name="ce3" office:value-type="float" office:value="9" calcext:value-type="float">
            <text:p>9</text:p>
          </table:table-cell>
          <table:table-cell table:style-name="ce18" office:value-type="date" office:date-value="2022-02-10" calcext:value-type="date">
            <text:p>10/02/2022</text:p>
          </table:table-cell>
          <table:table-cell table:style-name="ce21" table:formula="of:=[.F23]+[.E23]" office:value-type="date" office:date-value="2022-02-19" calcext:value-type="date">
            <text:p>19/02/2022</text:p>
          </table:table-cell>
          <table:table-cell table:style-name="ce24" office:value-type="currency" office:currency="R$ " office:value="300000" calcext:value-type="currency">
            <text:p>R$ 300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1/0027488-0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MB0AXtEwrVS9wiu0Gn_t8RZXYqMLcBCU/view?usp=sharing" xlink:type="simple">117 /2021(SMC/PG)</text:a></text:p>
          </table:table-cell>
          <table:table-cell table:style-name="ce4" office:value-type="string" calcext:value-type="string">
            <text:p>Elous Organização e Promoção de Eventos LTDA</text:p>
          </table:table-cell>
          <table:table-cell table:style-name="ce14" office:value-type="string" calcext:value-type="string">
            <text:p>Espetáculo Musical / Show <text:s/>- (CIVILIZAÇÃO DO AMOR – PARTE 1).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date" office:date-value="2022-02-10" calcext:value-type="date">
            <text:p>10/02/2022</text:p>
          </table:table-cell>
          <table:table-cell table:style-name="ce21" table:formula="of:=[.F24]+[.E24]" office:value-type="date" office:date-value="2022-02-11" calcext:value-type="date">
            <text:p>11/02/2022</text:p>
          </table:table-cell>
          <table:table-cell table:style-name="ce24" office:value-type="currency" office:currency="R$ " office:value="186000" calcext:value-type="currency">
            <text:p>R$ 186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1/0028299-9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tel23P_ZMifiB5D7dPmhfbV_Xi33FW5s/view?usp=sharing" xlink:type="simple">107 /2021(SMC/PG)</text:a></text:p>
          </table:table-cell>
          <table:table-cell table:style-name="ce4" office:value-type="string" calcext:value-type="string">
            <text:p>ASSOCIAÇÃO DESPORTIVA E CULTURAL DE CAPOEIRA ROSA</text:p>
          </table:table-cell>
          <table:table-cell table:style-name="ce14" office:value-type="string" calcext:value-type="string">
            <text:p>Intervenção artística - (1º Festival de Ritmos e Sons).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date" office:date-value="2022-02-10" calcext:value-type="date">
            <text:p>10/02/2022</text:p>
          </table:table-cell>
          <table:table-cell table:style-name="ce21" table:formula="of:=[.F25]+[.E25]" office:value-type="date" office:date-value="2022-02-13" calcext:value-type="date">
            <text:p>13/02/2022</text:p>
          </table:table-cell>
          <table:table-cell table:style-name="ce24" office:value-type="currency" office:currency="R$ " office:value="300000" calcext:value-type="currency">
            <text:p>R$ 300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1/0027937-8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uopCoH7xZghRBFf7ptHZW3gq8lMDg8xz/view?usp=sharing" xlink:type="simple">115/2021 (SMC/PG)</text:a></text:p>
          </table:table-cell>
          <table:table-cell table:style-name="ce4" office:value-type="string" calcext:value-type="string">
            <text:p>INSTITUTO MENSAGEM DE PAZ</text:p>
          </table:table-cell>
          <table:table-cell table:style-name="ce14" office:value-type="string" calcext:value-type="string">
            <text:p>Espetáculo Musical / Show <text:s/>- (Natal de Luz Parte 2).</text:p>
          </table:table-cell>
          <table:table-cell table:style-name="ce3" office:value-type="float" office:value="7" calcext:value-type="float">
            <text:p>7</text:p>
          </table:table-cell>
          <table:table-cell table:style-name="ce18" office:value-type="date" office:date-value="2022-02-10" calcext:value-type="date">
            <text:p>10/02/2022</text:p>
          </table:table-cell>
          <table:table-cell table:style-name="ce21" table:formula="of:=[.F26]+[.E26]" office:value-type="date" office:date-value="2022-02-17" calcext:value-type="date">
            <text:p>17/02/2022</text:p>
          </table:table-cell>
          <table:table-cell table:style-name="ce24" office:value-type="currency" office:currency="R$ " office:value="300000" calcext:value-type="currency">
            <text:p>R$ 300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1/0027678-6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AJJQ8xkOEh69CEG4VtgxLDTMHVwiiVGO/view?usp=sharing" xlink:type="simple">109/2021 (SMC/PG)</text:a></text:p>
          </table:table-cell>
          <table:table-cell table:style-name="ce4" office:value-type="string" calcext:value-type="string">
            <text:p>AD dos Santos Produçoes ME</text:p>
          </table:table-cell>
          <table:table-cell table:style-name="ce14" office:value-type="string" calcext:value-type="string">
            <text:p>Espetáculo Musical / Show <text:s/>- (MIX LIVE)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date" office:date-value="2022-02-10" calcext:value-type="date">
            <text:p>10/02/2022</text:p>
          </table:table-cell>
          <table:table-cell table:style-name="ce21" table:formula="of:=[.F27]+[.E27]" office:value-type="date" office:date-value="2022-02-11" calcext:value-type="date">
            <text:p>11/02/2022</text:p>
          </table:table-cell>
          <table:table-cell table:style-name="ce24" office:value-type="currency" office:currency="R$ " office:value="217000" calcext:value-type="currency">
            <text:p>R$ 217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1/0023079-4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CQbPBkvAauWXSy5-mtQXd3_C9FAyrvS3/view?usp=sharing" xlink:type="simple">116/2021(SMC/PG)</text:a></text:p>
          </table:table-cell>
          <table:table-cell table:style-name="ce4" office:value-type="string" calcext:value-type="string">
            <text:p>ELOUS ORGANIZACAO E PROMOCAO DE EVENTOS LTDA</text:p>
          </table:table-cell>
          <table:table-cell table:style-name="ce14" office:value-type="string" calcext:value-type="string">
            <text:p>Espetáculo Musical / Show <text:s/>- (Natal de Luz parte 3).</text:p>
          </table:table-cell>
          <table:table-cell table:style-name="ce3" office:value-type="float" office:value="2" calcext:value-type="float">
            <text:p>2</text:p>
          </table:table-cell>
          <table:table-cell table:style-name="ce18" office:value-type="date" office:date-value="2022-02-12" calcext:value-type="date">
            <text:p>12/02/2022</text:p>
          </table:table-cell>
          <table:table-cell table:style-name="ce21" table:formula="of:=[.F28]+[.E28]" office:value-type="date" office:date-value="2022-02-14" calcext:value-type="date">
            <text:p>14/02/2022</text:p>
          </table:table-cell>
          <table:table-cell table:style-name="ce24" office:value-type="currency" office:currency="R$ " office:value="299000" calcext:value-type="currency">
            <text:p>R$ 299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1/0027702-2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kkehE_yK8LmfR4Ry75Oe3n1nIv3jc5-i/view?usp=sharing" xlink:type="simple">111 /2021(SMC/PG)</text:a></text:p>
          </table:table-cell>
          <table:table-cell table:style-name="ce4" office:value-type="string" calcext:value-type="string">
            <text:p>ELOUS ORGANIZACAO E PROMOCAO DE EVENTOS LTDA</text:p>
          </table:table-cell>
          <table:table-cell table:style-name="ce14" office:value-type="string" calcext:value-type="string">
            <text:p>Espetáculo Musical / Show <text:s/>- (Lado a Lado - Parte 6) - Banda Rosa de Saron e Ana Gabriela.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date" office:date-value="2022-02-15" calcext:value-type="date">
            <text:p>15/02/2022</text:p>
          </table:table-cell>
          <table:table-cell table:style-name="ce21" table:formula="of:=[.F29]+[.E29]" office:value-type="date" office:date-value="2022-02-20" calcext:value-type="date">
            <text:p>20/02/2022</text:p>
          </table:table-cell>
          <table:table-cell table:style-name="ce24" office:value-type="currency" office:currency="R$ " office:value="225000" calcext:value-type="currency">
            <text:p>R$ 225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1/0027681-6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ApH9MC4UREb4osZLlV0vCH8o-LK1qAw2/view?usp=sharing" xlink:type="simple">110 /2021(SMC/PG)</text:a></text:p>
          </table:table-cell>
          <table:table-cell table:style-name="ce4" office:value-type="string" calcext:value-type="string">
            <text:p>ASSOCIAÇÃO HELIÓPOLIS SOCIAL E LAZER</text:p>
          </table:table-cell>
          <table:table-cell table:style-name="ce14" office:value-type="string" calcext:value-type="string">
            <text:p>Espetáculo Musical / Show <text:s/>- (PROJETO FESTIVAL CANÇÕES NO HELIPA).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date" office:date-value="2022-02-15" calcext:value-type="date">
            <text:p>15/02/2022</text:p>
          </table:table-cell>
          <table:table-cell table:style-name="ce21" table:formula="of:=[.F30]+[.E30]" office:value-type="date" office:date-value="2022-02-16" calcext:value-type="date">
            <text:p>16/02/2022</text:p>
          </table:table-cell>
          <table:table-cell table:style-name="ce24" office:value-type="currency" office:currency="R$ " office:value="250000" calcext:value-type="currency">
            <text:p>R$ 250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1/0025018-3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9feTlxxg4bNhwGuMw2p7KMwBHLhhDED7/view?usp=sharing" xlink:type="simple">118/2021(SMC/PG)</text:a></text:p>
          </table:table-cell>
          <table:table-cell table:style-name="ce4" office:value-type="string" calcext:value-type="string">
            <text:p>AD dos Santos Produçoes ME</text:p>
          </table:table-cell>
          <table:table-cell table:style-name="ce14" office:value-type="string" calcext:value-type="string">
            <text:p>Espetáculo Musical / Show <text:s/>- (Transpiro Adoração especial).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date" office:date-value="2022-02-22" calcext:value-type="date">
            <text:p>22/02/2022</text:p>
          </table:table-cell>
          <table:table-cell table:style-name="ce21" table:formula="of:=[.F31]+[.E31]" office:value-type="date" office:date-value="2022-02-23" calcext:value-type="date">
            <text:p>23/02/2022</text:p>
          </table:table-cell>
          <table:table-cell table:style-name="ce24" office:value-type="currency" office:currency="R$ " office:value="252000" calcext:value-type="currency">
            <text:p>R$ 252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1/0028668-4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3dJ38-rVOcmppaNqTbbc-x0PSeV40M0r/view?usp=sharing" xlink:type="simple">114/2021(SMC/PG)</text:a></text:p>
          </table:table-cell>
          <table:table-cell table:style-name="ce4" office:value-type="string" calcext:value-type="string">
            <text:p>ICASC INSTITUTO CULTURAL E ASSISTENCIA SOCIAL CO.</text:p>
          </table:table-cell>
          <table:table-cell table:style-name="ce14" office:value-type="string" calcext:value-type="string">
            <text:p>Espetáculo Musical / Show <text:s/>- (FESTIVAL ROCK IN SP 3a EDIÇÃO).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date" office:date-value="2022-02-22" calcext:value-type="date">
            <text:p>22/02/2022</text:p>
          </table:table-cell>
          <table:table-cell table:style-name="ce21" table:formula="of:=[.F32]+[.E32]" office:value-type="date" office:date-value="2022-02-23" calcext:value-type="date">
            <text:p>23/02/2022</text:p>
          </table:table-cell>
          <table:table-cell table:style-name="ce24" office:value-type="currency" office:currency="R$ " office:value="283500" calcext:value-type="currency">
            <text:p>R$ 283,5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1/0027704-9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HQ5fuJz5wj5kxx3ZgfNs91xJUymcT7X4/view?usp=sharing" xlink:type="simple">119/2021(SMC/PG)</text:a></text:p>
          </table:table-cell>
          <table:table-cell table:style-name="ce4" office:value-type="string" calcext:value-type="string">
            <text:p>INPES</text:p>
          </table:table-cell>
          <table:table-cell table:style-name="ce14" office:value-type="string" calcext:value-type="string">
            <text:p>Espetáculo Musical / Show <text:s/>- (PROJETO FESTIVAL USINA 21 - 2ª EDIÇÃO).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date" office:date-value="2022-02-22" calcext:value-type="date">
            <text:p>22/02/2022</text:p>
          </table:table-cell>
          <table:table-cell table:style-name="ce21" table:formula="of:=[.F33]+[.E33]" office:value-type="date" office:date-value="2022-02-23" calcext:value-type="date">
            <text:p>23/02/2022</text:p>
          </table:table-cell>
          <table:table-cell table:style-name="ce24" office:value-type="currency" office:currency="R$ " office:value="200000" calcext:value-type="currency">
            <text:p>R$ 200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1/0028393-6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0PHb4N6CIbp3YjY4yGpXDzKO_C-vrPI1/view?usp=sharing" xlink:type="simple">113/2021(SMC/PG)</text:a></text:p>
          </table:table-cell>
          <table:table-cell table:style-name="ce4" office:value-type="string" calcext:value-type="string">
            <text:p>TOKA EVENTOS ARTÍSTICOS EIRELI-ME</text:p>
          </table:table-cell>
          <table:table-cell table:style-name="ce14" office:value-type="string" calcext:value-type="string">
            <text:p>Espetáculo Musical / Show <text:s/>- (Natal Brasileiro Solidário).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date" office:date-value="2022-02-22" calcext:value-type="date">
            <text:p>22/02/2022</text:p>
          </table:table-cell>
          <table:table-cell table:style-name="ce21" table:formula="of:=[.F34]+[.E34]" office:value-type="date" office:date-value="2022-02-23" calcext:value-type="date">
            <text:p>23/02/2022</text:p>
          </table:table-cell>
          <table:table-cell table:style-name="ce24" office:value-type="currency" office:currency="R$ " office:value="228000" calcext:value-type="currency">
            <text:p>R$ 228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1/0027698-0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GgIxDwF22hdHe8lCUoaNWiOJ2Hnt0tpt/view?usp=sharing" xlink:type="simple">017/FTMSP/2022</text:a></text:p>
          </table:table-cell>
          <table:table-cell table:style-name="ce4" office:value-type="string" calcext:value-type="string">
            <text:p>Full prime comércio e serviços de informática LTDA</text:p>
          </table:table-cell>
          <table:table-cell table:style-name="ce14" office:value-type="string" calcext:value-type="string">
            <text:p>Locação de notebooks</text:p>
          </table:table-cell>
          <table:table-cell table:style-name="ce3" office:value-type="float" office:value="120" calcext:value-type="float">
            <text:p>120</text:p>
          </table:table-cell>
          <table:table-cell table:style-name="ce18" office:value-type="date" office:date-value="2022-02-25" calcext:value-type="date">
            <text:p>25/02/2022</text:p>
          </table:table-cell>
          <table:table-cell table:style-name="ce21" table:formula="of:=[.F35]+[.E35]" office:value-type="date" office:date-value="2022-06-25" calcext:value-type="date">
            <text:p>25/06/2022</text:p>
          </table:table-cell>
          <table:table-cell table:style-name="ce24" office:value-type="currency" office:currency="R$ " office:value="5600" calcext:value-type="currency">
            <text:p>R$ 5,6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8510.2021/0000559-8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4u819ns0waD0QaKegmsWu3ISI3HGWucZ/view?usp=sharing" xlink:type="simple">003/SMC-G/2022</text:a></text:p>
          </table:table-cell>
          <table:table-cell table:style-name="ce4" office:value-type="string" calcext:value-type="string">
            <text:p>IMAGERIA ESTÚDIO LTDA.</text:p>
          </table:table-cell>
          <table:table-cell table:style-name="ce14" office:value-type="string" calcext:value-type="string">
            <text:p>Contratação direta por notória especialização da empresa Imageria Estudio Ltda., para elaboração de projeto técnico exclusivo para atualização da comunicação visual para as dependências da Biblioteca Mário de Andrade e da Hemeroteca.</text:p>
          </table:table-cell>
          <table:table-cell table:style-name="ce3" office:value-type="float" office:value="105" calcext:value-type="float">
            <text:p>105</text:p>
          </table:table-cell>
          <table:table-cell table:style-name="ce18" office:value-type="date" office:date-value="2022-03-09" calcext:value-type="date">
            <text:p>09/03/2022</text:p>
          </table:table-cell>
          <table:table-cell table:style-name="ce21" table:formula="of:=[.F36]+[.E36]" office:value-type="date" office:date-value="2022-06-22" calcext:value-type="date">
            <text:p>22/06/2022</text:p>
          </table:table-cell>
          <table:table-cell table:style-name="ce24" office:value-type="currency" office:currency="R$ " office:value="160000" calcext:value-type="currency">
            <text:p>R$ 160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1/0023657-1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cWlYCSLbaTabodrxQe3iQVlvG4sIh5XM/view?usp=sharing" xlink:type="simple">074/2021(SMC/PG)</text:a></text:p>
          </table:table-cell>
          <table:table-cell table:style-name="ce4" office:value-type="string" calcext:value-type="string">
            <text:p>AMFA GALERIA DE ARTE EIRELI</text:p>
          </table:table-cell>
          <table:table-cell table:style-name="ce14" office:value-type="string" calcext:value-type="string">
            <text:p>Intervenção Artística - Deolinda Madre.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3-22" calcext:value-type="date">
            <text:p>22/03/2022</text:p>
          </table:table-cell>
          <table:table-cell table:style-name="ce21" table:formula="of:=[.F37]+[.E37]" office:value-type="date" office:date-value="2022-09-18" calcext:value-type="date">
            <text:p>18/09/2022</text:p>
          </table:table-cell>
          <table:table-cell table:style-name="ce24" office:value-type="currency" office:currency="R$ " office:value="200000" calcext:value-type="currency">
            <text:p>R$ 200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1/0016773-1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s9AcloXu-nTAzjXGOlBtrkbFfmKpFOal/view?usp=sharing" xlink:type="simple">01/2022(SMC/PG)</text:a></text:p>
          </table:table-cell>
          <table:table-cell table:style-name="ce4" office:value-type="string" calcext:value-type="string">
            <text:p>Automática Produção Contemporânea Ltda-ME</text:p>
          </table:table-cell>
          <table:table-cell table:style-name="ce14" office:value-type="string" calcext:value-type="string">
            <text:p>Exposição - Exposição Contra-memória e outros 22 - Contra-memória e outros 22 - 22+100.</text:p>
          </table:table-cell>
          <table:table-cell table:style-name="ce3" office:value-type="float" office:value="76" calcext:value-type="float">
            <text:p>76</text:p>
          </table:table-cell>
          <table:table-cell table:style-name="ce18" office:value-type="date" office:date-value="2022-03-25" calcext:value-type="date">
            <text:p>25/03/2022</text:p>
          </table:table-cell>
          <table:table-cell table:style-name="ce21" table:formula="of:=[.F38]+[.E38]" office:value-type="date" office:date-value="2022-06-09" calcext:value-type="date">
            <text:p>09/06/2022</text:p>
          </table:table-cell>
          <table:table-cell table:style-name="ce24" office:value-type="currency" office:currency="R$ " office:value="599600" calcext:value-type="currency">
            <text:p>R$ 599,6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2/0003780-5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ml4jzjIPq5MBp6wQRxNlCKQGDncU6_mb/view?usp=sharing" xlink:type="simple">002/2022(SCA/PG)</text:a></text:p>
          </table:table-cell>
          <table:table-cell table:style-name="ce4" office:value-type="string" calcext:value-type="string">
            <text:p>DATERRA PRODUCOES CINEMATOGRAFICAS LTDA</text:p>
          </table:table-cell>
          <table:table-cell table:style-name="ce14" office:value-type="string" calcext:value-type="string">
            <text:p>Intervenção Artística - DaTerra Produções - Intervenção Artística DaTerra 22+100 - MAR - Contrato 2.</text:p>
          </table:table-cell>
          <table:table-cell table:style-name="ce3" office:value-type="float" office:value="27" calcext:value-type="float">
            <text:p>27</text:p>
          </table:table-cell>
          <table:table-cell table:style-name="ce18" office:value-type="date" office:date-value="2022-04-21" calcext:value-type="date">
            <text:p>21/04/2022</text:p>
          </table:table-cell>
          <table:table-cell table:style-name="ce21" table:formula="of:=[.F39]+[.E39]" office:value-type="date" office:date-value="2022-05-18" calcext:value-type="date">
            <text:p>18/05/2022</text:p>
          </table:table-cell>
          <table:table-cell table:style-name="ce24" office:value-type="currency" office:currency="R$ " office:value="400000" calcext:value-type="currency">
            <text:p>R$ 400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2/0005152-2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KsUr2271hm868Az8_HXbNuXFv-bXiVTe/view?usp=sharing" xlink:type="simple">003/2022(SCA/PG)</text:a></text:p>
          </table:table-cell>
          <table:table-cell table:style-name="ce4" office:value-type="string" calcext:value-type="string">
            <text:p>Dujoka Produções Artísticas Ltda</text:p>
          </table:table-cell>
          <table:table-cell table:style-name="ce14" office:value-type="string" calcext:value-type="string">
            <text:p>Espetáculo Musical / Show - (Samba se aprende na escola) .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date" office:date-value="2022-04-27" calcext:value-type="date">
            <text:p>27/04/2022</text:p>
          </table:table-cell>
          <table:table-cell table:style-name="ce21" table:formula="of:=[.F40]+[.E40]" office:value-type="date" office:date-value="2022-04-28" calcext:value-type="date">
            <text:p>28/04/2022</text:p>
          </table:table-cell>
          <table:table-cell table:style-name="ce24" office:value-type="currency" office:currency="R$ " office:value="500000" calcext:value-type="currency">
            <text:p>R$ 500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2/0005794-6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mSWzwAtQO5fLobSLnE7_0n6lWSga234a/view?usp=sharing" xlink:type="simple">007/2022</text:a></text:p>
          </table:table-cell>
          <table:table-cell table:style-name="ce4" office:value-type="string" calcext:value-type="string">
            <text:p>Summer Beats Produções e Eventos Ltda</text:p>
          </table:table-cell>
          <table:table-cell table:style-name="ce14" office:value-type="string" calcext:value-type="string">
            <text:p>Espetáculo Musical / Show - Fraternidade João Paulo II.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date" office:date-value="2022-05-05" calcext:value-type="date">
            <text:p>05/05/2022</text:p>
          </table:table-cell>
          <table:table-cell table:style-name="ce21" table:formula="of:=[.F41]+[.E41]" office:value-type="date" office:date-value="2022-05-09" calcext:value-type="date">
            <text:p>09/05/2022</text:p>
          </table:table-cell>
          <table:table-cell table:style-name="ce24" office:value-type="currency" office:currency="R$ " office:value="170000" calcext:value-type="currency">
            <text:p>R$ 170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2/0006144-7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K74GY0Jwv_fiuRTKuvYrH0RknHw0qvgG/view?usp=sharing" xlink:type="simple">009/2022</text:a></text:p>
          </table:table-cell>
          <table:table-cell table:style-name="ce4" office:value-type="string" calcext:value-type="string">
            <text:p>FITTIPALDI ONE ENTRETENIMENTO - EIRELI</text:p>
          </table:table-cell>
          <table:table-cell table:style-name="ce14" office:value-type="string" calcext:value-type="string">
            <text:p>Espetáculo Musical / Show - DIA NACIONAL DE MOBILIZAÇÃO PELA PROMOÇÃO DA SAÚDE DIA NACIONAL PELA PROMOÇÃO DA QUALIDADE DE VIDA.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date" office:date-value="2022-05-14" calcext:value-type="date">
            <text:p>14/05/2022</text:p>
          </table:table-cell>
          <table:table-cell table:style-name="ce21" table:formula="of:=[.F42]+[.E42]" office:value-type="date" office:date-value="2022-05-15" calcext:value-type="date">
            <text:p>15/05/2022</text:p>
          </table:table-cell>
          <table:table-cell table:style-name="ce24" office:value-type="currency" office:currency="R$ " office:value="200000" calcext:value-type="currency">
            <text:p>R$ 200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2/0004490-9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6AIw5s2EBeBlr4A4JIMMPleEVgLGsOsx/view?usp=sharing" xlink:type="simple">0010/2022</text:a></text:p>
          </table:table-cell>
          <table:table-cell table:style-name="ce4" office:value-type="string" calcext:value-type="string">
            <text:p>GBA PRODUCOES ARTISTICAS LTDA</text:p>
          </table:table-cell>
          <table:table-cell table:style-name="ce14" office:value-type="string" calcext:value-type="string">
            <text:p>Espetáculo Musical / Show - Aviva Worship - Aviva Worship.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date" office:date-value="2022-05-14" calcext:value-type="date">
            <text:p>14/05/2022</text:p>
          </table:table-cell>
          <table:table-cell table:style-name="ce21" table:formula="of:=[.F43]+[.E43]" office:value-type="date" office:date-value="2022-05-19" calcext:value-type="date">
            <text:p>19/05/2022</text:p>
          </table:table-cell>
          <table:table-cell table:style-name="ce24" office:value-type="currency" office:currency="R$ " office:value="180000" calcext:value-type="currency">
            <text:p>R$ 180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2/0006103-0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JEs_Tyt-zDB58eyXCzlyjzQSowHdzrhZ/view?usp=sharing" xlink:type="simple">06/CAF/SCA/PG/2022</text:a></text:p>
          </table:table-cell>
          <table:table-cell table:style-name="ce4" office:value-type="string" calcext:value-type="string">
            <text:p>BARBARA ESMENIA PACHECO DA SILVA</text:p>
          </table:table-cell>
          <table:table-cell table:style-name="ce14" office:value-type="string" calcext:value-type="string">
            <text:p>Teatro Adulto – Bárbara Esmenia – Cavalos pretos são imensos</text:p>
          </table:table-cell>
          <table:table-cell table:style-name="ce3" office:value-type="float" office:value="79" calcext:value-type="float">
            <text:p>79</text:p>
          </table:table-cell>
          <table:table-cell table:style-name="ce18" office:value-type="date" office:date-value="2022-05-17" calcext:value-type="date">
            <text:p>17/05/2022</text:p>
          </table:table-cell>
          <table:table-cell table:style-name="ce21" table:formula="of:=[.F44]+[.E44]" office:value-type="date" office:date-value="2022-08-04" calcext:value-type="date">
            <text:p>04/08/2022</text:p>
          </table:table-cell>
          <table:table-cell table:style-name="ce24" office:value-type="currency" office:currency="R$ " office:value="80000" calcext:value-type="currency">
            <text:p>R$ 80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2/0001058-3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ptbM_J0VeedcKzJj8q52QlpTOIlwdFPp/view?usp=sharing" xlink:type="simple">0011/2022</text:a></text:p>
          </table:table-cell>
          <table:table-cell table:style-name="ce4" office:value-type="string" calcext:value-type="string">
            <text:p>ELOUS ORGANIZACAO E PROMOCAO DE EVENTOS LTDA</text:p>
          </table:table-cell>
          <table:table-cell table:style-name="ce14" office:value-type="string" calcext:value-type="string">
            <text:p>Espetáculo Musical / Show - Anjos de Resgate - Anjos de Resgate - Preview Halleluya Festival</text:p>
          </table:table-cell>
          <table:table-cell table:style-name="ce3" office:value-type="float" office:value="9" calcext:value-type="float">
            <text:p>9</text:p>
          </table:table-cell>
          <table:table-cell table:style-name="ce18" office:value-type="date" office:date-value="2022-05-17" calcext:value-type="date">
            <text:p>17/05/2022</text:p>
          </table:table-cell>
          <table:table-cell table:style-name="ce21" table:formula="of:=[.F45]+[.E45]" office:value-type="date" office:date-value="2022-05-26" calcext:value-type="date">
            <text:p>26/05/2022</text:p>
          </table:table-cell>
          <table:table-cell table:style-name="ce24" office:value-type="currency" office:currency="R$ " office:value="375000" calcext:value-type="currency">
            <text:p>R$ 375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2/0006366-0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hESV4ckoeGxlk3-pkkoF5-qKoKc3m5yZ/view?usp=sharing" xlink:type="simple">0012/2022</text:a></text:p>
          </table:table-cell>
          <table:table-cell table:style-name="ce4" office:value-type="string" calcext:value-type="string">
            <text:p>SUMMER BEATS PRODUCOES E EVENTOS LTDA</text:p>
          </table:table-cell>
          <table:table-cell table:style-name="ce14" office:value-type="string" calcext:value-type="string">
            <text:p>Espetáculo Musical / Show - Adoração e Vida - Adoração e Vida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date" office:date-value="2022-05-17" calcext:value-type="date">
            <text:p>17/05/2022</text:p>
          </table:table-cell>
          <table:table-cell table:style-name="ce21" table:formula="of:=[.F46]+[.E46]" office:value-type="date" office:date-value="2022-05-29" calcext:value-type="date">
            <text:p>29/05/2022</text:p>
          </table:table-cell>
          <table:table-cell table:style-name="ce24" office:value-type="currency" office:currency="R$ " office:value="280000" calcext:value-type="currency">
            <text:p>R$ 280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2/0006001-7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z6f9WRmUBMg60CtKBwiJYCsB71fWErUq/view?usp=sharing" xlink:type="simple">008/2022(SCA/PG)</text:a></text:p>
          </table:table-cell>
          <table:table-cell table:style-name="ce4" office:value-type="string" calcext:value-type="string">
            <text:p>ELOUS ORGANIZACAO E PROMOCAO DE EVENTOS LTDA</text:p>
          </table:table-cell>
          <table:table-cell table:style-name="ce14" office:value-type="string" calcext:value-type="string">
            <text:p>Espetáculo Musical / Show - Diego Fernandes - Diego Fernandes - Preview Halleluya Festival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date" office:date-value="2022-05-17" calcext:value-type="date">
            <text:p>17/05/2022</text:p>
          </table:table-cell>
          <table:table-cell table:style-name="ce21" table:formula="of:=[.F47]+[.E47]" office:value-type="date" office:date-value="2022-05-20" calcext:value-type="date">
            <text:p>20/05/2022</text:p>
          </table:table-cell>
          <table:table-cell table:style-name="ce24" office:value-type="currency" office:currency="R$ " office:value="180000" calcext:value-type="currency">
            <text:p>R$ 180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2/0006355-5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7" table:formula="of:=HYPERLINK(&quot;https://drive.google.com/file/d/1p-bAOqZtm_tyL-6g2JsRk4ODwhcx9PZ2/view?usp=drivesdk&quot;; &quot;0014/2022(SCA/PG)&quot;)" office:value-type="string" office:string-value="0014/2022(SCA/PG)" calcext:value-type="string">
            <text:p>0014/2022(SCA/PG)</text:p>
          </table:table-cell>
          <table:table-cell table:style-name="ce4" office:value-type="string" calcext:value-type="string">
            <text:p>GBA Produções Artísticas LTDA</text:p>
          </table:table-cell>
          <table:table-cell table:style-name="ce14" office:value-type="string" calcext:value-type="string">
            <text:p>Espetáculo Musical / Show - Ana Gabriela - Ana Gabriela.</text:p>
          </table:table-cell>
          <table:table-cell table:style-name="ce3" office:value-type="float" office:value="9" calcext:value-type="float">
            <text:p>9</text:p>
          </table:table-cell>
          <table:table-cell table:style-name="ce18" office:value-type="date" office:date-value="2022-05-24" calcext:value-type="date">
            <text:p>24/05/2022</text:p>
          </table:table-cell>
          <table:table-cell table:style-name="ce21" table:formula="of:=[.F48]+[.E48]" office:value-type="date" office:date-value="2022-06-02" calcext:value-type="date">
            <text:p>02/06/2022</text:p>
          </table:table-cell>
          <table:table-cell table:style-name="ce24" office:value-type="currency" office:currency="R$ " office:value="390000" calcext:value-type="currency">
            <text:p>R$ 390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2/0006206-0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7" table:formula="of:=HYPERLINK(&quot;https://drive.google.com/file/d/1p1vz8ODCCJEe4LZWp4NR6qOvbz7a5Gy5/view?usp=drivesdk&quot;; &quot;0013/2022(SCA/PG)&quot;)" office:value-type="string" office:string-value="0013/2022(SCA/PG)" calcext:value-type="string">
            <text:p>0013/2022(SCA/PG)</text:p>
          </table:table-cell>
          <table:table-cell table:style-name="ce4" office:value-type="string" calcext:value-type="string">
            <text:p>AREELA COMERCIO E PRODUCOES LTDA</text:p>
          </table:table-cell>
          <table:table-cell table:style-name="ce14" office:value-type="string" calcext:value-type="string">
            <text:p>Espetáculo Musical / Show - Gil Monteiro - Gil Monteiro .</text:p>
          </table:table-cell>
          <table:table-cell table:style-name="ce3" office:value-type="float" office:value="7" calcext:value-type="float">
            <text:p>7</text:p>
          </table:table-cell>
          <table:table-cell table:style-name="ce18" office:value-type="date" office:date-value="2022-05-24" calcext:value-type="date">
            <text:p>24/05/2022</text:p>
          </table:table-cell>
          <table:table-cell table:style-name="ce21" table:formula="of:=[.F49]+[.E49]" office:value-type="date" office:date-value="2022-05-31" calcext:value-type="date">
            <text:p>31/05/2022</text:p>
          </table:table-cell>
          <table:table-cell table:style-name="ce24" office:value-type="currency" office:currency="R$ " office:value="280000" calcext:value-type="currency">
            <text:p>R$ 280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2/0006005-0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h6A-b0Iq56W71OEOPK7mXQeJCGEvdwnm/view?usp=sharing" xlink:type="simple">0018 SMC/CAF 2022</text:a></text:p>
          </table:table-cell>
          <table:table-cell table:style-name="ce4" office:value-type="string" calcext:value-type="string">
            <text:p>SEM QUERER PRODUCOES ARTISTICAS LTDA</text:p>
          </table:table-cell>
          <table:table-cell table:style-name="ce14" office:value-type="string" calcext:value-type="string">
            <text:p>Espetáculo Musical / Show - LUDMILLA.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date" office:date-value="2022-06-10" calcext:value-type="date">
            <text:p>10/06/2022</text:p>
          </table:table-cell>
          <table:table-cell table:style-name="ce21" table:formula="of:=[.F50]+[.E50]" office:value-type="date" office:date-value="2022-06-11" calcext:value-type="date">
            <text:p>11/06/2022</text:p>
          </table:table-cell>
          <table:table-cell table:style-name="ce24" office:value-type="currency" office:currency="R$ " office:value="222000" calcext:value-type="currency">
            <text:p>R$ 222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2/0009382-9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EHPqdi4frnrZrqQgAxZB79v3wmz0ZAfA/view?usp=sharing" xlink:type="simple">0017SMC/CAF/SCA/2022</text:a></text:p>
          </table:table-cell>
          <table:table-cell table:style-name="ce4" office:value-type="string" calcext:value-type="string">
            <text:p>SB MUSIC PRODUÇÕES EIRELI - ME</text:p>
          </table:table-cell>
          <table:table-cell table:style-name="ce14" office:value-type="string" calcext:value-type="string">
            <text:p>Espetáculo Musical / Show - Gloria Groove.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date" office:date-value="2022-06-10" calcext:value-type="date">
            <text:p>10/06/2022</text:p>
          </table:table-cell>
          <table:table-cell table:style-name="ce21" table:formula="of:=[.F51]+[.E51]" office:value-type="date" office:date-value="2022-06-11" calcext:value-type="date">
            <text:p>11/06/2022</text:p>
          </table:table-cell>
          <table:table-cell table:style-name="ce24" office:value-type="currency" office:currency="R$ " office:value="250000" calcext:value-type="currency">
            <text:p>R$ 250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2/0009140-0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Ll5JCIfNgZ5_GpQTNJKn3XiOJG9oiGkt/view?usp=sharing" xlink:type="simple">0016SMC/CAF/SCA/2022</text:a></text:p>
          </table:table-cell>
          <table:table-cell table:style-name="ce4" office:value-type="string" calcext:value-type="string">
            <text:p>OS BAROES DA PISADINHA PRODUCAO MUSICAL LTDA</text:p>
          </table:table-cell>
          <table:table-cell table:style-name="ce14" office:value-type="string" calcext:value-type="string">
            <text:p>Espetáculo Musical / Show - Barões da Pisadinha - Barões da Pisadinha.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date" office:date-value="2022-06-10" calcext:value-type="date">
            <text:p>10/06/2022</text:p>
          </table:table-cell>
          <table:table-cell table:style-name="ce21" table:formula="of:=[.F52]+[.E52]" office:value-type="date" office:date-value="2022-06-11" calcext:value-type="date">
            <text:p>11/06/2022</text:p>
          </table:table-cell>
          <table:table-cell table:style-name="ce24" office:value-type="currency" office:currency="R$ " office:value="300000" calcext:value-type="currency">
            <text:p>R$ 300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2/0009084-6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bMZpr5cm9Ys89i4DK4LHKLOV26G3nRve/view?usp=sharing" xlink:type="simple">023/CAF/SCA/PG 2022</text:a></text:p>
          </table:table-cell>
          <table:table-cell table:style-name="ce4" office:value-type="string" calcext:value-type="string">
            <text:p>NU PROJETOS DE ARTE EIRELI - ME</text:p>
          </table:table-cell>
          <table:table-cell table:style-name="ce14" office:value-type="string" calcext:value-type="string">
            <text:p>Realização de exposição do artista Iatã Cannabrava na Casa da Imagem pertencente ao Departamento de Museus desta Secretaria.</text:p>
          </table:table-cell>
          <table:table-cell table:style-name="ce3" office:value-type="float" office:value="142" calcext:value-type="float">
            <text:p>142</text:p>
          </table:table-cell>
          <table:table-cell table:style-name="ce18" office:value-type="date" office:date-value="2022-06-14" calcext:value-type="date">
            <text:p>14/06/2022</text:p>
          </table:table-cell>
          <table:table-cell table:style-name="ce21" table:formula="of:=[.F53]+[.E53]" office:value-type="date" office:date-value="2022-11-03" calcext:value-type="date">
            <text:p>03/11/2022</text:p>
          </table:table-cell>
          <table:table-cell table:style-name="ce24" office:value-type="currency" office:currency="R$ " office:value="384731.46" calcext:value-type="currency">
            <text:p>R$ 384,731.46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2/0008514-1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Ho0cpu8M1rwBX-BbseLg5XtY_NqWifBj/view?usp=sharing" xlink:type="simple">0022 SMC/CAF/PG</text:a></text:p>
          </table:table-cell>
          <table:table-cell table:style-name="ce4" office:value-type="string" calcext:value-type="string">
            <text:p>PEDRO HENRIQUE REIS CAETANO 45263738854</text:p>
          </table:table-cell>
          <table:table-cell table:style-name="ce14" office:value-type="string" calcext:value-type="string">
            <text:p>Espetáculo Musical / Show - MÊS DE ANIVERSÁRIO CIDADE ADEMAR</text:p>
          </table:table-cell>
          <table:table-cell table:style-name="ce3" office:value-type="float" office:value="21" calcext:value-type="float">
            <text:p>21</text:p>
          </table:table-cell>
          <table:table-cell table:style-name="ce18" office:value-type="date" office:date-value="2022-06-23" calcext:value-type="date">
            <text:p>23/06/2022</text:p>
          </table:table-cell>
          <table:table-cell table:style-name="ce21" table:formula="of:=[.F54]+[.E54]" office:value-type="date" office:date-value="2022-07-14" calcext:value-type="date">
            <text:p>14/07/2022</text:p>
          </table:table-cell>
          <table:table-cell table:style-name="ce24" office:value-type="currency" office:currency="R$ " office:value="450000" calcext:value-type="currency">
            <text:p>R$ 450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2/0010301-8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8" office:value-type="string" calcext:value-type="string">
            <text:p><text:a xlink:href="https://drive.google.com/file/d/1KKWs2FSMan6y73_FVjWe4p6Ht_aUF3qY/view?usp=sharing" xlink:type="simple">0019 SMC/CAF 2022</text:a></text:p>
          </table:table-cell>
          <table:table-cell table:style-name="ce4" office:value-type="string" calcext:value-type="string">
            <text:p>LUISA SONZA &amp; CIA LTDA</text:p>
          </table:table-cell>
          <table:table-cell table:style-name="ce14" office:value-type="string" calcext:value-type="string">
            <text:p>Espetáculo Musical / Show - LUISA SONZA.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date" office:date-value="2022-06-24" calcext:value-type="date">
            <text:p>24/06/2022</text:p>
          </table:table-cell>
          <table:table-cell table:style-name="ce21" table:formula="of:=[.F55]+[.E55]" office:value-type="date" office:date-value="2022-06-25" calcext:value-type="date">
            <text:p>25/06/2022</text:p>
          </table:table-cell>
          <table:table-cell table:style-name="ce24" office:value-type="currency" office:currency="R$ " office:value="200000" calcext:value-type="currency">
            <text:p>R$ 200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2/0009657-7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3LlXITQuF2IbsN8-lapGJeqRgqBlOeTR/view?usp=sharing" xlink:type="simple">152/FTMSP/2021</text:a></text:p>
          </table:table-cell>
          <table:table-cell table:style-name="ce4" office:value-type="string" calcext:value-type="string">
            <text:p>Full Prime Comércio e Serviços de Informática LTDA</text:p>
          </table:table-cell>
          <table:table-cell table:style-name="ce4" office:value-type="string" calcext:value-type="string">
            <text:p>Locação de notebooks</text:p>
          </table:table-cell>
          <table:table-cell table:style-name="ce16" office:value-type="float" office:value="240" calcext:value-type="float">
            <text:p>240</text:p>
          </table:table-cell>
          <table:table-cell table:style-name="ce18" office:value-type="date" office:date-value="2022-06-29" calcext:value-type="date">
            <text:p>29/06/2022</text:p>
          </table:table-cell>
          <table:table-cell table:style-name="ce21" table:formula="of:=[.F56]+[.E56]" office:value-type="date" office:date-value="2023-02-24" calcext:value-type="date">
            <text:p>24/02/2023</text:p>
          </table:table-cell>
          <table:table-cell table:style-name="ce25" office:value-type="float" office:value="11200" calcext:value-type="float">
            <text:p>11,2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8510.2021/0000559-8</text:p>
          </table:table-cell>
          <table:table-cell table:style-name="ce4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PJHvpm0HRqy6ECe7y1MZ1P1adywtuCMF/view?usp=sharing" xlink:type="simple">05/CAF SCA PG / 2022</text:a></text:p>
          </table:table-cell>
          <table:table-cell table:style-name="ce4" office:value-type="string" calcext:value-type="string">
            <text:p>GBA PRODUCOES ARTISTICAS LTDA</text:p>
          </table:table-cell>
          <table:table-cell table:style-name="ce4" office:value-type="string" calcext:value-type="string">
            <text:p>Espetáculo Musical / Show - Davidson Silva - Davidson Silva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date" office:date-value="2022-06-30" calcext:value-type="date">
            <text:p>30/06/2022</text:p>
          </table:table-cell>
          <table:table-cell table:style-name="ce21" table:formula="of:=[.F57]+[.E57]" office:value-type="date" office:date-value="2022-07-04" calcext:value-type="date">
            <text:p>04/07/2022</text:p>
          </table:table-cell>
          <table:table-cell table:style-name="ce25" office:value-type="float" office:value="325000" calcext:value-type="float">
            <text:p>325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06002-5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Csc5LOtU6yF7rxE6smeDl6wgAHv4t8PW/view?usp=sharing" xlink:type="simple">020(SMC/CAF/SCA/PG)</text:a></text:p>
          </table:table-cell>
          <table:table-cell table:style-name="ce4" office:value-type="string" calcext:value-type="string">
            <text:p>AD DOS SANTOS PRODUÇÕES LTDA</text:p>
          </table:table-cell>
          <table:table-cell table:style-name="ce4" office:value-type="string" calcext:value-type="string">
            <text:p>Espetáculo Musical - “Cruzada de artes – Impacto Zona Sul”.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date" office:date-value="2022-06-30" calcext:value-type="date">
            <text:p>30/06/2022</text:p>
          </table:table-cell>
          <table:table-cell table:style-name="ce21" table:formula="of:=[.F58]+[.E58]" office:value-type="date" office:date-value="2022-07-01" calcext:value-type="date">
            <text:p>01/07/2022</text:p>
          </table:table-cell>
          <table:table-cell table:style-name="ce25" office:value-type="float" office:value="200000" calcext:value-type="float">
            <text:p>200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08088-3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BlDPnQ211A-Ha1qmuLB2G-Meg4nrJsCG/view?usp=sharing" xlink:type="simple">021(SMC/CAF/SCA/PG)</text:a></text:p>
          </table:table-cell>
          <table:table-cell table:style-name="ce4" office:value-type="string" calcext:value-type="string">
            <text:p>MARCELO DE MELO AZEVEDO</text:p>
          </table:table-cell>
          <table:table-cell table:style-name="ce4" office:value-type="string" calcext:value-type="string">
            <text:p>Espetáculo Musical / Show Online – Encontro Cultura de Outono 2022.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date" office:date-value="2022-06-30" calcext:value-type="date">
            <text:p>30/06/2022</text:p>
          </table:table-cell>
          <table:table-cell table:style-name="ce21" table:formula="of:=[.F59]+[.E59]" office:value-type="date" office:date-value="2022-07-09" calcext:value-type="date">
            <text:p>09/07/2022</text:p>
          </table:table-cell>
          <table:table-cell table:style-name="ce25" office:value-type="float" office:value="182000" calcext:value-type="float">
            <text:p>182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07970-2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Iug4sNnZQbRBG7w4pgmxkN-BCdM4Wk1S/view?usp=sharing" xlink:type="simple">0022 CAF/PG 2022</text:a></text:p>
          </table:table-cell>
          <table:table-cell table:style-name="ce4" office:value-type="string" calcext:value-type="string">
            <text:p>MARCELO DE MELO AZEVEDO</text:p>
          </table:table-cell>
          <table:table-cell table:style-name="ce4" office:value-type="string" calcext:value-type="string">
            <text:p>Espetáculo Musical / Show Online – Festival Cultura da Música Brasileira.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date" office:date-value="2022-07-06" calcext:value-type="date">
            <text:p>06/07/2022</text:p>
          </table:table-cell>
          <table:table-cell table:style-name="ce21" table:formula="of:=[.F60]+[.E60]" office:value-type="date" office:date-value="2022-07-10" calcext:value-type="date">
            <text:p>10/07/2022</text:p>
          </table:table-cell>
          <table:table-cell table:style-name="ce25" office:value-type="float" office:value="181200" calcext:value-type="float">
            <text:p>181,2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07845-5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9" office:value-type="float" office:value="15" calcext:value-type="float">
            <text:p>15</text:p>
          </table:table-cell>
          <table:table-cell table:style-name="ce4" office:value-type="string" calcext:value-type="string">
            <text:p>DUJOKA PRODUCOES ARTISTICAS LTDA</text:p>
          </table:table-cell>
          <table:table-cell table:style-name="ce4" office:value-type="string" calcext:value-type="string">
            <text:p>Musical / Show - 195º ANIVERSARIO DE PARELHEIROS.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date" office:date-value="2022-07-06" calcext:value-type="date">
            <text:p>06/07/2022</text:p>
          </table:table-cell>
          <table:table-cell table:style-name="ce21" table:formula="of:=[.F61]+[.E61]" office:value-type="date" office:date-value="2022-07-07" calcext:value-type="date">
            <text:p>07/07/2022</text:p>
          </table:table-cell>
          <table:table-cell table:style-name="ce25" office:value-type="float" office:value="218300" calcext:value-type="float">
            <text:p>218,3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08827-2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NXG8TJUBdR11WhgwMOKs60TMKgES0ChY/view?usp=sharing" xlink:type="simple">027 (SMC/CAF/SCA/PG)</text:a></text:p>
          </table:table-cell>
          <table:table-cell table:style-name="ce4" office:value-type="string" calcext:value-type="string">
            <text:p>REKRIARTE PRODUÇÃO DE EVENTOS EIRELI ME</text:p>
          </table:table-cell>
          <table:table-cell table:style-name="ce4" office:value-type="string" calcext:value-type="string">
            <text:p>Intervenção Artística - Acabou a Agua do Mundo.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date" office:date-value="2022-07-06" calcext:value-type="date">
            <text:p>06/07/2022</text:p>
          </table:table-cell>
          <table:table-cell table:style-name="ce21" table:formula="of:=[.F62]+[.E62]" office:value-type="date" office:date-value="2022-07-08" calcext:value-type="date">
            <text:p>08/07/2022</text:p>
          </table:table-cell>
          <table:table-cell table:style-name="ce25" office:value-type="float" office:value="180000" calcext:value-type="float">
            <text:p>180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10387-5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nixq3zZuFLB38ka5pwRmlcvkssaoZuv-/view?usp=sharing" xlink:type="simple">029 (SMC / CAF / SCA</text:a></text:p>
          </table:table-cell>
          <table:table-cell table:style-name="ce4" office:value-type="string" calcext:value-type="string">
            <text:p>CARLOS EDUARDO DE OLIVEIRA PINTO - ME</text:p>
          </table:table-cell>
          <table:table-cell table:style-name="ce4" office:value-type="string" calcext:value-type="string">
            <text:p>Intervenção Artística – ARENA IDM.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date" office:date-value="2022-07-23" calcext:value-type="date">
            <text:p>23/07/2022</text:p>
          </table:table-cell>
          <table:table-cell table:style-name="ce21" table:formula="of:=[.F63]+[.E63]" office:value-type="date" office:date-value="2022-07-26" calcext:value-type="date">
            <text:p>26/07/2022</text:p>
          </table:table-cell>
          <table:table-cell table:style-name="ce25" office:value-type="float" office:value="249988" calcext:value-type="float">
            <text:p>249,988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12004-4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3yHYcTOz1HsA_yScQWb0OhQMum96uYOp/view?usp=sharing" xlink:type="simple">024 (SMC / CAF / SCA</text:a></text:p>
          </table:table-cell>
          <table:table-cell table:style-name="ce4" office:value-type="string" calcext:value-type="string">
            <text:p>AMPLITUDE A PRODUÇÕES LTDA</text:p>
          </table:table-cell>
          <table:table-cell table:style-name="ce4" office:value-type="string" calcext:value-type="string">
            <text:p>Espetáculo Musical / Show – ECO MUSIC 2022.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date" office:date-value="2022-07-23" calcext:value-type="date">
            <text:p>23/07/2022</text:p>
          </table:table-cell>
          <table:table-cell table:style-name="ce21" table:formula="of:=[.F64]+[.E64]" office:value-type="date" office:date-value="2022-07-24" calcext:value-type="date">
            <text:p>24/07/2022</text:p>
          </table:table-cell>
          <table:table-cell table:style-name="ce25" office:value-type="float" office:value="183000" calcext:value-type="float">
            <text:p>183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09522-8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5JadrdMgXIuznOpzXzONCf3uGY--IpWE/view?usp=sharing" xlink:type="simple">025 (SMC / CAF / SCA</text:a></text:p>
          </table:table-cell>
          <table:table-cell table:style-name="ce4" office:value-type="string" calcext:value-type="string">
            <text:p>F &amp; S - PRODUÇÕES ARTISTICAS LTDA</text:p>
          </table:table-cell>
          <table:table-cell table:style-name="ce4" office:value-type="string" calcext:value-type="string">
            <text:p>Apresentação Musical / Fernando e Sorocaba / Grande Encontro.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date" office:date-value="2022-07-23" calcext:value-type="date">
            <text:p>23/07/2022</text:p>
          </table:table-cell>
          <table:table-cell table:style-name="ce21" table:formula="of:=[.F65]+[.E65]" office:value-type="date" office:date-value="2022-07-24" calcext:value-type="date">
            <text:p>24/07/2022</text:p>
          </table:table-cell>
          <table:table-cell table:style-name="ce25" office:value-type="float" office:value="250000" calcext:value-type="float">
            <text:p>250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11906-2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V0D401NUVUAfJEmZV2X3dUvuyTCOGkvF/view?usp=sharing" xlink:type="simple">026 (SMC / CAF / SCA</text:a></text:p>
          </table:table-cell>
          <table:table-cell table:style-name="ce4" office:value-type="string" calcext:value-type="string">
            <text:p>CANTANDO PELA VIDA EVENTOS LTDA</text:p>
          </table:table-cell>
          <table:table-cell table:style-name="ce4" office:value-type="string" calcext:value-type="string">
            <text:p>Espetáculo Musical - Festival Cantando pela Vida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date" office:date-value="2022-07-23" calcext:value-type="date">
            <text:p>23/07/2022</text:p>
          </table:table-cell>
          <table:table-cell table:style-name="ce21" table:formula="of:=[.F66]+[.E66]" office:value-type="date" office:date-value="2022-07-24" calcext:value-type="date">
            <text:p>24/07/2022</text:p>
          </table:table-cell>
          <table:table-cell table:style-name="ce25" office:value-type="float" office:value="230000" calcext:value-type="float">
            <text:p>230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10352-2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SVnM3Kio0F8ORQEFKqOpXf3XUr5lQJ-d/view?usp=sharing" xlink:type="simple">031(SMC/CAF/SCA)</text:a></text:p>
          </table:table-cell>
          <table:table-cell table:style-name="ce4" office:value-type="string" calcext:value-type="string">
            <text:p>PEDRO HENRIQUE REIS CAETANO</text:p>
          </table:table-cell>
          <table:table-cell table:style-name="ce4" office:value-type="string" calcext:value-type="string">
            <text:p>Apresentação musical / Show - MÊS DE ANIVERSÁRIO ITAIM PAULISTA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date" office:date-value="2022-07-28" calcext:value-type="date">
            <text:p>28/07/2022</text:p>
          </table:table-cell>
          <table:table-cell table:style-name="ce21" table:formula="of:=[.F67]+[.E67]" office:value-type="date" office:date-value="2022-08-12" calcext:value-type="date">
            <text:p>12/08/2022</text:p>
          </table:table-cell>
          <table:table-cell table:style-name="ce25" office:value-type="float" office:value="199999.99" calcext:value-type="float">
            <text:p>199,999.99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12476-7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MuJELb-CaHqZi2WJVWh6zSM4DZ8JldDX/view?usp=sharing" xlink:type="simple">032 (SMC/CAF/SCA/PG)</text:a></text:p>
          </table:table-cell>
          <table:table-cell table:style-name="ce4" office:value-type="string" calcext:value-type="string">
            <text:p>AD dos Santos Produçoes ME</text:p>
          </table:table-cell>
          <table:table-cell table:style-name="ce4" office:value-type="string" calcext:value-type="string">
            <text:p>Espetáculo Musical / Show – Resgate Vida.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date" office:date-value="2022-08-02" calcext:value-type="date">
            <text:p>02/08/2022</text:p>
          </table:table-cell>
          <table:table-cell table:style-name="ce21" table:formula="of:=[.F68]+[.E68]" office:value-type="date" office:date-value="2022-08-03" calcext:value-type="date">
            <text:p>03/08/2022</text:p>
          </table:table-cell>
          <table:table-cell table:style-name="ce25" office:value-type="float" office:value="328000" calcext:value-type="float">
            <text:p>328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12909-2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VuzA6oiMUj6l6X1If1DdSlac_MU19RhE/view?usp=sharing" xlink:type="simple">033 (SMC/CAF/SCA/PG)</text:a></text:p>
          </table:table-cell>
          <table:table-cell table:style-name="ce4" office:value-type="string" calcext:value-type="string">
            <text:p>AD dos Santos Produçoes ME</text:p>
          </table:table-cell>
          <table:table-cell table:style-name="ce4" office:value-type="string" calcext:value-type="string">
            <text:p>ESPETÁCULO MUSICAL /SHOW - Show do Trio.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date" office:date-value="2022-08-02" calcext:value-type="date">
            <text:p>02/08/2022</text:p>
          </table:table-cell>
          <table:table-cell table:style-name="ce21" table:formula="of:=[.F69]+[.E69]" office:value-type="date" office:date-value="2022-08-03" calcext:value-type="date">
            <text:p>03/08/2022</text:p>
          </table:table-cell>
          <table:table-cell table:style-name="ce25" office:value-type="float" office:value="325000" calcext:value-type="float">
            <text:p>325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13014-7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tMSWIHOhkJmm95SyzBqIgxccOVs1zD7T/view?usp=sharing" xlink:type="simple">033/SMC-G/2020</text:a></text:p>
          </table:table-cell>
          <table:table-cell table:style-name="ce4" office:value-type="string" calcext:value-type="string">
            <text:p>DOCS &amp; BYTES INFORMÁTICA LTDA</text:p>
          </table:table-cell>
          <table:table-cell table:style-name="ce4" office:value-type="string" calcext:value-type="string">
            <text:p>Prestação de serviços de implantação, manutenção corretiva e evolutiva , suporte técnico do software “Alexandria On Line”, capacitação e implantação de serviços de Help Desk in site, pelo período de 12 (doze) meses</text:p>
          </table:table-cell>
          <table:table-cell table:style-name="ce4"/>
          <table:table-cell table:style-name="ce18" office:value-type="date" office:date-value="2022-08-03" calcext:value-type="date">
            <text:p>03/08/2022</text:p>
          </table:table-cell>
          <table:table-cell table:style-name="ce21" table:formula="of:=[.F70]+[.E70]" office:value-type="date" office:date-value="2022-08-03" calcext:value-type="date">
            <text:p>03/08/2022</text:p>
          </table:table-cell>
          <table:table-cell table:style-name="ce25" office:value-type="float" office:value="460574.94" calcext:value-type="float">
            <text:p>460,574.94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0/0016111-1</text:p>
          </table:table-cell>
          <table:table-cell table:style-name="ce4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KU0g5YW97IyWLParIlQNxP8ZVr6ZSuel/view?usp=sharing" xlink:type="simple">034 (SMC/CAF/SCA/PG)</text:a></text:p>
          </table:table-cell>
          <table:table-cell table:style-name="ce4" office:value-type="string" calcext:value-type="string">
            <text:p>CRIATIVE MUSIC LTDA</text:p>
          </table:table-cell>
          <table:table-cell table:style-name="ce4" office:value-type="string" calcext:value-type="string">
            <text:p>Espetáculo musical - “Show Novos Talentos / Fest Mix”.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date" office:date-value="2022-08-11" calcext:value-type="date">
            <text:p>11/08/2022</text:p>
          </table:table-cell>
          <table:table-cell table:style-name="ce21" table:formula="of:=[.F71]+[.E71]" office:value-type="date" office:date-value="2022-08-13" calcext:value-type="date">
            <text:p>13/08/2022</text:p>
          </table:table-cell>
          <table:table-cell table:style-name="ce25" office:value-type="float" office:value="285000" calcext:value-type="float">
            <text:p>285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13373-1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cS0YTib1uYjre-BqJ4EbFOPYoiH-WTrI/view?usp=sharing" xlink:type="simple">030 (SMC / CAF / SCA</text:a></text:p>
          </table:table-cell>
          <table:table-cell table:style-name="ce4" office:value-type="string" calcext:value-type="string">
            <text:p>PLAY PRODUTORA E EVENTOS LTDA</text:p>
          </table:table-cell>
          <table:table-cell table:style-name="ce4" office:value-type="string" calcext:value-type="string">
            <text:p>Apresentação Musical / Show - FESTA JUNINA / JULINA.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date" office:date-value="2022-08-16" calcext:value-type="date">
            <text:p>16/08/2022</text:p>
          </table:table-cell>
          <table:table-cell table:style-name="ce21" table:formula="of:=[.F72]+[.E72]" office:value-type="date" office:date-value="2022-08-30" calcext:value-type="date">
            <text:p>30/08/2022</text:p>
          </table:table-cell>
          <table:table-cell table:style-name="ce25" office:value-type="float" office:value="264000" calcext:value-type="float">
            <text:p>264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12482-1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OGXcTJzSnBveSqSLoWHEuqDzj7zdWgvz/view?usp=sharing" xlink:type="simple">028/2022 - FTMSP/OER</text:a></text:p>
          </table:table-cell>
          <table:table-cell table:style-name="ce4" office:value-type="string" calcext:value-type="string">
            <text:p>Daniel Sousa Lima</text:p>
          </table:table-cell>
          <table:table-cell table:style-name="ce4" office:value-type="string" calcext:value-type="string">
            <text:p>Chamamento de bolsista OER</text:p>
          </table:table-cell>
          <table:table-cell table:style-name="ce16" office:value-type="float" office:value="1460" calcext:value-type="float">
            <text:p>1460</text:p>
          </table:table-cell>
          <table:table-cell table:style-name="ce18" office:value-type="date" office:date-value="2022-08-20" calcext:value-type="date">
            <text:p>20/08/2022</text:p>
          </table:table-cell>
          <table:table-cell table:style-name="ce21" table:formula="of:=[.F73]+[.E73]" office:value-type="date" office:date-value="2026-08-19" calcext:value-type="date">
            <text:p>19/08/2026</text:p>
          </table:table-cell>
          <table:table-cell table:style-name="ce25" office:value-type="float" office:value="8452.03" calcext:value-type="float">
            <text:p>8,452.03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8510.2022/0000427-5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v5TWMA7NKy9kOR9GzIi7KwDuBucXdyMZ/view?usp=sharing" xlink:type="simple">03 (SMC/DMU/MCSP/NCU</text:a></text:p>
          </table:table-cell>
          <table:table-cell table:style-name="ce4" office:value-type="string" calcext:value-type="string">
            <text:p>AYO CULTURAL LTDA</text:p>
          </table:table-cell>
          <table:table-cell table:style-name="ce4" office:value-type="string" calcext:value-type="string">
            <text:p>Realização da Exposição "Representações da Nação: o Monumento à Independência e a Cripta Imperial".</text:p>
          </table:table-cell>
          <table:table-cell table:style-name="ce16" office:value-type="float" office:value="691" calcext:value-type="float">
            <text:p>691</text:p>
          </table:table-cell>
          <table:table-cell table:style-name="ce18" office:value-type="date" office:date-value="2022-09-01" calcext:value-type="date">
            <text:p>01/09/2022</text:p>
          </table:table-cell>
          <table:table-cell table:style-name="ce21" table:formula="of:=[.F74]+[.E74]" office:value-type="date" office:date-value="2024-07-23" calcext:value-type="date">
            <text:p>23/07/2024</text:p>
          </table:table-cell>
          <table:table-cell table:style-name="ce25" office:value-type="float" office:value="178000" calcext:value-type="float">
            <text:p>178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15427-5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x4wbFoUyk83qaSRsb2Pgi7H0GogRl_k1/view?usp=sharing" xlink:type="simple">041 (SMC / CAF / SCA</text:a></text:p>
          </table:table-cell>
          <table:table-cell table:style-name="ce4" office:value-type="string" calcext:value-type="string">
            <text:p>LUIZ FERNANDO VICENTE PRODUÇÕES ME</text:p>
          </table:table-cell>
          <table:table-cell table:style-name="ce4" office:value-type="string" calcext:value-type="string">
            <text:p>Espetáculo Musical / Show - VELHA GUARDA DA VAI VAI, CONTA EM CANTO, O BICENTENÁRIO DA INDEPENDÊNCIA DO BRASIL.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date" office:date-value="2022-09-01" calcext:value-type="date">
            <text:p>01/09/2022</text:p>
          </table:table-cell>
          <table:table-cell table:style-name="ce21" table:formula="of:=[.F75]+[.E75]" office:value-type="date" office:date-value="2022-09-23" calcext:value-type="date">
            <text:p>23/09/2022</text:p>
          </table:table-cell>
          <table:table-cell table:style-name="ce25" office:value-type="float" office:value="600000" calcext:value-type="float">
            <text:p>600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14463-6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wP_N1HDXBtzd-RXbgI889CuFMoka9xe4/view?usp=sharing" xlink:type="simple">037 (SMC / CAF / SCA</text:a></text:p>
          </table:table-cell>
          <table:table-cell table:style-name="ce4" office:value-type="string" calcext:value-type="string">
            <text:p>AD DOS SANTOS PRODUÇÕES LTDA</text:p>
          </table:table-cell>
          <table:table-cell table:style-name="ce4" office:value-type="string" calcext:value-type="string">
            <text:p>Apresentação Musical / Show - Festa do Milho - Festa Julina.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date" office:date-value="2022-09-01" calcext:value-type="date">
            <text:p>01/09/2022</text:p>
          </table:table-cell>
          <table:table-cell table:style-name="ce21" table:formula="of:=[.F76]+[.E76]" office:value-type="date" office:date-value="2022-09-02" calcext:value-type="date">
            <text:p>02/09/2022</text:p>
          </table:table-cell>
          <table:table-cell table:style-name="ce25" office:value-type="float" office:value="197000" calcext:value-type="float">
            <text:p>197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13942-0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G904tn7CXT-oKU-nq34djjCsZctwX6AR/view?usp=sharing" xlink:type="simple">039 (SMC / CAF / SCA</text:a></text:p>
          </table:table-cell>
          <table:table-cell table:style-name="ce4" office:value-type="string" calcext:value-type="string">
            <text:p>PEDRO HENRIQUE REIS CAETANO 45263738854</text:p>
          </table:table-cell>
          <table:table-cell table:style-name="ce4" office:value-type="string" calcext:value-type="string">
            <text:p>Espetáculo Musical / Show - PROJETO INVERNO QUENTE.</text:p>
          </table:table-cell>
          <table:table-cell table:style-name="ce16" office:value-type="float" office:value="30" calcext:value-type="float">
            <text:p>30</text:p>
          </table:table-cell>
          <table:table-cell table:style-name="ce18" office:value-type="date" office:date-value="2022-09-01" calcext:value-type="date">
            <text:p>01/09/2022</text:p>
          </table:table-cell>
          <table:table-cell table:style-name="ce21" table:formula="of:=[.F77]+[.E77]" office:value-type="date" office:date-value="2022-10-01" calcext:value-type="date">
            <text:p>01/10/2022</text:p>
          </table:table-cell>
          <table:table-cell table:style-name="ce25" office:value-type="float" office:value="450000" calcext:value-type="float">
            <text:p>450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13481-9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CxigfApTA7j-g9L1MN8bLzc1LSmlZUbL/view?usp=sharing" xlink:type="simple">035 (SMC / CAF / SCA</text:a></text:p>
          </table:table-cell>
          <table:table-cell table:style-name="ce4" office:value-type="string" calcext:value-type="string">
            <text:p>CRIATIVE MUSIC LTDA</text:p>
          </table:table-cell>
          <table:table-cell table:style-name="ce4" office:value-type="string" calcext:value-type="string">
            <text:p>Espetáculo Musical/SHOW - Show do Trio.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date" office:date-value="2022-09-01" calcext:value-type="date">
            <text:p>01/09/2022</text:p>
          </table:table-cell>
          <table:table-cell table:style-name="ce21" table:formula="of:=[.F78]+[.E78]" office:value-type="date" office:date-value="2022-09-02" calcext:value-type="date">
            <text:p>02/09/2022</text:p>
          </table:table-cell>
          <table:table-cell table:style-name="ce25" office:value-type="float" office:value="250000" calcext:value-type="float">
            <text:p>250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13232-8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f-QW2ci08w5NneG6yhC9nwhqX7iKA-x9/view?usp=sharing" xlink:type="simple">038 (SMC / CAF / SCA</text:a></text:p>
          </table:table-cell>
          <table:table-cell table:style-name="ce4" office:value-type="string" calcext:value-type="string">
            <text:p>AD DOS SANTOS PRODUÇÕES LTDA</text:p>
          </table:table-cell>
          <table:table-cell table:style-name="ce4" office:value-type="string" calcext:value-type="string">
            <text:p>Espetáculo Musical - “Apresentação Musical - Show Esquenta Marcha para Jesus - Winter Festival”.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date" office:date-value="2022-09-01" calcext:value-type="date">
            <text:p>01/09/2022</text:p>
          </table:table-cell>
          <table:table-cell table:style-name="ce21" table:formula="of:=[.F79]+[.E79]" office:value-type="date" office:date-value="2022-09-04" calcext:value-type="date">
            <text:p>04/09/2022</text:p>
          </table:table-cell>
          <table:table-cell table:style-name="ce25" office:value-type="float" office:value="470000" calcext:value-type="float">
            <text:p>470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14663-9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faokSKoP_WjJ_ivzp40nr7fFZV4CLOjb/view?usp=sharing" xlink:type="simple">040 (SMC/CAF/SCA/PG)</text:a></text:p>
          </table:table-cell>
          <table:table-cell table:style-name="ce4" office:value-type="string" calcext:value-type="string">
            <text:p>CARLOS EDUARDO DE OLIVEIRA PINTO</text:p>
          </table:table-cell>
          <table:table-cell table:style-name="ce4" office:value-type="string" calcext:value-type="string">
            <text:p>Espetáculo Musical / Show - FESTIVAL CULTURAL PARA TODOS part 1.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date" office:date-value="2022-09-06" calcext:value-type="date">
            <text:p>06/09/2022</text:p>
          </table:table-cell>
          <table:table-cell table:style-name="ce21" table:formula="of:=[.F80]+[.E80]" office:value-type="date" office:date-value="2022-09-08" calcext:value-type="date">
            <text:p>08/09/2022</text:p>
          </table:table-cell>
          <table:table-cell table:style-name="ce25" office:value-type="float" office:value="200000" calcext:value-type="float">
            <text:p>200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16529-3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PMYSFqMaHSMRpVceCVX-HejpWIJc3nkT/view?usp=sharing" xlink:type="simple">036 (SMC/CAF/SCA/PG)</text:a></text:p>
          </table:table-cell>
          <table:table-cell table:style-name="ce4" office:value-type="string" calcext:value-type="string">
            <text:p>PRO EQUIPO AUDIOVISUAL EIRELI</text:p>
          </table:table-cell>
          <table:table-cell table:style-name="ce4" office:value-type="string" calcext:value-type="string">
            <text:p>Espetáculo Musical / Show – Arraiá dos Amigos da Fé.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date" office:date-value="2022-09-06" calcext:value-type="date">
            <text:p>06/09/2022</text:p>
          </table:table-cell>
          <table:table-cell table:style-name="ce21" table:formula="of:=[.F81]+[.E81]" office:value-type="date" office:date-value="2022-09-08" calcext:value-type="date">
            <text:p>08/09/2022</text:p>
          </table:table-cell>
          <table:table-cell table:style-name="ce25" office:value-type="float" office:value="189200" calcext:value-type="float">
            <text:p>189,2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14576-4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w_2rdAz6lrJDmi1HrkaxViQKl7GXThSj/view?usp=sharing" xlink:type="simple">01 (SMC/DMU/MCSP/NC</text:a></text:p>
          </table:table-cell>
          <table:table-cell table:style-name="ce4" office:value-type="string" calcext:value-type="string">
            <text:p>AYO CULTURAL LTDA</text:p>
          </table:table-cell>
          <table:table-cell table:style-name="ce4" office:value-type="string" calcext:value-type="string">
            <text:p>Contratação de empresa especializada para montagem e desmontagem da Exposição do artista Rejane Cantoni, na Capela do Morumbi pertencente ao Departamento de Museus</text:p>
          </table:table-cell>
          <table:table-cell table:style-name="ce16" office:value-type="float" office:value="149" calcext:value-type="float">
            <text:p>149</text:p>
          </table:table-cell>
          <table:table-cell table:style-name="ce18" office:value-type="date" office:date-value="2022-09-07" calcext:value-type="date">
            <text:p>07/09/2022</text:p>
          </table:table-cell>
          <table:table-cell table:style-name="ce21" table:formula="of:=[.F82]+[.E82]" office:value-type="date" office:date-value="2023-02-03" calcext:value-type="date">
            <text:p>03/02/2023</text:p>
          </table:table-cell>
          <table:table-cell table:style-name="ce25" office:value-type="float" office:value="213195.12" calcext:value-type="float">
            <text:p>213,195.12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11740-0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vw7IUt9kZLAra-e_JfFRCZMjfeVLjLA-/view?usp=sharing" xlink:type="simple">04 (SMC/DMU/MCSP/NCU</text:a></text:p>
          </table:table-cell>
          <table:table-cell table:style-name="ce4" office:value-type="string" calcext:value-type="string">
            <text:p>AYO CULTURAL LTDA</text:p>
          </table:table-cell>
          <table:table-cell table:style-name="ce4" office:value-type="string" calcext:value-type="string">
            <text:p>Contratação de empresa especializada para a montagem e desmontagem da Exposição intitulada “Viaduto do Chá” de curadoria de Ana Paula Nascimento no Museu da Cidade de São Paulo, em sua unidade localizada na Chácara Lane.</text:p>
          </table:table-cell>
          <table:table-cell table:style-name="ce16" office:value-type="float" office:value="337" calcext:value-type="float">
            <text:p>337</text:p>
          </table:table-cell>
          <table:table-cell table:style-name="ce18" office:value-type="date" office:date-value="2022-09-07" calcext:value-type="date">
            <text:p>07/09/2022</text:p>
          </table:table-cell>
          <table:table-cell table:style-name="ce21" table:formula="of:=[.F83]+[.E83]" office:value-type="date" office:date-value="2023-08-10" calcext:value-type="date">
            <text:p>10/08/2023</text:p>
          </table:table-cell>
          <table:table-cell table:style-name="ce25" office:value-type="float" office:value="397682.93" calcext:value-type="float">
            <text:p>397,682.93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12111-3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fbjZqHM7ulYLIx-TIe7H7QdPX2Yv8ik5/view?usp=sharing" xlink:type="simple">001/SMC-SPAR/2022</text:a></text:p>
          </table:table-cell>
          <table:table-cell table:style-name="ce4" office:value-type="string" calcext:value-type="string">
            <text:p>EMPRESA DE CINEMA E AUDIOVISUAL DE SÃO PAULO S.A.</text:p>
          </table:table-cell>
          <table:table-cell table:style-name="ce4" office:value-type="string" calcext:value-type="string">
            <text:p>Celebração da contratação direta da EMPRESA DE CINEMA E AUDIOVISUAL DE SÃO PAULO S.A. (SPCINE)</text:p>
          </table:table-cell>
          <table:table-cell table:style-name="ce16" office:value-type="float" office:value="720" calcext:value-type="float">
            <text:p>720</text:p>
          </table:table-cell>
          <table:table-cell table:style-name="ce18" office:value-type="date" office:date-value="2022-09-07" calcext:value-type="date">
            <text:p>07/09/2022</text:p>
          </table:table-cell>
          <table:table-cell table:style-name="ce21" table:formula="of:=[.F84]+[.E84]" office:value-type="date" office:date-value="2024-08-27" calcext:value-type="date">
            <text:p>27/08/2024</text:p>
          </table:table-cell>
          <table:table-cell table:style-name="ce25" office:value-type="float" office:value="12405000" calcext:value-type="float">
            <text:p>12,405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12642-5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vFKK9O_wkUk2rvvsNVPTNvFBarJslctW/view?usp=sharing" xlink:type="simple">050/2022</text:a></text:p>
          </table:table-cell>
          <table:table-cell table:style-name="ce4" office:value-type="string" calcext:value-type="string">
            <text:p>Mônica Trindade Canejo</text:p>
          </table:table-cell>
          <table:table-cell table:style-name="ce4" office:value-type="string" calcext:value-type="string">
            <text:p>Contratação de serviços profissionais de natureza artística</text:p>
          </table:table-cell>
          <table:table-cell table:style-name="ce16" office:value-type="float" office:value="120" calcext:value-type="float">
            <text:p>120</text:p>
          </table:table-cell>
          <table:table-cell table:style-name="ce18" office:value-type="date" office:date-value="2022-09-09" calcext:value-type="date">
            <text:p>09/09/2022</text:p>
          </table:table-cell>
          <table:table-cell table:style-name="ce21" table:formula="of:=[.F85]+[.E85]" office:value-type="date" office:date-value="2023-01-07" calcext:value-type="date">
            <text:p>07/01/2023</text:p>
          </table:table-cell>
          <table:table-cell table:style-name="ce25" office:value-type="float" office:value="18800" calcext:value-type="float">
            <text:p>18,8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8510.2022/0000457-7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uXYuIpr1p-pjevQpl62olf1e0oioA-iQ/view?usp=sharing" xlink:type="simple">045/2022</text:a></text:p>
          </table:table-cell>
          <table:table-cell table:style-name="ce4" office:value-type="string" calcext:value-type="string">
            <text:p>Eduardo Ibiapina Bolleti</text:p>
          </table:table-cell>
          <table:table-cell table:style-name="ce4" office:value-type="string" calcext:value-type="string">
            <text:p>Contratação de serviços profissionais de natureza artística</text:p>
          </table:table-cell>
          <table:table-cell table:style-name="ce16" office:value-type="float" office:value="150" calcext:value-type="float">
            <text:p>150</text:p>
          </table:table-cell>
          <table:table-cell table:style-name="ce18" office:value-type="date" office:date-value="2022-09-09" calcext:value-type="date">
            <text:p>09/09/2022</text:p>
          </table:table-cell>
          <table:table-cell table:style-name="ce21" table:formula="of:=[.F86]+[.E86]" office:value-type="date" office:date-value="2023-02-06" calcext:value-type="date">
            <text:p>06/02/2023</text:p>
          </table:table-cell>
          <table:table-cell table:style-name="ce25" office:value-type="float" office:value="21463.33" calcext:value-type="float">
            <text:p>21,463.33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8510.2022/0000395-3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TsZJTC3ZOBcft2o7HNFLVXEy7dZ1hMB2/view?usp=sharing" xlink:type="simple">046/2022</text:a></text:p>
          </table:table-cell>
          <table:table-cell table:style-name="ce4" office:value-type="string" calcext:value-type="string">
            <text:p>Márcio Soares Bassous</text:p>
          </table:table-cell>
          <table:table-cell table:style-name="ce4" office:value-type="string" calcext:value-type="string">
            <text:p>Contratação de serviços profissionais de natureza artística</text:p>
          </table:table-cell>
          <table:table-cell table:style-name="ce16" office:value-type="float" office:value="150" calcext:value-type="float">
            <text:p>150</text:p>
          </table:table-cell>
          <table:table-cell table:style-name="ce18" office:value-type="date" office:date-value="2022-09-09" calcext:value-type="date">
            <text:p>09/09/2022</text:p>
          </table:table-cell>
          <table:table-cell table:style-name="ce21" table:formula="of:=[.F87]+[.E87]" office:value-type="date" office:date-value="2023-02-06" calcext:value-type="date">
            <text:p>06/02/2023</text:p>
          </table:table-cell>
          <table:table-cell table:style-name="ce25" office:value-type="float" office:value="21463.33" calcext:value-type="float">
            <text:p>21,463.33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8510.2022/0000350-3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YjX0GdCwEWlXh6OYxQRU71HhvrRZivpY/view?usp=sharing" xlink:type="simple">043/2022</text:a></text:p>
          </table:table-cell>
          <table:table-cell table:style-name="ce4" office:value-type="string" calcext:value-type="string">
            <text:p>Angela Delgado Duarte Ligocki</text:p>
          </table:table-cell>
          <table:table-cell table:style-name="ce4" office:value-type="string" calcext:value-type="string">
            <text:p>Contratação de serviços profissionais de natureza artística</text:p>
          </table:table-cell>
          <table:table-cell table:style-name="ce16" office:value-type="float" office:value="150" calcext:value-type="float">
            <text:p>150</text:p>
          </table:table-cell>
          <table:table-cell table:style-name="ce18" office:value-type="date" office:date-value="2022-09-09" calcext:value-type="date">
            <text:p>09/09/2022</text:p>
          </table:table-cell>
          <table:table-cell table:style-name="ce21" table:formula="of:=[.F88]+[.E88]" office:value-type="date" office:date-value="2023-02-06" calcext:value-type="date">
            <text:p>06/02/2023</text:p>
          </table:table-cell>
          <table:table-cell table:style-name="ce25" office:value-type="float" office:value="7849" calcext:value-type="float">
            <text:p>7,849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8510.2022/0000356-2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T4D-yzfQyx4Nx5vLqdanJHDYYWHaTNV7/view?usp=sharing" xlink:type="simple">042/2022</text:a></text:p>
          </table:table-cell>
          <table:table-cell table:style-name="ce4" office:value-type="string" calcext:value-type="string">
            <text:p>Sthéphanie Meira Mascara</text:p>
          </table:table-cell>
          <table:table-cell table:style-name="ce4" office:value-type="string" calcext:value-type="string">
            <text:p>Contratação de serviços profissionais de natureza artística</text:p>
          </table:table-cell>
          <table:table-cell table:style-name="ce16" office:value-type="float" office:value="150" calcext:value-type="float">
            <text:p>150</text:p>
          </table:table-cell>
          <table:table-cell table:style-name="ce18" office:value-type="date" office:date-value="2022-09-10" calcext:value-type="date">
            <text:p>10/09/2022</text:p>
          </table:table-cell>
          <table:table-cell table:style-name="ce21" table:formula="of:=[.F89]+[.E89]" office:value-type="date" office:date-value="2023-02-07" calcext:value-type="date">
            <text:p>07/02/2023</text:p>
          </table:table-cell>
          <table:table-cell table:style-name="ce25" office:value-type="float" office:value="6439" calcext:value-type="float">
            <text:p>6,439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8510.2022/0000411-9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0QcqOSEPQvnjgsZR8SYk6oiLKPUcM9dY/view?usp=sharing" xlink:type="simple">041/2022</text:a></text:p>
          </table:table-cell>
          <table:table-cell table:style-name="ce4" office:value-type="string" calcext:value-type="string">
            <text:p>Rafael de Abreu Barbosa</text:p>
          </table:table-cell>
          <table:table-cell table:style-name="ce4" office:value-type="string" calcext:value-type="string">
            <text:p>Contratação de serviços profissionais de natureza artística</text:p>
          </table:table-cell>
          <table:table-cell table:style-name="ce16" office:value-type="float" office:value="150" calcext:value-type="float">
            <text:p>150</text:p>
          </table:table-cell>
          <table:table-cell table:style-name="ce18" office:value-type="date" office:date-value="2022-09-10" calcext:value-type="date">
            <text:p>10/09/2022</text:p>
          </table:table-cell>
          <table:table-cell table:style-name="ce21" table:formula="of:=[.F90]+[.E90]" office:value-type="date" office:date-value="2023-02-07" calcext:value-type="date">
            <text:p>07/02/2023</text:p>
          </table:table-cell>
          <table:table-cell table:style-name="ce25" office:value-type="float" office:value="7050" calcext:value-type="float">
            <text:p>7,05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8510.2022/0000385-6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7iMut7g0i6NYVYQ4g-aX_uM_elEM-AHV/view?usp=sharing" xlink:type="simple">038/2022</text:a></text:p>
          </table:table-cell>
          <table:table-cell table:style-name="ce4" office:value-type="string" calcext:value-type="string">
            <text:p>José Oduardo Perez</text:p>
          </table:table-cell>
          <table:table-cell table:style-name="ce4" office:value-type="string" calcext:value-type="string">
            <text:p>Contratação de serviços profissionais de natureza artística</text:p>
          </table:table-cell>
          <table:table-cell table:style-name="ce16" office:value-type="float" office:value="150" calcext:value-type="float">
            <text:p>150</text:p>
          </table:table-cell>
          <table:table-cell table:style-name="ce18" office:value-type="date" office:date-value="2022-09-10" calcext:value-type="date">
            <text:p>10/09/2022</text:p>
          </table:table-cell>
          <table:table-cell table:style-name="ce21" table:formula="of:=[.F91]+[.E91]" office:value-type="date" office:date-value="2023-02-07" calcext:value-type="date">
            <text:p>07/02/2023</text:p>
          </table:table-cell>
          <table:table-cell table:style-name="ce25" office:value-type="float" office:value="20366.66" calcext:value-type="float">
            <text:p>20,366.66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8510.2022/0000420-8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NdQOtqAD1imjlowb7zVgHZUfCYuUwkHH/view?usp=sharing" xlink:type="simple">044/2022</text:a></text:p>
          </table:table-cell>
          <table:table-cell table:style-name="ce4" office:value-type="string" calcext:value-type="string">
            <text:p>Antônio Alessandro de Souza</text:p>
          </table:table-cell>
          <table:table-cell table:style-name="ce4" office:value-type="string" calcext:value-type="string">
            <text:p>Contratação de serviços profissionais de natureza artística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date" office:date-value="2022-09-10" calcext:value-type="date">
            <text:p>10/09/2022</text:p>
          </table:table-cell>
          <table:table-cell table:style-name="ce21" table:formula="of:=[.F92]+[.E92]" office:value-type="date" office:date-value="2023-03-09" calcext:value-type="date">
            <text:p>09/03/2023</text:p>
          </table:table-cell>
          <table:table-cell table:style-name="ce25" office:value-type="float" office:value="28200" calcext:value-type="float">
            <text:p>28,2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8510.2022/0000320-1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DE2f9ICBpscY_3ejYNy1ZrMp5fNZD0y1/view?usp=sharing" xlink:type="simple">047/2022</text:a></text:p>
          </table:table-cell>
          <table:table-cell table:style-name="ce4" office:value-type="string" calcext:value-type="string">
            <text:p>Marta Maria Vidigal B. de Almeida</text:p>
          </table:table-cell>
          <table:table-cell table:style-name="ce4" office:value-type="string" calcext:value-type="string">
            <text:p>Contratação de serviços profissionais de natureza artística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date" office:date-value="2022-09-10" calcext:value-type="date">
            <text:p>10/09/2022</text:p>
          </table:table-cell>
          <table:table-cell table:style-name="ce21" table:formula="of:=[.F93]+[.E93]" office:value-type="date" office:date-value="2023-03-09" calcext:value-type="date">
            <text:p>09/03/2023</text:p>
          </table:table-cell>
          <table:table-cell table:style-name="ce25" office:value-type="float" office:value="28200" calcext:value-type="float">
            <text:p>28,2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8510.2022/0000321-0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LL8R2KMLiIpd_2dbEAgfKBbK0F3Nzmyv/view?usp=sharing" xlink:type="simple">038/2022</text:a></text:p>
          </table:table-cell>
          <table:table-cell table:style-name="ce4" office:value-type="string" calcext:value-type="string">
            <text:p>Igor Ribeiro Lopes</text:p>
          </table:table-cell>
          <table:table-cell table:style-name="ce4" office:value-type="string" calcext:value-type="string">
            <text:p>Contratação de serviços profissionais de natureza artística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date" office:date-value="2022-09-10" calcext:value-type="date">
            <text:p>10/09/2022</text:p>
          </table:table-cell>
          <table:table-cell table:style-name="ce21" table:formula="of:=[.F94]+[.E94]" office:value-type="date" office:date-value="2023-03-09" calcext:value-type="date">
            <text:p>09/03/2023</text:p>
          </table:table-cell>
          <table:table-cell table:style-name="ce25" office:value-type="float" office:value="28200" calcext:value-type="float">
            <text:p>28,2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8510.2022/0000330-9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QZNeS_ceYyH806nggpFhUzuKBhtGX5Vf/view?usp=sharing" xlink:type="simple">048/2022</text:a></text:p>
          </table:table-cell>
          <table:table-cell table:style-name="ce4" office:value-type="string" calcext:value-type="string">
            <text:p>Nancy Jesus dos Santos</text:p>
          </table:table-cell>
          <table:table-cell table:style-name="ce4" office:value-type="string" calcext:value-type="string">
            <text:p>Contratação de serviços profissionais de natureza artística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date" office:date-value="2022-09-10" calcext:value-type="date">
            <text:p>10/09/2022</text:p>
          </table:table-cell>
          <table:table-cell table:style-name="ce21" table:formula="of:=[.F95]+[.E95]" office:value-type="date" office:date-value="2023-03-09" calcext:value-type="date">
            <text:p>09/03/2023</text:p>
          </table:table-cell>
          <table:table-cell table:style-name="ce25" office:value-type="float" office:value="28200" calcext:value-type="float">
            <text:p>28,2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8510.2022/0000343-0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_MSAaENW9xkuxVk79fUtkn8Q7jEAWPSo/view?usp=sharing" xlink:type="simple">038/2022</text:a></text:p>
          </table:table-cell>
          <table:table-cell table:style-name="ce4" office:value-type="string" calcext:value-type="string">
            <text:p>Gustavo Lopes Leite</text:p>
          </table:table-cell>
          <table:table-cell table:style-name="ce4" office:value-type="string" calcext:value-type="string">
            <text:p>Contratação de serviços profissionais de natureza artística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date" office:date-value="2022-09-10" calcext:value-type="date">
            <text:p>10/09/2022</text:p>
          </table:table-cell>
          <table:table-cell table:style-name="ce21" table:formula="of:=[.F96]+[.E96]" office:value-type="date" office:date-value="2023-03-09" calcext:value-type="date">
            <text:p>09/03/2023</text:p>
          </table:table-cell>
          <table:table-cell table:style-name="ce25" office:value-type="float" office:value="7849" calcext:value-type="float">
            <text:p>7,849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8510.2022/0000361-9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O7mKTs1LjhSsBCRxgZC2vgKer_egzvd4/view?usp=sharing" xlink:type="simple">001/SMC-SPAR/2022</text:a></text:p>
          </table:table-cell>
          <table:table-cell table:style-name="ce4" office:value-type="string" calcext:value-type="string">
            <text:p>EMPRESA DE CINEMA E AUDIOVISUAL DE SÃO PAULO S.A.</text:p>
          </table:table-cell>
          <table:table-cell table:style-name="ce4" office:value-type="string" calcext:value-type="string">
            <text:p>Celebração da contratação direta da EMPRESA DE CINEMA E AUDIOVISUAL DE SÃO PAULO S.A. (SPCINE)</text:p>
          </table:table-cell>
          <table:table-cell table:style-name="ce16" office:value-type="float" office:value="707" calcext:value-type="float">
            <text:p>707</text:p>
          </table:table-cell>
          <table:table-cell table:style-name="ce18" office:value-type="date" office:date-value="2022-09-24" calcext:value-type="date">
            <text:p>24/09/2022</text:p>
          </table:table-cell>
          <table:table-cell table:style-name="ce21" table:formula="of:=[.F97]+[.E97]" office:value-type="date" office:date-value="2024-08-31" calcext:value-type="date">
            <text:p>31/08/2024</text:p>
          </table:table-cell>
          <table:table-cell table:style-name="ce25" office:value-type="float" office:value="27672710" calcext:value-type="float">
            <text:p>27,672,71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12642-5</text:p>
          </table:table-cell>
          <table:table-cell table:style-name="ce4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KNuYq4_xz7V3TzNAmrNV_IkMGKPIZjHG/view?usp=sharing" xlink:type="simple">042 (SMC/CAF/SCA/PG)</text:a></text:p>
          </table:table-cell>
          <table:table-cell table:style-name="ce4" office:value-type="string" calcext:value-type="string">
            <text:p>ESCRITÓRIO DE IDÉIAS PRODUÇÃO E C. C. LTDA ME</text:p>
          </table:table-cell>
          <table:table-cell table:style-name="ce4" office:value-type="string" calcext:value-type="string">
            <text:p>Exposição - Escritório de Ideias - Vozes Insurgentes nos Parques Municipais.</text:p>
          </table:table-cell>
          <table:table-cell table:style-name="ce16" office:value-type="float" office:value="31" calcext:value-type="float">
            <text:p>31</text:p>
          </table:table-cell>
          <table:table-cell table:style-name="ce18" office:value-type="date" office:date-value="2022-09-29" calcext:value-type="date">
            <text:p>29/09/2022</text:p>
          </table:table-cell>
          <table:table-cell table:style-name="ce21" table:formula="of:=[.F98]+[.E98]" office:value-type="date" office:date-value="2022-10-30" calcext:value-type="date">
            <text:p>30/10/2022</text:p>
          </table:table-cell>
          <table:table-cell table:style-name="ce25" office:value-type="float" office:value="255000" calcext:value-type="float">
            <text:p>255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18530-8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wRYp9Nk-TqvNzX0ZEDUDpDTV01PzPPDZ/view?usp=sharing" xlink:type="simple">048 (SMC/CAF/SCA/PG)</text:a></text:p>
          </table:table-cell>
          <table:table-cell table:style-name="ce4" office:value-type="string" calcext:value-type="string">
            <text:p>AD DOS SANTOS PRODUÇÕES LTDA</text:p>
          </table:table-cell>
          <table:table-cell table:style-name="ce4" office:value-type="string" calcext:value-type="string">
            <text:p>Espetáculo Musical / Show - Resgate Vida 2.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date" office:date-value="2022-09-29" calcext:value-type="date">
            <text:p>29/09/2022</text:p>
          </table:table-cell>
          <table:table-cell table:style-name="ce21" table:formula="of:=[.F99]+[.E99]" office:value-type="date" office:date-value="2022-10-02" calcext:value-type="date">
            <text:p>02/10/2022</text:p>
          </table:table-cell>
          <table:table-cell table:style-name="ce25" office:value-type="float" office:value="293000" calcext:value-type="float">
            <text:p>293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20931-2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JRFn07cg1lN6xW-nSkqWASnPCkuBjsc0/view?usp=sharing" xlink:type="simple">03(SMC/DMU/MCSP/NCU)</text:a></text:p>
          </table:table-cell>
          <table:table-cell table:style-name="ce4" office:value-type="string" calcext:value-type="string">
            <text:p>AYO CULTURAL LTDA</text:p>
          </table:table-cell>
          <table:table-cell table:style-name="ce4" office:value-type="string" calcext:value-type="string">
            <text:p>Realização da Exposição "Representações da Nação: o Monumento à Independência e a Cripta Imperial".</text:p>
          </table:table-cell>
          <table:table-cell table:style-name="ce16" office:value-type="float" office:value="721" calcext:value-type="float">
            <text:p>721</text:p>
          </table:table-cell>
          <table:table-cell table:style-name="ce18" office:value-type="date" office:date-value="2022-09-30" calcext:value-type="date">
            <text:p>30/09/2022</text:p>
          </table:table-cell>
          <table:table-cell table:style-name="ce21" table:formula="of:=[.F100]+[.E100]" office:value-type="date" office:date-value="2024-09-20" calcext:value-type="date">
            <text:p>20/09/2024</text:p>
          </table:table-cell>
          <table:table-cell table:style-name="ce25" office:value-type="float" office:value="178000" calcext:value-type="float">
            <text:p>178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15427-5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YgeQHp8Y1CoT127qnEjInTZ9u-SjWc07/view?usp=sharing" xlink:type="simple">045 (SMC / CAF / SCA</text:a></text:p>
          </table:table-cell>
          <table:table-cell table:style-name="ce4" office:value-type="string" calcext:value-type="string">
            <text:p>THANKS PRODUÇÕES E EVENTOS EIRELI</text:p>
          </table:table-cell>
          <table:table-cell table:style-name="ce4" office:value-type="string" calcext:value-type="string">
            <text:p>Intervenção Visual - Guiné Baule e Moara - Artístico - Exposição Ruptura - Cunhã Cacoare - Jornada do Patrimônio 2022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date" office:date-value="2022-10-01" calcext:value-type="date">
            <text:p>01/10/2022</text:p>
          </table:table-cell>
          <table:table-cell table:style-name="ce21" table:formula="of:=[.F101]+[.E101]" office:value-type="date" office:date-value="2022-10-21" calcext:value-type="date">
            <text:p>21/10/2022</text:p>
          </table:table-cell>
          <table:table-cell table:style-name="ce25" office:value-type="float" office:value="286000" calcext:value-type="float">
            <text:p>286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16978-7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NN8eF8vyLGhIJ1SODg46BMcTHxp-tkGi/view?usp=sharing" xlink:type="simple">047 (SMC / CAF / SCA</text:a></text:p>
          </table:table-cell>
          <table:table-cell table:style-name="ce4" office:value-type="string" calcext:value-type="string">
            <text:p>THAY EVENTOS E INTERMEDIAÇÃO LTDA</text:p>
          </table:table-cell>
          <table:table-cell table:style-name="ce4" office:value-type="string" calcext:value-type="string">
            <text:p>Espetáculo Musical / Show - FESTIVAL SOMOS ZL.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date" office:date-value="2022-10-04" calcext:value-type="date">
            <text:p>04/10/2022</text:p>
          </table:table-cell>
          <table:table-cell table:style-name="ce21" table:formula="of:=[.F102]+[.E102]" office:value-type="date" office:date-value="2022-10-11" calcext:value-type="date">
            <text:p>11/10/2022</text:p>
          </table:table-cell>
          <table:table-cell table:style-name="ce25" office:value-type="float" office:value="225000" calcext:value-type="float">
            <text:p>225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17473-0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onbBoN_7KzhRELIGFXLqbubM9B9pAhE-/view?usp=sharing" xlink:type="simple">046 (SMC / CAF / SCA</text:a></text:p>
          </table:table-cell>
          <table:table-cell table:style-name="ce4" office:value-type="string" calcext:value-type="string">
            <text:p>PLATEAUX PROJETOS CULTURAIS LTDA ME</text:p>
          </table:table-cell>
          <table:table-cell table:style-name="ce4" office:value-type="string" calcext:value-type="string">
            <text:p>Intervenção Artística - Elas Entre Elas - Elas Entre Elas - Circuito Municipal.</text:p>
          </table:table-cell>
          <table:table-cell table:style-name="ce16" office:value-type="float" office:value="110" calcext:value-type="float">
            <text:p>110</text:p>
          </table:table-cell>
          <table:table-cell table:style-name="ce18" office:value-type="date" office:date-value="2022-10-04" calcext:value-type="date">
            <text:p>04/10/2022</text:p>
          </table:table-cell>
          <table:table-cell table:style-name="ce21" table:formula="of:=[.F103]+[.E103]" office:value-type="date" office:date-value="2023-01-22" calcext:value-type="date">
            <text:p>22/01/2023</text:p>
          </table:table-cell>
          <table:table-cell table:style-name="ce25" office:value-type="float" office:value="240000" calcext:value-type="float">
            <text:p>240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15653-7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J4TrOKMDy3OowG4_ksMR05ZGGoi0pDRv/view?usp=sharing" xlink:type="simple">044 (SMC / CAF / SCA</text:a></text:p>
          </table:table-cell>
          <table:table-cell table:style-name="ce4" office:value-type="string" calcext:value-type="string">
            <text:p>CARLOS EDUARDO DE OLIVEIRA PINTO - ME</text:p>
          </table:table-cell>
          <table:table-cell table:style-name="ce4" office:value-type="string" calcext:value-type="string">
            <text:p>Intervenção Artística - Festival Cultura Para Todos parte 2.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date" office:date-value="2022-10-04" calcext:value-type="date">
            <text:p>04/10/2022</text:p>
          </table:table-cell>
          <table:table-cell table:style-name="ce21" table:formula="of:=[.F104]+[.E104]" office:value-type="date" office:date-value="2022-10-10" calcext:value-type="date">
            <text:p>10/10/2022</text:p>
          </table:table-cell>
          <table:table-cell table:style-name="ce25" office:value-type="float" office:value="300000" calcext:value-type="float">
            <text:p>300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18649-5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PTnBBHRLkuFyP9vI74w272ZvoeASe4xR/view?usp=sharing" xlink:type="simple">043 (SMC / CAF / SCA</text:a></text:p>
          </table:table-cell>
          <table:table-cell table:style-name="ce4" office:value-type="string" calcext:value-type="string">
            <text:p>GBA PRODUÇÕES ARTÍSTICAS LTDA</text:p>
          </table:table-cell>
          <table:table-cell table:style-name="ce4" office:value-type="string" calcext:value-type="string">
            <text:p>Espetáculo Musical / Show - Cultura VOC.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date" office:date-value="2022-10-04" calcext:value-type="date">
            <text:p>04/10/2022</text:p>
          </table:table-cell>
          <table:table-cell table:style-name="ce21" table:formula="of:=[.F105]+[.E105]" office:value-type="date" office:date-value="2022-10-05" calcext:value-type="date">
            <text:p>05/10/2022</text:p>
          </table:table-cell>
          <table:table-cell table:style-name="ce25" office:value-type="float" office:value="180000" calcext:value-type="float">
            <text:p>180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19323-8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GdQOZCd_nOyNHBeiEHXVoAoQftKzwPzU/view?usp=sharing" xlink:type="simple">030/2022</text:a></text:p>
          </table:table-cell>
          <table:table-cell table:style-name="ce4" office:value-type="string" calcext:value-type="string">
            <text:p>Peter Hemsley Apps</text:p>
          </table:table-cell>
          <table:table-cell table:style-name="ce4" office:value-type="string" calcext:value-type="string">
            <text:p>Contratação de serviços profissionais de natureza artística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date" office:date-value="2022-10-07" calcext:value-type="date">
            <text:p>07/10/2022</text:p>
          </table:table-cell>
          <table:table-cell table:style-name="ce21" table:formula="of:=[.F106]+[.E106]" office:value-type="date" office:date-value="2023-04-05" calcext:value-type="date">
            <text:p>05/04/2023</text:p>
          </table:table-cell>
          <table:table-cell table:style-name="ce25" office:value-type="float" office:value="19740" calcext:value-type="float">
            <text:p>19,74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8510.2021/0000539-3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9q9iCLLL9EUkzsVM1ImLs6HFp6xI1TQg/view?usp=sharing" xlink:type="simple">032/2022</text:a></text:p>
          </table:table-cell>
          <table:table-cell table:style-name="ce4" office:value-type="string" calcext:value-type="string">
            <text:p>Isaac Geremias Moralez Fernandez</text:p>
          </table:table-cell>
          <table:table-cell table:style-name="ce4" office:value-type="string" calcext:value-type="string">
            <text:p>Contratação de serviços profissionais de natureza artística</text:p>
          </table:table-cell>
          <table:table-cell table:style-name="ce16" office:value-type="float" office:value="60" calcext:value-type="float">
            <text:p>60</text:p>
          </table:table-cell>
          <table:table-cell table:style-name="ce18" office:value-type="date" office:date-value="2022-10-07" calcext:value-type="date">
            <text:p>07/10/2022</text:p>
          </table:table-cell>
          <table:table-cell table:style-name="ce21" table:formula="of:=[.F107]+[.E107]" office:value-type="date" office:date-value="2022-12-06" calcext:value-type="date">
            <text:p>06/12/2022</text:p>
          </table:table-cell>
          <table:table-cell table:style-name="ce25" office:value-type="float" office:value="5366.66" calcext:value-type="float">
            <text:p>5,366.66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8510.2022/0000248-5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of6EDRlBdzNt31RjidzK_jQht-wl9ZIC/view?usp=sharing" xlink:type="simple">031/2022</text:a></text:p>
          </table:table-cell>
          <table:table-cell table:style-name="ce4" office:value-type="string" calcext:value-type="string">
            <text:p>Juliana Ripke da Costa</text:p>
          </table:table-cell>
          <table:table-cell table:style-name="ce4" office:value-type="string" calcext:value-type="string">
            <text:p>Contratação de serviços profissionais de natureza artística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date" office:date-value="2022-10-07" calcext:value-type="date">
            <text:p>07/10/2022</text:p>
          </table:table-cell>
          <table:table-cell table:style-name="ce21" table:formula="of:=[.F108]+[.E108]" office:value-type="date" office:date-value="2023-04-05" calcext:value-type="date">
            <text:p>05/04/2023</text:p>
          </table:table-cell>
          <table:table-cell table:style-name="ce25" office:value-type="float" office:value="7520" calcext:value-type="float">
            <text:p>7,52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8510.2022/0000221-3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Q_Mv2rWWGwOvs9cb53lQ09BU1fb5vjOE/view?usp=sharing" xlink:type="simple">030/2022</text:a></text:p>
          </table:table-cell>
          <table:table-cell table:style-name="ce4" office:value-type="string" calcext:value-type="string">
            <text:p>Leandro José da Silva</text:p>
          </table:table-cell>
          <table:table-cell table:style-name="ce4" office:value-type="string" calcext:value-type="string">
            <text:p>Contratação de serviços profissionais de natureza artística</text:p>
          </table:table-cell>
          <table:table-cell table:style-name="ce16" office:value-type="float" office:value="90" calcext:value-type="float">
            <text:p>90</text:p>
          </table:table-cell>
          <table:table-cell table:style-name="ce18" office:value-type="date" office:date-value="2022-10-07" calcext:value-type="date">
            <text:p>07/10/2022</text:p>
          </table:table-cell>
          <table:table-cell table:style-name="ce21" table:formula="of:=[.F109]+[.E109]" office:value-type="date" office:date-value="2023-01-05" calcext:value-type="date">
            <text:p>05/01/2023</text:p>
          </table:table-cell>
          <table:table-cell table:style-name="ce25" office:value-type="float" office:value="8600" calcext:value-type="float">
            <text:p>8,6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8510.2022/0000183-7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8derBor5Oe04lldfUyXW65Kk_UmWwXLh/view?usp=sharing" xlink:type="simple">024/2022</text:a></text:p>
          </table:table-cell>
          <table:table-cell table:style-name="ce4" office:value-type="string" calcext:value-type="string">
            <text:p>Luciano Silvanto</text:p>
          </table:table-cell>
          <table:table-cell table:style-name="ce4" office:value-type="string" calcext:value-type="string">
            <text:p>Contratação de serviços profissionais de natureza artística</text:p>
          </table:table-cell>
          <table:table-cell table:style-name="ce16" office:value-type="float" office:value="90" calcext:value-type="float">
            <text:p>90</text:p>
          </table:table-cell>
          <table:table-cell table:style-name="ce18" office:value-type="date" office:date-value="2022-10-07" calcext:value-type="date">
            <text:p>07/10/2022</text:p>
          </table:table-cell>
          <table:table-cell table:style-name="ce21" table:formula="of:=[.F110]+[.E110]" office:value-type="date" office:date-value="2023-01-05" calcext:value-type="date">
            <text:p>05/01/2023</text:p>
          </table:table-cell>
          <table:table-cell table:style-name="ce25" office:value-type="float" office:value="13883.33" calcext:value-type="float">
            <text:p>13,883.33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8510.2022/0000107-1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X26kLB49TvDS_DoG2k1A_RAlFcKRcNyQ/view?usp=sharing" xlink:type="simple">16/2000</text:a></text:p>
          </table:table-cell>
          <table:table-cell table:style-name="ce4" office:value-type="string" calcext:value-type="string">
            <text:p>Marline Pauluk Cruz</text:p>
          </table:table-cell>
          <table:table-cell table:style-name="ce4" office:value-type="string" calcext:value-type="string">
            <text:p>Locação de imóvel para utilização pública - Biblioteca Pública Marcos Rey.</text:p>
          </table:table-cell>
          <table:table-cell table:style-name="ce16" office:value-type="float" office:value="720" calcext:value-type="float">
            <text:p>720</text:p>
          </table:table-cell>
          <table:table-cell table:style-name="ce19" office:value-type="date" office:date-value="2022-10-11" calcext:value-type="date">
            <text:p>11/10/2022</text:p>
          </table:table-cell>
          <table:table-cell table:style-name="ce22" table:formula="of:=[.F111]+[.E111]" office:value-type="date" office:date-value="2024-09-30" calcext:value-type="date">
            <text:p>30/9/2024</text:p>
          </table:table-cell>
          <table:table-cell table:style-name="ce25" office:value-type="float" office:value="335143.98" calcext:value-type="float">
            <text:p>335,143.98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2000-0.121.532-5</text:p>
          </table:table-cell>
          <table:table-cell table:style-name="ce4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uloQP__HYG8X3RbHkNlmz80uRtVSS5LS/view?usp=sharing" xlink:type="simple">026/2021</text:a></text:p>
          </table:table-cell>
          <table:table-cell table:style-name="ce4" office:value-type="string" calcext:value-type="string">
            <text:p>Thiago de Almeida Tavares</text:p>
          </table:table-cell>
          <table:table-cell table:style-name="ce4" office:value-type="string" calcext:value-type="string">
            <text:p>Contratação de serviços profissionais de natureza artística</text:p>
          </table:table-cell>
          <table:table-cell table:style-name="ce16" office:value-type="float" office:value="150" calcext:value-type="float">
            <text:p>15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22" table:formula="of:=[.F112]+[.E112]" office:value-type="date" office:date-value="2023-03-11" calcext:value-type="date">
            <text:p>11/3/2023</text:p>
          </table:table-cell>
          <table:table-cell table:style-name="ce25" office:value-type="float" office:value="31379.5" calcext:value-type="float">
            <text:p>31,379.5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8510.2021/0000273-4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MgN6K5NBqrJMqpLLDhZEsa_msTei02Em/view?usp=sharing" xlink:type="simple">023/2020</text:a></text:p>
          </table:table-cell>
          <table:table-cell table:style-name="ce4" office:value-type="string" calcext:value-type="string">
            <text:p>PAULA VASTANO MANSO FERNANDES</text:p>
          </table:table-cell>
          <table:table-cell table:style-name="ce4" office:value-type="string" calcext:value-type="string">
            <text:p>Contratação de serviços profissionais de natureza artística</text:p>
          </table:table-cell>
          <table:table-cell table:style-name="ce16" office:value-type="float" office:value="60" calcext:value-type="float">
            <text:p>6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22" table:formula="of:=[.F113]+[.E113]" office:value-type="date" office:date-value="2022-12-11" calcext:value-type="date">
            <text:p>11/12/2022</text:p>
          </table:table-cell>
          <table:table-cell table:style-name="ce25" office:value-type="float" office:value="14400" calcext:value-type="float">
            <text:p>14,4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8510.2020/0000137-0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hXakE2NaWLUjBKHf2pGvv3SN316qRwhv/view?usp=sharing" xlink:type="simple">054/2022</text:a></text:p>
          </table:table-cell>
          <table:table-cell table:style-name="ce4" office:value-type="string" calcext:value-type="string">
            <text:p>Massimo de Matteo</text:p>
          </table:table-cell>
          <table:table-cell table:style-name="ce4" office:value-type="string" calcext:value-type="string">
            <text:p>Contratação de serviços profissionais de natureza artística</text:p>
          </table:table-cell>
          <table:table-cell table:style-name="ce16" office:value-type="float" office:value="90" calcext:value-type="float">
            <text:p>90</text:p>
          </table:table-cell>
          <table:table-cell table:style-name="ce19" office:value-type="date" office:date-value="2022-10-14" calcext:value-type="date">
            <text:p>14/10/2022</text:p>
          </table:table-cell>
          <table:table-cell table:style-name="ce22" table:formula="of:=[.F114]+[.E114]" office:value-type="date" office:date-value="2023-01-12" calcext:value-type="date">
            <text:p>12/1/2023</text:p>
          </table:table-cell>
          <table:table-cell table:style-name="ce25" office:value-type="float" office:value="9400" calcext:value-type="float">
            <text:p>9,4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8510.2022/0000553-0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10" office:value-type="float" office:value="9912505886" calcext:value-type="float">
            <text:p>9912505886</text:p>
          </table:table-cell>
          <table:table-cell table:style-name="ce4" office:value-type="string" calcext:value-type="string">
            <text:p>EMPRESA BRASILEIRA DE CORREIOS E TELÉGRAFOS</text:p>
          </table:table-cell>
          <table:table-cell table:style-name="ce4" office:value-type="string" calcext:value-type="string">
            <text:p>Contratação da Empresa Brasileira de Correios e Telégrafos para prestação de serviços postais.</text:p>
          </table:table-cell>
          <table:table-cell table:style-name="ce16" office:value-type="float" office:value="360" calcext:value-type="float">
            <text:p>360</text:p>
          </table:table-cell>
          <table:table-cell table:style-name="ce19" office:value-type="date" office:date-value="2022-10-15" calcext:value-type="date">
            <text:p>15/10/2022</text:p>
          </table:table-cell>
          <table:table-cell table:style-name="ce22" table:formula="of:=[.F115]+[.E115]" office:value-type="date" office:date-value="2023-10-10" calcext:value-type="date">
            <text:p>10/10/2023</text:p>
          </table:table-cell>
          <table:table-cell table:style-name="ce25" office:value-type="float" office:value="42000" calcext:value-type="float">
            <text:p>42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0/0007669-6</text:p>
          </table:table-cell>
          <table:table-cell table:style-name="ce4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FR1vNMHmpIfFj0fgk57UK8_m_slzuo61/view?usp=sharing" xlink:type="simple">056/2022</text:a></text:p>
          </table:table-cell>
          <table:table-cell table:style-name="ce4" office:value-type="string" calcext:value-type="string">
            <text:p>Andreja Paley Picon Soares</text:p>
          </table:table-cell>
          <table:table-cell table:style-name="ce4" office:value-type="string" calcext:value-type="string">
            <text:p>Contratação de serviços profissionais de natureza artística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date" office:date-value="2022-10-21" calcext:value-type="date">
            <text:p>21/10/2022</text:p>
          </table:table-cell>
          <table:table-cell table:style-name="ce22" table:formula="of:=[.F116]+[.E116]" office:value-type="date" office:date-value="2022-10-22" calcext:value-type="date">
            <text:p>22/10/2022</text:p>
          </table:table-cell>
          <table:table-cell table:style-name="ce25" office:value-type="float" office:value="1410" calcext:value-type="float">
            <text:p>1,41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8510.2022/0000569-7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3P-IpmyBY6q_Zll8N9E7ZGYXhe7HHeaD/view?usp=sharing" xlink:type="simple">057/2022</text:a></text:p>
          </table:table-cell>
          <table:table-cell table:style-name="ce4" office:value-type="string" calcext:value-type="string">
            <text:p>Paula Carolina Petreca</text:p>
          </table:table-cell>
          <table:table-cell table:style-name="ce4" office:value-type="string" calcext:value-type="string">
            <text:p>Contratação de serviços profissionais de natureza artística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date" office:date-value="2022-10-21" calcext:value-type="date">
            <text:p>21/10/2022</text:p>
          </table:table-cell>
          <table:table-cell table:style-name="ce22" table:formula="of:=[.F117]+[.E117]" office:value-type="date" office:date-value="2022-10-22" calcext:value-type="date">
            <text:p>22/10/2022</text:p>
          </table:table-cell>
          <table:table-cell table:style-name="ce25" office:value-type="float" office:value="1410" calcext:value-type="float">
            <text:p>1,41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8510.2022/0000564-6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qRWg6RCvoQzTTNOSByK-3Hdx286p7Fo3/view?usp=sharing" xlink:type="simple">055/2022</text:a></text:p>
          </table:table-cell>
          <table:table-cell table:style-name="ce4" office:value-type="string" calcext:value-type="string">
            <text:p>AUREA APARECIDA FERREIRA</text:p>
          </table:table-cell>
          <table:table-cell table:style-name="ce4" office:value-type="string" calcext:value-type="string">
            <text:p>Contratação de serviços profissionais de natureza artística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date" office:date-value="2022-10-21" calcext:value-type="date">
            <text:p>21/10/2022</text:p>
          </table:table-cell>
          <table:table-cell table:style-name="ce22" table:formula="of:=[.F118]+[.E118]" office:value-type="date" office:date-value="2022-10-22" calcext:value-type="date">
            <text:p>22/10/2022</text:p>
          </table:table-cell>
          <table:table-cell table:style-name="ce25" office:value-type="float" office:value="1410" calcext:value-type="float">
            <text:p>1,41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8510.2022/0000571-9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YcX_pr48ekXymX3pQESArYS8xynVe0ON/view?usp=sharing" xlink:type="simple">052 (SMC/CAF/SCA/PG)</text:a></text:p>
          </table:table-cell>
          <table:table-cell table:style-name="ce4" office:value-type="string" calcext:value-type="string">
            <text:p>PALCO1 ENTRETENIMENTO LTDA</text:p>
          </table:table-cell>
          <table:table-cell table:style-name="ce4" office:value-type="string" calcext:value-type="string">
            <text:p>Intervenções Artísticas - Aniversário do Bairro de Perus.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date" office:date-value="2022-10-22" calcext:value-type="date">
            <text:p>22/10/2022</text:p>
          </table:table-cell>
          <table:table-cell table:style-name="ce22" table:formula="of:=[.F119]+[.E119]" office:value-type="date" office:date-value="2022-10-23" calcext:value-type="date">
            <text:p>23/10/2022</text:p>
          </table:table-cell>
          <table:table-cell table:style-name="ce25" office:value-type="float" office:value="200000" calcext:value-type="float">
            <text:p>200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23096-6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_HLEaRQ0EOmiQBp4rqn7bcUXfYDO7QXf/view?usp=sharing" xlink:type="simple">049 (SMC/CAF/SCA/PG)</text:a></text:p>
          </table:table-cell>
          <table:table-cell table:style-name="ce4" office:value-type="string" calcext:value-type="string">
            <text:p>THIAGO MARQUES LUIZ</text:p>
          </table:table-cell>
          <table:table-cell table:style-name="ce4" office:value-type="string" calcext:value-type="string">
            <text:p>Espetáculo Musical/Show - Cantoras Centenárias.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date" office:date-value="2022-10-22" calcext:value-type="date">
            <text:p>22/10/2022</text:p>
          </table:table-cell>
          <table:table-cell table:style-name="ce22" table:formula="of:=[.F120]+[.E120]" office:value-type="date" office:date-value="2022-10-24" calcext:value-type="date">
            <text:p>24/10/2022</text:p>
          </table:table-cell>
          <table:table-cell table:style-name="ce25" office:value-type="float" office:value="250000" calcext:value-type="float">
            <text:p>250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19424-2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YtZaG8mIh4Ywavc0jGgfpjpTaFy5k9R3/view?usp=sharing" xlink:type="simple">051(SMC/CAF/SCA/PG)</text:a></text:p>
          </table:table-cell>
          <table:table-cell table:style-name="ce4" office:value-type="string" calcext:value-type="string">
            <text:p>JC SHOWS E EVENTOS LTDA</text:p>
          </table:table-cell>
          <table:table-cell table:style-name="ce4" office:value-type="string" calcext:value-type="string">
            <text:p>Espetáculo Musical / Show - ALTEMAR DUTRA JR - ALTEMAR DUTRA JR - Circuito Municipal.</text:p>
          </table:table-cell>
          <table:table-cell table:style-name="ce16" office:value-type="float" office:value="48" calcext:value-type="float">
            <text:p>48</text:p>
          </table:table-cell>
          <table:table-cell table:style-name="ce19" office:value-type="date" office:date-value="2022-10-26" calcext:value-type="date">
            <text:p>26/10/2022</text:p>
          </table:table-cell>
          <table:table-cell table:style-name="ce22" table:formula="of:=[.F121]+[.E121]" office:value-type="date" office:date-value="2022-12-13" calcext:value-type="date">
            <text:p>13/12/2022</text:p>
          </table:table-cell>
          <table:table-cell table:style-name="ce25" office:value-type="float" office:value="179200" calcext:value-type="float">
            <text:p>179,2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19727-6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1hZJ3Ys7o2f6fzJ1Bv3BkBrAT27VptUe/view?usp=sharing" xlink:type="simple">050 (SMC / CAF / SCA</text:a></text:p>
          </table:table-cell>
          <table:table-cell table:style-name="ce4" office:value-type="string" calcext:value-type="string">
            <text:p>ORION PRODUÇÕES E EVENTOS ARTÍSTICOS EIRELI</text:p>
          </table:table-cell>
          <table:table-cell table:style-name="ce4" office:value-type="string" calcext:value-type="string">
            <text:p>Apresentação Musical / Show - Cultura Viva com Priscila Amorim Samba na Mo-ringa Convida Mayara Costa e Carolina Soares.</text:p>
          </table:table-cell>
          <table:table-cell table:style-name="ce16" office:value-type="float" office:value="16" calcext:value-type="float">
            <text:p>16</text:p>
          </table:table-cell>
          <table:table-cell table:style-name="ce19" office:value-type="date" office:date-value="2022-10-27" calcext:value-type="date">
            <text:p>27/10/2022</text:p>
          </table:table-cell>
          <table:table-cell table:style-name="ce22" table:formula="of:=[.F122]+[.E122]" office:value-type="date" office:date-value="2022-11-12" calcext:value-type="date">
            <text:p>12/11/2022</text:p>
          </table:table-cell>
          <table:table-cell table:style-name="ce25" office:value-type="float" office:value="200000" calcext:value-type="float">
            <text:p>200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20671-2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zbjAl5FEwrqn6skNULmFD4LjqP2Flt_2/view?usp=sharing" xlink:type="simple">058 (SMC / CAF / SCA</text:a></text:p>
          </table:table-cell>
          <table:table-cell table:style-name="ce4" office:value-type="string" calcext:value-type="string">
            <text:p>FOCO3 PRODUÇÕES ARTÍSTICAS E EVENTOS LTDA</text:p>
          </table:table-cell>
          <table:table-cell table:style-name="ce4" office:value-type="string" calcext:value-type="string">
            <text:p>Espetáculo Musical / Show - JARBAS HOMEM DE MELLO - JARBAS HOMEM DE MELLO CANTA QUEEN - Circuito Municipal.</text:p>
          </table:table-cell>
          <table:table-cell table:style-name="ce16" office:value-type="float" office:value="19" calcext:value-type="float">
            <text:p>19</text:p>
          </table:table-cell>
          <table:table-cell table:style-name="ce19" office:value-type="date" office:date-value="2022-10-27" calcext:value-type="date">
            <text:p>27/10/2022</text:p>
          </table:table-cell>
          <table:table-cell table:style-name="ce22" table:formula="of:=[.F123]+[.E123]" office:value-type="date" office:date-value="2022-11-15" calcext:value-type="date">
            <text:p>15/11/2022</text:p>
          </table:table-cell>
          <table:table-cell table:style-name="ce25" office:value-type="float" office:value="198000" calcext:value-type="float">
            <text:p>198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21235-6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n6K3btqSpIlDUYQeTZluAhd4eAhG_mPP/view?usp=sharing" xlink:type="simple">053 (SMC / CAF / SCA</text:a></text:p>
          </table:table-cell>
          <table:table-cell table:style-name="ce4" office:value-type="string" calcext:value-type="string">
            <text:p>JEFFERSON BRITO DELGADO ME</text:p>
          </table:table-cell>
          <table:table-cell table:style-name="ce4" office:value-type="string" calcext:value-type="string">
            <text:p>Espetáculo Teatral / Teatro na Periferia.</text:p>
          </table:table-cell>
          <table:table-cell table:style-name="ce16" office:value-type="float" office:value="13" calcext:value-type="float">
            <text:p>13</text:p>
          </table:table-cell>
          <table:table-cell table:style-name="ce19" office:value-type="date" office:date-value="2022-10-27" calcext:value-type="date">
            <text:p>27/10/2022</text:p>
          </table:table-cell>
          <table:table-cell table:style-name="ce22" table:formula="of:=[.F124]+[.E124]" office:value-type="date" office:date-value="2022-11-09" calcext:value-type="date">
            <text:p>9/11/2022</text:p>
          </table:table-cell>
          <table:table-cell table:style-name="ce25" office:value-type="float" office:value="200000" calcext:value-type="float">
            <text:p>200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21937-7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y8TgQbnNoY5BvTBYktuAkLyElOkZhO0B/view?usp=sharing" xlink:type="simple">055 (SMC / CAF / SCA</text:a></text:p>
          </table:table-cell>
          <table:table-cell table:style-name="ce4" office:value-type="string" calcext:value-type="string">
            <text:p>JPF MIGUEL PRODUÇÃO DE FILMES</text:p>
          </table:table-cell>
          <table:table-cell table:style-name="ce4" office:value-type="string" calcext:value-type="string">
            <text:p>Espetáculo teatral - José Pedro Fabrini Miguel - Comédia Paranormal - Amadeus Tavendo - Circuito Municipal.</text:p>
          </table:table-cell>
          <table:table-cell table:style-name="ce16" office:value-type="float" office:value="58" calcext:value-type="float">
            <text:p>58</text:p>
          </table:table-cell>
          <table:table-cell table:style-name="ce19" office:value-type="date" office:date-value="2022-10-27" calcext:value-type="date">
            <text:p>27/10/2022</text:p>
          </table:table-cell>
          <table:table-cell table:style-name="ce22" table:formula="of:=[.F125]+[.E125]" office:value-type="date" office:date-value="2022-12-24" calcext:value-type="date">
            <text:p>24/12/2022</text:p>
          </table:table-cell>
          <table:table-cell table:style-name="ce25" office:value-type="float" office:value="264000" calcext:value-type="float">
            <text:p>264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21375-1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ugcCftHDOhLyNLWi_XqPw03jmvL9B0cI/view?usp=sharing" xlink:type="simple">057 (SMC / CAF / SCA</text:a></text:p>
          </table:table-cell>
          <table:table-cell table:style-name="ce4" office:value-type="string" calcext:value-type="string">
            <text:p>FITTIPALDI ONE ENTRETENIMENTO EIRELI</text:p>
          </table:table-cell>
          <table:table-cell table:style-name="ce4" office:value-type="string" calcext:value-type="string">
            <text:p>Espetáculo Musical / Show - Dia Nacional do Idoso | Dia Internacional da Terceira Idade.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date" office:date-value="2022-10-27" calcext:value-type="date">
            <text:p>27/10/2022</text:p>
          </table:table-cell>
          <table:table-cell table:style-name="ce22" table:formula="of:=[.F126]+[.E126]" office:value-type="date" office:date-value="2022-10-28" calcext:value-type="date">
            <text:p>28/10/2022</text:p>
          </table:table-cell>
          <table:table-cell table:style-name="ce25" office:value-type="float" office:value="200000" calcext:value-type="float">
            <text:p>200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23630-1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L2Iy68EPrpW2D_QHgaNkec2GhUOPMb0Z/view?usp=sharing" xlink:type="simple">054 (SMC / CAF / SCA</text:a></text:p>
          </table:table-cell>
          <table:table-cell table:style-name="ce4" office:value-type="string" calcext:value-type="string">
            <text:p>JEFFERSON BRITO DELGADO ME</text:p>
          </table:table-cell>
          <table:table-cell table:style-name="ce4" office:value-type="string" calcext:value-type="string">
            <text:p>Espetáculo Teatral / Espetáculos sobre literatura em leituras obrigatórias de vestibulares e clássicos infantis.</text:p>
          </table:table-cell>
          <table:table-cell table:style-name="ce16" office:value-type="float" office:value="10" calcext:value-type="float">
            <text:p>10</text:p>
          </table:table-cell>
          <table:table-cell table:style-name="ce19" office:value-type="date" office:date-value="2022-10-27" calcext:value-type="date">
            <text:p>27/10/2022</text:p>
          </table:table-cell>
          <table:table-cell table:style-name="ce22" table:formula="of:=[.F127]+[.E127]" office:value-type="date" office:date-value="2022-11-06" calcext:value-type="date">
            <text:p>6/11/2022</text:p>
          </table:table-cell>
          <table:table-cell table:style-name="ce25" office:value-type="float" office:value="200000" calcext:value-type="float">
            <text:p>200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17347-4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4eVdKKyRyTrlQJ290KTuCdW6zoMCr-E-/view?usp=sharing" xlink:type="simple">08 (SMC/DMU/MCSP/NCU</text:a></text:p>
          </table:table-cell>
          <table:table-cell table:style-name="ce4" office:value-type="string" calcext:value-type="string">
            <text:p>AYO Cultural Ltda</text:p>
          </table:table-cell>
          <table:table-cell table:style-name="ce4" office:value-type="string" calcext:value-type="string">
            <text:p>Contratação direta da empresa AYO CULTURAL LTDA para a realização de Exposição "Intersecção Negritude" (título provisório), com curadoria de Adriana Barbosa, a ser realizada na Casa da Imagem/Museu da Cidade de São Paulo.</text:p>
          </table:table-cell>
          <table:table-cell table:style-name="ce16" office:value-type="float" office:value="315" calcext:value-type="float">
            <text:p>315</text:p>
          </table:table-cell>
          <table:table-cell table:style-name="ce19" office:value-type="date" office:date-value="2022-10-28" calcext:value-type="date">
            <text:p>28/10/2022</text:p>
          </table:table-cell>
          <table:table-cell table:style-name="ce22" table:formula="of:=[.F128]+[.E128]" office:value-type="date" office:date-value="2023-09-08" calcext:value-type="date">
            <text:p>8/9/2023</text:p>
          </table:table-cell>
          <table:table-cell table:style-name="ce25" office:value-type="float" office:value="266406.25" calcext:value-type="float">
            <text:p>266,406.25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18123-0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xqIE1mOtXZGXuEFBCCF9VzM_3GlbAhUq/view?usp=sharing" xlink:type="simple">09 (SMC/DMU/MCSP/NCU</text:a></text:p>
          </table:table-cell>
          <table:table-cell table:style-name="ce4" office:value-type="string" calcext:value-type="string">
            <text:p>AYO Cultural Ltda</text:p>
          </table:table-cell>
          <table:table-cell table:style-name="ce4" office:value-type="string" calcext:value-type="string">
            <text:p>Contratação direta da empresa AYO CULTURAL LTDA para a realização de Exposição "Intersecção Periferia" (título provisório), com curadoria de EleilsonLeite, a ser realizada no Solar da Marquesa de Santos/Museu da Cidade de São Paulo.</text:p>
          </table:table-cell>
          <table:table-cell table:style-name="ce16" office:value-type="float" office:value="315" calcext:value-type="float">
            <text:p>315</text:p>
          </table:table-cell>
          <table:table-cell table:style-name="ce19" office:value-type="date" office:date-value="2022-10-28" calcext:value-type="date">
            <text:p>28/10/2022</text:p>
          </table:table-cell>
          <table:table-cell table:style-name="ce22" table:formula="of:=[.F129]+[.E129]" office:value-type="date" office:date-value="2023-09-08" calcext:value-type="date">
            <text:p>8/9/2023</text:p>
          </table:table-cell>
          <table:table-cell table:style-name="ce25" office:value-type="float" office:value="313906.25" calcext:value-type="float">
            <text:p>313,906.25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18124-8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bt0SZnrkJHzVlqf9NXx0hPfXj756Lgtf/view?usp=sharing" xlink:type="simple">033/2022</text:a></text:p>
          </table:table-cell>
          <table:table-cell table:style-name="ce4" office:value-type="string" calcext:value-type="string">
            <text:p>Igor de Moraes Forte</text:p>
          </table:table-cell>
          <table:table-cell table:style-name="ce4" office:value-type="string" calcext:value-type="string">
            <text:p>Contratação de bolsista OER</text:p>
          </table:table-cell>
          <table:table-cell table:style-name="ce16" office:value-type="float" office:value="1460" calcext:value-type="float">
            <text:p>1460</text:p>
          </table:table-cell>
          <table:table-cell table:style-name="ce19" office:value-type="date" office:date-value="2022-10-28" calcext:value-type="date">
            <text:p>28/10/2022</text:p>
          </table:table-cell>
          <table:table-cell table:style-name="ce22" table:formula="of:=[.F130]+[.E130]" office:value-type="date" office:date-value="2026-10-27" calcext:value-type="date">
            <text:p>27/10/2026</text:p>
          </table:table-cell>
          <table:table-cell table:style-name="ce25" office:value-type="float" office:value="3931.18" calcext:value-type="float">
            <text:p>3,931.18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8510.2022/0000556-5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gO4ppML43XFT9N6u-09CY55aNUGwf_t_/view?usp=sharing" xlink:type="simple">058/2022</text:a></text:p>
          </table:table-cell>
          <table:table-cell table:style-name="ce4" office:value-type="string" calcext:value-type="string">
            <text:p>Aurea Aparecida Ferreira</text:p>
          </table:table-cell>
          <table:table-cell table:style-name="ce4" office:value-type="string" calcext:value-type="string">
            <text:p>Contratação de serviços profissionais de natureza artística</text:p>
          </table:table-cell>
          <table:table-cell table:style-name="ce16" office:value-type="float" office:value="60" calcext:value-type="float">
            <text:p>60</text:p>
          </table:table-cell>
          <table:table-cell table:style-name="ce19" office:value-type="date" office:date-value="2022-10-28" calcext:value-type="date">
            <text:p>28/10/2022</text:p>
          </table:table-cell>
          <table:table-cell table:style-name="ce22" table:formula="of:=[.F131]+[.E131]" office:value-type="date" office:date-value="2022-12-27" calcext:value-type="date">
            <text:p>27/12/2022</text:p>
          </table:table-cell>
          <table:table-cell table:style-name="ce25" office:value-type="float" office:value="2820" calcext:value-type="float">
            <text:p>2,82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8510.2022/0000572-7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ScrgaoG3sXvK_hX4UJb-d44Bmxu0erUS/view?usp=sharing" xlink:type="simple">065/2022</text:a></text:p>
          </table:table-cell>
          <table:table-cell table:style-name="ce4" office:value-type="string" calcext:value-type="string">
            <text:p>ISAAC GEREMÍAS MORALES FERNÁNDEZ</text:p>
          </table:table-cell>
          <table:table-cell table:style-name="ce4" office:value-type="string" calcext:value-type="string">
            <text:p>Contratação de serviços profissionais de natureza artística</text:p>
          </table:table-cell>
          <table:table-cell table:style-name="ce16" office:value-type="float" office:value="60" calcext:value-type="float">
            <text:p>60</text:p>
          </table:table-cell>
          <table:table-cell table:style-name="ce19" office:value-type="date" office:date-value="2022-10-28" calcext:value-type="date">
            <text:p>28/10/2022</text:p>
          </table:table-cell>
          <table:table-cell table:style-name="ce22" table:formula="of:=[.F132]+[.E132]" office:value-type="date" office:date-value="2022-12-27" calcext:value-type="date">
            <text:p>27/12/2022</text:p>
          </table:table-cell>
          <table:table-cell table:style-name="ce25" office:value-type="float" office:value="9400" calcext:value-type="float">
            <text:p>9,4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8510.2022/0000588-3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aHrrWqYfBJ9eZSGM8DjRc-lDMW2e6wOC/view?usp=sharing" xlink:type="simple">063/2022</text:a></text:p>
          </table:table-cell>
          <table:table-cell table:style-name="ce4" office:value-type="string" calcext:value-type="string">
            <text:p>Luciana de Souza Bueno Lehto Gomes</text:p>
          </table:table-cell>
          <table:table-cell table:style-name="ce4" office:value-type="string" calcext:value-type="string">
            <text:p>Contratação de serviços profissionais de natureza artística</text:p>
          </table:table-cell>
          <table:table-cell table:style-name="ce16" office:value-type="float" office:value="90" calcext:value-type="float">
            <text:p>90</text:p>
          </table:table-cell>
          <table:table-cell table:style-name="ce19" office:value-type="date" office:date-value="2022-10-28" calcext:value-type="date">
            <text:p>28/10/2022</text:p>
          </table:table-cell>
          <table:table-cell table:style-name="ce22" table:formula="of:=[.F133]+[.E133]" office:value-type="date" office:date-value="2023-01-26" calcext:value-type="date">
            <text:p>26/1/2023</text:p>
          </table:table-cell>
          <table:table-cell table:style-name="ce25" office:value-type="float" office:value="14100" calcext:value-type="float">
            <text:p>14,1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8510.2022/0000532-8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ED2855f8uWr7wEVH5uix0zl0aQRZzRui/view?usp=sharing" xlink:type="simple">064/2022</text:a></text:p>
          </table:table-cell>
          <table:table-cell table:style-name="ce4" office:value-type="string" calcext:value-type="string">
            <text:p>LETICIA OLIVETTI FERREIRA TADROS</text:p>
          </table:table-cell>
          <table:table-cell table:style-name="ce4" office:value-type="string" calcext:value-type="string">
            <text:p>Contratação de serviços profissionais de natureza artística</text:p>
          </table:table-cell>
          <table:table-cell table:style-name="ce16" office:value-type="float" office:value="90" calcext:value-type="float">
            <text:p>90</text:p>
          </table:table-cell>
          <table:table-cell table:style-name="ce19" office:value-type="date" office:date-value="2022-10-28" calcext:value-type="date">
            <text:p>28/10/2022</text:p>
          </table:table-cell>
          <table:table-cell table:style-name="ce22" table:formula="of:=[.F134]+[.E134]" office:value-type="date" office:date-value="2023-01-26" calcext:value-type="date">
            <text:p>26/1/2023</text:p>
          </table:table-cell>
          <table:table-cell table:style-name="ce25" office:value-type="float" office:value="7050" calcext:value-type="float">
            <text:p>7,05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8510.2022/0000529-8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kEeAf1jL6_bKaj3CATKVHQMK6bYRK29A/view?usp=sharing" xlink:type="simple">060/2022</text:a></text:p>
          </table:table-cell>
          <table:table-cell table:style-name="ce4" office:value-type="string" calcext:value-type="string">
            <text:p>José Ivo da Silva</text:p>
          </table:table-cell>
          <table:table-cell table:style-name="ce4" office:value-type="string" calcext:value-type="string">
            <text:p>Contratação de serviços profissionais de natureza artística</text:p>
          </table:table-cell>
          <table:table-cell table:style-name="ce16" office:value-type="float" office:value="90" calcext:value-type="float">
            <text:p>90</text:p>
          </table:table-cell>
          <table:table-cell table:style-name="ce19" office:value-type="date" office:date-value="2022-10-28" calcext:value-type="date">
            <text:p>28/10/2022</text:p>
          </table:table-cell>
          <table:table-cell table:style-name="ce22" table:formula="of:=[.F135]+[.E135]" office:value-type="date" office:date-value="2023-01-26" calcext:value-type="date">
            <text:p>26/1/2023</text:p>
          </table:table-cell>
          <table:table-cell table:style-name="ce25" office:value-type="float" office:value="9870" calcext:value-type="float">
            <text:p>9,87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8510.2022/0000528-0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AVmJ3ygI0BQ1S_jTZjCbDPewNdg89uFO/view?usp=sharing" xlink:type="simple">062/2022</text:a></text:p>
          </table:table-cell>
          <table:table-cell table:style-name="ce4" office:value-type="string" calcext:value-type="string">
            <text:p>Jean Guilmer de Oliveira Lima</text:p>
          </table:table-cell>
          <table:table-cell table:style-name="ce4" office:value-type="string" calcext:value-type="string">
            <text:p>Contratação de serviços profissionais de natureza artística</text:p>
          </table:table-cell>
          <table:table-cell table:style-name="ce16" office:value-type="float" office:value="90" calcext:value-type="float">
            <text:p>90</text:p>
          </table:table-cell>
          <table:table-cell table:style-name="ce19" office:value-type="date" office:date-value="2022-10-28" calcext:value-type="date">
            <text:p>28/10/2022</text:p>
          </table:table-cell>
          <table:table-cell table:style-name="ce22" table:formula="of:=[.F136]+[.E136]" office:value-type="date" office:date-value="2023-01-26" calcext:value-type="date">
            <text:p>26/1/2023</text:p>
          </table:table-cell>
          <table:table-cell table:style-name="ce25" office:value-type="float" office:value="10500" calcext:value-type="float">
            <text:p>10,5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8510.2022/0000531-0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69pdLc_OiHiJUnkqtX7KQgT6oaVN6RZD/view?usp=sharing" xlink:type="simple">059/2022</text:a></text:p>
          </table:table-cell>
          <table:table-cell table:style-name="ce4" office:value-type="string" calcext:value-type="string">
            <text:p>Helen Priscila Gallo Dias</text:p>
          </table:table-cell>
          <table:table-cell table:style-name="ce4" office:value-type="string" calcext:value-type="string">
            <text:p>Contratação de serviços profissionais de natureza artística</text:p>
          </table:table-cell>
          <table:table-cell table:style-name="ce16" office:value-type="float" office:value="90" calcext:value-type="float">
            <text:p>90</text:p>
          </table:table-cell>
          <table:table-cell table:style-name="ce19" office:value-type="date" office:date-value="2022-10-28" calcext:value-type="date">
            <text:p>28/10/2022</text:p>
          </table:table-cell>
          <table:table-cell table:style-name="ce22" table:formula="of:=[.F137]+[.E137]" office:value-type="date" office:date-value="2023-01-26" calcext:value-type="date">
            <text:p>26/1/2023</text:p>
          </table:table-cell>
          <table:table-cell table:style-name="ce25" office:value-type="float" office:value="8460" calcext:value-type="float">
            <text:p>8,46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8510.2022/0000527-1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hbquzxEaUgrV3xZwJfP4UnE0H4l-4q5Q/view?usp=sharing" xlink:type="simple">061/2022</text:a></text:p>
          </table:table-cell>
          <table:table-cell table:style-name="ce4" office:value-type="string" calcext:value-type="string">
            <text:p>Leandro José da Silva</text:p>
          </table:table-cell>
          <table:table-cell table:style-name="ce4" office:value-type="string" calcext:value-type="string">
            <text:p>Contratação de serviços profissionais de natureza artística</text:p>
          </table:table-cell>
          <table:table-cell table:style-name="ce16" office:value-type="float" office:value="90" calcext:value-type="float">
            <text:p>90</text:p>
          </table:table-cell>
          <table:table-cell table:style-name="ce19" office:value-type="date" office:date-value="2022-10-28" calcext:value-type="date">
            <text:p>28/10/2022</text:p>
          </table:table-cell>
          <table:table-cell table:style-name="ce22" table:formula="of:=[.F138]+[.E138]" office:value-type="date" office:date-value="2023-01-26" calcext:value-type="date">
            <text:p>26/1/2023</text:p>
          </table:table-cell>
          <table:table-cell table:style-name="ce25" office:value-type="float" office:value="10500" calcext:value-type="float">
            <text:p>10,5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8510.2022/0000530-1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VpX-GtSy0ri5dd-g8kd8oVa6MLFgoL5h/view?usp=sharing" xlink:type="simple">256/2022</text:a></text:p>
          </table:table-cell>
          <table:table-cell table:style-name="ce4" office:value-type="string" calcext:value-type="string">
            <text:p>ISAAC GEREMÍAS MORALES FERNÁDEZ</text:p>
          </table:table-cell>
          <table:table-cell table:style-name="ce4" office:value-type="string" calcext:value-type="string">
            <text:p>Contratação de serviços profissionais de natureza artística</text:p>
          </table:table-cell>
          <table:table-cell table:style-name="ce16" office:value-type="float" office:value="180" calcext:value-type="float">
            <text:p>180</text:p>
          </table:table-cell>
          <table:table-cell table:style-name="ce19" office:value-type="date" office:date-value="2022-10-28" calcext:value-type="date">
            <text:p>28/10/2022</text:p>
          </table:table-cell>
          <table:table-cell table:style-name="ce22" table:formula="of:=[.F139]+[.E139]" office:value-type="date" office:date-value="2023-04-26" calcext:value-type="date">
            <text:p>26/4/2023</text:p>
          </table:table-cell>
          <table:table-cell table:style-name="ce25" office:value-type="float" office:value="21000" calcext:value-type="float">
            <text:p>21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8510.2022/0000248-5</text:p>
          </table:table-cell>
          <table:table-cell table:style-name="ce4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ocs.google.com/document/d/1KCE80k7iHHo4Z6OxNguiZ3qUsquSVgcK/edit?usp=sharing&amp;ouid=108879838064290419237&amp;rtpof=true&amp;sd=true" xlink:type="simple">066/2022</text:a></text:p>
          </table:table-cell>
          <table:table-cell table:style-name="ce4" office:value-type="string" calcext:value-type="string">
            <text:p>Davidson Oliveira da Silva</text:p>
          </table:table-cell>
          <table:table-cell table:style-name="ce4" office:value-type="string" calcext:value-type="string">
            <text:p>Contratação de serviços profissionais de natureza artística</text:p>
          </table:table-cell>
          <table:table-cell table:style-name="ce16" office:value-type="float" office:value="60" calcext:value-type="float">
            <text:p>60</text:p>
          </table:table-cell>
          <table:table-cell table:style-name="ce18" office:value-type="date" office:date-value="2022-11-01" calcext:value-type="date">
            <text:p>01/11/2022</text:p>
          </table:table-cell>
          <table:table-cell table:style-name="ce21" table:formula="of:=[.F140]+[.E140]" office:value-type="date" office:date-value="2022-12-31" calcext:value-type="date">
            <text:p>31/12/2022</text:p>
          </table:table-cell>
          <table:table-cell table:style-name="ce25" office:value-type="float" office:value="2820" calcext:value-type="float">
            <text:p>2,82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8510.2022/0000589-1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gTMo_EuqquceO8Fs-tnVP3kEzgIp9-PS/view?usp=sharing" xlink:type="simple">056 (SMC/CAF/SCA/PG)</text:a></text:p>
          </table:table-cell>
          <table:table-cell table:style-name="ce4" office:value-type="string" calcext:value-type="string">
            <text:p>AD DOS SANTOS PRODUCOES LTDA</text:p>
          </table:table-cell>
          <table:table-cell table:style-name="ce4" office:value-type="string" calcext:value-type="string">
            <text:p>Espetáculo Musical - CANTO PELA PAZ 2022.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date" office:date-value="2022-11-02" calcext:value-type="date">
            <text:p>02/11/2022</text:p>
          </table:table-cell>
          <table:table-cell table:style-name="ce21" table:formula="of:=[.F141]+[.E141]" office:value-type="date" office:date-value="2022-11-03" calcext:value-type="date">
            <text:p>03/11/2022</text:p>
          </table:table-cell>
          <table:table-cell table:style-name="ce25" office:value-type="float" office:value="243000" calcext:value-type="float">
            <text:p>243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22330-7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l9aeZ4iV3glaZg4ZMoL3f-EYtOkzNgTk/view?usp=sharing" xlink:type="simple">062 (SMC/CAF/SCA/PG)</text:a></text:p>
          </table:table-cell>
          <table:table-cell table:style-name="ce4" office:value-type="string" calcext:value-type="string">
            <text:p>R. De Souza Modesto</text:p>
          </table:table-cell>
          <table:table-cell table:style-name="ce4" office:value-type="string" calcext:value-type="string">
            <text:p>Show Musical - Contratação Artística - Prêmio Melhores do Ano Gospel.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date" office:date-value="2022-11-02" calcext:value-type="date">
            <text:p>02/11/2022</text:p>
          </table:table-cell>
          <table:table-cell table:style-name="ce21" table:formula="of:=[.F142]+[.E142]" office:value-type="date" office:date-value="2022-11-03" calcext:value-type="date">
            <text:p>03/11/2022</text:p>
          </table:table-cell>
          <table:table-cell table:style-name="ce25" office:value-type="float" office:value="300000" calcext:value-type="float">
            <text:p>300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24139-9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imGX7Ol4JmDzrOzMO4XkTuAqT1a1y_32/view?usp=sharing" xlink:type="simple">061 (SMC/CAF/SCA/PG)</text:a></text:p>
          </table:table-cell>
          <table:table-cell table:style-name="ce4" office:value-type="string" calcext:value-type="string">
            <text:p>André Renato Lavesso Mendes</text:p>
          </table:table-cell>
          <table:table-cell table:style-name="ce4" office:value-type="string" calcext:value-type="string">
            <text:p>Intervenção Artística - Cia. do Estômago - Arte Em Todos os Tempos - Festival dos Pequeninos.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date" office:date-value="2022-11-05" calcext:value-type="date">
            <text:p>05/11/2022</text:p>
          </table:table-cell>
          <table:table-cell table:style-name="ce21" table:formula="of:=[.F143]+[.E143]" office:value-type="date" office:date-value="2022-11-06" calcext:value-type="date">
            <text:p>06/11/2022</text:p>
          </table:table-cell>
          <table:table-cell table:style-name="ce25" office:value-type="float" office:value="200000" calcext:value-type="float">
            <text:p>200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23951-3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gV6iOIkZW5Q5wVd805cbXz7YXKWaAzj1/view?usp=sharing" xlink:type="simple">060 (SMC/CAF/SCA/PG)</text:a></text:p>
          </table:table-cell>
          <table:table-cell table:style-name="ce4" office:value-type="string" calcext:value-type="string">
            <text:p>HIBRIDA ARTE E CULTURA LTDA</text:p>
          </table:table-cell>
          <table:table-cell table:style-name="ce4" office:value-type="string" calcext:value-type="string">
            <text:p>Intervenção Artística - Território do Brincar - Ocupação Território do Brincar - Festival dos Pequeninos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date" office:date-value="2022-11-08" calcext:value-type="date">
            <text:p>08/11/2022</text:p>
          </table:table-cell>
          <table:table-cell table:style-name="ce21" table:formula="of:=[.F144]+[.E144]" office:value-type="date" office:date-value="2022-11-09" calcext:value-type="date">
            <text:p>09/11/2022</text:p>
          </table:table-cell>
          <table:table-cell table:style-name="ce25" office:value-type="float" office:value="200000" calcext:value-type="float">
            <text:p>200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24212-3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ocs.google.com/document/d/1q4iCv2zTHA1xokCxi3uOm51UbNjNnO8J/edit?usp=sharing&amp;ouid=108879838064290419237&amp;rtpof=true&amp;sd=true" xlink:type="simple">067/2022</text:a></text:p>
          </table:table-cell>
          <table:table-cell table:style-name="ce4" office:value-type="string" calcext:value-type="string">
            <text:p>ROVERATTO PRODUÇÕES CENOGRÁFICAS LTDA</text:p>
          </table:table-cell>
          <table:table-cell table:style-name="ce4" office:value-type="string" calcext:value-type="string">
            <text:p>Contratação de serviços profissionais de natureza artística</text:p>
          </table:table-cell>
          <table:table-cell table:style-name="ce16" office:value-type="float" office:value="33" calcext:value-type="float">
            <text:p>33</text:p>
          </table:table-cell>
          <table:table-cell table:style-name="ce18" office:value-type="date" office:date-value="2022-11-08" calcext:value-type="date">
            <text:p>08/11/2022</text:p>
          </table:table-cell>
          <table:table-cell table:style-name="ce21" table:formula="of:=[.F145]+[.E145]" office:value-type="date" office:date-value="2022-12-11" calcext:value-type="date">
            <text:p>11/12/2022</text:p>
          </table:table-cell>
          <table:table-cell table:style-name="ce25" office:value-type="float" office:value="70000" calcext:value-type="float">
            <text:p>70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8510.2022/0000581-6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11" office:value-type="date" office:date-value="2005-03-01" calcext:value-type="date">
            <text:p>03/2005</text:p>
          </table:table-cell>
          <table:table-cell table:style-name="ce4" office:value-type="string" calcext:value-type="string">
            <text:p>MARIA AMÉLIA RODRIGUES RACHID</text:p>
          </table:table-cell>
          <table:table-cell table:style-name="ce4" office:value-type="string" calcext:value-type="string">
            <text:p>LOCAÇÃO DE IMÓVELS PARA INSTALAÇÃO DA BIBLIOTECA PÚBLICA RAIMUNDO DE MENEZES</text:p>
          </table:table-cell>
          <table:table-cell table:style-name="ce16" office:value-type="float" office:value="720" calcext:value-type="float">
            <text:p>720</text:p>
          </table:table-cell>
          <table:table-cell table:style-name="ce18" office:value-type="date" office:date-value="2022-11-08" calcext:value-type="date">
            <text:p>08/11/2022</text:p>
          </table:table-cell>
          <table:table-cell table:style-name="ce21" table:formula="of:=[.F146]+[.E146]" office:value-type="date" office:date-value="2024-10-28" calcext:value-type="date">
            <text:p>28/10/2024</text:p>
          </table:table-cell>
          <table:table-cell table:style-name="ce25" office:value-type="float" office:value="487949.52" calcext:value-type="float">
            <text:p>487,949.52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2005-0.114.294-7</text:p>
          </table:table-cell>
          <table:table-cell table:style-name="ce4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Tg2VTwvs4iVo8cFoBKptulyl9ndU0lV0/view?usp=sharing" xlink:type="simple">059 (SMC / CAF / SCA</text:a></text:p>
          </table:table-cell>
          <table:table-cell table:style-name="ce4" office:value-type="string" calcext:value-type="string">
            <text:p>ASSOC. DESPORTIVA E CULT. DE CAPOEIRA ROSA BAIANA</text:p>
          </table:table-cell>
          <table:table-cell table:style-name="ce4" office:value-type="string" calcext:value-type="string">
            <text:p>Intervenções Artísticas - Apresentações de Dança - A arte é sempre moderna!.</text:p>
          </table:table-cell>
          <table:table-cell table:style-name="ce16" office:value-type="float" office:value="15" calcext:value-type="float">
            <text:p>15</text:p>
          </table:table-cell>
          <table:table-cell table:style-name="ce19" office:value-type="date" office:date-value="2022-11-18" calcext:value-type="date">
            <text:p>18/11/2022</text:p>
          </table:table-cell>
          <table:table-cell table:style-name="ce22" table:formula="of:=[.F147]+[.E147]" office:value-type="date" office:date-value="2022-12-03" calcext:value-type="date">
            <text:p>3/12/2022</text:p>
          </table:table-cell>
          <table:table-cell table:style-name="ce25" office:value-type="float" office:value="350000" calcext:value-type="float">
            <text:p>350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23390-6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3Xg83WwDU9VXWBP-FPzb8dZ5-aJ6umm7/view?usp=sharing" xlink:type="simple">064 (SMC / CAF / SCA</text:a></text:p>
          </table:table-cell>
          <table:table-cell table:style-name="ce4" office:value-type="string" calcext:value-type="string">
            <text:p>ORION PRODUÇÕES E EVENTOS ARTÍSTICOS EIRELI</text:p>
          </table:table-cell>
          <table:table-cell table:style-name="ce4" office:value-type="string" calcext:value-type="string">
            <text:p>Show Musical - Festival Musical Setembro 2022.</text:p>
          </table:table-cell>
          <table:table-cell table:style-name="ce16" office:value-type="float" office:value="21" calcext:value-type="float">
            <text:p>21</text:p>
          </table:table-cell>
          <table:table-cell table:style-name="ce19" office:value-type="date" office:date-value="2022-11-22" calcext:value-type="date">
            <text:p>22/11/2022</text:p>
          </table:table-cell>
          <table:table-cell table:style-name="ce22" table:formula="of:=[.F148]+[.E148]" office:value-type="date" office:date-value="2022-12-13" calcext:value-type="date">
            <text:p>13/12/2022</text:p>
          </table:table-cell>
          <table:table-cell table:style-name="ce25" office:value-type="float" office:value="200000" calcext:value-type="float">
            <text:p>200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23636-0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jnNWgkFPRGG6ntaZfVw9SolTXtn4HSkK/view?usp=sharing" xlink:type="simple">066 (SMC / CAF / SCA</text:a></text:p>
          </table:table-cell>
          <table:table-cell table:style-name="ce4" office:value-type="string" calcext:value-type="string">
            <text:p>ASSOCIAÇÃO BUTANTÃ ATLÉTICO CLUBE</text:p>
          </table:table-cell>
          <table:table-cell table:style-name="ce4" office:value-type="string" calcext:value-type="string">
            <text:p>Espetáculo Musical / Show - Canção pela Paz - 3° Edição.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date" office:date-value="2022-11-22" calcext:value-type="date">
            <text:p>22/11/2022</text:p>
          </table:table-cell>
          <table:table-cell table:style-name="ce22" table:formula="of:=[.F149]+[.E149]" office:value-type="date" office:date-value="2022-11-23" calcext:value-type="date">
            <text:p>23/11/2022</text:p>
          </table:table-cell>
          <table:table-cell table:style-name="ce25" office:value-type="float" office:value="180000" calcext:value-type="float">
            <text:p>180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25556-0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B_IPfPMVdPpwrz-2kQigPEk3m-afSls8/view?usp=sharing" xlink:type="simple">065 ( SMC / CAF / SC</text:a></text:p>
          </table:table-cell>
          <table:table-cell table:style-name="ce4" office:value-type="string" calcext:value-type="string">
            <text:p>TEATRO MUNGUNZÁ LTDA</text:p>
          </table:table-cell>
          <table:table-cell table:style-name="ce4" office:value-type="string" calcext:value-type="string">
            <text:p>Espetáculo Teatral – “Anonimato”.</text:p>
          </table:table-cell>
          <table:table-cell table:style-name="ce16" office:value-type="float" office:value="29" calcext:value-type="float">
            <text:p>29</text:p>
          </table:table-cell>
          <table:table-cell table:style-name="ce19" office:value-type="date" office:date-value="2022-11-24" calcext:value-type="date">
            <text:p>24/11/2022</text:p>
          </table:table-cell>
          <table:table-cell table:style-name="ce22" table:formula="of:=[.F150]+[.E150]" office:value-type="date" office:date-value="2022-12-23" calcext:value-type="date">
            <text:p>23/12/2022</text:p>
          </table:table-cell>
          <table:table-cell table:style-name="ce25" office:value-type="float" office:value="200000" calcext:value-type="float">
            <text:p>200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12949-1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 table:number-rows-repeated="378">
          <table:table-cell table:number-columns-repeated="2"/>
          <table:table-cell table:style-name="ce13"/>
          <table:table-cell table:style-name="ce15"/>
          <table:table-cell/>
          <table:table-cell table:style-name="ce20"/>
          <table:table-cell table:style-name="ce15"/>
          <table:table-cell table:style-name="ce26"/>
          <table:table-cell table:style-name="ce15"/>
          <table:table-cell/>
          <table:table-cell table:style-name="ce15"/>
          <table:table-cell table:number-columns-repeated="1013"/>
        </table:table-row>
        <table:table-row table:style-name="ro2" table:number-rows-repeated="10480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Contratos.$A$1" table:cell-range-address="$Contratos.$A$4:.$K$150"/>
        </table:named-expressions>
      </table:table>
      <table:table table:name="Fomento e Colaboração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0" table:default-cell-style-name="Default"/>
        <table:table-column table:style-name="co13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PREFEITURA DO MUNICÍPIO DE SÃO PAULO</text:p>
          </table:table-cell>
          <table:covered-table-cell table:number-columns-repeated="9" table:style-name="ce5"/>
          <table:covered-table-cell table:style-name="ce27"/>
          <table:table-cell table:style-name="ce28" table:number-columns-repeated="16"/>
          <table:table-cell table:number-columns-repeated="997"/>
        </table:table-row>
        <table:table-row table:style-name="ro1">
          <table:table-cell table:style-name="ce1" office:value-type="string" calcext:value-type="string" table:number-columns-spanned="11" table:number-rows-spanned="1">
            <text:p>Contratos da Prefeitura do Município de São Paulo</text:p>
          </table:table-cell>
          <table:covered-table-cell table:number-columns-repeated="9" table:style-name="ce5"/>
          <table:covered-table-cell table:style-name="ce27"/>
          <table:table-cell table:style-name="ce28" table:number-columns-repeated="16"/>
          <table:table-cell table:number-columns-repeated="997"/>
        </table:table-row>
        <table:table-row table:style-name="ro1">
          <table:table-cell table:style-name="ce1" office:value-type="string" calcext:value-type="string" table:number-columns-spanned="11" table:number-rows-spanned="1">
            <text:p>Secretaria Municipal de Cultura</text:p>
          </table:table-cell>
          <table:covered-table-cell table:number-columns-repeated="9" table:style-name="ce5"/>
          <table:covered-table-cell table:style-name="ce27"/>
          <table:table-cell table:style-name="ce28" table:number-columns-repeated="16"/>
          <table:table-cell table:number-columns-repeated="997"/>
        </table:table-row>
        <table:table-row table:style-name="ro1">
          <table:table-cell table:style-name="ce2" office:value-type="string" calcext:value-type="string">
            <text:p>Nome do Órgão</text:p>
          </table:table-cell>
          <table:table-cell table:style-name="ce12" office:value-type="string" calcext:value-type="string">
            <text:p>Contrato</text:p>
          </table:table-cell>
          <table:table-cell table:style-name="ce12" office:value-type="string" calcext:value-type="string">
            <text:p>Fornecedor e Nome de Fantasia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Vigência(dias)</text:p>
          </table:table-cell>
          <table:table-cell table:style-name="ce17" office:value-type="string" calcext:value-type="string">
            <text:p>Data da Publicação</text:p>
          </table:table-cell>
          <table:table-cell table:style-name="ce2" office:value-type="string" calcext:value-type="string">
            <text:p>Término da vigência</text:p>
          </table:table-cell>
          <table:table-cell table:style-name="ce23" office:value-type="string" calcext:value-type="string">
            <text:p>Valor(R$)</text:p>
          </table:table-cell>
          <table:table-cell table:style-name="ce2" office:value-type="string" calcext:value-type="string">
            <text:p>Modalidade</text:p>
          </table:table-cell>
          <table:table-cell table:style-name="ce2" office:value-type="string" calcext:value-type="string">
            <text:p>Processo Administrativo</text:p>
          </table:table-cell>
          <table:table-cell table:style-name="ce2" office:value-type="string" calcext:value-type="string">
            <text:p>Evento</text:p>
          </table:table-cell>
          <table:table-cell table:style-name="ce28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Im3W_bb4vuEb9w_4-80qaAXOS9jV135K/view?usp=sharing" xlink:type="simple">06/SPAR/SMC-G/2022</text:a></text:p>
          </table:table-cell>
          <table:table-cell table:style-name="ce4" office:value-type="string" calcext:value-type="string">
            <text:p>Associação Beneficente Realize e Vida</text:p>
          </table:table-cell>
          <table:table-cell table:style-name="ce14" office:value-type="string" calcext:value-type="string">
            <text:p>Realização do projeto denominado “Oficinas Culturais Familia em Ação - 2022”.</text:p>
          </table:table-cell>
          <table:table-cell table:style-name="ce3" office:value-type="float" office:value="214" calcext:value-type="float">
            <text:p>214</text:p>
          </table:table-cell>
          <table:table-cell table:style-name="ce18" office:value-type="date" office:date-value="2022-06-24" calcext:value-type="date">
            <text:p>24/06/2022</text:p>
          </table:table-cell>
          <table:table-cell table:style-name="ce18" table:formula="of:=[.F5]+[.E5]" office:value-type="date" office:date-value="2023-01-24" calcext:value-type="date">
            <text:p>24/01/2023</text:p>
          </table:table-cell>
          <table:table-cell table:style-name="ce24" office:value-type="currency" office:currency="R$ " office:value="349952.2" calcext:value-type="currency">
            <text:p>R$ 349,952.20</text:p>
          </table:table-cell>
          <table:table-cell table:style-name="ce14" office:value-type="string" calcext:value-type="string">
            <text:p>TERMO DE FOMENTO - DESPACHO</text:p>
          </table:table-cell>
          <table:table-cell table:style-name="ce3" office:value-type="string" calcext:value-type="string">
            <text:p>6025.2022/0007848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7" table:formula="of:=HYPERLINK(&quot;https://drive.google.com/file/d/1oQ36UMIOSw3UFPK4d9U7f9089k3Tmoo8/view?usp=drivesdk&quot;; &quot;04/SPAR/SMC-G/2022&quot;)" office:value-type="string" office:string-value="04/SPAR/SMC-G/2022" calcext:value-type="string">
            <text:p>04/SPAR/SMC-G/2022</text:p>
          </table:table-cell>
          <table:table-cell table:style-name="ce4" office:value-type="string" calcext:value-type="string">
            <text:p>Movimento Cultural Penha</text:p>
          </table:table-cell>
          <table:table-cell table:style-name="ce14" office:value-type="string" calcext:value-type="string">
            <text:p>Realização do projeto denominado “20ª Festa do Rosário dos Homens Pretos da Penha de França”.</text:p>
          </table:table-cell>
          <table:table-cell table:style-name="ce3" office:value-type="float" office:value="117" calcext:value-type="float">
            <text:p>117</text:p>
          </table:table-cell>
          <table:table-cell table:style-name="ce18" office:value-type="date" office:date-value="2022-06-07" calcext:value-type="date">
            <text:p>07/06/2022</text:p>
          </table:table-cell>
          <table:table-cell table:style-name="ce18" table:formula="of:=[.F6]+[.E6]" office:value-type="date" office:date-value="2022-10-02" calcext:value-type="date">
            <text:p>02/10/2022</text:p>
          </table:table-cell>
          <table:table-cell table:style-name="ce24" office:value-type="currency" office:currency="R$ " office:value="199985.8" calcext:value-type="currency">
            <text:p>R$ 199,985.80</text:p>
          </table:table-cell>
          <table:table-cell table:style-name="ce14" office:value-type="string" calcext:value-type="string">
            <text:p>TERMO DE FOMENTO - DESPACHO</text:p>
          </table:table-cell>
          <table:table-cell table:style-name="ce3" office:value-type="string" calcext:value-type="string">
            <text:p>6025.2022/0007550-2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t_EIeqHBsZf39Z-i0thigJoZ1VgbQZNz/view?usp=sharing" xlink:type="simple">003/SPAR/SMC-G/2022</text:a></text:p>
          </table:table-cell>
          <table:table-cell table:style-name="ce4" office:value-type="string" calcext:value-type="string">
            <text:p>Associação Orquestra Filarmônica Santo Amaro</text:p>
          </table:table-cell>
          <table:table-cell table:style-name="ce14" office:value-type="string" calcext:value-type="string">
            <text:p>Celebração de termo de fomento para a realização do projeto “Temporada de Concertos OFISA - 2022”.</text:p>
          </table:table-cell>
          <table:table-cell table:style-name="ce3" office:value-type="float" office:value="216" calcext:value-type="float">
            <text:p>216</text:p>
          </table:table-cell>
          <table:table-cell table:style-name="ce18" office:value-type="date" office:date-value="2022-05-20" calcext:value-type="date">
            <text:p>20/05/2022</text:p>
          </table:table-cell>
          <table:table-cell table:style-name="ce18" table:formula="of:=[.F7]+[.E7]" office:value-type="date" office:date-value="2022-12-22" calcext:value-type="date">
            <text:p>22/12/2022</text:p>
          </table:table-cell>
          <table:table-cell table:style-name="ce24" office:value-type="currency" office:currency="R$ " office:value="285120" calcext:value-type="currency">
            <text:p>R$ 285,120.00</text:p>
          </table:table-cell>
          <table:table-cell table:style-name="ce14" office:value-type="string" calcext:value-type="string">
            <text:p>TERMO DE FOMENTO - DESPACHO</text:p>
          </table:table-cell>
          <table:table-cell table:style-name="ce3" office:value-type="string" calcext:value-type="string">
            <text:p>6025.2022/0004251-5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29" office:value-type="float" office:value="62591968" calcext:value-type="float">
            <text:p>62591968</text:p>
          </table:table-cell>
          <table:table-cell table:style-name="ce4" office:value-type="string" calcext:value-type="string">
            <text:p>Instituto Toca do Coelho</text:p>
          </table:table-cell>
          <table:table-cell table:style-name="ce14" office:value-type="string" calcext:value-type="string">
            <text:p>Realização do projeto denominado “Nova Fábrica de Talentos”</text:p>
          </table:table-cell>
          <table:table-cell table:style-name="ce3" office:value-type="float" office:value="334" calcext:value-type="float">
            <text:p>334</text:p>
          </table:table-cell>
          <table:table-cell table:style-name="ce18" office:value-type="date" office:date-value="2022-05-12" calcext:value-type="date">
            <text:p>12/05/2022</text:p>
          </table:table-cell>
          <table:table-cell table:style-name="ce18" table:formula="of:=[.F8]+[.E8]" office:value-type="date" office:date-value="2023-04-11" calcext:value-type="date">
            <text:p>11/04/2023</text:p>
          </table:table-cell>
          <table:table-cell table:style-name="ce24" office:value-type="currency" office:currency="R$ " office:value="194000" calcext:value-type="currency">
            <text:p>R$ 194,000.00</text:p>
          </table:table-cell>
          <table:table-cell table:style-name="ce14" office:value-type="string" calcext:value-type="string">
            <text:p>TERMO DE FOMENTO - DESPACHO</text:p>
          </table:table-cell>
          <table:table-cell table:style-name="ce3" office:value-type="string" calcext:value-type="string">
            <text:p>6025.2022/0004098-9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8qa0ah8i7KtuRdERhcVXAJhInWpx9mu_/view?usp=sharing" xlink:type="simple">001/SPAR/SMC-G/2022</text:a></text:p>
          </table:table-cell>
          <table:table-cell table:style-name="ce4" office:value-type="string" calcext:value-type="string">
            <text:p>Olhares Instituto Cultural</text:p>
          </table:table-cell>
          <table:table-cell table:style-name="ce14" office:value-type="string" calcext:value-type="string">
            <text:p>Celebração de termo de fomento sem chamamento público, por inexigível, para a realização do projeto “8ª Mostra Internacional de Teatro de São Paulo - MITsp 2022”</text:p>
          </table:table-cell>
          <table:table-cell table:style-name="ce3" office:value-type="float" office:value="146" calcext:value-type="float">
            <text:p>146</text:p>
          </table:table-cell>
          <table:table-cell table:style-name="ce18" office:value-type="date" office:date-value="2022-04-14" calcext:value-type="date">
            <text:p>14/04/2022</text:p>
          </table:table-cell>
          <table:table-cell table:style-name="ce18" table:formula="of:=[.F9]+[.E9]" office:value-type="date" office:date-value="2022-09-07" calcext:value-type="date">
            <text:p>07/09/2022</text:p>
          </table:table-cell>
          <table:table-cell table:style-name="ce24" office:value-type="currency" office:currency="R$ " office:value="400000" calcext:value-type="currency">
            <text:p>R$ 400,000.00</text:p>
          </table:table-cell>
          <table:table-cell table:style-name="ce14" office:value-type="string" calcext:value-type="string">
            <text:p>TERMO DE FOMENTO - DESPACHO</text:p>
          </table:table-cell>
          <table:table-cell table:style-name="ce3" office:value-type="string" calcext:value-type="string">
            <text:p>6025.2022/0004233-7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m8fFew3MTPY4cAfmZbAuFEUTbiuvRG3x/view?usp=sharing" xlink:type="simple">6025.2022/0000210-6</text:a></text:p>
          </table:table-cell>
          <table:table-cell table:style-name="ce4" office:value-type="string" calcext:value-type="string">
            <text:p>William Rodrigues Ferreira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240" calcext:value-type="float">
            <text:p>240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18" table:formula="of:=[.F10]+[.E10]" office:value-type="date" office:date-value="2022-11-10" calcext:value-type="date">
            <text:p>10/11/2022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l1DO5Y8sBUopmbYjDf0c4ziWhUcWw6Gz/view?usp=sharin" xlink:type="simple">256/2021</text:a></text:p>
          </table:table-cell>
          <table:table-cell table:style-name="ce4" office:value-type="string" calcext:value-type="string">
            <text:p>Regiane Câmara Nigro</text:p>
          </table:table-cell>
          <table:table-cell table:style-name="ce14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3-05" calcext:value-type="date">
            <text:p>05/03/2022</text:p>
          </table:table-cell>
          <table:table-cell table:style-name="ce18" table:formula="of:=[.F11]+[.E11]" office:value-type="date" office:date-value="2022-09-01" calcext:value-type="date">
            <text:p>01/09/2022</text:p>
          </table:table-cell>
          <table:table-cell table:style-name="ce24" office:value-type="currency" office:currency="R$ " office:value="30000" calcext:value-type="currency">
            <text:p>R$ 3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2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Sv5ABZpyEi845huP3IEXmNCyoLAEzmOW/view?usp=sharing" xlink:type="simple">255/2021</text:a></text:p>
          </table:table-cell>
          <table:table-cell table:style-name="ce4" office:value-type="string" calcext:value-type="string">
            <text:p>Sol Emanuel Calderón Vargas</text:p>
          </table:table-cell>
          <table:table-cell table:style-name="ce14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3-05" calcext:value-type="date">
            <text:p>05/03/2022</text:p>
          </table:table-cell>
          <table:table-cell table:style-name="ce18" table:formula="of:=[.F12]+[.E12]" office:value-type="date" office:date-value="2022-09-01" calcext:value-type="date">
            <text:p>01/09/2022</text:p>
          </table:table-cell>
          <table:table-cell table:style-name="ce24" office:value-type="currency" office:currency="R$ " office:value="30000" calcext:value-type="currency">
            <text:p>R$ 3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2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waV4_7JYPi3HlnRLSULn6jLk1CUBmyw9/view?usp=sharing" xlink:type="simple">254/2021</text:a></text:p>
          </table:table-cell>
          <table:table-cell table:style-name="ce4" office:value-type="string" calcext:value-type="string">
            <text:p>Felipe Valentim Bonifácio</text:p>
          </table:table-cell>
          <table:table-cell table:style-name="ce14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3-05" calcext:value-type="date">
            <text:p>05/03/2022</text:p>
          </table:table-cell>
          <table:table-cell table:style-name="ce18" table:formula="of:=[.F13]+[.E13]" office:value-type="date" office:date-value="2022-09-01" calcext:value-type="date">
            <text:p>01/09/2022</text:p>
          </table:table-cell>
          <table:table-cell table:style-name="ce24" office:value-type="currency" office:currency="R$ " office:value="30000" calcext:value-type="currency">
            <text:p>R$ 3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2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O_q_7QCPhqaLpZqZyyXDPF3JqwVunkeW/view?usp=sharing" xlink:type="simple">253/2021</text:a></text:p>
          </table:table-cell>
          <table:table-cell table:style-name="ce4" office:value-type="string" calcext:value-type="string">
            <text:p>Maurício José dos Santos</text:p>
          </table:table-cell>
          <table:table-cell table:style-name="ce14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3-05" calcext:value-type="date">
            <text:p>05/03/2022</text:p>
          </table:table-cell>
          <table:table-cell table:style-name="ce18" table:formula="of:=[.F14]+[.E14]" office:value-type="date" office:date-value="2022-09-01" calcext:value-type="date">
            <text:p>01/09/2022</text:p>
          </table:table-cell>
          <table:table-cell table:style-name="ce24" office:value-type="currency" office:currency="R$ " office:value="30000" calcext:value-type="currency">
            <text:p>R$ 3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2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C3UUJAWhF7G18wTZQQ4FtvppTp7pV38t/view?usp=sharing" xlink:type="simple">252/2021</text:a></text:p>
          </table:table-cell>
          <table:table-cell table:style-name="ce4" office:value-type="string" calcext:value-type="string">
            <text:p>Leonardo da Silva Santana</text:p>
          </table:table-cell>
          <table:table-cell table:style-name="ce14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3-05" calcext:value-type="date">
            <text:p>05/03/2022</text:p>
          </table:table-cell>
          <table:table-cell table:style-name="ce18" table:formula="of:=[.F15]+[.E15]" office:value-type="date" office:date-value="2022-09-01" calcext:value-type="date">
            <text:p>01/09/2022</text:p>
          </table:table-cell>
          <table:table-cell table:style-name="ce24" office:value-type="currency" office:currency="R$ " office:value="30000" calcext:value-type="currency">
            <text:p>R$ 3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2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gD3SocWtRJXeNwWppAURcluI3wb4RKt-/view?usp=sharing" xlink:type="simple">251/2021</text:a></text:p>
          </table:table-cell>
          <table:table-cell table:style-name="ce4" office:value-type="string" calcext:value-type="string">
            <text:p>Ricardo Muniz Teixeira</text:p>
          </table:table-cell>
          <table:table-cell table:style-name="ce14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3-05" calcext:value-type="date">
            <text:p>05/03/2022</text:p>
          </table:table-cell>
          <table:table-cell table:style-name="ce18" table:formula="of:=[.F16]+[.E16]" office:value-type="date" office:date-value="2022-09-01" calcext:value-type="date">
            <text:p>01/09/2022</text:p>
          </table:table-cell>
          <table:table-cell table:style-name="ce24" office:value-type="currency" office:currency="R$ " office:value="30000" calcext:value-type="currency">
            <text:p>R$ 3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2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QhA_hT_QE9r1FZVpEf1C_2rvSYiYqYVJ/view?usp=sharing" xlink:type="simple">250/2021</text:a></text:p>
          </table:table-cell>
          <table:table-cell table:style-name="ce4" office:value-type="string" calcext:value-type="string">
            <text:p>Lucas Abreu Antonio</text:p>
          </table:table-cell>
          <table:table-cell table:style-name="ce14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3-05" calcext:value-type="date">
            <text:p>05/03/2022</text:p>
          </table:table-cell>
          <table:table-cell table:style-name="ce18" table:formula="of:=[.F17]+[.E17]" office:value-type="date" office:date-value="2022-09-01" calcext:value-type="date">
            <text:p>01/09/2022</text:p>
          </table:table-cell>
          <table:table-cell table:style-name="ce24" office:value-type="currency" office:currency="R$ " office:value="30000" calcext:value-type="currency">
            <text:p>R$ 3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2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FqJQwlpQjKYf3mdrUU2Al24ARPf-RPdN/view?usp=sharing" xlink:type="simple">249/2021</text:a></text:p>
          </table:table-cell>
          <table:table-cell table:style-name="ce4" office:value-type="string" calcext:value-type="string">
            <text:p>Iago Quinas Araujo</text:p>
          </table:table-cell>
          <table:table-cell table:style-name="ce14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3-05" calcext:value-type="date">
            <text:p>05/03/2022</text:p>
          </table:table-cell>
          <table:table-cell table:style-name="ce18" table:formula="of:=[.F18]+[.E18]" office:value-type="date" office:date-value="2022-09-01" calcext:value-type="date">
            <text:p>01/09/2022</text:p>
          </table:table-cell>
          <table:table-cell table:style-name="ce24" office:value-type="currency" office:currency="R$ " office:value="30000" calcext:value-type="currency">
            <text:p>R$ 3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2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CuhiCoH2Phnui5twrTFcCHGpuyQ_U4rW/view?usp=sharing" xlink:type="simple">248/2021</text:a></text:p>
          </table:table-cell>
          <table:table-cell table:style-name="ce4" office:value-type="string" calcext:value-type="string">
            <text:p>Julio Cesar de Castro e Silva</text:p>
          </table:table-cell>
          <table:table-cell table:style-name="ce14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3" office:value-type="float" office:value="189" calcext:value-type="float">
            <text:p>189</text:p>
          </table:table-cell>
          <table:table-cell table:style-name="ce18" office:value-type="date" office:date-value="2022-03-05" calcext:value-type="date">
            <text:p>05/03/2022</text:p>
          </table:table-cell>
          <table:table-cell table:style-name="ce18" table:formula="of:=[.F19]+[.E19]" office:value-type="date" office:date-value="2022-09-10" calcext:value-type="date">
            <text:p>10/09/2022</text:p>
          </table:table-cell>
          <table:table-cell table:style-name="ce24" office:value-type="currency" office:currency="R$ " office:value="30000" calcext:value-type="currency">
            <text:p>R$ 3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2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S_FeQa8pC4C_8Ct4BEhqqYxemoW98ZK3/view?usp=sharing" xlink:type="simple">260/2021</text:a></text:p>
          </table:table-cell>
          <table:table-cell table:style-name="ce4" office:value-type="string" calcext:value-type="string">
            <text:p>Filipe Freire da Silva</text:p>
          </table:table-cell>
          <table:table-cell table:style-name="ce14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3-04" calcext:value-type="date">
            <text:p>04/03/2022</text:p>
          </table:table-cell>
          <table:table-cell table:style-name="ce18" table:formula="of:=[.F20]+[.E20]" office:value-type="date" office:date-value="2022-08-31" calcext:value-type="date">
            <text:p>31/08/2022</text:p>
          </table:table-cell>
          <table:table-cell table:style-name="ce24" office:value-type="currency" office:currency="R$ " office:value="30000" calcext:value-type="currency">
            <text:p>R$ 3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2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E1pnzwLaiDm6IYKPMrnkZYA8F0WPOfOj/view?usp=sharing" xlink:type="simple">262/2021</text:a></text:p>
          </table:table-cell>
          <table:table-cell table:style-name="ce4" office:value-type="string" calcext:value-type="string">
            <text:p>Marlene Rosa Santana</text:p>
          </table:table-cell>
          <table:table-cell table:style-name="ce14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3-04" calcext:value-type="date">
            <text:p>04/03/2022</text:p>
          </table:table-cell>
          <table:table-cell table:style-name="ce18" table:formula="of:=[.F21]+[.E21]" office:value-type="date" office:date-value="2022-08-31" calcext:value-type="date">
            <text:p>31/08/2022</text:p>
          </table:table-cell>
          <table:table-cell table:style-name="ce24" office:value-type="currency" office:currency="R$ " office:value="30000" calcext:value-type="currency">
            <text:p>R$ 3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2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8Nro_XYpRA8xoS176kzUsW1PgGTDuoxz/view?usp=sharing" xlink:type="simple">259/2021</text:a></text:p>
          </table:table-cell>
          <table:table-cell table:style-name="ce4" office:value-type="string" calcext:value-type="string">
            <text:p>Juarez Ferreira Amorim</text:p>
          </table:table-cell>
          <table:table-cell table:style-name="ce14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3-04" calcext:value-type="date">
            <text:p>04/03/2022</text:p>
          </table:table-cell>
          <table:table-cell table:style-name="ce18" table:formula="of:=[.F22]+[.E22]" office:value-type="date" office:date-value="2022-08-31" calcext:value-type="date">
            <text:p>31/08/2022</text:p>
          </table:table-cell>
          <table:table-cell table:style-name="ce24" office:value-type="currency" office:currency="R$ " office:value="30000" calcext:value-type="currency">
            <text:p>R$ 3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2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lwIWFkiGzHlnqbGFOS21gmXS4YjlPA62/view?usp=sharing" xlink:type="simple">258/2021</text:a></text:p>
          </table:table-cell>
          <table:table-cell table:style-name="ce4" office:value-type="string" calcext:value-type="string">
            <text:p>Vanderlei Roberto Egidio Da Silva</text:p>
          </table:table-cell>
          <table:table-cell table:style-name="ce14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3-04" calcext:value-type="date">
            <text:p>04/03/2022</text:p>
          </table:table-cell>
          <table:table-cell table:style-name="ce18" table:formula="of:=[.F23]+[.E23]" office:value-type="date" office:date-value="2022-08-31" calcext:value-type="date">
            <text:p>31/08/2022</text:p>
          </table:table-cell>
          <table:table-cell table:style-name="ce24" office:value-type="currency" office:currency="R$ " office:value="30000" calcext:value-type="currency">
            <text:p>R$ 3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2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xtp4q93NPK_71GSHZvh06XnLhz15nyYx/view?usp=sharing" xlink:type="simple">257/2021</text:a></text:p>
          </table:table-cell>
          <table:table-cell table:style-name="ce4" office:value-type="string" calcext:value-type="string">
            <text:p>Audineia Costa Ferreira</text:p>
          </table:table-cell>
          <table:table-cell table:style-name="ce14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3-04" calcext:value-type="date">
            <text:p>04/03/2022</text:p>
          </table:table-cell>
          <table:table-cell table:style-name="ce18" table:formula="of:=[.F24]+[.E24]" office:value-type="date" office:date-value="2022-08-31" calcext:value-type="date">
            <text:p>31/08/2022</text:p>
          </table:table-cell>
          <table:table-cell table:style-name="ce24" office:value-type="currency" office:currency="R$ " office:value="30000" calcext:value-type="currency">
            <text:p>R$ 3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2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JXQJVCiaxBDi7BxrLbDyLGnI6BO8VV0U/view?usp=sharing" xlink:type="simple">6025.2022/0000164-9</text:a></text:p>
          </table:table-cell>
          <table:table-cell table:style-name="ce4" office:value-type="string" calcext:value-type="string">
            <text:p>Jean Pierre Gabriel Antoine Kaletrianos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210" calcext:value-type="float">
            <text:p>210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18" table:formula="of:=[.F25]+[.E25]" office:value-type="date" office:date-value="2022-09-24" calcext:value-type="date">
            <text:p>24/09/2022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uLlBJ59CKq2IkF5p83lBPqv6g7FcF1wB/view?usp=sharing" xlink:type="simple">247/2021</text:a></text:p>
          </table:table-cell>
          <table:table-cell table:style-name="ce4" office:value-type="string" calcext:value-type="string">
            <text:p>Cleiton Ferreira de Souza</text:p>
          </table:table-cell>
          <table:table-cell table:style-name="ce14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18" table:formula="of:=[.F26]+[.E26]" office:value-type="date" office:date-value="2022-08-25" calcext:value-type="date">
            <text:p>25/08/2022</text:p>
          </table:table-cell>
          <table:table-cell table:style-name="ce24" office:value-type="currency" office:currency="R$ " office:value="30000" calcext:value-type="currency">
            <text:p>R$ 3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2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PpKVGpRGF3dE3TgtJj_b1Vwia7tVlVpA/view?usp=sharing" xlink:type="simple">241/2021</text:a></text:p>
          </table:table-cell>
          <table:table-cell table:style-name="ce4" office:value-type="string" calcext:value-type="string">
            <text:p>Paloma Xavier da Silva</text:p>
          </table:table-cell>
          <table:table-cell table:style-name="ce14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18" table:formula="of:=[.F27]+[.E27]" office:value-type="date" office:date-value="2022-08-25" calcext:value-type="date">
            <text:p>25/08/2022</text:p>
          </table:table-cell>
          <table:table-cell table:style-name="ce24" office:value-type="currency" office:currency="R$ " office:value="30000" calcext:value-type="currency">
            <text:p>R$ 3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2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s-0FTPrWM3XaIf0I3Srr4PRDH0zG5bGa/view?usp=sharing" xlink:type="simple">242/2021</text:a></text:p>
          </table:table-cell>
          <table:table-cell table:style-name="ce4" office:value-type="string" calcext:value-type="string">
            <text:p>Michele Cristina Cavalieri</text:p>
          </table:table-cell>
          <table:table-cell table:style-name="ce14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18" table:formula="of:=[.F28]+[.E28]" office:value-type="date" office:date-value="2022-08-25" calcext:value-type="date">
            <text:p>25/08/2022</text:p>
          </table:table-cell>
          <table:table-cell table:style-name="ce24" office:value-type="currency" office:currency="R$ " office:value="30000" calcext:value-type="currency">
            <text:p>R$ 3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2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11DQxmp7e85OBWaRyfaG864x3Hi3uOtS/view?usp=sharing" xlink:type="simple">240/2021</text:a></text:p>
          </table:table-cell>
          <table:table-cell table:style-name="ce4" office:value-type="string" calcext:value-type="string">
            <text:p>Gustavo Soares dos Santos Ramalho</text:p>
          </table:table-cell>
          <table:table-cell table:style-name="ce14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18" table:formula="of:=[.F29]+[.E29]" office:value-type="date" office:date-value="2022-08-25" calcext:value-type="date">
            <text:p>25/08/2022</text:p>
          </table:table-cell>
          <table:table-cell table:style-name="ce24" office:value-type="currency" office:currency="R$ " office:value="30000" calcext:value-type="currency">
            <text:p>R$ 3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2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C4HpujM-H0U8EcWOSxDH3zNBgrmaPvtn/view?usp=sharing" xlink:type="simple">261/2021</text:a></text:p>
          </table:table-cell>
          <table:table-cell table:style-name="ce4" office:value-type="string" calcext:value-type="string">
            <text:p>Bruna Pucci</text:p>
          </table:table-cell>
          <table:table-cell table:style-name="ce14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18" table:formula="of:=[.F30]+[.E30]" office:value-type="date" office:date-value="2022-08-25" calcext:value-type="date">
            <text:p>25/08/2022</text:p>
          </table:table-cell>
          <table:table-cell table:style-name="ce24" office:value-type="currency" office:currency="R$ " office:value="30000" calcext:value-type="currency">
            <text:p>R$ 3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2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1iCZavtTotNW5Uptt4dTlM0ZCLh2xLvJ/view?usp=sharing" xlink:type="simple">263/2021</text:a></text:p>
          </table:table-cell>
          <table:table-cell table:style-name="ce4" office:value-type="string" calcext:value-type="string">
            <text:p>Almir José da Silva</text:p>
          </table:table-cell>
          <table:table-cell table:style-name="ce14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18" table:formula="of:=[.F31]+[.E31]" office:value-type="date" office:date-value="2022-08-25" calcext:value-type="date">
            <text:p>25/08/2022</text:p>
          </table:table-cell>
          <table:table-cell table:style-name="ce24" office:value-type="currency" office:currency="R$ " office:value="30000" calcext:value-type="currency">
            <text:p>R$ 3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2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dLRATvDNaNuHzbms98KI7GuOYvGRpec0/view?usp=sharing" xlink:type="simple">264/2021</text:a></text:p>
          </table:table-cell>
          <table:table-cell table:style-name="ce4" office:value-type="string" calcext:value-type="string">
            <text:p>Rosemari de Almeida</text:p>
          </table:table-cell>
          <table:table-cell table:style-name="ce14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18" table:formula="of:=[.F32]+[.E32]" office:value-type="date" office:date-value="2022-08-25" calcext:value-type="date">
            <text:p>25/08/2022</text:p>
          </table:table-cell>
          <table:table-cell table:style-name="ce24" office:value-type="currency" office:currency="R$ " office:value="30000" calcext:value-type="currency">
            <text:p>R$ 3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2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Rgxrfv0xVk1JAIveEb58rw9gd37s091d/view?usp=sharing" xlink:type="simple">265/2021</text:a></text:p>
          </table:table-cell>
          <table:table-cell table:style-name="ce4" office:value-type="string" calcext:value-type="string">
            <text:p>Dirceu de Almeida Antonio</text:p>
          </table:table-cell>
          <table:table-cell table:style-name="ce14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18" table:formula="of:=[.F33]+[.E33]" office:value-type="date" office:date-value="2022-08-25" calcext:value-type="date">
            <text:p>25/08/2022</text:p>
          </table:table-cell>
          <table:table-cell table:style-name="ce24" office:value-type="currency" office:currency="R$ " office:value="30000" calcext:value-type="currency">
            <text:p>R$ 3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2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xyezCvdKT8bdQ9hIOJg8EU8Mr_3_DHXh/view?usp=sharing" xlink:type="simple">266/2021</text:a></text:p>
          </table:table-cell>
          <table:table-cell table:style-name="ce4" office:value-type="string" calcext:value-type="string">
            <text:p>Sérgio Lourenço</text:p>
          </table:table-cell>
          <table:table-cell table:style-name="ce14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18" table:formula="of:=[.F34]+[.E34]" office:value-type="date" office:date-value="2022-08-25" calcext:value-type="date">
            <text:p>25/08/2022</text:p>
          </table:table-cell>
          <table:table-cell table:style-name="ce24" office:value-type="currency" office:currency="R$ " office:value="30000" calcext:value-type="currency">
            <text:p>R$ 3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2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S2TitadGLXsMZ1ungEC7pl18VUsDPKaT/view?usp=sharing" xlink:type="simple">246/2021</text:a></text:p>
          </table:table-cell>
          <table:table-cell table:style-name="ce4" office:value-type="string" calcext:value-type="string">
            <text:p>Gustavo Henrique Sanna</text:p>
          </table:table-cell>
          <table:table-cell table:style-name="ce14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18" table:formula="of:=[.F35]+[.E35]" office:value-type="date" office:date-value="2022-08-25" calcext:value-type="date">
            <text:p>25/08/2022</text:p>
          </table:table-cell>
          <table:table-cell table:style-name="ce24" office:value-type="currency" office:currency="R$ " office:value="30000" calcext:value-type="currency">
            <text:p>R$ 3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2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d7gU3CCYEaNq1qihDEvXNarsv1rnHWNm/view?usp=sharing" xlink:type="simple">245/2021</text:a></text:p>
          </table:table-cell>
          <table:table-cell table:style-name="ce4" office:value-type="string" calcext:value-type="string">
            <text:p>Fernando de Oliveira Santos</text:p>
          </table:table-cell>
          <table:table-cell table:style-name="ce14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18" table:formula="of:=[.F36]+[.E36]" office:value-type="date" office:date-value="2022-08-25" calcext:value-type="date">
            <text:p>25/08/2022</text:p>
          </table:table-cell>
          <table:table-cell table:style-name="ce24" office:value-type="currency" office:currency="R$ " office:value="30000" calcext:value-type="currency">
            <text:p>R$ 3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2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b4jkUQFVT-QgdvXCG6Pr86x4KYgzMEwD/view?usp=sharing" xlink:type="simple">244/2021</text:a></text:p>
          </table:table-cell>
          <table:table-cell table:style-name="ce4" office:value-type="string" calcext:value-type="string">
            <text:p>Caroline Alves André</text:p>
          </table:table-cell>
          <table:table-cell table:style-name="ce14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18" table:formula="of:=[.F37]+[.E37]" office:value-type="date" office:date-value="2022-08-25" calcext:value-type="date">
            <text:p>25/08/2022</text:p>
          </table:table-cell>
          <table:table-cell table:style-name="ce24" office:value-type="currency" office:currency="R$ " office:value="30000" calcext:value-type="currency">
            <text:p>R$ 3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2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Pb6Xqa16APID0aqiVnW5ovgXYqVy6SEW/view?usp=sharing" xlink:type="simple">243/2021</text:a></text:p>
          </table:table-cell>
          <table:table-cell table:style-name="ce4" office:value-type="string" calcext:value-type="string">
            <text:p>Marcelo de Oliveira Martins</text:p>
          </table:table-cell>
          <table:table-cell table:style-name="ce14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18" table:formula="of:=[.F38]+[.E38]" office:value-type="date" office:date-value="2022-08-25" calcext:value-type="date">
            <text:p>25/08/2022</text:p>
          </table:table-cell>
          <table:table-cell table:style-name="ce24" office:value-type="currency" office:currency="R$ " office:value="30000" calcext:value-type="currency">
            <text:p>R$ 3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2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QKp_PQTl-kR9pMFNuOcVDIhHtqfR9a2V/view?usp=sharing" xlink:type="simple">6025.2021/0028617-0</text:a></text:p>
          </table:table-cell>
          <table:table-cell table:style-name="ce4" office:value-type="string" calcext:value-type="string">
            <text:p>Ricardo Augusto Cioni Engracia Garcia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240" calcext:value-type="float">
            <text:p>240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18" table:formula="of:=[.F39]+[.E39]" office:value-type="date" office:date-value="2022-10-24" calcext:value-type="date">
            <text:p>24/10/2022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KIdcE2QXs4V4GVXc73cnstWdaBjWl_yO/view?usp=sharing" xlink:type="simple">6025.2022/0000101-0</text:a></text:p>
          </table:table-cell>
          <table:table-cell table:style-name="ce4" office:value-type="string" calcext:value-type="string">
            <text:p>Marcos Caetano Junior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300" calcext:value-type="float">
            <text:p>300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18" table:formula="of:=[.F40]+[.E40]" office:value-type="date" office:date-value="2022-12-23" calcext:value-type="date">
            <text:p>23/12/2022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EoUm7AwlnzvOLA-Y4ZI_J5ORL6z6tbFv/view?usp=sharing" xlink:type="simple">6025.2022/0000105-3</text:a></text:p>
          </table:table-cell>
          <table:table-cell table:style-name="ce4" office:value-type="string" calcext:value-type="string">
            <text:p>PAULO HENRIQUE PEREIRA DOS SANTOS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240" calcext:value-type="float">
            <text:p>240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18" table:formula="of:=[.F41]+[.E41]" office:value-type="date" office:date-value="2022-10-24" calcext:value-type="date">
            <text:p>24/10/2022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AsdtJ8Y1T1r8rt0BDXQwQJic0nl3giP7/view?usp=sharing" xlink:type="simple">6025.2022/0000103-7</text:a></text:p>
          </table:table-cell>
          <table:table-cell table:style-name="ce4" office:value-type="string" calcext:value-type="string">
            <text:p>Adriana Nunes de Arruda Camargo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120" calcext:value-type="float">
            <text:p>120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18" table:formula="of:=[.F42]+[.E42]" office:value-type="date" office:date-value="2022-06-26" calcext:value-type="date">
            <text:p>26/06/2022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NuuRE0Azmw-azfibG7gM0nxxoZSQT8AS/view?usp=sharing" xlink:type="simple">6025.2021/0028687-0</text:a></text:p>
          </table:table-cell>
          <table:table-cell table:style-name="ce4" office:value-type="string" calcext:value-type="string">
            <text:p>PRISCILA ASCHE SIMÕES DE SOUZA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18" table:formula="of:=[.F43]+[.E43]" office:value-type="date" office:date-value="2022-08-25" calcext:value-type="date">
            <text:p>25/08/2022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pZ0wYRfqnoBu7e8WMgkhKh8x4iSFKWWR/view?usp=sharing" xlink:type="simple">6025.2022/0000195-9</text:a></text:p>
          </table:table-cell>
          <table:table-cell table:style-name="ce4" office:value-type="string" calcext:value-type="string">
            <text:p>Rogerio Gomes do Nascimento Silva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90" calcext:value-type="float">
            <text:p>90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18" table:formula="of:=[.F44]+[.E44]" office:value-type="date" office:date-value="2022-05-27" calcext:value-type="date">
            <text:p>27/05/2022</text:p>
          </table:table-cell>
          <table:table-cell table:style-name="ce24" office:value-type="currency" office:currency="R$ " office:value="7517.16" calcext:value-type="currency">
            <text:p>R$ 7,517.16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QzoeouIV49HQREzjJuf5n_3YZg-LNGfP/view?usp=sharing" xlink:type="simple">6025.2021/0028598-0</text:a></text:p>
          </table:table-cell>
          <table:table-cell table:style-name="ce4" office:value-type="string" calcext:value-type="string">
            <text:p>Jair dos Santos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60" calcext:value-type="float">
            <text:p>60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18" table:formula="of:=[.F45]+[.E45]" office:value-type="date" office:date-value="2022-04-27" calcext:value-type="date">
            <text:p>27/04/2022</text:p>
          </table:table-cell>
          <table:table-cell table:style-name="ce24" office:value-type="currency" office:currency="R$ " office:value="94000" calcext:value-type="currency">
            <text:p>R$ 94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3BOJhpAxY8xjGUQ2J4DWroEu762hGjzY/view?usp=sharing" xlink:type="simple">6025.2022/0000131-2</text:a></text:p>
          </table:table-cell>
          <table:table-cell table:style-name="ce4" office:value-type="string" calcext:value-type="string">
            <text:p>Carolina Yume Matias Tutia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300" calcext:value-type="float">
            <text:p>300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18" table:formula="of:=[.F46]+[.E46]" office:value-type="date" office:date-value="2022-12-23" calcext:value-type="date">
            <text:p>23/12/2022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VUOVE6r5f8Is67Z24PiGeqqerGgndDOq/view?usp=sharing" xlink:type="simple">6025.2022/0000185-1</text:a></text:p>
          </table:table-cell>
          <table:table-cell table:style-name="ce4" office:value-type="string" calcext:value-type="string">
            <text:p>Raquel Victorino Teixeira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300" calcext:value-type="float">
            <text:p>300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18" table:formula="of:=[.F47]+[.E47]" office:value-type="date" office:date-value="2022-12-23" calcext:value-type="date">
            <text:p>23/12/2022</text:p>
          </table:table-cell>
          <table:table-cell table:style-name="ce24" office:value-type="currency" office:currency="R$ " office:value="99895" calcext:value-type="currency">
            <text:p>R$ 99,895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VUOVE6r5f8Is67Z24PiGeqqerGgndDOq/view?usp=sharing" xlink:type="simple">6025.2022/0000218-1</text:a></text:p>
          </table:table-cell>
          <table:table-cell table:style-name="ce4" office:value-type="string" calcext:value-type="string">
            <text:p>Maria Juliana Lucio Santos Beydoun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150" calcext:value-type="float">
            <text:p>150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18" table:formula="of:=[.F48]+[.E48]" office:value-type="date" office:date-value="2022-07-26" calcext:value-type="date">
            <text:p>26/07/2022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uAoAd0uIRua21QMhoJ5PbGIAgDRqY_k-/view?usp=sharing" xlink:type="simple">6025.2021/0028614-5</text:a></text:p>
          </table:table-cell>
          <table:table-cell table:style-name="ce4" office:value-type="string" calcext:value-type="string">
            <text:p>Eric Philip Rieser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270" calcext:value-type="float">
            <text:p>270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18" table:formula="of:=[.F49]+[.E49]" office:value-type="date" office:date-value="2022-11-23" calcext:value-type="date">
            <text:p>23/11/2022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0yY84ssrvFKoAQ8oQMYbZ5QtvbRtKBhA/view?usp=sharing" xlink:type="simple">6025.2021/0028634-0</text:a></text:p>
          </table:table-cell>
          <table:table-cell table:style-name="ce4" office:value-type="string" calcext:value-type="string">
            <text:p>Vanda Chigo Fiorani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240" calcext:value-type="float">
            <text:p>240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18" table:formula="of:=[.F50]+[.E50]" office:value-type="date" office:date-value="2022-10-24" calcext:value-type="date">
            <text:p>24/10/2022</text:p>
          </table:table-cell>
          <table:table-cell table:style-name="ce24" office:value-type="currency" office:currency="R$ " office:value="96800" calcext:value-type="currency">
            <text:p>R$ 96,8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ETIpIqNItPZ0NPyVoBiuuh5ry_N8p6hL/view?usp=sharing" xlink:type="simple">6025.2021/0028627-7</text:a></text:p>
          </table:table-cell>
          <table:table-cell table:style-name="ce4" office:value-type="string" calcext:value-type="string">
            <text:p>Henrique Maciel Alonso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300" calcext:value-type="float">
            <text:p>300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18" table:formula="of:=[.F51]+[.E51]" office:value-type="date" office:date-value="2022-12-23" calcext:value-type="date">
            <text:p>23/12/2022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bo4rW5SKqqsT3u17Kbo9e9nFNMTq5DVx/view?usp=sharing" xlink:type="simple">6025.2022/0000130-4</text:a></text:p>
          </table:table-cell>
          <table:table-cell table:style-name="ce4" office:value-type="string" calcext:value-type="string">
            <text:p>Rogério Romualdo Pinto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120" calcext:value-type="float">
            <text:p>120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18" table:formula="of:=[.F52]+[.E52]" office:value-type="date" office:date-value="2022-06-26" calcext:value-type="date">
            <text:p>26/06/2022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Y1oSDZYidVi2fPUsp08g9wKdf4OJUzsQ/view?usp=sharing" xlink:type="simple">6025.2022/0000177-0</text:a></text:p>
          </table:table-cell>
          <table:table-cell table:style-name="ce4" office:value-type="string" calcext:value-type="string">
            <text:p>Samuel Zangirólame Bueno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360" calcext:value-type="float">
            <text:p>360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18" table:formula="of:=[.F53]+[.E53]" office:value-type="date" office:date-value="2023-02-21" calcext:value-type="date">
            <text:p>21/02/2023</text:p>
          </table:table-cell>
          <table:table-cell table:style-name="ce24" office:value-type="currency" office:currency="R$ " office:value="99368" calcext:value-type="currency">
            <text:p>R$ 99,368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bIqe7LCl4NNsi_tQxYVdTTefmRW2QTve/view?usp=sharing" xlink:type="simple">6025.2022/0000215-7</text:a></text:p>
          </table:table-cell>
          <table:table-cell table:style-name="ce4" office:value-type="string" calcext:value-type="string">
            <text:p>SUZANA SCHMIDT VIGANO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240" calcext:value-type="float">
            <text:p>240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18" table:formula="of:=[.F54]+[.E54]" office:value-type="date" office:date-value="2022-10-24" calcext:value-type="date">
            <text:p>24/10/2022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HcEeqnOPIUwXj5VRvXEJMiN7mc0PgUaQ/view?usp=sharing" xlink:type="simple">6025.2021/0028596-3</text:a></text:p>
          </table:table-cell>
          <table:table-cell table:style-name="ce4" office:value-type="string" calcext:value-type="string">
            <text:p>Thiago Abel Martins da Silva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240" calcext:value-type="float">
            <text:p>240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18" table:formula="of:=[.F55]+[.E55]" office:value-type="date" office:date-value="2022-10-24" calcext:value-type="date">
            <text:p>24/10/2022</text:p>
          </table:table-cell>
          <table:table-cell table:style-name="ce24" office:value-type="currency" office:currency="R$ " office:value="99910" calcext:value-type="currency">
            <text:p>R$ 99,91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qmZ7LqJigypczuXSYoyIIDBW8Z5_vaNa/view?usp=sharing" xlink:type="simple">6025.2022/0000171-1</text:a></text:p>
          </table:table-cell>
          <table:table-cell table:style-name="ce4" office:value-type="string" calcext:value-type="string">
            <text:p>Marinilza da Silva Rocha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150" calcext:value-type="float">
            <text:p>150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18" table:formula="of:=[.F56]+[.E56]" office:value-type="date" office:date-value="2022-07-26" calcext:value-type="date">
            <text:p>26/07/2022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c_zPisbyZwOYsUjtQFTx6E0ysBD2BFdL/view?usp=sharing" xlink:type="simple">6025.2022/0000214-9</text:a></text:p>
          </table:table-cell>
          <table:table-cell table:style-name="ce4" office:value-type="string" calcext:value-type="string">
            <text:p>Ellen Caroline da Silva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18" table:formula="of:=[.F57]+[.E57]" office:value-type="date" office:date-value="2022-08-25" calcext:value-type="date">
            <text:p>25/08/2022</text:p>
          </table:table-cell>
          <table:table-cell table:style-name="ce24" office:value-type="currency" office:currency="R$ " office:value="86989.6" calcext:value-type="currency">
            <text:p>R$ 86,989.6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gYp_IOPnka_SN8_mxNAxcRFEYK2NXbpC/view?usp=sharing" xlink:type="simple">6025.2022/0000170-3</text:a></text:p>
          </table:table-cell>
          <table:table-cell table:style-name="ce4" office:value-type="string" calcext:value-type="string">
            <text:p>Alexandre Brazil da Silva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120" calcext:value-type="float">
            <text:p>120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18" table:formula="of:=[.F58]+[.E58]" office:value-type="date" office:date-value="2022-06-26" calcext:value-type="date">
            <text:p>26/06/2022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680tyvPJkgaIv76jAo-iCbvw2j1_BMzE/view?usp=sharing" xlink:type="simple">6025.2022/0000229-7</text:a></text:p>
          </table:table-cell>
          <table:table-cell table:style-name="ce4" office:value-type="string" calcext:value-type="string">
            <text:p>Mariana Teixeira Novais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150" calcext:value-type="float">
            <text:p>150</text:p>
          </table:table-cell>
          <table:table-cell table:style-name="ce18" office:value-type="date" office:date-value="2022-02-25" calcext:value-type="date">
            <text:p>25/02/2022</text:p>
          </table:table-cell>
          <table:table-cell table:style-name="ce18" table:formula="of:=[.F59]+[.E59]" office:value-type="date" office:date-value="2022-07-25" calcext:value-type="date">
            <text:p>25/07/2022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KrBIb1FgOyNHB7sOSL9RrcDJmLiewZ7R/view?usp=sharing" xlink:type="simple">6025.2021/0015141-0</text:a></text:p>
          </table:table-cell>
          <table:table-cell table:style-name="ce4" office:value-type="string" calcext:value-type="string">
            <text:p>VANESSA DOS SANTOS SILVA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360" calcext:value-type="float">
            <text:p>360</text:p>
          </table:table-cell>
          <table:table-cell table:style-name="ce18" office:value-type="date" office:date-value="2022-02-25" calcext:value-type="date">
            <text:p>25/02/2022</text:p>
          </table:table-cell>
          <table:table-cell table:style-name="ce18" table:formula="of:=[.F60]+[.E60]" office:value-type="date" office:date-value="2023-02-20" calcext:value-type="date">
            <text:p>20/02/2023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_ZAgR71y9KHLxxggyQJfTKRgEcYT-UHN/view?usp=sharing" xlink:type="simple">6025.2021/0028496-7</text:a></text:p>
          </table:table-cell>
          <table:table-cell table:style-name="ce4" office:value-type="string" calcext:value-type="string">
            <text:p>Cesar Tadeu Baccan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150" calcext:value-type="float">
            <text:p>150</text:p>
          </table:table-cell>
          <table:table-cell table:style-name="ce18" office:value-type="date" office:date-value="2022-02-25" calcext:value-type="date">
            <text:p>25/02/2022</text:p>
          </table:table-cell>
          <table:table-cell table:style-name="ce18" table:formula="of:=[.F61]+[.E61]" office:value-type="date" office:date-value="2022-07-25" calcext:value-type="date">
            <text:p>25/07/2022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0mXVZMGbrihYVOWOOgzuhzkIGALxl-lP/view?usp=sharing" xlink:type="simple">6025.2021/0028626-9</text:a></text:p>
          </table:table-cell>
          <table:table-cell table:style-name="ce4" office:value-type="string" calcext:value-type="string">
            <text:p>ALEXANDRE BATEL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150" calcext:value-type="float">
            <text:p>150</text:p>
          </table:table-cell>
          <table:table-cell table:style-name="ce18" office:value-type="date" office:date-value="2022-02-25" calcext:value-type="date">
            <text:p>25/02/2022</text:p>
          </table:table-cell>
          <table:table-cell table:style-name="ce18" table:formula="of:=[.F62]+[.E62]" office:value-type="date" office:date-value="2022-07-25" calcext:value-type="date">
            <text:p>25/07/2022</text:p>
          </table:table-cell>
          <table:table-cell table:style-name="ce24" office:value-type="currency" office:currency="R$ " office:value="96000" calcext:value-type="currency">
            <text:p>R$ 96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cgKjYVBobIzLrtQGiENC66E_FXjmhRTm/view?usp=sharing" xlink:type="simple">6025.2022/0000109-6</text:a></text:p>
          </table:table-cell>
          <table:table-cell table:style-name="ce4" office:value-type="string" calcext:value-type="string">
            <text:p>Bianca Vitoria de Oliveira Silva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360" calcext:value-type="float">
            <text:p>360</text:p>
          </table:table-cell>
          <table:table-cell table:style-name="ce18" office:value-type="date" office:date-value="2022-02-25" calcext:value-type="date">
            <text:p>25/02/2022</text:p>
          </table:table-cell>
          <table:table-cell table:style-name="ce18" table:formula="of:=[.F63]+[.E63]" office:value-type="date" office:date-value="2023-02-20" calcext:value-type="date">
            <text:p>20/02/2023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QyCzXL4C61fR9QScmJhZrv_H6hTe1tfW/view?usp=sharing" xlink:type="simple">6025.2022/0000200-9</text:a></text:p>
          </table:table-cell>
          <table:table-cell table:style-name="ce4" office:value-type="string" calcext:value-type="string">
            <text:p>Isabela Cristina Coelho Amano da Mota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360" calcext:value-type="float">
            <text:p>360</text:p>
          </table:table-cell>
          <table:table-cell table:style-name="ce18" office:value-type="date" office:date-value="2022-02-25" calcext:value-type="date">
            <text:p>25/02/2022</text:p>
          </table:table-cell>
          <table:table-cell table:style-name="ce18" table:formula="of:=[.F64]+[.E64]" office:value-type="date" office:date-value="2023-02-20" calcext:value-type="date">
            <text:p>20/02/2023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GEw2K9TzCyxpmtxqawI7fekZBjtGClaq/view?usp=sharing" xlink:type="simple">6025.2022/0000219-0</text:a></text:p>
          </table:table-cell>
          <table:table-cell table:style-name="ce4" office:value-type="string" calcext:value-type="string">
            <text:p>Caroline Luciana dos Santos Batista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360" calcext:value-type="float">
            <text:p>360</text:p>
          </table:table-cell>
          <table:table-cell table:style-name="ce18" office:value-type="date" office:date-value="2022-02-25" calcext:value-type="date">
            <text:p>25/02/2022</text:p>
          </table:table-cell>
          <table:table-cell table:style-name="ce18" table:formula="of:=[.F65]+[.E65]" office:value-type="date" office:date-value="2023-02-20" calcext:value-type="date">
            <text:p>20/02/2023</text:p>
          </table:table-cell>
          <table:table-cell table:style-name="ce24" office:value-type="currency" office:currency="R$ " office:value="86400" calcext:value-type="currency">
            <text:p>R$ 86,4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7sFvo_MSSQaBxxskw9C4jD8WxPMZzwOm/view?usp=sharing" xlink:type="simple">6025.2022/0000115-0</text:a></text:p>
          </table:table-cell>
          <table:table-cell table:style-name="ce4" office:value-type="string" calcext:value-type="string">
            <text:p>Ketyenne Kim Reis Gonçalves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120" calcext:value-type="float">
            <text:p>120</text:p>
          </table:table-cell>
          <table:table-cell table:style-name="ce18" office:value-type="date" office:date-value="2022-02-25" calcext:value-type="date">
            <text:p>25/02/2022</text:p>
          </table:table-cell>
          <table:table-cell table:style-name="ce18" table:formula="of:=[.F66]+[.E66]" office:value-type="date" office:date-value="2022-06-25" calcext:value-type="date">
            <text:p>25/06/2022</text:p>
          </table:table-cell>
          <table:table-cell table:style-name="ce24" office:value-type="currency" office:currency="R$ " office:value="93760" calcext:value-type="currency">
            <text:p>R$ 93,76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4z2ky738ukNh7BdyjJ5zf2Q6PrYt5ozF/view?usp=sharing" xlink:type="simple">6025.2022/0000173-8</text:a></text:p>
          </table:table-cell>
          <table:table-cell table:style-name="ce4" office:value-type="string" calcext:value-type="string">
            <text:p>Igor de Andrade Castanheira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2-25" calcext:value-type="date">
            <text:p>25/02/2022</text:p>
          </table:table-cell>
          <table:table-cell table:style-name="ce18" table:formula="of:=[.F67]+[.E67]" office:value-type="date" office:date-value="2022-08-24" calcext:value-type="date">
            <text:p>24/08/2022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_sScbribnLbcvtItj6GXD8P8z00dibi6/view?usp=sharing" xlink:type="simple">6025.2021/0028602-1</text:a></text:p>
          </table:table-cell>
          <table:table-cell table:style-name="ce4" office:value-type="string" calcext:value-type="string">
            <text:p>Lilian Cristina Menezes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300" calcext:value-type="float">
            <text:p>300</text:p>
          </table:table-cell>
          <table:table-cell table:style-name="ce18" office:value-type="date" office:date-value="2022-02-25" calcext:value-type="date">
            <text:p>25/02/2022</text:p>
          </table:table-cell>
          <table:table-cell table:style-name="ce18" table:formula="of:=[.F68]+[.E68]" office:value-type="date" office:date-value="2022-12-22" calcext:value-type="date">
            <text:p>22/12/2022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tK3rgAxJqgLEYmPQTDxCqUXdazm6jCHm/view?usp=sharing" xlink:type="simple">6025.2022/0000194-0</text:a></text:p>
          </table:table-cell>
          <table:table-cell table:style-name="ce4" office:value-type="string" calcext:value-type="string">
            <text:p>Juliana Xavier Rebouças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240" calcext:value-type="float">
            <text:p>240</text:p>
          </table:table-cell>
          <table:table-cell table:style-name="ce18" office:value-type="date" office:date-value="2022-02-25" calcext:value-type="date">
            <text:p>25/02/2022</text:p>
          </table:table-cell>
          <table:table-cell table:style-name="ce18" table:formula="of:=[.F69]+[.E69]" office:value-type="date" office:date-value="2022-10-23" calcext:value-type="date">
            <text:p>23/10/2022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pL8-UxyHrnwQH0IUM5xE3HFxxnEhg58N/view?usp=sharing" xlink:type="simple">6025.2022/0000226-2</text:a></text:p>
          </table:table-cell>
          <table:table-cell table:style-name="ce4" office:value-type="string" calcext:value-type="string">
            <text:p>Regiane de Souza Dias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2-25" calcext:value-type="date">
            <text:p>25/02/2022</text:p>
          </table:table-cell>
          <table:table-cell table:style-name="ce18" table:formula="of:=[.F70]+[.E70]" office:value-type="date" office:date-value="2022-08-24" calcext:value-type="date">
            <text:p>24/08/2022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_-3XUS_9hgzbq_-yhIPoaUP7Q8wsbg3p/view?usp=sharing" xlink:type="simple">6025.2022/0000193-2</text:a></text:p>
          </table:table-cell>
          <table:table-cell table:style-name="ce4" office:value-type="string" calcext:value-type="string">
            <text:p>Cintia Regina dos Santos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360" calcext:value-type="float">
            <text:p>360</text:p>
          </table:table-cell>
          <table:table-cell table:style-name="ce18" office:value-type="date" office:date-value="2022-02-25" calcext:value-type="date">
            <text:p>25/02/2022</text:p>
          </table:table-cell>
          <table:table-cell table:style-name="ce18" table:formula="of:=[.F71]+[.E71]" office:value-type="date" office:date-value="2023-02-20" calcext:value-type="date">
            <text:p>20/02/2023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C58lnkI2lSgehbXuFLufZWAXH6ECiM-_/view?usp=sharing" xlink:type="simple">6025.2022/0000190-8</text:a></text:p>
          </table:table-cell>
          <table:table-cell table:style-name="ce4" office:value-type="string" calcext:value-type="string">
            <text:p>Ygor Alberto Nascimento Miranda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360" calcext:value-type="float">
            <text:p>360</text:p>
          </table:table-cell>
          <table:table-cell table:style-name="ce18" office:value-type="date" office:date-value="2022-02-25" calcext:value-type="date">
            <text:p>25/02/2022</text:p>
          </table:table-cell>
          <table:table-cell table:style-name="ce18" table:formula="of:=[.F72]+[.E72]" office:value-type="date" office:date-value="2023-02-20" calcext:value-type="date">
            <text:p>20/02/2023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BblwHsyLEuQPgbb3cLs2f-0qG9QziQaT/view?usp=sharing" xlink:type="simple">6025.2021/0028571-8</text:a></text:p>
          </table:table-cell>
          <table:table-cell table:style-name="ce4" office:value-type="string" calcext:value-type="string">
            <text:p>Júlia Mariana Carvalho Marques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150" calcext:value-type="float">
            <text:p>150</text:p>
          </table:table-cell>
          <table:table-cell table:style-name="ce18" office:value-type="date" office:date-value="2022-02-25" calcext:value-type="date">
            <text:p>25/02/2022</text:p>
          </table:table-cell>
          <table:table-cell table:style-name="ce18" table:formula="of:=[.F73]+[.E73]" office:value-type="date" office:date-value="2022-07-25" calcext:value-type="date">
            <text:p>25/07/2022</text:p>
          </table:table-cell>
          <table:table-cell table:style-name="ce24" office:value-type="currency" office:currency="R$ " office:value="66750" calcext:value-type="currency">
            <text:p>R$ 66,75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srck_YguEURZS_MA2DPh0-ORj96n4ywJ/view?usp=sharing" xlink:type="simple">6025.2022/0000211-4</text:a></text:p>
          </table:table-cell>
          <table:table-cell table:style-name="ce4" office:value-type="string" calcext:value-type="string">
            <text:p>Carolina de Moraes Rego Naine Reis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240" calcext:value-type="float">
            <text:p>240</text:p>
          </table:table-cell>
          <table:table-cell table:style-name="ce18" office:value-type="date" office:date-value="2022-02-25" calcext:value-type="date">
            <text:p>25/02/2022</text:p>
          </table:table-cell>
          <table:table-cell table:style-name="ce18" table:formula="of:=[.F74]+[.E74]" office:value-type="date" office:date-value="2022-10-23" calcext:value-type="date">
            <text:p>23/10/2022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QPbG3Y0_4PAU5nGXdj8w-gHo4dyGXn3D/view?usp=sharing" xlink:type="simple">6025.2022/0000203-3</text:a></text:p>
          </table:table-cell>
          <table:table-cell table:style-name="ce4" office:value-type="string" calcext:value-type="string">
            <text:p>Jose Vitor Ferreira Raimundo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240" calcext:value-type="float">
            <text:p>240</text:p>
          </table:table-cell>
          <table:table-cell table:style-name="ce18" office:value-type="date" office:date-value="2022-02-25" calcext:value-type="date">
            <text:p>25/02/2022</text:p>
          </table:table-cell>
          <table:table-cell table:style-name="ce18" table:formula="of:=[.F75]+[.E75]" office:value-type="date" office:date-value="2022-10-23" calcext:value-type="date">
            <text:p>23/10/2022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rty4_sxI7D1KcOfVYzQQtBTr29JSQnIW/view?usp=sharing" xlink:type="simple">6025.2021/0028624-2</text:a></text:p>
          </table:table-cell>
          <table:table-cell table:style-name="ce4" office:value-type="string" calcext:value-type="string">
            <text:p>Celia Regina Ramos Meris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300" calcext:value-type="float">
            <text:p>300</text:p>
          </table:table-cell>
          <table:table-cell table:style-name="ce18" office:value-type="date" office:date-value="2022-02-25" calcext:value-type="date">
            <text:p>25/02/2022</text:p>
          </table:table-cell>
          <table:table-cell table:style-name="ce18" table:formula="of:=[.F76]+[.E76]" office:value-type="date" office:date-value="2022-12-22" calcext:value-type="date">
            <text:p>22/12/2022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RJsD8RxuchwfEICMzci6GovoyGSwBk5v/view?usp=sharing" xlink:type="simple">6025.2022/0000203-3</text:a></text:p>
          </table:table-cell>
          <table:table-cell table:style-name="ce4" office:value-type="string" calcext:value-type="string">
            <text:p>Jose Vitor Ferreira Raimundo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240" calcext:value-type="float">
            <text:p>240</text:p>
          </table:table-cell>
          <table:table-cell table:style-name="ce18" office:value-type="date" office:date-value="2022-02-25" calcext:value-type="date">
            <text:p>25/02/2022</text:p>
          </table:table-cell>
          <table:table-cell table:style-name="ce18" table:formula="of:=[.F77]+[.E77]" office:value-type="date" office:date-value="2022-10-23" calcext:value-type="date">
            <text:p>23/10/2022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rqqVcu0_1B_ERNszVMUhSNJ1sA_Rnuxw/view?usp=sharing" xlink:type="simple">6025.2022/0000199-1</text:a></text:p>
          </table:table-cell>
          <table:table-cell table:style-name="ce4" office:value-type="string" calcext:value-type="string">
            <text:p>David Wilian Vasconcelos Mansano Araújo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150" calcext:value-type="float">
            <text:p>150</text:p>
          </table:table-cell>
          <table:table-cell table:style-name="ce18" office:value-type="date" office:date-value="2022-02-25" calcext:value-type="date">
            <text:p>25/02/2022</text:p>
          </table:table-cell>
          <table:table-cell table:style-name="ce18" table:formula="of:=[.F78]+[.E78]" office:value-type="date" office:date-value="2022-07-25" calcext:value-type="date">
            <text:p>25/07/2022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58l0NPzFRQYPFSx9p-pW-JHcX3dBWv41/view?usp=sharing" xlink:type="simple">6025.2021/0028637-4</text:a></text:p>
          </table:table-cell>
          <table:table-cell table:style-name="ce4" office:value-type="string" calcext:value-type="string">
            <text:p>Ricardo Muniz Teixeira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210" calcext:value-type="float">
            <text:p>210</text:p>
          </table:table-cell>
          <table:table-cell table:style-name="ce18" office:value-type="date" office:date-value="2022-02-25" calcext:value-type="date">
            <text:p>25/02/2022</text:p>
          </table:table-cell>
          <table:table-cell table:style-name="ce18" table:formula="of:=[.F79]+[.E79]" office:value-type="date" office:date-value="2022-09-23" calcext:value-type="date">
            <text:p>23/09/2022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FEZtft5_6U4GCY96P1a-xUDZyc5EJUWM/view?usp=sharing" xlink:type="simple">6025.2021/0028629-3</text:a></text:p>
          </table:table-cell>
          <table:table-cell table:style-name="ce4" office:value-type="string" calcext:value-type="string">
            <text:p>DANIEL MARTINS GASPAR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2-25" calcext:value-type="date">
            <text:p>25/02/2022</text:p>
          </table:table-cell>
          <table:table-cell table:style-name="ce18" table:formula="of:=[.F80]+[.E80]" office:value-type="date" office:date-value="2022-08-24" calcext:value-type="date">
            <text:p>24/08/2022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OvnkROH2oj9ruz-ZHH83VlJK_wK27ipF/view?usp=sharing" xlink:type="simple">6025.2022/0000172-0</text:a></text:p>
          </table:table-cell>
          <table:table-cell table:style-name="ce4" office:value-type="string" calcext:value-type="string">
            <text:p>Geneci Mirindju Veríssimo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360" calcext:value-type="float">
            <text:p>360</text:p>
          </table:table-cell>
          <table:table-cell table:style-name="ce18" office:value-type="date" office:date-value="2022-02-25" calcext:value-type="date">
            <text:p>25/02/2022</text:p>
          </table:table-cell>
          <table:table-cell table:style-name="ce18" table:formula="of:=[.F81]+[.E81]" office:value-type="date" office:date-value="2023-02-20" calcext:value-type="date">
            <text:p>20/02/2023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u8wfEzDAh-8OuSf_TBJ7vXeb36nHXHLh/view?usp=sharing" xlink:type="simple">6025.2022/0000222-0</text:a></text:p>
          </table:table-cell>
          <table:table-cell table:style-name="ce4" office:value-type="string" calcext:value-type="string">
            <text:p>Paula Gabrielle Santos Almeida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360" calcext:value-type="float">
            <text:p>360</text:p>
          </table:table-cell>
          <table:table-cell table:style-name="ce18" office:value-type="date" office:date-value="2022-02-25" calcext:value-type="date">
            <text:p>25/02/2022</text:p>
          </table:table-cell>
          <table:table-cell table:style-name="ce18" table:formula="of:=[.F82]+[.E82]" office:value-type="date" office:date-value="2023-02-20" calcext:value-type="date">
            <text:p>20/02/2023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P_EzFHzuZahpb9Vpe_NsRwDRRWJGDjAj/view?usp=sharing" xlink:type="simple">6025.2021/0028632-3</text:a></text:p>
          </table:table-cell>
          <table:table-cell table:style-name="ce4" office:value-type="string" calcext:value-type="string">
            <text:p>Marcia Costa Christiano Ribeiro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330" calcext:value-type="float">
            <text:p>330</text:p>
          </table:table-cell>
          <table:table-cell table:style-name="ce18" office:value-type="date" office:date-value="2022-02-25" calcext:value-type="date">
            <text:p>25/02/2022</text:p>
          </table:table-cell>
          <table:table-cell table:style-name="ce18" table:formula="of:=[.F83]+[.E83]" office:value-type="date" office:date-value="2023-01-21" calcext:value-type="date">
            <text:p>21/01/2023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CTYTwxHo2GwUlsxdc6g6UgKeRS_hffAV/view?usp=sharing" xlink:type="simple">6025.2022/0000124-0</text:a></text:p>
          </table:table-cell>
          <table:table-cell table:style-name="ce4" office:value-type="string" calcext:value-type="string">
            <text:p>Kayque Willian Santos Tobias da Silva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2-25" calcext:value-type="date">
            <text:p>25/02/2022</text:p>
          </table:table-cell>
          <table:table-cell table:style-name="ce18" table:formula="of:=[.F84]+[.E84]" office:value-type="date" office:date-value="2022-08-24" calcext:value-type="date">
            <text:p>24/08/2022</text:p>
          </table:table-cell>
          <table:table-cell table:style-name="ce24" office:value-type="currency" office:currency="R$ " office:value="86000" calcext:value-type="currency">
            <text:p>R$ 86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NkcXWPzDbTBqa5LYBy_jB_0-YINkQwYo/view?usp=sharing" xlink:type="simple">191/2021 SMC/CFOC/SF</text:a></text:p>
          </table:table-cell>
          <table:table-cell table:style-name="ce4" office:value-type="string" calcext:value-type="string">
            <text:p>Axon Produções Sociedade Simples Ltda</text:p>
          </table:table-cell>
          <table:table-cell table:style-name="ce14" office:value-type="string" calcext:value-type="string">
            <text:p>Edital nº 05/2021/SMC/CFOC/SFA – 5ª EDIÇÃO DO EDITAL DE APOIO A MÚSICA PARA A <text:s/>CIDADE DE SÃO PAULO</text:p>
          </table:table-cell>
          <table:table-cell table:style-name="ce3" office:value-type="float" office:value="240" calcext:value-type="float">
            <text:p>24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85]+[.E85]" office:value-type="date" office:date-value="2022-10-22" calcext:value-type="date">
            <text:p>22/10/2022</text:p>
          </table:table-cell>
          <table:table-cell table:style-name="ce24" office:value-type="currency" office:currency="R$ " office:value="50000" calcext:value-type="currency">
            <text:p>R$ 5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41-2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Dk8zLsbrczHhmQAmQ-lkddeiao1Eob2I/view?usp=sharing" xlink:type="simple">189/2021 SMC/CFOC/SF</text:a></text:p>
          </table:table-cell>
          <table:table-cell table:style-name="ce4" office:value-type="string" calcext:value-type="string">
            <text:p>MULTIPLA PRODUÇÃO CULTURAL LTDA</text:p>
          </table:table-cell>
          <table:table-cell table:style-name="ce14" office:value-type="string" calcext:value-type="string">
            <text:p>Edital nº 05/2021/SMC/CFOC/SFA – 5ª EDIÇÃO DO EDITAL DE APOIO A MÚSICA PARA A <text:s/>CIDADE DE SÃO PAULO</text:p>
          </table:table-cell>
          <table:table-cell table:style-name="ce3" office:value-type="float" office:value="240" calcext:value-type="float">
            <text:p>24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86]+[.E86]" office:value-type="date" office:date-value="2022-10-22" calcext:value-type="date">
            <text:p>22/10/2022</text:p>
          </table:table-cell>
          <table:table-cell table:style-name="ce24" office:value-type="currency" office:currency="R$ " office:value="50000" calcext:value-type="currency">
            <text:p>R$ 5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41-2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PQwggIYNmqMtFizMxF9aOFdHI53GB4Af/view?usp=sharing" xlink:type="simple">188/2021 SMC/CFOC/SF</text:a></text:p>
          </table:table-cell>
          <table:table-cell table:style-name="ce4" office:value-type="string" calcext:value-type="string">
            <text:p>ARK - Audio e Produções Fonográficas LTDA</text:p>
          </table:table-cell>
          <table:table-cell table:style-name="ce14" office:value-type="string" calcext:value-type="string">
            <text:p>Edital nº 05/2021/SMC/CFOC/SFA – 5ª EDIÇÃO DO EDITAL DE APOIO A MÚSICA PARA A <text:s/>CIDADE DE SÃO PAULO</text:p>
          </table:table-cell>
          <table:table-cell table:style-name="ce3" office:value-type="float" office:value="240" calcext:value-type="float">
            <text:p>24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87]+[.E87]" office:value-type="date" office:date-value="2022-10-22" calcext:value-type="date">
            <text:p>22/10/2022</text:p>
          </table:table-cell>
          <table:table-cell table:style-name="ce24" office:value-type="currency" office:currency="R$ " office:value="50000" calcext:value-type="currency">
            <text:p>R$ 5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41-2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7" table:formula="of:=HYPERLINK(&quot;https://drive.google.com/file/d/1-tsuTuWH9EGzA2k7QDZdoJhBAO5yDo52/view?usp=drivesdk&quot;; &quot;186/2021 SMC/CFOC/SF&quot;)" office:value-type="string" office:string-value="186/2021 SMC/CFOC/SF" calcext:value-type="string">
            <text:p>186/2021 SMC/CFOC/SF</text:p>
          </table:table-cell>
          <table:table-cell table:style-name="ce4" office:value-type="string" calcext:value-type="string">
            <text:p>PLANO 11 COMUNICACAO LTDA</text:p>
          </table:table-cell>
          <table:table-cell table:style-name="ce14" office:value-type="string" calcext:value-type="string">
            <text:p>Edital nº 05/2021/SMC/CFOC/SFA – 5ª EDIÇÃO DO EDITAL DE APOIO A MÚSICA PARA A <text:s/>CIDADE DE SÃO PAULO</text:p>
          </table:table-cell>
          <table:table-cell table:style-name="ce3" office:value-type="float" office:value="240" calcext:value-type="float">
            <text:p>24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88]+[.E88]" office:value-type="date" office:date-value="2022-10-22" calcext:value-type="date">
            <text:p>22/10/2022</text:p>
          </table:table-cell>
          <table:table-cell table:style-name="ce24" office:value-type="currency" office:currency="R$ " office:value="50000" calcext:value-type="currency">
            <text:p>R$ 5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41-2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-xiiTTOle9At3Sfkkm5813jYOF8UTXVP/view?usp=sharing" xlink:type="simple">190/2021 SMC/CFOC/SF</text:a></text:p>
          </table:table-cell>
          <table:table-cell table:style-name="ce4" office:value-type="string" calcext:value-type="string">
            <text:p>R DE CASTRO</text:p>
          </table:table-cell>
          <table:table-cell table:style-name="ce14" office:value-type="string" calcext:value-type="string">
            <text:p>Edital nº 05/2021/SMC/CFOC/SFA – 5ª EDIÇÃO DO EDITAL DE APOIO A MÚSICA PARA A <text:s/>CIDADE DE SÃO PAULO</text:p>
          </table:table-cell>
          <table:table-cell table:style-name="ce3" office:value-type="float" office:value="240" calcext:value-type="float">
            <text:p>24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89]+[.E89]" office:value-type="date" office:date-value="2022-10-22" calcext:value-type="date">
            <text:p>22/10/2022</text:p>
          </table:table-cell>
          <table:table-cell table:style-name="ce24" office:value-type="currency" office:currency="R$ " office:value="49960" calcext:value-type="currency">
            <text:p>R$ 49,96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41-2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rY5_PyeV2o58ViQiSMviBEV0tkrnH8Kw/view?usp=sharing" xlink:type="simple">184/2021SMC/CFOC/SFA</text:a></text:p>
          </table:table-cell>
          <table:table-cell table:style-name="ce4" office:value-type="string" calcext:value-type="string">
            <text:p>Carlos Eduardo Coltro Antunes</text:p>
          </table:table-cell>
          <table:table-cell table:style-name="ce14" office:value-type="string" calcext:value-type="string">
            <text:p>Edital nº 05/2021/SMC/CFOC/SFA – 5ª EDIÇÃO DO EDITAL DE APOIO A MÚSICA PARA A <text:s/>CIDADE DE SÃO PAULO</text:p>
          </table:table-cell>
          <table:table-cell table:style-name="ce3" office:value-type="float" office:value="240" calcext:value-type="float">
            <text:p>24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90]+[.E90]" office:value-type="date" office:date-value="2022-10-22" calcext:value-type="date">
            <text:p>22/10/2022</text:p>
          </table:table-cell>
          <table:table-cell table:style-name="ce24" office:value-type="currency" office:currency="R$ " office:value="50000" calcext:value-type="currency">
            <text:p>R$ 5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41-2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cDsn8810rbb6-KRGUJU7Ze7EJtUeS7Ag/view?usp=sharing" xlink:type="simple">185/2021 SMC/CFOC/SF</text:a></text:p>
          </table:table-cell>
          <table:table-cell table:style-name="ce4" office:value-type="string" calcext:value-type="string">
            <text:p>FCS CINE VIDEO E EVENTOS ARTÍSTICOS LTDA</text:p>
          </table:table-cell>
          <table:table-cell table:style-name="ce14" office:value-type="string" calcext:value-type="string">
            <text:p>Edital nº 05/2021/SMC/CFOC/SFA – 5ª EDIÇÃO DO EDITAL DE APOIO A MÚSICA PARA A <text:s/>CIDADE DE SÃO PAULO</text:p>
          </table:table-cell>
          <table:table-cell table:style-name="ce3" office:value-type="float" office:value="360" calcext:value-type="float">
            <text:p>36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91]+[.E91]" office:value-type="date" office:date-value="2023-02-19" calcext:value-type="date">
            <text:p>19/02/2023</text:p>
          </table:table-cell>
          <table:table-cell table:style-name="ce24" office:value-type="currency" office:currency="R$ " office:value="50000" calcext:value-type="currency">
            <text:p>R$ 5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41-2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4litM1y0hNJnSRwpMR-TxF1eZZKUGS5T/view?usp=sharing" xlink:type="simple">183/2021SMC/CFOC/SFA</text:a></text:p>
          </table:table-cell>
          <table:table-cell table:style-name="ce4" office:value-type="string" calcext:value-type="string">
            <text:p>Carrossel Voador Produções Artísticas Ltda</text:p>
          </table:table-cell>
          <table:table-cell table:style-name="ce14" office:value-type="string" calcext:value-type="string">
            <text:p>Edital nº 05/2021/SMC/CFOC/SFA – 5ª EDIÇÃO DO EDITAL DE APOIO A MÚSICA PARA A <text:s/>CIDADE DE SÃO PAULO</text:p>
          </table:table-cell>
          <table:table-cell table:style-name="ce3" office:value-type="float" office:value="360" calcext:value-type="float">
            <text:p>36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92]+[.E92]" office:value-type="date" office:date-value="2023-02-19" calcext:value-type="date">
            <text:p>19/02/2023</text:p>
          </table:table-cell>
          <table:table-cell table:style-name="ce24" office:value-type="currency" office:currency="R$ " office:value="50000" calcext:value-type="currency">
            <text:p>R$ 5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41-2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eT953giCOPa2WuIkGO-Nm-DQ3FT8sxEE/view?usp=sharing" xlink:type="simple">177/2021 SMC/CFOC/SF</text:a></text:p>
          </table:table-cell>
          <table:table-cell table:style-name="ce4" office:value-type="string" calcext:value-type="string">
            <text:p>UIRAPURU PRODUÇÕES ARTÍSTICAS LTDA</text:p>
          </table:table-cell>
          <table:table-cell table:style-name="ce14" office:value-type="string" calcext:value-type="string">
            <text:p>Edital nº 05/2021/SMC/CFOC/SFA – 5ª EDIÇÃO DO EDITAL DE APOIO A MÚSICA PARA A <text:s/>CIDADE DE SÃO PAULO</text:p>
          </table:table-cell>
          <table:table-cell table:style-name="ce3" office:value-type="float" office:value="240" calcext:value-type="float">
            <text:p>24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93]+[.E93]" office:value-type="date" office:date-value="2022-10-22" calcext:value-type="date">
            <text:p>22/10/2022</text:p>
          </table:table-cell>
          <table:table-cell table:style-name="ce24" office:value-type="currency" office:currency="R$ " office:value="200000" calcext:value-type="currency">
            <text:p>R$ 2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41-2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-pcWjnLhql8zDuQ_ti26dR04Jy7uO79M/view?usp=sharing" xlink:type="simple">182/2021SMC/CFOC/SFA</text:a></text:p>
          </table:table-cell>
          <table:table-cell table:style-name="ce4" office:value-type="string" calcext:value-type="string">
            <text:p>ARTE RUMO PRODUÇÕES ARTÍSTICAS Ltda.</text:p>
          </table:table-cell>
          <table:table-cell table:style-name="ce14" office:value-type="string" calcext:value-type="string">
            <text:p>Edital nº 05/2021/SMC/CFOC/SFA – 5ª EDIÇÃO DO EDITAL DE APOIO A MÚSICA PARA A <text:s/>CIDADE DE SÃO PAULO</text:p>
          </table:table-cell>
          <table:table-cell table:style-name="ce3" office:value-type="float" office:value="300" calcext:value-type="float">
            <text:p>30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94]+[.E94]" office:value-type="date" office:date-value="2022-12-21" calcext:value-type="date">
            <text:p>21/12/2022</text:p>
          </table:table-cell>
          <table:table-cell table:style-name="ce24" office:value-type="currency" office:currency="R$ " office:value="49795" calcext:value-type="currency">
            <text:p>R$ 49,795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41-2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RmicWsO0RFAfoKdZIMZ1LKS-0hT-mRby/view?usp=sharing" xlink:type="simple">173/2021 SMC/CFOC/SF</text:a></text:p>
          </table:table-cell>
          <table:table-cell table:style-name="ce4" office:value-type="string" calcext:value-type="string">
            <text:p>LEKE PROMOÇÕES E EDIÇÕES ARTÍSTICAS E CULTURAIS LT</text:p>
          </table:table-cell>
          <table:table-cell table:style-name="ce14" office:value-type="string" calcext:value-type="string">
            <text:p>Edital nº 05/2021/SMC/CFOC/SFA – 5ª EDIÇÃO DO EDITAL DE APOIO A MÚSICA PARA A <text:s/>CIDADE DE SÃO PAULO</text:p>
          </table:table-cell>
          <table:table-cell table:style-name="ce3" office:value-type="float" office:value="270" calcext:value-type="float">
            <text:p>27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95]+[.E95]" office:value-type="date" office:date-value="2022-11-21" calcext:value-type="date">
            <text:p>21/11/2022</text:p>
          </table:table-cell>
          <table:table-cell table:style-name="ce24" office:value-type="currency" office:currency="R$ " office:value="56900" calcext:value-type="currency">
            <text:p>R$ 56,9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41-2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LGGeyWrPB8JCzAjHBCI8JNxeBgaxntaU/view?usp=sharing" xlink:type="simple">174/2021 SMC/CFOC/SF</text:a></text:p>
          </table:table-cell>
          <table:table-cell table:style-name="ce4" office:value-type="string" calcext:value-type="string">
            <text:p>Lili Flor e Paulo Pixu Produção Cultural Ltda ME</text:p>
          </table:table-cell>
          <table:table-cell table:style-name="ce14" office:value-type="string" calcext:value-type="string">
            <text:p>Edital nº 05/2021/SMC/CFOC/SFA – 5ª EDIÇÃO DO EDITAL DE APOIO A MÚSICA PARA A <text:s/>CIDADE DE SÃO PAULO</text:p>
          </table:table-cell>
          <table:table-cell table:style-name="ce3" office:value-type="float" office:value="270" calcext:value-type="float">
            <text:p>27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96]+[.E96]" office:value-type="date" office:date-value="2022-11-21" calcext:value-type="date">
            <text:p>21/11/2022</text:p>
          </table:table-cell>
          <table:table-cell table:style-name="ce24" office:value-type="currency" office:currency="R$ " office:value="57000" calcext:value-type="currency">
            <text:p>R$ 57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41-2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PnRtvWSkdrATeZ-kI_i4g4wPDaxf_u8a/view?usp=sharing" xlink:type="simple">181/2021SMC/CFOC/SFA</text:a></text:p>
          </table:table-cell>
          <table:table-cell table:style-name="ce4" office:value-type="string" calcext:value-type="string">
            <text:p>Complô Produções e Oficinas Ltda. - ME</text:p>
          </table:table-cell>
          <table:table-cell table:style-name="ce14" office:value-type="string" calcext:value-type="string">
            <text:p>Edital nº 05/2021/SMC/CFOC/SFA – 5ª EDIÇÃO DO EDITAL DE APOIO A MÚSICA PARA A <text:s/>CIDADE DE SÃO PAULO</text:p>
          </table:table-cell>
          <table:table-cell table:style-name="ce3" office:value-type="float" office:value="240" calcext:value-type="float">
            <text:p>24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97]+[.E97]" office:value-type="date" office:date-value="2022-10-22" calcext:value-type="date">
            <text:p>22/10/2022</text:p>
          </table:table-cell>
          <table:table-cell table:style-name="ce24" office:value-type="currency" office:currency="R$ " office:value="50000" calcext:value-type="currency">
            <text:p>R$ 5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41-2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2y3l_t_HFjyRsJN7rnaV4DU8h9cusWdG/view?usp=sharing" xlink:type="simple">187/2021 SMC/CFOC/SF</text:a></text:p>
          </table:table-cell>
          <table:table-cell table:style-name="ce4" office:value-type="string" calcext:value-type="string">
            <text:p>Movimento Cultural Penha</text:p>
          </table:table-cell>
          <table:table-cell table:style-name="ce14" office:value-type="string" calcext:value-type="string">
            <text:p>Edital nº 05/2021/SMC/CFOC/SFA – 5ª EDIÇÃO DO EDITAL DE APOIO A MÚSICA PARA A <text:s/>CIDADE DE SÃO PAULO</text:p>
          </table:table-cell>
          <table:table-cell table:style-name="ce3" office:value-type="float" office:value="240" calcext:value-type="float">
            <text:p>24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98]+[.E98]" office:value-type="date" office:date-value="2022-10-22" calcext:value-type="date">
            <text:p>22/10/2022</text:p>
          </table:table-cell>
          <table:table-cell table:style-name="ce24" office:value-type="currency" office:currency="R$ " office:value="50000" calcext:value-type="currency">
            <text:p>R$ 5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41-2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pR9OTP1cp9uM5jiGn0O_0IT6GzVdy2Mw/view?usp=sharing" xlink:type="simple">170/2021 SMC/CFOC/SF</text:a></text:p>
          </table:table-cell>
          <table:table-cell table:style-name="ce4" office:value-type="string" calcext:value-type="string">
            <text:p>Sabrina de Souza Leal ME</text:p>
          </table:table-cell>
          <table:table-cell table:style-name="ce14" office:value-type="string" calcext:value-type="string">
            <text:p>Edital nº 05/2021/SMC/CFOC/SFA – 5ª EDIÇÃO DO EDITAL DE APOIO A MÚSICA PARA A <text:s/>CIDADE DE SÃO PAULO</text:p>
          </table:table-cell>
          <table:table-cell table:style-name="ce3" office:value-type="float" office:value="360" calcext:value-type="float">
            <text:p>36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99]+[.E99]" office:value-type="date" office:date-value="2023-02-19" calcext:value-type="date">
            <text:p>19/02/2023</text:p>
          </table:table-cell>
          <table:table-cell table:style-name="ce24" office:value-type="currency" office:currency="R$ " office:value="56992.9" calcext:value-type="currency">
            <text:p>R$ 56,992.9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41-2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WGgYezWjdahshC_8M7JOx1csGPqXai6t/view?usp=sharing" xlink:type="simple">180/2021SMC/CFOC/SFA</text:a></text:p>
          </table:table-cell>
          <table:table-cell table:style-name="ce4" office:value-type="string" calcext:value-type="string">
            <text:p>MARACÁ PRODUÇÕES ARTÍSTICAS E CULTURAIS LTDA</text:p>
          </table:table-cell>
          <table:table-cell table:style-name="ce14" office:value-type="string" calcext:value-type="string">
            <text:p>Edital nº 05/2021/SMC/CFOC/SFA – 5ª EDIÇÃO DO EDITAL DE APOIO A MÚSICA PARA A <text:s/>CIDADE DE SÃO PAULO</text:p>
          </table:table-cell>
          <table:table-cell table:style-name="ce3" office:value-type="float" office:value="360" calcext:value-type="float">
            <text:p>36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100]+[.E100]" office:value-type="date" office:date-value="2023-02-19" calcext:value-type="date">
            <text:p>19/02/2023</text:p>
          </table:table-cell>
          <table:table-cell table:style-name="ce24" office:value-type="currency" office:currency="R$ " office:value="50000" calcext:value-type="currency">
            <text:p>R$ 5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41-2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N8GPDyzTSdt8_8rLWMlbRLXlEOgJU2qv/view?usp=sharing" xlink:type="simple">179/2021SMC/CFOC/SFA</text:a></text:p>
          </table:table-cell>
          <table:table-cell table:style-name="ce4" office:value-type="string" calcext:value-type="string">
            <text:p>Zeferina Produções Artísticas Ltda</text:p>
          </table:table-cell>
          <table:table-cell table:style-name="ce14" office:value-type="string" calcext:value-type="string">
            <text:p>Edital nº 05/2021/SMC/CFOC/SFA – 5ª EDIÇÃO DO EDITAL DE APOIO A MÚSICA PARA A <text:s/>CIDADE DE SÃO PAULO</text:p>
          </table:table-cell>
          <table:table-cell table:style-name="ce3" office:value-type="float" office:value="240" calcext:value-type="float">
            <text:p>24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101]+[.E101]" office:value-type="date" office:date-value="2022-10-22" calcext:value-type="date">
            <text:p>22/10/2022</text:p>
          </table:table-cell>
          <table:table-cell table:style-name="ce24" office:value-type="currency" office:currency="R$ " office:value="200000" calcext:value-type="currency">
            <text:p>R$ 2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41-2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DpnmJam9nZUOUsXr5J5E0OGRsTEeh2ed/view?usp=sharing" xlink:type="simple">178/2021SMC/CFOC/SFA</text:a></text:p>
          </table:table-cell>
          <table:table-cell table:style-name="ce4" office:value-type="string" calcext:value-type="string">
            <text:p>Casa da Batucada Produções Artísticas Ltda ME</text:p>
          </table:table-cell>
          <table:table-cell table:style-name="ce14" office:value-type="string" calcext:value-type="string">
            <text:p>Edital nº 05/2021/SMC/CFOC/SFA – 5ª EDIÇÃO DO EDITAL DE APOIO A MÚSICA PARA A <text:s/>CIDADE DE SÃO PAULO</text:p>
          </table:table-cell>
          <table:table-cell table:style-name="ce3" office:value-type="float" office:value="270" calcext:value-type="float">
            <text:p>27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102]+[.E102]" office:value-type="date" office:date-value="2022-11-21" calcext:value-type="date">
            <text:p>21/11/2022</text:p>
          </table:table-cell>
          <table:table-cell table:style-name="ce24" office:value-type="currency" office:currency="R$ " office:value="191900" calcext:value-type="currency">
            <text:p>R$ 191,9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41-2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CMMm89DPBNYxVeBiNK5P0ver_Fu-zegg/view?usp=sharing" xlink:type="simple">176/2021SMC/CFOC/SFA</text:a></text:p>
          </table:table-cell>
          <table:table-cell table:style-name="ce4" office:value-type="string" calcext:value-type="string">
            <text:p>DELANDA PRODUÇÕES LTDA</text:p>
          </table:table-cell>
          <table:table-cell table:style-name="ce14" office:value-type="string" calcext:value-type="string">
            <text:p>Edital nº 05/2021/SMC/CFOC/SFA – 5ª EDIÇÃO DO EDITAL DE APOIO A MÚSICA PARA A <text:s/>CIDADE DE SÃO PAULO</text:p>
          </table:table-cell>
          <table:table-cell table:style-name="ce3" office:value-type="float" office:value="270" calcext:value-type="float">
            <text:p>27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103]+[.E103]" office:value-type="date" office:date-value="2022-11-21" calcext:value-type="date">
            <text:p>21/11/2022</text:p>
          </table:table-cell>
          <table:table-cell table:style-name="ce24" office:value-type="currency" office:currency="R$ " office:value="57000" calcext:value-type="currency">
            <text:p>R$ 57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41-2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3G1-JMdmV-krIei_Bs66OHtJHTVW92R0/view?usp=sharing" xlink:type="simple">172/2021SMC/CFOC/SFA</text:a></text:p>
          </table:table-cell>
          <table:table-cell table:style-name="ce4" office:value-type="string" calcext:value-type="string">
            <text:p>SHC Assessoria de Comunicação e Eventos</text:p>
          </table:table-cell>
          <table:table-cell table:style-name="ce14" office:value-type="string" calcext:value-type="string">
            <text:p>Edital nº 05/2021/SMC/CFOC/SFA – 5ª EDIÇÃO DO EDITAL DE APOIO A MÚSICA PARA A <text:s/>CIDADE DE SÃO PAULO</text:p>
          </table:table-cell>
          <table:table-cell table:style-name="ce3" office:value-type="float" office:value="270" calcext:value-type="float">
            <text:p>27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104]+[.E104]" office:value-type="date" office:date-value="2022-11-21" calcext:value-type="date">
            <text:p>21/11/2022</text:p>
          </table:table-cell>
          <table:table-cell table:style-name="ce24" office:value-type="currency" office:currency="R$ " office:value="57000" calcext:value-type="currency">
            <text:p>R$ 57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41-2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WiIdfo1Iwv6RV8QjIzpROO80UCwt4D4N/view?usp=sharing" xlink:type="simple">175/2021SMC/CFOC/SFA</text:a></text:p>
          </table:table-cell>
          <table:table-cell table:style-name="ce4" office:value-type="string" calcext:value-type="string">
            <text:p>TRAMPOLIM PRODUÇÕES MUSICAIS LTDA ME</text:p>
          </table:table-cell>
          <table:table-cell table:style-name="ce14" office:value-type="string" calcext:value-type="string">
            <text:p>Edital nº 05/2021/SMC/CFOC/SFA – 5ª EDIÇÃO DO EDITAL DE APOIO A MÚSICA PARA A <text:s/>CIDADE DE SÃO PAULO</text:p>
          </table:table-cell>
          <table:table-cell table:style-name="ce3" office:value-type="float" office:value="360" calcext:value-type="float">
            <text:p>36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105]+[.E105]" office:value-type="date" office:date-value="2023-02-19" calcext:value-type="date">
            <text:p>19/02/2023</text:p>
          </table:table-cell>
          <table:table-cell table:style-name="ce24" office:value-type="currency" office:currency="R$ " office:value="57000" calcext:value-type="currency">
            <text:p>R$ 57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41-2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vb9JGCCRtELbvf1MlEBVySXkcAaiPF5B/view?usp=sharing" xlink:type="simple">171/2021SMC/CFOC/SFA</text:a></text:p>
          </table:table-cell>
          <table:table-cell table:style-name="ce4" office:value-type="string" calcext:value-type="string">
            <text:p>AMANDA PINTO MAGALHÃES ME</text:p>
          </table:table-cell>
          <table:table-cell table:style-name="ce14" office:value-type="string" calcext:value-type="string">
            <text:p>Edital nº 05/2021/SMC/CFOC/SFA – 5ª EDIÇÃO DO EDITAL DE APOIO A MÚSICA PARA A <text:s/>CIDADE DE SÃO PAULO</text:p>
          </table:table-cell>
          <table:table-cell table:style-name="ce3" office:value-type="float" office:value="360" calcext:value-type="float">
            <text:p>36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106]+[.E106]" office:value-type="date" office:date-value="2023-02-19" calcext:value-type="date">
            <text:p>19/02/2023</text:p>
          </table:table-cell>
          <table:table-cell table:style-name="ce24" office:value-type="currency" office:currency="R$ " office:value="57000" calcext:value-type="currency">
            <text:p>R$ 57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41-2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9cNpp-KZHNDaz1nCGoCUmthkRzW5Bcw4/view?usp=sharing" xlink:type="simple">6025.2022/0000196-7</text:a></text:p>
          </table:table-cell>
          <table:table-cell table:style-name="ce4" office:value-type="string" calcext:value-type="string">
            <text:p>Léo Rodrigues Moreira da Silva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360" calcext:value-type="float">
            <text:p>36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107]+[.E107]" office:value-type="date" office:date-value="2023-02-19" calcext:value-type="date">
            <text:p>19/02/2023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nW_KrKE4NlpJgQ-cOUL12x0BU7mMPI13/view?usp=sharing" xlink:type="simple">6025.2021/0028600-5</text:a></text:p>
          </table:table-cell>
          <table:table-cell table:style-name="ce4" office:value-type="string" calcext:value-type="string">
            <text:p>Fabiano Antonio Moreira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108]+[.E108]" office:value-type="date" office:date-value="2022-08-23" calcext:value-type="date">
            <text:p>23/08/2022</text:p>
          </table:table-cell>
          <table:table-cell table:style-name="ce24" office:value-type="currency" office:currency="R$ " office:value="99985.5" calcext:value-type="currency">
            <text:p>R$ 99,985.5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d_IPnC0oM9cAkFYZi3YQwcbG2aaS37Q3/view?usp=sharing" xlink:type="simple">6025.2022/0000182-7</text:a></text:p>
          </table:table-cell>
          <table:table-cell table:style-name="ce4" office:value-type="string" calcext:value-type="string">
            <text:p>NEY MARQUES DA CUNHA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300" calcext:value-type="float">
            <text:p>30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109]+[.E109]" office:value-type="date" office:date-value="2022-12-21" calcext:value-type="date">
            <text:p>21/12/2022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dDzR5uNLl5vlIl8KUaKwaoobtkWyYVIz/view?usp=sharing" xlink:type="simple">6025.2021/0028597-1</text:a></text:p>
          </table:table-cell>
          <table:table-cell table:style-name="ce4" office:value-type="string" calcext:value-type="string">
            <text:p>Ligia Fernandes Araújo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210" calcext:value-type="float">
            <text:p>21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110]+[.E110]" office:value-type="date" office:date-value="2022-09-22" calcext:value-type="date">
            <text:p>22/09/2022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4dblqMH3AvIAIWXkunUHObUp71voV7Nv/view?usp=sharing" xlink:type="simple">6025.2022/0000198-3</text:a></text:p>
          </table:table-cell>
          <table:table-cell table:style-name="ce4" office:value-type="string" calcext:value-type="string">
            <text:p>Lourenço Prado Brasil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330" calcext:value-type="float">
            <text:p>33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111]+[.E111]" office:value-type="date" office:date-value="2023-01-20" calcext:value-type="date">
            <text:p>20/01/2023</text:p>
          </table:table-cell>
          <table:table-cell table:style-name="ce24" office:value-type="currency" office:currency="R$ " office:value="45000" calcext:value-type="currency">
            <text:p>R$ 45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VHKTcIdu1xsIo66v_hYGSvRpHmEdvREW/view?usp=sharing" xlink:type="simple">6025.2022/0000186-0</text:a></text:p>
          </table:table-cell>
          <table:table-cell table:style-name="ce4" office:value-type="string" calcext:value-type="string">
            <text:p>Flávio Miguel Costa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112]+[.E112]" office:value-type="date" office:date-value="2022-08-23" calcext:value-type="date">
            <text:p>23/08/2022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jZkkEiIKAgoCDUm2aCNM89Pp9U6r7dvZ/view?usp=sharing" xlink:type="simple">6025.2021/0028631-5</text:a></text:p>
          </table:table-cell>
          <table:table-cell table:style-name="ce4" office:value-type="string" calcext:value-type="string">
            <text:p>Pedro Henrique Gonçalves da Silva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300" calcext:value-type="float">
            <text:p>30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113]+[.E113]" office:value-type="date" office:date-value="2022-12-21" calcext:value-type="date">
            <text:p>21/12/2022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GzTxa4Tfy-PRE55dkiIbpcPoggSZ_0UZ/view?usp=sharing" xlink:type="simple">6025.2022/0000181-9</text:a></text:p>
          </table:table-cell>
          <table:table-cell table:style-name="ce4" office:value-type="string" calcext:value-type="string">
            <text:p>Rafael Antonio Ghirardello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210" calcext:value-type="float">
            <text:p>21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114]+[.E114]" office:value-type="date" office:date-value="2022-09-22" calcext:value-type="date">
            <text:p>22/09/2022</text:p>
          </table:table-cell>
          <table:table-cell table:style-name="ce24" office:value-type="currency" office:currency="R$ " office:value="99852" calcext:value-type="currency">
            <text:p>R$ 99,852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IHYtiVBY_fPs0KPDzfCSS57DLyFDiyA8/view?usp=sharing" xlink:type="simple">6025.2022/0000183-5</text:a></text:p>
          </table:table-cell>
          <table:table-cell table:style-name="ce4" office:value-type="string" calcext:value-type="string">
            <text:p>Shirlei Farias de Souza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115]+[.E115]" office:value-type="date" office:date-value="2022-08-23" calcext:value-type="date">
            <text:p>23/08/2022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n9jupaOp9kB3i87KZ8dqLh3DhcNTo-ID/view?usp=sharing" xlink:type="simple">6025.2022/0000201-7</text:a></text:p>
          </table:table-cell>
          <table:table-cell table:style-name="ce4" office:value-type="string" calcext:value-type="string">
            <text:p>Wilson Renato Negrão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360" calcext:value-type="float">
            <text:p>36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116]+[.E116]" office:value-type="date" office:date-value="2023-02-19" calcext:value-type="date">
            <text:p>19/02/2023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jXd4DKcMnHPzI4egSiQMph_KiD7zZlKC/view?usp=sharing" xlink:type="simple">6025.2022/0000206-8</text:a></text:p>
          </table:table-cell>
          <table:table-cell table:style-name="ce4" office:value-type="string" calcext:value-type="string">
            <text:p>Wilq Vicente dos Santos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210" calcext:value-type="float">
            <text:p>21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117]+[.E117]" office:value-type="date" office:date-value="2022-09-22" calcext:value-type="date">
            <text:p>22/09/2022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gnn-0_O_6iHOFvEzKMFk8QwAflRLvuWz/view?usp=sharing" xlink:type="simple">6025.2022/0000188-6</text:a></text:p>
          </table:table-cell>
          <table:table-cell table:style-name="ce4" office:value-type="string" calcext:value-type="string">
            <text:p>Vanessa Curci inscrito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150" calcext:value-type="float">
            <text:p>15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118]+[.E118]" office:value-type="date" office:date-value="2022-07-24" calcext:value-type="date">
            <text:p>24/07/2022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vOpoQaruA41vDVKcRJe_eXvtQZmw5vO8/view?usp=sharing" xlink:type="simple">6025.2022/0000120-7</text:a></text:p>
          </table:table-cell>
          <table:table-cell table:style-name="ce4" office:value-type="string" calcext:value-type="string">
            <text:p>Vanessa Dias da Rocha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240" calcext:value-type="float">
            <text:p>24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119]+[.E119]" office:value-type="date" office:date-value="2022-10-22" calcext:value-type="date">
            <text:p>22/10/2022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X7YCxtkPmO8b6zkMXTzYIAWu9YJ4ATE0/view?usp=sharing" xlink:type="simple">6025.2022/0000197-5</text:a></text:p>
          </table:table-cell>
          <table:table-cell table:style-name="ce4" office:value-type="string" calcext:value-type="string">
            <text:p>Alexandre Miranda Dourado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210" calcext:value-type="float">
            <text:p>21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120]+[.E120]" office:value-type="date" office:date-value="2022-09-22" calcext:value-type="date">
            <text:p>22/09/2022</text:p>
          </table:table-cell>
          <table:table-cell table:style-name="ce24" office:value-type="currency" office:currency="R$ " office:value="85000" calcext:value-type="currency">
            <text:p>R$ 85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5C8SofQptAiEWSF0YGDguESxs0iaOlLM/view?usp=sharing" xlink:type="simple">6025.2022/0000187-8</text:a></text:p>
          </table:table-cell>
          <table:table-cell table:style-name="ce4" office:value-type="string" calcext:value-type="string">
            <text:p>Marcela Henriques Penteado Borges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360" calcext:value-type="float">
            <text:p>36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121]+[.E121]" office:value-type="date" office:date-value="2023-02-19" calcext:value-type="date">
            <text:p>19/02/2023</text:p>
          </table:table-cell>
          <table:table-cell table:style-name="ce24" office:value-type="currency" office:currency="R$ " office:value="60000" calcext:value-type="currency">
            <text:p>R$ 6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-ae1cCb6Yl7Nv4cKYZvTyen4SEgeI2tw/view?usp=sharing" xlink:type="simple">6025.2022/0000208-4</text:a></text:p>
          </table:table-cell>
          <table:table-cell table:style-name="ce4" office:value-type="string" calcext:value-type="string">
            <text:p>Ilka Silva Nagamine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122]+[.E122]" office:value-type="date" office:date-value="2022-08-23" calcext:value-type="date">
            <text:p>23/08/2022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UXeF9lHBB5GFhA96vtBwHP096ljKE-Lv/view?usp=sharing" xlink:type="simple">6025.2021/0028616-1</text:a></text:p>
          </table:table-cell>
          <table:table-cell table:style-name="ce4" office:value-type="string" calcext:value-type="string">
            <text:p>Natália Grisi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150" calcext:value-type="float">
            <text:p>15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123]+[.E123]" office:value-type="date" office:date-value="2022-07-24" calcext:value-type="date">
            <text:p>24/07/2022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oTah5uElpeg9BO4scMMo1pv-HzEDq91O/view?usp=sharing" xlink:type="simple">236/2021</text:a></text:p>
          </table:table-cell>
          <table:table-cell table:style-name="ce4" office:value-type="string" calcext:value-type="string">
            <text:p>MARCELLO AIROLDI PRODUÇÕES ARTÍSTICAS EPP</text:p>
          </table:table-cell>
          <table:table-cell table:style-name="ce14" office:value-type="string" calcext:value-type="string">
            <text:p>Edital nº 16/2021/SMC/CFOC/SFA – 14ª EDIÇÃO DO PRÊMIO ZÉ RENATO PARA A <text:s/>CIDADE DE SÃO PAULO</text:p>
          </table:table-cell>
          <table:table-cell table:style-name="ce3" office:value-type="float" office:value="270" calcext:value-type="float">
            <text:p>270</text:p>
          </table:table-cell>
          <table:table-cell table:style-name="ce18" office:value-type="date" office:date-value="2022-02-23" calcext:value-type="date">
            <text:p>23/02/2022</text:p>
          </table:table-cell>
          <table:table-cell table:style-name="ce18" table:formula="of:=[.F124]+[.E124]" office:value-type="date" office:date-value="2022-11-20" calcext:value-type="date">
            <text:p>20/11/2022</text:p>
          </table:table-cell>
          <table:table-cell table:style-name="ce24" office:value-type="currency" office:currency="R$ " office:value="290500" calcext:value-type="currency">
            <text:p>R$ 290,5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7886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IT_5BDsrFVY5v1Wg8_BZy3J2ZI4tBWXy/view?usp=sharing" xlink:type="simple">018/SPAR/SMC-G/2021</text:a></text:p>
          </table:table-cell>
          <table:table-cell table:style-name="ce4" office:value-type="string" calcext:value-type="string">
            <text:p>Instituto Boas Novas</text:p>
          </table:table-cell>
          <table:table-cell table:style-name="ce14" office:value-type="string" calcext:value-type="string">
            <text:p>Celebração de parceria com dispensa de chamamento público com o INSTITUTO BOAS NOVAS</text:p>
          </table:table-cell>
          <table:table-cell table:style-name="ce3" office:value-type="float" office:value="79" calcext:value-type="float">
            <text:p>79</text:p>
          </table:table-cell>
          <table:table-cell table:style-name="ce18" office:value-type="date" office:date-value="2022-02-23" calcext:value-type="date">
            <text:p>23/02/2022</text:p>
          </table:table-cell>
          <table:table-cell table:style-name="ce18" table:formula="of:=[.F125]+[.E125]" office:value-type="date" office:date-value="2022-05-13" calcext:value-type="date">
            <text:p>13/05/2022</text:p>
          </table:table-cell>
          <table:table-cell table:style-name="ce24" office:value-type="currency" office:currency="R$ " office:value="30000" calcext:value-type="currency">
            <text:p>R$ 30,000.00</text:p>
          </table:table-cell>
          <table:table-cell table:style-name="ce14" office:value-type="string" calcext:value-type="string">
            <text:p>TERMO DE FOMENTO - DESPACHO</text:p>
          </table:table-cell>
          <table:table-cell table:style-name="ce3" office:value-type="string" calcext:value-type="string">
            <text:p>6025.2021/0023973-2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RWQH29a6I2H-DsvFF9p2b-GM6L17S4wn/view?usp=sharing" xlink:type="simple">277/2021/SMC/CFOC</text:a></text:p>
          </table:table-cell>
          <table:table-cell table:style-name="ce4" office:value-type="string" calcext:value-type="string">
            <text:p>Associação dos amigos do Centro de Memória doCirco</text:p>
          </table:table-cell>
          <table:table-cell table:style-name="ce14" office:value-type="string" calcext:value-type="string">
            <text:p>Seleção de projeto da 4ª Edição do Festival de Circo para a cidade de São Paulo por meio de proponente organização da sociedade civil, em conformidade com a Lei nº 13.019/2014 e com os Decretos Municipais nº 57.575/2016 e n.º 51.300/10 e Portaria n.º 201/2018, interessada em celebrar termo de colaboração, mediante as condições estabelecidas no Edital e seus anexos.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2-22" calcext:value-type="date">
            <text:p>22/02/2022</text:p>
          </table:table-cell>
          <table:table-cell table:style-name="ce18" table:formula="of:=[.F126]+[.E126]" office:value-type="date" office:date-value="2022-08-21" calcext:value-type="date">
            <text:p>21/08/2022</text:p>
          </table:table-cell>
          <table:table-cell table:style-name="ce24" office:value-type="currency" office:currency="R$ " office:value="1500000" calcext:value-type="currency">
            <text:p>R$ 1,5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0/0023420-8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z2BAQVkVET4FwiNSMoeGb_iSULLusKam/view?usp=sharing" xlink:type="simple">025/SPAR/SMC-G/2020</text:a></text:p>
          </table:table-cell>
          <table:table-cell table:style-name="ce4" office:value-type="string" calcext:value-type="string">
            <text:p>LEONARDO VALDETARO BIANCHINI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120" calcext:value-type="float">
            <text:p>120</text:p>
          </table:table-cell>
          <table:table-cell table:style-name="ce18" office:value-type="date" office:date-value="2022-02-19" calcext:value-type="date">
            <text:p>19/02/2022</text:p>
          </table:table-cell>
          <table:table-cell table:style-name="ce18" table:formula="of:=[.F127]+[.E127]" office:value-type="date" office:date-value="2022-06-19" calcext:value-type="date">
            <text:p>19/06/2022</text:p>
          </table:table-cell>
          <table:table-cell table:style-name="ce24" office:value-type="currency" office:currency="R$ " office:value="97500" calcext:value-type="currency">
            <text:p>R$ 97,5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pFnB94X_B2KJC74zttZmKD3ypm5rk9U1/view?usp=sharing" xlink:type="simple">268/2021/SMC/CFOC</text:a></text:p>
          </table:table-cell>
          <table:table-cell table:style-name="ce4" office:value-type="string" calcext:value-type="string">
            <text:p>Heitor Ventura Gondo</text:p>
          </table:table-cell>
          <table:table-cell table:style-name="ce14" office:value-type="string" calcext:value-type="string">
            <text:p>Edital Nº 10/2021/SMC/CFOC/SFA - FOMENTO AO FORRÓ - 2ª EDIÇÃO.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2-19" calcext:value-type="date">
            <text:p>19/02/2022</text:p>
          </table:table-cell>
          <table:table-cell table:style-name="ce18" table:formula="of:=[.F128]+[.E128]" office:value-type="date" office:date-value="2022-08-18" calcext:value-type="date">
            <text:p>18/08/2022</text:p>
          </table:table-cell>
          <table:table-cell table:style-name="ce24" office:value-type="currency" office:currency="R$ " office:value="30000" calcext:value-type="currency">
            <text:p>R$ 3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1-1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d3OCGJkrTUU8IAlKrgl4_ZCFX09jhgxq/view?usp=sharing" xlink:type="simple">267/2021/SMC/CFOC</text:a></text:p>
          </table:table-cell>
          <table:table-cell table:style-name="ce4" office:value-type="string" calcext:value-type="string">
            <text:p>Pablo Yuri Oliveira de Moura</text:p>
          </table:table-cell>
          <table:table-cell table:style-name="ce14" office:value-type="string" calcext:value-type="string">
            <text:p>Edital Nº 10/2021/SMC/CFOC/SFA - FOMENTO AO FORRÓ - 2ª EDIÇÃO.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2-19" calcext:value-type="date">
            <text:p>19/02/2022</text:p>
          </table:table-cell>
          <table:table-cell table:style-name="ce18" table:formula="of:=[.F129]+[.E129]" office:value-type="date" office:date-value="2022-08-18" calcext:value-type="date">
            <text:p>18/08/2022</text:p>
          </table:table-cell>
          <table:table-cell table:style-name="ce24" office:value-type="currency" office:currency="R$ " office:value="30000" calcext:value-type="currency">
            <text:p>R$ 3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1-1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nZHkBg8p3VsfbjHrA70dHAS1BJR0BZIX/view?usp=sharing" xlink:type="simple">88/2021/SMC/CFOC</text:a></text:p>
          </table:table-cell>
          <table:table-cell table:style-name="ce4" office:value-type="string" calcext:value-type="string">
            <text:p>Alzira Viana dos Santos</text:p>
          </table:table-cell>
          <table:table-cell table:style-name="ce14" office:value-type="string" calcext:value-type="string">
            <text:p>Edital Nº 10/2021/SMC/CFOC/SFA - FOMENTO AO FORRÓ - 2ª EDIÇÃO.</text:p>
          </table:table-cell>
          <table:table-cell table:style-name="ce3" office:value-type="float" office:value="150" calcext:value-type="float">
            <text:p>150</text:p>
          </table:table-cell>
          <table:table-cell table:style-name="ce18" office:value-type="date" office:date-value="2022-02-19" calcext:value-type="date">
            <text:p>19/02/2022</text:p>
          </table:table-cell>
          <table:table-cell table:style-name="ce18" table:formula="of:=[.F130]+[.E130]" office:value-type="date" office:date-value="2022-07-19" calcext:value-type="date">
            <text:p>19/07/2022</text:p>
          </table:table-cell>
          <table:table-cell table:style-name="ce24" office:value-type="currency" office:currency="R$ " office:value="30000" calcext:value-type="currency">
            <text:p>R$ 3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1-1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H8EpQmUy5GlqQ6d-41Tot68gZebc8tVp/view?usp=sharing" xlink:type="simple">269/2021/SMC/CFOC</text:a></text:p>
          </table:table-cell>
          <table:table-cell table:style-name="ce4" office:value-type="string" calcext:value-type="string">
            <text:p>Thiago Martins Branduliz</text:p>
          </table:table-cell>
          <table:table-cell table:style-name="ce14" office:value-type="string" calcext:value-type="string">
            <text:p>Edital Nº 10/2021/SMC/CFOC/SFA - FOMENTO AO FORRÓ - 2ª EDIÇÃO.</text:p>
          </table:table-cell>
          <table:table-cell table:style-name="ce3" office:value-type="float" office:value="210" calcext:value-type="float">
            <text:p>210</text:p>
          </table:table-cell>
          <table:table-cell table:style-name="ce18" office:value-type="date" office:date-value="2022-02-19" calcext:value-type="date">
            <text:p>19/02/2022</text:p>
          </table:table-cell>
          <table:table-cell table:style-name="ce18" table:formula="of:=[.F131]+[.E131]" office:value-type="date" office:date-value="2022-09-17" calcext:value-type="date">
            <text:p>17/09/2022</text:p>
          </table:table-cell>
          <table:table-cell table:style-name="ce24" office:value-type="currency" office:currency="R$ " office:value="21889" calcext:value-type="currency">
            <text:p>R$ 21,889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1-1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TwfqHKlzotnhSfJn7g2J7WFMD37XsWjs/view?usp=sharing" xlink:type="simple">274/2021/SMC/CFOC</text:a></text:p>
          </table:table-cell>
          <table:table-cell table:style-name="ce4" office:value-type="string" calcext:value-type="string">
            <text:p>Luan Passos de Souza</text:p>
          </table:table-cell>
          <table:table-cell table:style-name="ce14" office:value-type="string" calcext:value-type="string">
            <text:p>Edital Nº 10/2021/SMC/CFOC/SFA - FOMENTO AO FORRÓ - 2ª EDIÇÃO.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2-19" calcext:value-type="date">
            <text:p>19/02/2022</text:p>
          </table:table-cell>
          <table:table-cell table:style-name="ce18" table:formula="of:=[.F132]+[.E132]" office:value-type="date" office:date-value="2022-08-18" calcext:value-type="date">
            <text:p>18/08/2022</text:p>
          </table:table-cell>
          <table:table-cell table:style-name="ce24" office:value-type="currency" office:currency="R$ " office:value="30000" calcext:value-type="currency">
            <text:p>R$ 3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1-1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XVN8PTEfegG4_Cp-NSXS5p5v1-mdrZ0p/view?usp=sharing" xlink:type="simple">270/2021/SMC/CFOC</text:a></text:p>
          </table:table-cell>
          <table:table-cell table:style-name="ce4" office:value-type="string" calcext:value-type="string">
            <text:p>Rodrigo Ferreira de Souza</text:p>
          </table:table-cell>
          <table:table-cell table:style-name="ce14" office:value-type="string" calcext:value-type="string">
            <text:p>Edital Nº 10/2021/SMC/CFOC/SFA - FOMENTO AO FORRÓ - 2ª EDIÇÃO.</text:p>
          </table:table-cell>
          <table:table-cell table:style-name="ce3" office:value-type="float" office:value="240" calcext:value-type="float">
            <text:p>240</text:p>
          </table:table-cell>
          <table:table-cell table:style-name="ce18" office:value-type="date" office:date-value="2022-02-19" calcext:value-type="date">
            <text:p>19/02/2022</text:p>
          </table:table-cell>
          <table:table-cell table:style-name="ce18" table:formula="of:=[.F133]+[.E133]" office:value-type="date" office:date-value="2022-10-17" calcext:value-type="date">
            <text:p>17/10/2022</text:p>
          </table:table-cell>
          <table:table-cell table:style-name="ce24" office:value-type="currency" office:currency="R$ " office:value="30000" calcext:value-type="currency">
            <text:p>R$ 3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1-1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xAL1_I1zM4NLhA3RB7dAF5rBJr3O8R1B/view?usp=sharing" xlink:type="simple">271/2021/SMC/CFOC</text:a></text:p>
          </table:table-cell>
          <table:table-cell table:style-name="ce4" office:value-type="string" calcext:value-type="string">
            <text:p>Anaí Franzini Rosa Bruzadin</text:p>
          </table:table-cell>
          <table:table-cell table:style-name="ce14" office:value-type="string" calcext:value-type="string">
            <text:p>Edital Nº 10/2021/SMC/CFOC/SFA - FOMENTO AO FORRÓ - 2ª EDIÇÃO.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2-19" calcext:value-type="date">
            <text:p>19/02/2022</text:p>
          </table:table-cell>
          <table:table-cell table:style-name="ce18" table:formula="of:=[.F134]+[.E134]" office:value-type="date" office:date-value="2022-08-18" calcext:value-type="date">
            <text:p>18/08/2022</text:p>
          </table:table-cell>
          <table:table-cell table:style-name="ce24" office:value-type="currency" office:currency="R$ " office:value="30000" calcext:value-type="currency">
            <text:p>R$ 3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1-1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AKOXyMjs0DgzgI6TIvI2jQsZ-9Er_LBO/view?usp=sharing" xlink:type="simple">272/2021/SMC/CFOC</text:a></text:p>
          </table:table-cell>
          <table:table-cell table:style-name="ce4" office:value-type="string" calcext:value-type="string">
            <text:p>José Geraldo Lima de Oliveira</text:p>
          </table:table-cell>
          <table:table-cell table:style-name="ce14" office:value-type="string" calcext:value-type="string">
            <text:p>Edital Nº 10/2021/SMC/CFOC/SFA - FOMENTO AO FORRÓ - 2ª EDIÇÃO.</text:p>
          </table:table-cell>
          <table:table-cell table:style-name="ce3" office:value-type="float" office:value="270" calcext:value-type="float">
            <text:p>270</text:p>
          </table:table-cell>
          <table:table-cell table:style-name="ce18" office:value-type="date" office:date-value="2022-02-19" calcext:value-type="date">
            <text:p>19/02/2022</text:p>
          </table:table-cell>
          <table:table-cell table:style-name="ce18" table:formula="of:=[.F135]+[.E135]" office:value-type="date" office:date-value="2022-11-16" calcext:value-type="date">
            <text:p>16/11/2022</text:p>
          </table:table-cell>
          <table:table-cell table:style-name="ce24" office:value-type="currency" office:currency="R$ " office:value="30000" calcext:value-type="currency">
            <text:p>R$ 3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1-1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XzKfosTrP4UNZwe5crzcVOQAKhs6pc5n/view?usp=sharing" xlink:type="simple">275/2021/SMC/CFOC</text:a></text:p>
          </table:table-cell>
          <table:table-cell table:style-name="ce4" office:value-type="string" calcext:value-type="string">
            <text:p>Jerônimo Favaretto Ramos</text:p>
          </table:table-cell>
          <table:table-cell table:style-name="ce14" office:value-type="string" calcext:value-type="string">
            <text:p>Edital Nº 10/2021/SMC/CFOC/SFA - FOMENTO AO FORRÓ - 2ª EDIÇÃO.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2-19" calcext:value-type="date">
            <text:p>19/02/2022</text:p>
          </table:table-cell>
          <table:table-cell table:style-name="ce18" table:formula="of:=[.F136]+[.E136]" office:value-type="date" office:date-value="2022-08-18" calcext:value-type="date">
            <text:p>18/08/2022</text:p>
          </table:table-cell>
          <table:table-cell table:style-name="ce24" office:value-type="currency" office:currency="R$ " office:value="29038.96" calcext:value-type="currency">
            <text:p>R$ 29,038.96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1-1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VaQVdiR21Aq7zpGd_gOpNK0c_H3Vm24e/view?usp=sharing" xlink:type="simple">276/2021/SMC/CFOC</text:a></text:p>
          </table:table-cell>
          <table:table-cell table:style-name="ce4" office:value-type="string" calcext:value-type="string">
            <text:p>Mariana Mendes Aydar</text:p>
          </table:table-cell>
          <table:table-cell table:style-name="ce14" office:value-type="string" calcext:value-type="string">
            <text:p>Edital Nº 10/2021/SMC/CFOC/SFA - FOMENTO AO FORRÓ - 2ª EDIÇÃO.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2-19" calcext:value-type="date">
            <text:p>19/02/2022</text:p>
          </table:table-cell>
          <table:table-cell table:style-name="ce18" table:formula="of:=[.F137]+[.E137]" office:value-type="date" office:date-value="2022-08-18" calcext:value-type="date">
            <text:p>18/08/2022</text:p>
          </table:table-cell>
          <table:table-cell table:style-name="ce24" office:value-type="currency" office:currency="R$ " office:value="30000" calcext:value-type="currency">
            <text:p>R$ 3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1-1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DrygCFX_r6LNg0g4K6RbObhYtWgHNvJ3/view?usp=sharing" xlink:type="simple">215/2021/SMC/CFOC/SF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14" office:value-type="string" calcext:value-type="string">
            <text:p>Edital nº 14/2021/SMC/CFOC/SFA – 38ª EDIÇÃO DO PROGRAMA MUNICIPAL DE FOMENTO AO TEATRO PARA A <text:s/>CIDADE DE SÃO PAULO</text:p>
          </table:table-cell>
          <table:table-cell table:style-name="ce3" office:value-type="float" office:value="540" calcext:value-type="float">
            <text:p>540</text:p>
          </table:table-cell>
          <table:table-cell table:style-name="ce18" office:value-type="date" office:date-value="2022-02-18" calcext:value-type="date">
            <text:p>18/02/2022</text:p>
          </table:table-cell>
          <table:table-cell table:style-name="ce18" table:formula="of:=[.F138]+[.E138]" office:value-type="date" office:date-value="2023-08-12" calcext:value-type="date">
            <text:p>12/08/2023</text:p>
          </table:table-cell>
          <table:table-cell table:style-name="ce24" office:value-type="currency" office:currency="R$ " office:value="723350.54" calcext:value-type="currency">
            <text:p>R$ 723,350.54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788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KOs-r0mZBG2QFqzvfLD_-ONGfiktGL42/view?usp=sharing" xlink:type="simple">217/2021/SMC/CFOC/SF</text:a></text:p>
          </table:table-cell>
          <table:table-cell table:style-name="ce4" office:value-type="string" calcext:value-type="string">
            <text:p>ASSOCIAÇÃO CULTURAL CAPULANAS</text:p>
          </table:table-cell>
          <table:table-cell table:style-name="ce14" office:value-type="string" calcext:value-type="string">
            <text:p>Edital nº 14/2021/SMC/CFOC/SFA – 38ª EDIÇÃO DO PROGRAMA MUNICIPAL DE FOMENTO AO TEATRO PARA A <text:s/>CIDADE DE SÃO PAULO</text:p>
          </table:table-cell>
          <table:table-cell table:style-name="ce3" office:value-type="float" office:value="720" calcext:value-type="float">
            <text:p>720</text:p>
          </table:table-cell>
          <table:table-cell table:style-name="ce18" office:value-type="date" office:date-value="2022-02-11" calcext:value-type="date">
            <text:p>11/02/2022</text:p>
          </table:table-cell>
          <table:table-cell table:style-name="ce18" table:formula="of:=[.F139]+[.E139]" office:value-type="date" office:date-value="2024-02-01" calcext:value-type="date">
            <text:p>01/02/2024</text:p>
          </table:table-cell>
          <table:table-cell table:style-name="ce24" office:value-type="currency" office:currency="R$ " office:value="816480" calcext:value-type="currency">
            <text:p>R$ 816,48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788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Aoc_kHzaMWq0WWDdy7OMMiH7EyB9Exqm/view?usp=sharing" xlink:type="simple">200/21/SMC/CFOC/SFA</text:a></text:p>
          </table:table-cell>
          <table:table-cell table:style-name="ce4" office:value-type="string" calcext:value-type="string">
            <text:p>Cooperativa Paulista de Dança</text:p>
          </table:table-cell>
          <table:table-cell table:style-name="ce14" office:value-type="string" calcext:value-type="string">
            <text:p>Edital nº 15/2021/SMC/CFOC/SFA – 31ª EDIÇÃO DO PROGRAMA MUNICIPAL DE FOMENTO À DANÇA PARA A <text:s/>CIDADE DE SÃO PAULO</text:p>
          </table:table-cell>
          <table:table-cell table:style-name="ce3" office:value-type="float" office:value="420" calcext:value-type="float">
            <text:p>420</text:p>
          </table:table-cell>
          <table:table-cell table:style-name="ce18" office:value-type="date" office:date-value="2022-01-22" calcext:value-type="date">
            <text:p>22/01/2022</text:p>
          </table:table-cell>
          <table:table-cell table:style-name="ce18" table:formula="of:=[.F140]+[.E140]" office:value-type="date" office:date-value="2023-03-18" calcext:value-type="date">
            <text:p>18/03/2023</text:p>
          </table:table-cell>
          <table:table-cell table:style-name="ce24" office:value-type="currency" office:currency="R$ " office:value="308368" calcext:value-type="currency">
            <text:p>R$ 308,368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7884-4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mUSrQooN2daTGqS8nRLiiSQc1uOGc8o-/view?usp=sharing" xlink:type="simple">193/21/SMC/CFOC/SFA</text:a></text:p>
          </table:table-cell>
          <table:table-cell table:style-name="ce4" office:value-type="string" calcext:value-type="string">
            <text:p>INCRIVY ARTE, CULTURA E EDUCACAO LTDA</text:p>
          </table:table-cell>
          <table:table-cell table:style-name="ce14" office:value-type="string" calcext:value-type="string">
            <text:p>Edital nº 15/2021/SMC/CFOC/SFA – 31ª EDIÇÃO DO PROGRAMA MUNICIPAL DE FOMENTO À DANÇA PARA A <text:s/>CIDADE DE SÃO PAULO</text:p>
          </table:table-cell>
          <table:table-cell table:style-name="ce3" office:value-type="float" office:value="300" calcext:value-type="float">
            <text:p>300</text:p>
          </table:table-cell>
          <table:table-cell table:style-name="ce18" office:value-type="date" office:date-value="2022-01-22" calcext:value-type="date">
            <text:p>22/01/2022</text:p>
          </table:table-cell>
          <table:table-cell table:style-name="ce18" table:formula="of:=[.F141]+[.E141]" office:value-type="date" office:date-value="2022-11-18" calcext:value-type="date">
            <text:p>18/11/2022</text:p>
          </table:table-cell>
          <table:table-cell table:style-name="ce24" office:value-type="currency" office:currency="R$ " office:value="319996.8" calcext:value-type="currency">
            <text:p>R$ 319,996.8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7884-4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hKdKnvtMrTAVbwxf1d_WP3SyBki7BOZg/view?usp=sharing" xlink:type="simple">197/21/SMC/CFOC/SFA</text:a></text:p>
          </table:table-cell>
          <table:table-cell table:style-name="ce4" office:value-type="string" calcext:value-type="string">
            <text:p>Ação Moura Produções Artísticas LTDA ME</text:p>
          </table:table-cell>
          <table:table-cell table:style-name="ce14" office:value-type="string" calcext:value-type="string">
            <text:p>Edital nº 15/2021/SMC/CFOC/SFA – 31ª EDIÇÃO DO PROGRAMA MUNICIPAL DE FOMENTO À DANÇA PARA A <text:s/>CIDADE DE SÃO PAULO</text:p>
          </table:table-cell>
          <table:table-cell table:style-name="ce3" office:value-type="float" office:value="450" calcext:value-type="float">
            <text:p>450</text:p>
          </table:table-cell>
          <table:table-cell table:style-name="ce18" office:value-type="date" office:date-value="2022-01-22" calcext:value-type="date">
            <text:p>22/01/2022</text:p>
          </table:table-cell>
          <table:table-cell table:style-name="ce18" table:formula="of:=[.F142]+[.E142]" office:value-type="date" office:date-value="2023-04-17" calcext:value-type="date">
            <text:p>17/04/2023</text:p>
          </table:table-cell>
          <table:table-cell table:style-name="ce24" office:value-type="currency" office:currency="R$ " office:value="348887.5" calcext:value-type="currency">
            <text:p>R$ 348,887.5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7884-4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GM_BDjVcGcCNo52ggbBsZVRv2kS873Oz/view?usp=sharing" xlink:type="simple">207/21/SMC/CFOC/SFA</text:a></text:p>
          </table:table-cell>
          <table:table-cell table:style-name="ce4" office:value-type="string" calcext:value-type="string">
            <text:p>BAOBA COMUNIÇÃO CULTURA E CONTEUDO EIRELI</text:p>
          </table:table-cell>
          <table:table-cell table:style-name="ce14" office:value-type="string" calcext:value-type="string">
            <text:p>Edital nº 15/2021/SMC/CFOC/SFA – 31ª EDIÇÃO DO PROGRAMA MUNICIPAL DE FOMENTO À DANÇA PARA A <text:s/>CIDADE DE SÃO PAULO</text:p>
          </table:table-cell>
          <table:table-cell table:style-name="ce3" office:value-type="float" office:value="360" calcext:value-type="float">
            <text:p>360</text:p>
          </table:table-cell>
          <table:table-cell table:style-name="ce18" office:value-type="date" office:date-value="2022-01-22" calcext:value-type="date">
            <text:p>22/01/2022</text:p>
          </table:table-cell>
          <table:table-cell table:style-name="ce18" table:formula="of:=[.F143]+[.E143]" office:value-type="date" office:date-value="2023-01-17" calcext:value-type="date">
            <text:p>17/01/2023</text:p>
          </table:table-cell>
          <table:table-cell table:style-name="ce24" office:value-type="currency" office:currency="R$ " office:value="348412.5" calcext:value-type="currency">
            <text:p>R$ 348,412.5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7884-4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uJN0YlLOrknGz5Q8mx_8FlzE1ive--Oo/view?usp=sharing" xlink:type="simple">23/SPAR/SMC-G/2021</text:a></text:p>
          </table:table-cell>
          <table:table-cell table:style-name="ce4" office:value-type="string" calcext:value-type="string">
            <text:p>Associação Cultural e Esportiva VivaZN</text:p>
          </table:table-cell>
          <table:table-cell table:style-name="ce14" office:value-type="string" calcext:value-type="string">
            <text:p>Realização do projeto “Viva Dançando”</text:p>
          </table:table-cell>
          <table:table-cell table:style-name="ce3" office:value-type="float" office:value="87" calcext:value-type="float">
            <text:p>87</text:p>
          </table:table-cell>
          <table:table-cell table:style-name="ce18" office:value-type="date" office:date-value="2022-01-19" calcext:value-type="date">
            <text:p>19/01/2022</text:p>
          </table:table-cell>
          <table:table-cell table:style-name="ce18" table:formula="of:=[.F144]+[.E144]" office:value-type="date" office:date-value="2022-04-16" calcext:value-type="date">
            <text:p>16/04/2022</text:p>
          </table:table-cell>
          <table:table-cell table:style-name="ce24" office:value-type="currency" office:currency="R$ " office:value="124964" calcext:value-type="currency">
            <text:p>R$ 124,964.00</text:p>
          </table:table-cell>
          <table:table-cell table:style-name="ce14" office:value-type="string" calcext:value-type="string">
            <text:p>TERMO DE FOMENTO - DESPACHO</text:p>
          </table:table-cell>
          <table:table-cell table:style-name="ce3" office:value-type="string" calcext:value-type="string">
            <text:p>6025.2021/0026063-4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rYI42Uf3ClXLNvuUoPuPmthJqWfOd0-Q/view?usp=sharing" xlink:type="simple">19 SPAR/SMC-G/2021</text:a></text:p>
          </table:table-cell>
          <table:table-cell table:style-name="ce4" office:value-type="string" calcext:value-type="string">
            <text:p>Associação Música de Bairro</text:p>
          </table:table-cell>
          <table:table-cell table:style-name="ce14" office:value-type="string" calcext:value-type="string">
            <text:p>Realização do projeto “Galeria Vitral Incentivo à Leitura”.</text:p>
          </table:table-cell>
          <table:table-cell table:style-name="ce3" office:value-type="float" office:value="182" calcext:value-type="float">
            <text:p>182</text:p>
          </table:table-cell>
          <table:table-cell table:style-name="ce18" office:value-type="date" office:date-value="2022-01-14" calcext:value-type="date">
            <text:p>14/01/2022</text:p>
          </table:table-cell>
          <table:table-cell table:style-name="ce18" table:formula="of:=[.F145]+[.E145]" office:value-type="date" office:date-value="2022-07-15" calcext:value-type="date">
            <text:p>15/07/2022</text:p>
          </table:table-cell>
          <table:table-cell table:style-name="ce24" office:value-type="currency" office:currency="R$ " office:value="135000" calcext:value-type="currency">
            <text:p>R$ 135,000.00</text:p>
          </table:table-cell>
          <table:table-cell table:style-name="ce14" office:value-type="string" calcext:value-type="string">
            <text:p>TERMO DE FOMENTO - DESPACHO</text:p>
          </table:table-cell>
          <table:table-cell table:style-name="ce3" office:value-type="string" calcext:value-type="string">
            <text:p>6025.2021/0019091-1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yewbI95o_tTBd7vtoJGgwrQnk5vvuhem/view?usp=sharing" xlink:type="simple">234/2021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14" office:value-type="string" calcext:value-type="string">
            <text:p>Edital nº 16/2021/SMC/CFOC/SFA – 14ª EDIÇÃO DO PRÊMIO ZÉ RENATO PARA A <text:s/>CIDADE DE SÃO PAULO</text:p>
          </table:table-cell>
          <table:table-cell table:style-name="ce3" office:value-type="float" office:value="300" calcext:value-type="float">
            <text:p>300</text:p>
          </table:table-cell>
          <table:table-cell table:style-name="ce18" office:value-type="date" office:date-value="2022-01-14" calcext:value-type="date">
            <text:p>14/01/2022</text:p>
          </table:table-cell>
          <table:table-cell table:style-name="ce18" table:formula="of:=[.F146]+[.E146]" office:value-type="date" office:date-value="2022-11-10" calcext:value-type="date">
            <text:p>10/11/2022</text:p>
          </table:table-cell>
          <table:table-cell table:style-name="ce24" office:value-type="currency" office:currency="R$ " office:value="151762.5" calcext:value-type="currency">
            <text:p>R$ 151,762.5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7886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7D4LIqCJl7ZBeT8P6Rp8hkTFMIffu9_2/view?usp=sharing" xlink:type="simple">237/2021</text:a></text:p>
          </table:table-cell>
          <table:table-cell table:style-name="ce4" office:value-type="string" calcext:value-type="string">
            <text:p>ATORES ASSOCIADOS LTDA ME</text:p>
          </table:table-cell>
          <table:table-cell table:style-name="ce14" office:value-type="string" calcext:value-type="string">
            <text:p>Edital nº 16/2021/SMC/CFOC/SFA – 14ª EDIÇÃO DO PRÊMIO ZÉ RENATO PARA A <text:s/>CIDADE DE SÃO PAULO</text:p>
          </table:table-cell>
          <table:table-cell table:style-name="ce3" office:value-type="float" office:value="270" calcext:value-type="float">
            <text:p>270</text:p>
          </table:table-cell>
          <table:table-cell table:style-name="ce18" office:value-type="date" office:date-value="2022-01-14" calcext:value-type="date">
            <text:p>14/01/2022</text:p>
          </table:table-cell>
          <table:table-cell table:style-name="ce18" table:formula="of:=[.F147]+[.E147]" office:value-type="date" office:date-value="2022-10-11" calcext:value-type="date">
            <text:p>11/10/2022</text:p>
          </table:table-cell>
          <table:table-cell table:style-name="ce24" office:value-type="currency" office:currency="R$ " office:value="192008" calcext:value-type="currency">
            <text:p>R$ 192,008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7886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ZusdKvWghji637dC7TA_-sfZZkm8UP2B/view?usp=sharing" xlink:type="simple">231/2021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14" office:value-type="string" calcext:value-type="string">
            <text:p>Edital nº 16/2021/SMC/CFOC/SFA – 14ª EDIÇÃO DO PRÊMIO ZÉ RENATO PARA A <text:s/>CIDADE DE SÃO PAULO</text:p>
          </table:table-cell>
          <table:table-cell table:style-name="ce3" office:value-type="float" office:value="300" calcext:value-type="float">
            <text:p>300</text:p>
          </table:table-cell>
          <table:table-cell table:style-name="ce18" office:value-type="date" office:date-value="2022-01-13" calcext:value-type="date">
            <text:p>13/01/2022</text:p>
          </table:table-cell>
          <table:table-cell table:style-name="ce18" table:formula="of:=[.F148]+[.E148]" office:value-type="date" office:date-value="2022-11-09" calcext:value-type="date">
            <text:p>09/11/2022</text:p>
          </table:table-cell>
          <table:table-cell table:style-name="ce24" office:value-type="currency" office:currency="R$ " office:value="283294.12" calcext:value-type="currency">
            <text:p>R$ 283,294.12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7886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8X_LLUf_NspP3S2ySk0e7IPU2YjqFr4q/view?usp=sharing" xlink:type="simple">228/2021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14" office:value-type="string" calcext:value-type="string">
            <text:p>Edital nº 16/2021/SMC/CFOC/SFA – 14ª EDIÇÃO DO PRÊMIO ZÉ RENATO PARA A <text:s/>CIDADE DE SÃO PAULO</text:p>
          </table:table-cell>
          <table:table-cell table:style-name="ce3" office:value-type="float" office:value="270" calcext:value-type="float">
            <text:p>270</text:p>
          </table:table-cell>
          <table:table-cell table:style-name="ce18" office:value-type="date" office:date-value="2022-01-13" calcext:value-type="date">
            <text:p>13/01/2022</text:p>
          </table:table-cell>
          <table:table-cell table:style-name="ce18" table:formula="of:=[.F149]+[.E149]" office:value-type="date" office:date-value="2022-10-10" calcext:value-type="date">
            <text:p>10/10/2022</text:p>
          </table:table-cell>
          <table:table-cell table:style-name="ce24" office:value-type="currency" office:currency="R$ " office:value="286101.5" calcext:value-type="currency">
            <text:p>R$ 286,101.5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7886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58AiywL-9sg2Dg1Ob-etMBLK2GxpcGfk/view?usp=sharing" xlink:type="simple">230/2021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14" office:value-type="string" calcext:value-type="string">
            <text:p>Edital nº 16/2021/SMC/CFOC/SFA – 14ª EDIÇÃO DO PRÊMIO ZÉ RENATO PARA A <text:s/>CIDADE DE SÃO PAULO</text:p>
          </table:table-cell>
          <table:table-cell table:style-name="ce3" office:value-type="float" office:value="210" calcext:value-type="float">
            <text:p>210</text:p>
          </table:table-cell>
          <table:table-cell table:style-name="ce18" office:value-type="date" office:date-value="2022-01-13" calcext:value-type="date">
            <text:p>13/01/2022</text:p>
          </table:table-cell>
          <table:table-cell table:style-name="ce18" table:formula="of:=[.F150]+[.E150]" office:value-type="date" office:date-value="2022-08-11" calcext:value-type="date">
            <text:p>11/08/2022</text:p>
          </table:table-cell>
          <table:table-cell table:style-name="ce24" office:value-type="currency" office:currency="R$ " office:value="291465.24" calcext:value-type="currency">
            <text:p>R$ 291,465.24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7886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sCZqqSV3YEs5M5vEFKRDjmjNcXMwJEp_/view?usp=sharing" xlink:type="simple">229/2021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14" office:value-type="string" calcext:value-type="string">
            <text:p>Edital nº 16/2021/SMC/CFOC/SFA – 14ª EDIÇÃO DO PRÊMIO ZÉ RENATO PARA A <text:s/>CIDADE DE SÃO PAULO</text:p>
          </table:table-cell>
          <table:table-cell table:style-name="ce3" office:value-type="float" office:value="240" calcext:value-type="float">
            <text:p>240</text:p>
          </table:table-cell>
          <table:table-cell table:style-name="ce18" office:value-type="date" office:date-value="2022-01-13" calcext:value-type="date">
            <text:p>13/01/2022</text:p>
          </table:table-cell>
          <table:table-cell table:style-name="ce18" table:formula="of:=[.F151]+[.E151]" office:value-type="date" office:date-value="2022-09-10" calcext:value-type="date">
            <text:p>10/09/2022</text:p>
          </table:table-cell>
          <table:table-cell table:style-name="ce24" office:value-type="currency" office:currency="R$ " office:value="224086" calcext:value-type="currency">
            <text:p>R$ 224,086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7886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m8fFew3MTPY4cAfmZbAuFEUTbiuvRG3x/view?usp=sharing" xlink:type="simple">227/2021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14" office:value-type="string" calcext:value-type="string">
            <text:p>Edital nº 16/2021/SMC/CFOC/SFA – 14ª EDIÇÃO DO PRÊMIO ZÉ RENATO PARA A <text:s/>CIDADE DE SÃO PAULO</text:p>
          </table:table-cell>
          <table:table-cell table:style-name="ce3" office:value-type="float" office:value="270" calcext:value-type="float">
            <text:p>270</text:p>
          </table:table-cell>
          <table:table-cell table:style-name="ce18" office:value-type="date" office:date-value="2022-01-13" calcext:value-type="date">
            <text:p>13/01/2022</text:p>
          </table:table-cell>
          <table:table-cell table:style-name="ce18" table:formula="of:=[.F152]+[.E152]" office:value-type="date" office:date-value="2022-10-10" calcext:value-type="date">
            <text:p>10/10/2022</text:p>
          </table:table-cell>
          <table:table-cell table:style-name="ce24" office:value-type="currency" office:currency="R$ " office:value="291000" calcext:value-type="currency">
            <text:p>R$ 291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7886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u9dRIl_4EEpiROY2T0JgzMfvXpAxrwy-/view?usp=sharing" xlink:type="simple">226/2021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14" office:value-type="string" calcext:value-type="string">
            <text:p>Edital nº 16/2021/SMC/CFOC/SFA – 14ª EDIÇÃO DO PRÊMIO ZÉ RENATO PARA A <text:s/>CIDADE DE SÃO PAULO</text:p>
          </table:table-cell>
          <table:table-cell table:style-name="ce3" office:value-type="float" office:value="360" calcext:value-type="float">
            <text:p>360</text:p>
          </table:table-cell>
          <table:table-cell table:style-name="ce18" office:value-type="date" office:date-value="2022-01-13" calcext:value-type="date">
            <text:p>13/01/2022</text:p>
          </table:table-cell>
          <table:table-cell table:style-name="ce18" table:formula="of:=[.F153]+[.E153]" office:value-type="date" office:date-value="2023-01-08" calcext:value-type="date">
            <text:p>08/01/2023</text:p>
          </table:table-cell>
          <table:table-cell table:style-name="ce24" office:value-type="currency" office:currency="R$ " office:value="263050" calcext:value-type="currency">
            <text:p>R$ 263,05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7886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XytxBVjXiOZsqiKtfPS8NjITSpBgwHsY/view?usp=sharing" xlink:type="simple">225/2021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14" office:value-type="string" calcext:value-type="string">
            <text:p>Edital nº 16/2021/SMC/CFOC/SFA – 14ª EDIÇÃO DO PRÊMIO ZÉ RENATO PARA A <text:s/>CIDADE DE SÃO PAULO</text:p>
          </table:table-cell>
          <table:table-cell table:style-name="ce3" office:value-type="float" office:value="240" calcext:value-type="float">
            <text:p>240</text:p>
          </table:table-cell>
          <table:table-cell table:style-name="ce18" office:value-type="date" office:date-value="2022-01-13" calcext:value-type="date">
            <text:p>13/01/2022</text:p>
          </table:table-cell>
          <table:table-cell table:style-name="ce18" table:formula="of:=[.F154]+[.E154]" office:value-type="date" office:date-value="2022-09-10" calcext:value-type="date">
            <text:p>10/09/2022</text:p>
          </table:table-cell>
          <table:table-cell table:style-name="ce24" office:value-type="currency" office:currency="R$ " office:value="209979.9" calcext:value-type="currency">
            <text:p>R$ 209,979.9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7886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PdzZrzUFat7yghZ8l5P0OW8FrhUaWVLT/view?usp=sharing" xlink:type="simple">224/2021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14" office:value-type="string" calcext:value-type="string">
            <text:p>Edital nº 16/2021/SMC/CFOC/SFA – 14ª EDIÇÃO DO PRÊMIO ZÉ RENATO PARA A <text:s/>CIDADE DE SÃO PAULO</text:p>
          </table:table-cell>
          <table:table-cell table:style-name="ce3" office:value-type="float" office:value="240" calcext:value-type="float">
            <text:p>240</text:p>
          </table:table-cell>
          <table:table-cell table:style-name="ce18" office:value-type="date" office:date-value="2022-01-13" calcext:value-type="date">
            <text:p>13/01/2022</text:p>
          </table:table-cell>
          <table:table-cell table:style-name="ce18" table:formula="of:=[.F155]+[.E155]" office:value-type="date" office:date-value="2022-09-10" calcext:value-type="date">
            <text:p>10/09/2022</text:p>
          </table:table-cell>
          <table:table-cell table:style-name="ce24" office:value-type="currency" office:currency="R$ " office:value="291016.04" calcext:value-type="currency">
            <text:p>R$ 291,016.04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7886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d5_hLush7xrv_wpUHfD6M9gcio0pKHZV/view?usp=sharing" xlink:type="simple">235/2021</text:a></text:p>
          </table:table-cell>
          <table:table-cell table:style-name="ce4" office:value-type="string" calcext:value-type="string">
            <text:p>ASSOCIAÇÃO CULTURAL CORPO RASTREADO</text:p>
          </table:table-cell>
          <table:table-cell table:style-name="ce14" office:value-type="string" calcext:value-type="string">
            <text:p>Edital nº 16/2021/SMC/CFOC/SFA – 14ª EDIÇÃO DO PRÊMIO ZÉ RENATO PARA A <text:s/>CIDADE DE SÃO PAULO</text:p>
          </table:table-cell>
          <table:table-cell table:style-name="ce3" office:value-type="float" office:value="210" calcext:value-type="float">
            <text:p>210</text:p>
          </table:table-cell>
          <table:table-cell table:style-name="ce18" office:value-type="date" office:date-value="2022-01-13" calcext:value-type="date">
            <text:p>13/01/2022</text:p>
          </table:table-cell>
          <table:table-cell table:style-name="ce18" table:formula="of:=[.F156]+[.E156]" office:value-type="date" office:date-value="2022-08-11" calcext:value-type="date">
            <text:p>11/08/2022</text:p>
          </table:table-cell>
          <table:table-cell table:style-name="ce24" office:value-type="currency" office:currency="R$ " office:value="240100" calcext:value-type="currency">
            <text:p>R$ 240,1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7886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quTyhyD-XUzYSC7HEOfOGegKBenbGZZS/view?usp=sharing" xlink:type="simple">80/2021/SMC/CFOC</text:a></text:p>
          </table:table-cell>
          <table:table-cell table:style-name="ce4" office:value-type="string" calcext:value-type="string">
            <text:p>Fernanda Guedes Neves</text:p>
          </table:table-cell>
          <table:table-cell table:style-name="ce14" office:value-type="string" calcext:value-type="string">
            <text:p>Edital Nº 10/2021/SMC/CFOC/SFA - FOMENTO AO FORRÓ - 2ª EDIÇÃO.</text:p>
          </table:table-cell>
          <table:table-cell table:style-name="ce3" office:value-type="float" office:value="360" calcext:value-type="float">
            <text:p>360</text:p>
          </table:table-cell>
          <table:table-cell table:style-name="ce18" office:value-type="date" office:date-value="2022-01-12" calcext:value-type="date">
            <text:p>12/01/2022</text:p>
          </table:table-cell>
          <table:table-cell table:style-name="ce18" table:formula="of:=[.F157]+[.E157]" office:value-type="date" office:date-value="2023-01-07" calcext:value-type="date">
            <text:p>07/01/2023</text:p>
          </table:table-cell>
          <table:table-cell table:style-name="ce24" office:value-type="currency" office:currency="R$ " office:value="30000" calcext:value-type="currency">
            <text:p>R$ 3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1-1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LzHa-gS44_D84MwHYirm4Dy-DkcDY02a/view?usp=sharing" xlink:type="simple">78/2021/SMC/CFOC</text:a></text:p>
          </table:table-cell>
          <table:table-cell table:style-name="ce4" office:value-type="string" calcext:value-type="string">
            <text:p>Ivan Dias Okagawa</text:p>
          </table:table-cell>
          <table:table-cell table:style-name="ce14" office:value-type="string" calcext:value-type="string">
            <text:p>Edital Nº 10/2021/SMC/CFOC/SFA - FOMENTO AO FORRÓ - 2ª EDIÇÃO.</text:p>
          </table:table-cell>
          <table:table-cell table:style-name="ce3" office:value-type="float" office:value="300" calcext:value-type="float">
            <text:p>300</text:p>
          </table:table-cell>
          <table:table-cell table:style-name="ce18" office:value-type="date" office:date-value="2022-01-12" calcext:value-type="date">
            <text:p>12/01/2022</text:p>
          </table:table-cell>
          <table:table-cell table:style-name="ce18" table:formula="of:=[.F158]+[.E158]" office:value-type="date" office:date-value="2022-11-08" calcext:value-type="date">
            <text:p>08/11/2022</text:p>
          </table:table-cell>
          <table:table-cell table:style-name="ce24" office:value-type="currency" office:currency="R$ " office:value="10600" calcext:value-type="currency">
            <text:p>R$ 10,6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1-1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jM32q14qm3xVJDucC3jDoOR_MejneLQ5/view?usp=sharing" xlink:type="simple">210/2021/SMC/CFOC/SF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14" office:value-type="string" calcext:value-type="string">
            <text:p>Edital nº 14/2021/SMC/CFOC/SFA – 38ª EDIÇÃO DO PROGRAMA MUNICIPAL DE FOMENTO AO TEATRO PARA A <text:s/>CIDADE DE SÃO PAULO</text:p>
          </table:table-cell>
          <table:table-cell table:style-name="ce3" office:value-type="float" office:value="360" calcext:value-type="float">
            <text:p>360</text:p>
          </table:table-cell>
          <table:table-cell table:style-name="ce18" office:value-type="date" office:date-value="2022-01-12" calcext:value-type="date">
            <text:p>12/01/2022</text:p>
          </table:table-cell>
          <table:table-cell table:style-name="ce18" table:formula="of:=[.F159]+[.E159]" office:value-type="date" office:date-value="2023-01-07" calcext:value-type="date">
            <text:p>07/01/2023</text:p>
          </table:table-cell>
          <table:table-cell table:style-name="ce24" office:value-type="currency" office:currency="R$ " office:value="470331.54" calcext:value-type="currency">
            <text:p>R$ 470,331.54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788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ceOBt-O02l4OwouhCcHXP2quo6esU9a-/view?usp=sharing" xlink:type="simple">212/2021/SMC/CFOC/SF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14" office:value-type="string" calcext:value-type="string">
            <text:p>Edital nº 14/2021/SMC/CFOC/SFA – 38ª EDIÇÃO DO PROGRAMA MUNICIPAL DE FOMENTO AO TEATRO PARA A <text:s/>CIDADE DE SÃO PAULO</text:p>
          </table:table-cell>
          <table:table-cell table:style-name="ce3" office:value-type="float" office:value="480" calcext:value-type="float">
            <text:p>480</text:p>
          </table:table-cell>
          <table:table-cell table:style-name="ce18" office:value-type="date" office:date-value="2022-01-12" calcext:value-type="date">
            <text:p>12/01/2022</text:p>
          </table:table-cell>
          <table:table-cell table:style-name="ce18" table:formula="of:=[.F160]+[.E160]" office:value-type="date" office:date-value="2023-05-07" calcext:value-type="date">
            <text:p>07/05/2023</text:p>
          </table:table-cell>
          <table:table-cell table:style-name="ce24" office:value-type="currency" office:currency="R$ " office:value="699012.75" calcext:value-type="currency">
            <text:p>R$ 699,012.75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788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sDtPpRMV312j6PnAseGA3GY4M9cdqcWG/view?usp=sharing" xlink:type="simple">213/2021/SMC/CFOC/SF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14" office:value-type="string" calcext:value-type="string">
            <text:p>Edital nº 14/2021/SMC/CFOC/SFA – 38ª EDIÇÃO DO PROGRAMA MUNICIPAL DE FOMENTO AO TEATRO PARA A <text:s/>CIDADE DE SÃO PAULO</text:p>
          </table:table-cell>
          <table:table-cell table:style-name="ce3" office:value-type="float" office:value="450" calcext:value-type="float">
            <text:p>450</text:p>
          </table:table-cell>
          <table:table-cell table:style-name="ce18" office:value-type="date" office:date-value="2022-01-12" calcext:value-type="date">
            <text:p>12/01/2022</text:p>
          </table:table-cell>
          <table:table-cell table:style-name="ce18" table:formula="of:=[.F161]+[.E161]" office:value-type="date" office:date-value="2023-04-07" calcext:value-type="date">
            <text:p>07/04/2023</text:p>
          </table:table-cell>
          <table:table-cell table:style-name="ce24" office:value-type="currency" office:currency="R$ " office:value="684080.86" calcext:value-type="currency">
            <text:p>R$ 684,080.86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788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AP_TtsTSOqaemDZ5JAO-v629fYblGgDk/view?usp=sharing" xlink:type="simple">214/2021/SMC/CFOC/SF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14" office:value-type="string" calcext:value-type="string">
            <text:p>Edital nº 14/2021/SMC/CFOC/SFA – 38ª EDIÇÃO DO PROGRAMA MUNICIPAL DE FOMENTO AO TEATRO PARA A <text:s/>CIDADE DE SÃO PAULO</text:p>
          </table:table-cell>
          <table:table-cell table:style-name="ce3" office:value-type="float" office:value="420" calcext:value-type="float">
            <text:p>420</text:p>
          </table:table-cell>
          <table:table-cell table:style-name="ce18" office:value-type="date" office:date-value="2022-01-12" calcext:value-type="date">
            <text:p>12/01/2022</text:p>
          </table:table-cell>
          <table:table-cell table:style-name="ce18" table:formula="of:=[.F162]+[.E162]" office:value-type="date" office:date-value="2023-03-08" calcext:value-type="date">
            <text:p>08/03/2023</text:p>
          </table:table-cell>
          <table:table-cell table:style-name="ce24" office:value-type="currency" office:currency="R$ " office:value="700097.97" calcext:value-type="currency">
            <text:p>R$ 700,097.97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788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tyw8uLno4NISHI6bx1ZVrYIyOPZZdB9d/view?usp=sharing" xlink:type="simple">218/2021/SMC/CFOC/SF</text:a></text:p>
          </table:table-cell>
          <table:table-cell table:style-name="ce4" office:value-type="string" calcext:value-type="string">
            <text:p>ALFIERI PRODUÇÕES ARTÍSTICAS LTDA</text:p>
          </table:table-cell>
          <table:table-cell table:style-name="ce14" office:value-type="string" calcext:value-type="string">
            <text:p>Edital nº 14/2021/SMC/CFOC/SFA – 38ª EDIÇÃO DO PROGRAMA MUNICIPAL DE FOMENTO AO TEATRO PARA A <text:s/>CIDADE DE SÃO PAULO</text:p>
          </table:table-cell>
          <table:table-cell table:style-name="ce3" office:value-type="float" office:value="540" calcext:value-type="float">
            <text:p>540</text:p>
          </table:table-cell>
          <table:table-cell table:style-name="ce18" office:value-type="date" office:date-value="2022-01-12" calcext:value-type="date">
            <text:p>12/01/2022</text:p>
          </table:table-cell>
          <table:table-cell table:style-name="ce18" table:formula="of:=[.F163]+[.E163]" office:value-type="date" office:date-value="2023-07-06" calcext:value-type="date">
            <text:p>06/07/2023</text:p>
          </table:table-cell>
          <table:table-cell table:style-name="ce24" office:value-type="currency" office:currency="R$ " office:value="768806.5" calcext:value-type="currency">
            <text:p>R$ 768,806.5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788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ekYdam5QWgywt1zNL1dMiuDKA6Zxz1nx/view?usp=sharing" xlink:type="simple">220/2021/SMC/CFOC/SF</text:a></text:p>
          </table:table-cell>
          <table:table-cell table:style-name="ce4" office:value-type="string" calcext:value-type="string">
            <text:p>ASSOCIAÇÃO CULTURAL CORPO RASTREADO</text:p>
          </table:table-cell>
          <table:table-cell table:style-name="ce14" office:value-type="string" calcext:value-type="string">
            <text:p>Edital nº 14/2021/SMC/CFOC/SFA – 38ª EDIÇÃO DO PROGRAMA MUNICIPAL DE FOMENTO AO TEATRO PARA A <text:s/>CIDADE DE SÃO PAULO</text:p>
          </table:table-cell>
          <table:table-cell table:style-name="ce3" office:value-type="float" office:value="600" calcext:value-type="float">
            <text:p>600</text:p>
          </table:table-cell>
          <table:table-cell table:style-name="ce18" office:value-type="date" office:date-value="2022-01-12" calcext:value-type="date">
            <text:p>12/01/2022</text:p>
          </table:table-cell>
          <table:table-cell table:style-name="ce18" table:formula="of:=[.F164]+[.E164]" office:value-type="date" office:date-value="2023-09-04" calcext:value-type="date">
            <text:p>04/09/2023</text:p>
          </table:table-cell>
          <table:table-cell table:style-name="ce24" office:value-type="currency" office:currency="R$ " office:value="675577.95" calcext:value-type="currency">
            <text:p>R$ 675,577.95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788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lmMwtfv9NLWevZNkoDwL5nAKYU0OA7h4/view?usp=sharing" xlink:type="simple">219/2021/SMC/CFOC/SF</text:a></text:p>
          </table:table-cell>
          <table:table-cell table:style-name="ce4" office:value-type="string" calcext:value-type="string">
            <text:p>JB PRODUÇÕES LTDA-ME</text:p>
          </table:table-cell>
          <table:table-cell table:style-name="ce14" office:value-type="string" calcext:value-type="string">
            <text:p>Edital nº 14/2021/SMC/CFOC/SFA – 38ª EDIÇÃO DO PROGRAMA MUNICIPAL DE FOMENTO AO TEATRO PARA A <text:s/>CIDADE DE SÃO PAULO</text:p>
          </table:table-cell>
          <table:table-cell table:style-name="ce3" office:value-type="float" office:value="300" calcext:value-type="float">
            <text:p>300</text:p>
          </table:table-cell>
          <table:table-cell table:style-name="ce18" office:value-type="date" office:date-value="2022-01-12" calcext:value-type="date">
            <text:p>12/01/2022</text:p>
          </table:table-cell>
          <table:table-cell table:style-name="ce18" table:formula="of:=[.F165]+[.E165]" office:value-type="date" office:date-value="2022-11-08" calcext:value-type="date">
            <text:p>08/11/2022</text:p>
          </table:table-cell>
          <table:table-cell table:style-name="ce24" office:value-type="currency" office:currency="R$ " office:value="399069" calcext:value-type="currency">
            <text:p>R$ 399,069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788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RGknyd7VvViB7qyK47K3sPjgKZtWaE1p/view?usp=sharing" xlink:type="simple">211/2021/SMC/CFOC/SF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14" office:value-type="string" calcext:value-type="string">
            <text:p>Edital nº 14/2021/SMC/CFOC/SFA – 38ª EDIÇÃO DO PROGRAMA MUNICIPAL DE FOMENTO AO TEATRO PARA A <text:s/>CIDADE DE SÃO PAULO</text:p>
          </table:table-cell>
          <table:table-cell table:style-name="ce3" office:value-type="float" office:value="450" calcext:value-type="float">
            <text:p>450</text:p>
          </table:table-cell>
          <table:table-cell table:style-name="ce18" office:value-type="date" office:date-value="2022-01-12" calcext:value-type="date">
            <text:p>12/01/2022</text:p>
          </table:table-cell>
          <table:table-cell table:style-name="ce18" table:formula="of:=[.F166]+[.E166]" office:value-type="date" office:date-value="2023-04-07" calcext:value-type="date">
            <text:p>07/04/2023</text:p>
          </table:table-cell>
          <table:table-cell table:style-name="ce24" office:value-type="currency" office:currency="R$ " office:value="563933.93" calcext:value-type="currency">
            <text:p>R$ 563,933.93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788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aL19LgjVeu9SGTvRgkXgttnfqyV4bI3v/view?usp=sharing" xlink:type="simple">221/2021/SMC/CFOC/SF</text:a></text:p>
          </table:table-cell>
          <table:table-cell table:style-name="ce4" office:value-type="string" calcext:value-type="string">
            <text:p>ARTE EXPRESSA LTDA</text:p>
          </table:table-cell>
          <table:table-cell table:style-name="ce14" office:value-type="string" calcext:value-type="string">
            <text:p>Edital nº 14/2021/SMC/CFOC/SFA – 38ª EDIÇÃO DO PROGRAMA MUNICIPAL DE FOMENTO AO TEATRO PARA A <text:s/>CIDADE DE SÃO PAULO</text:p>
          </table:table-cell>
          <table:table-cell table:style-name="ce3" office:value-type="float" office:value="420" calcext:value-type="float">
            <text:p>420</text:p>
          </table:table-cell>
          <table:table-cell table:style-name="ce18" office:value-type="date" office:date-value="2022-01-12" calcext:value-type="date">
            <text:p>12/01/2022</text:p>
          </table:table-cell>
          <table:table-cell table:style-name="ce18" table:formula="of:=[.F167]+[.E167]" office:value-type="date" office:date-value="2023-03-08" calcext:value-type="date">
            <text:p>08/03/2023</text:p>
          </table:table-cell>
          <table:table-cell table:style-name="ce24" office:value-type="currency" office:currency="R$ " office:value="537344.89" calcext:value-type="currency">
            <text:p>R$ 537,344.89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788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jgu2gFWwO1HoSE4XLSk4nGEp_GCt7ndc/view?usp=sharing" xlink:type="simple">222/2021/SMC/CFOC/SF</text:a></text:p>
          </table:table-cell>
          <table:table-cell table:style-name="ce4" office:value-type="string" calcext:value-type="string">
            <text:p>G.G.GONCALVES PRODUÇÕES</text:p>
          </table:table-cell>
          <table:table-cell table:style-name="ce14" office:value-type="string" calcext:value-type="string">
            <text:p>Edital nº 14/2021/SMC/CFOC/SFA – 38ª EDIÇÃO DO PROGRAMA MUNICIPAL DE FOMENTO AO TEATRO PARA A <text:s/>CIDADE DE SÃO PAULO</text:p>
          </table:table-cell>
          <table:table-cell table:style-name="ce3" office:value-type="float" office:value="720" calcext:value-type="float">
            <text:p>720</text:p>
          </table:table-cell>
          <table:table-cell table:style-name="ce18" office:value-type="date" office:date-value="2022-01-12" calcext:value-type="date">
            <text:p>12/01/2022</text:p>
          </table:table-cell>
          <table:table-cell table:style-name="ce18" table:formula="of:=[.F168]+[.E168]" office:value-type="date" office:date-value="2024-01-02" calcext:value-type="date">
            <text:p>02/01/2024</text:p>
          </table:table-cell>
          <table:table-cell table:style-name="ce24" office:value-type="currency" office:currency="R$ " office:value="414070.8" calcext:value-type="currency">
            <text:p>R$ 414,070.8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788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IVi6x_mnWf5YvieauCBZ5DoNZHhmZKvv/view?usp=sharing" xlink:type="simple">223/2021/SMC/CFOC/SF</text:a></text:p>
          </table:table-cell>
          <table:table-cell table:style-name="ce4" office:value-type="string" calcext:value-type="string">
            <text:p>VENEZIANO PRODUÇÕES TEATRAIS E CINEMATOGRÁFICAS LT</text:p>
          </table:table-cell>
          <table:table-cell table:style-name="ce14" office:value-type="string" calcext:value-type="string">
            <text:p>Edital nº 14/2021/SMC/CFOC/SFA – 38ª EDIÇÃO DO PROGRAMA MUNICIPAL DE FOMENTO AO TEATRO PARA A <text:s/>CIDADE DE SÃO PAULO</text:p>
          </table:table-cell>
          <table:table-cell table:style-name="ce3" office:value-type="float" office:value="450" calcext:value-type="float">
            <text:p>450</text:p>
          </table:table-cell>
          <table:table-cell table:style-name="ce18" office:value-type="date" office:date-value="2022-01-12" calcext:value-type="date">
            <text:p>12/01/2022</text:p>
          </table:table-cell>
          <table:table-cell table:style-name="ce18" table:formula="of:=[.F169]+[.E169]" office:value-type="date" office:date-value="2023-04-07" calcext:value-type="date">
            <text:p>07/04/2023</text:p>
          </table:table-cell>
          <table:table-cell table:style-name="ce24" office:value-type="currency" office:currency="R$ " office:value="612253" calcext:value-type="currency">
            <text:p>R$ 612,253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7881-0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ZkhEs44Pi1x2X01_-Nhj2ccJXLY-M-9W/view?usp=sharing" xlink:type="simple">196/2021/SMC/CFOC/SF</text:a></text:p>
          </table:table-cell>
          <table:table-cell table:style-name="ce4" office:value-type="string" calcext:value-type="string">
            <text:p>Inã Projetos em Cultura Educação e P. de S.LTDA ME</text:p>
          </table:table-cell>
          <table:table-cell table:style-name="ce14" office:value-type="string" calcext:value-type="string">
            <text:p>Edital nº 15/2021/SMC/CFOC/SFA – 31ª EDIÇÃO DO PROGRAMA MUNICIPAL DE FOMENTO À DANÇA PARA A <text:s/>CIDADE DE SÃO PAULO</text:p>
          </table:table-cell>
          <table:table-cell table:style-name="ce3" office:value-type="float" office:value="390" calcext:value-type="float">
            <text:p>390</text:p>
          </table:table-cell>
          <table:table-cell table:style-name="ce18" office:value-type="date" office:date-value="2022-01-05" calcext:value-type="date">
            <text:p>05/01/2022</text:p>
          </table:table-cell>
          <table:table-cell table:style-name="ce18" table:formula="of:=[.F170]+[.E170]" office:value-type="date" office:date-value="2023-01-30" calcext:value-type="date">
            <text:p>30/01/2023</text:p>
          </table:table-cell>
          <table:table-cell table:style-name="ce24" office:value-type="currency" office:currency="R$ " office:value="380000" calcext:value-type="currency">
            <text:p>R$ 38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7884-4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iW5Z0iWUtLxuhcnN6DVQHBe04U1vYD1X/view?usp=sharing" xlink:type="simple">202/2021/SMC/CFOC/SF</text:a></text:p>
          </table:table-cell>
          <table:table-cell table:style-name="ce4" office:value-type="string" calcext:value-type="string">
            <text:p>Cooperativa Paulista de Dança</text:p>
          </table:table-cell>
          <table:table-cell table:style-name="ce14" office:value-type="string" calcext:value-type="string">
            <text:p>Edital nº 15/2021/SMC/CFOC/SFA – 31ª EDIÇÃO DO PROGRAMA MUNICIPAL DE FOMENTO À DANÇA PARA A <text:s/>CIDADE DE SÃO PAULO</text:p>
          </table:table-cell>
          <table:table-cell table:style-name="ce3" office:value-type="float" office:value="300" calcext:value-type="float">
            <text:p>300</text:p>
          </table:table-cell>
          <table:table-cell table:style-name="ce18" office:value-type="date" office:date-value="2022-01-05" calcext:value-type="date">
            <text:p>05/01/2022</text:p>
          </table:table-cell>
          <table:table-cell table:style-name="ce18" table:formula="of:=[.F171]+[.E171]" office:value-type="date" office:date-value="2022-11-01" calcext:value-type="date">
            <text:p>01/11/2022</text:p>
          </table:table-cell>
          <table:table-cell table:style-name="ce24" office:value-type="currency" office:currency="R$ " office:value="376000" calcext:value-type="currency">
            <text:p>R$ 376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7884-4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TU-ey35Ao4_cQe2b4MoxsdH-WmZKZm4n/view?usp=sharing" xlink:type="simple">203/2021/SMC/CFOC/SF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14" office:value-type="string" calcext:value-type="string">
            <text:p>Edital nº 15/2021/SMC/CFOC/SFA – 31ª EDIÇÃO DO PROGRAMA MUNICIPAL DE FOMENTO À DANÇA PARA A <text:s/>CIDADE DE SÃO PAULO</text:p>
          </table:table-cell>
          <table:table-cell table:style-name="ce3" office:value-type="float" office:value="270" calcext:value-type="float">
            <text:p>270</text:p>
          </table:table-cell>
          <table:table-cell table:style-name="ce18" office:value-type="date" office:date-value="2022-01-05" calcext:value-type="date">
            <text:p>05/01/2022</text:p>
          </table:table-cell>
          <table:table-cell table:style-name="ce18" table:formula="of:=[.F172]+[.E172]" office:value-type="date" office:date-value="2022-10-02" calcext:value-type="date">
            <text:p>02/10/2022</text:p>
          </table:table-cell>
          <table:table-cell table:style-name="ce24" office:value-type="currency" office:currency="R$ " office:value="311342.25" calcext:value-type="currency">
            <text:p>R$ 311,342.25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7884-4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r4oFCxKZO7V1zfGVrcmSAyP8BcPC546j/view?usp=sharing" xlink:type="simple">201/2021/SMC/CFOC/SF</text:a></text:p>
          </table:table-cell>
          <table:table-cell table:style-name="ce4" office:value-type="string" calcext:value-type="string">
            <text:p>Cooperativa Paulista de Dança</text:p>
          </table:table-cell>
          <table:table-cell table:style-name="ce14" office:value-type="string" calcext:value-type="string">
            <text:p>Edital nº 15/2021/SMC/CFOC/SFA – 31ª EDIÇÃO DO PROGRAMA MUNICIPAL DE FOMENTO À DANÇA PARA A <text:s/>CIDADE DE SÃO PAULO</text:p>
          </table:table-cell>
          <table:table-cell table:style-name="ce3" office:value-type="float" office:value="360" calcext:value-type="float">
            <text:p>360</text:p>
          </table:table-cell>
          <table:table-cell table:style-name="ce18" office:value-type="date" office:date-value="2022-01-05" calcext:value-type="date">
            <text:p>05/01/2022</text:p>
          </table:table-cell>
          <table:table-cell table:style-name="ce18" table:formula="of:=[.F173]+[.E173]" office:value-type="date" office:date-value="2022-12-31" calcext:value-type="date">
            <text:p>31/12/2022</text:p>
          </table:table-cell>
          <table:table-cell table:style-name="ce24" office:value-type="currency" office:currency="R$ " office:value="319120" calcext:value-type="currency">
            <text:p>R$ 319,12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7884-4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lZhT7PFVYUmB3eoGnF06gOc24oYb6hK6/view?usp=sharing" xlink:type="simple">204/2021/SMC/CFOC/SF</text:a></text:p>
          </table:table-cell>
          <table:table-cell table:style-name="ce4" office:value-type="string" calcext:value-type="string">
            <text:p>Clarice B B Lima - ME</text:p>
          </table:table-cell>
          <table:table-cell table:style-name="ce14" office:value-type="string" calcext:value-type="string">
            <text:p>Edital nº 15/2021/SMC/CFOC/SFA – 31ª EDIÇÃO DO PROGRAMA MUNICIPAL DE FOMENTO À DANÇA PARA A <text:s/>CIDADE DE SÃO PAULO</text:p>
          </table:table-cell>
          <table:table-cell table:style-name="ce3" office:value-type="float" office:value="390" calcext:value-type="float">
            <text:p>390</text:p>
          </table:table-cell>
          <table:table-cell table:style-name="ce18" office:value-type="date" office:date-value="2022-01-05" calcext:value-type="date">
            <text:p>05/01/2022</text:p>
          </table:table-cell>
          <table:table-cell table:style-name="ce18" table:formula="of:=[.F174]+[.E174]" office:value-type="date" office:date-value="2023-01-30" calcext:value-type="date">
            <text:p>30/01/2023</text:p>
          </table:table-cell>
          <table:table-cell table:style-name="ce24" office:value-type="currency" office:currency="R$ " office:value="360000" calcext:value-type="currency">
            <text:p>R$ 36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7884-4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agYN3Jwz-9MRW4ivMZS7JNn9gKjFVfmZ/view?usp=sharing" xlink:type="simple">205/2021/SMC/CFOC/SF</text:a></text:p>
          </table:table-cell>
          <table:table-cell table:style-name="ce4" office:value-type="string" calcext:value-type="string">
            <text:p>Andrea C Soares Artes e Cultura ME</text:p>
          </table:table-cell>
          <table:table-cell table:style-name="ce14" office:value-type="string" calcext:value-type="string">
            <text:p>Edital nº 15/2021/SMC/CFOC/SFA – 31ª EDIÇÃO DO PROGRAMA MUNICIPAL DE FOMENTO À DANÇA PARA A <text:s/>CIDADE DE SÃO PAULO</text:p>
          </table:table-cell>
          <table:table-cell table:style-name="ce3" office:value-type="float" office:value="390" calcext:value-type="float">
            <text:p>390</text:p>
          </table:table-cell>
          <table:table-cell table:style-name="ce18" office:value-type="date" office:date-value="2022-01-05" calcext:value-type="date">
            <text:p>05/01/2022</text:p>
          </table:table-cell>
          <table:table-cell table:style-name="ce18" table:formula="of:=[.F175]+[.E175]" office:value-type="date" office:date-value="2023-01-30" calcext:value-type="date">
            <text:p>30/01/2023</text:p>
          </table:table-cell>
          <table:table-cell table:style-name="ce24" office:value-type="currency" office:currency="R$ " office:value="319848.42" calcext:value-type="currency">
            <text:p>R$ 319,848.42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7884-4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QRsvFq_7U8AbOgpaqg6A8yJoxs8DBCOj/view?usp=sharing" xlink:type="simple">208/2021/SMC/CFOC/SF</text:a></text:p>
          </table:table-cell>
          <table:table-cell table:style-name="ce4" office:value-type="string" calcext:value-type="string">
            <text:p>Cooperativa Paulista de Dança</text:p>
          </table:table-cell>
          <table:table-cell table:style-name="ce14" office:value-type="string" calcext:value-type="string">
            <text:p>Edital nº 15/2021/SMC/CFOC/SFA – 31ª EDIÇÃO DO PROGRAMA MUNICIPAL DE FOMENTO À DANÇA PARA A <text:s/>CIDADE DE SÃO PAULO</text:p>
          </table:table-cell>
          <table:table-cell table:style-name="ce3" office:value-type="float" office:value="300" calcext:value-type="float">
            <text:p>300</text:p>
          </table:table-cell>
          <table:table-cell table:style-name="ce18" office:value-type="date" office:date-value="2022-01-05" calcext:value-type="date">
            <text:p>05/01/2022</text:p>
          </table:table-cell>
          <table:table-cell table:style-name="ce18" table:formula="of:=[.F176]+[.E176]" office:value-type="date" office:date-value="2022-11-01" calcext:value-type="date">
            <text:p>01/11/2022</text:p>
          </table:table-cell>
          <table:table-cell table:style-name="ce24" office:value-type="currency" office:currency="R$ " office:value="308800" calcext:value-type="currency">
            <text:p>R$ 308,8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7884-4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open?id=1iP5g3hlROdcpHrZ54MnWgrVJRxeN7nC3" xlink:type="simple">206/2021/SMC/CFOC/SF</text:a></text:p>
          </table:table-cell>
          <table:table-cell table:style-name="ce4" office:value-type="string" calcext:value-type="string">
            <text:p>Cooperativa Paulista de Dança</text:p>
          </table:table-cell>
          <table:table-cell table:style-name="ce14" office:value-type="string" calcext:value-type="string">
            <text:p>Edital nº 15/2021/SMC/CFOC/SFA – 31ª EDIÇÃO DO PROGRAMA MUNICIPAL DE FOMENTO À DANÇA PARA A <text:s/>CIDADE DE SÃO PAULO</text:p>
          </table:table-cell>
          <table:table-cell table:style-name="ce3" office:value-type="float" office:value="330" calcext:value-type="float">
            <text:p>330</text:p>
          </table:table-cell>
          <table:table-cell table:style-name="ce18" office:value-type="date" office:date-value="2022-01-05" calcext:value-type="date">
            <text:p>05/01/2022</text:p>
          </table:table-cell>
          <table:table-cell table:style-name="ce18" table:formula="of:=[.F177]+[.E177]" office:value-type="date" office:date-value="2022-12-01" calcext:value-type="date">
            <text:p>01/12/2022</text:p>
          </table:table-cell>
          <table:table-cell table:style-name="ce24" office:value-type="currency" office:currency="R$ " office:value="335269.75" calcext:value-type="currency">
            <text:p>R$ 335,269.75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7884-4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open?id=1lYgqs9PxA3KbiJnp3XY384qE2zXpRQFo" xlink:type="simple">209/2021/SMC/CFOC/SF</text:a></text:p>
          </table:table-cell>
          <table:table-cell table:style-name="ce4" office:value-type="string" calcext:value-type="string">
            <text:p>Cooperativa Paulista de Dança</text:p>
          </table:table-cell>
          <table:table-cell table:style-name="ce14" office:value-type="string" calcext:value-type="string">
            <text:p>Edital nº 15/2021/SMC/CFOC/SFA – 31ª EDIÇÃO DO PROGRAMA MUNICIPAL DE FOMENTO À DANÇA PARA A <text:s/>CIDADE DE SÃO PAULO</text:p>
          </table:table-cell>
          <table:table-cell table:style-name="ce3" office:value-type="float" office:value="300" calcext:value-type="float">
            <text:p>300</text:p>
          </table:table-cell>
          <table:table-cell table:style-name="ce18" office:value-type="date" office:date-value="2022-01-05" calcext:value-type="date">
            <text:p>05/01/2022</text:p>
          </table:table-cell>
          <table:table-cell table:style-name="ce18" table:formula="of:=[.F178]+[.E178]" office:value-type="date" office:date-value="2022-11-01" calcext:value-type="date">
            <text:p>01/11/2022</text:p>
          </table:table-cell>
          <table:table-cell table:style-name="ce24" office:value-type="currency" office:currency="R$ " office:value="185312.08" calcext:value-type="currency">
            <text:p>R$ 185,312.08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7884-4</text:p>
          </table:table-cell>
          <table:table-cell table:style-name="ce1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alnFnd4vaOR7ewhTOhJWOYZU2whykkV4/view?usp=sharing" xlink:type="simple">158/2022/SMC/CFOC/SF</text:a></text:p>
          </table:table-cell>
          <table:table-cell table:style-name="ce4" office:value-type="string" calcext:value-type="string">
            <text:p>INSTITUTO TRANSFORMA BRASIL</text:p>
          </table:table-cell>
          <table:table-cell table:style-name="ce4" office:value-type="string" calcext:value-type="string">
            <text:p>Edital nº 04/2022/SMC/CFOC/SFA – 7ª EDIÇÃO DO PROGRAMA MUNICIPAL DE FOMENTO AO CIRCO PARA A CIDADE DE SÃO PAULO</text:p>
          </table:table-cell>
          <table:table-cell table:style-name="ce16" office:value-type="float" office:value="270" calcext:value-type="float">
            <text:p>270</text:p>
          </table:table-cell>
          <table:table-cell table:style-name="ce19" office:value-type="date" office:date-value="2022-11-26" calcext:value-type="date">
            <text:p>26/11/2022</text:p>
          </table:table-cell>
          <table:table-cell table:style-name="ce19" table:formula="of:=[.F179]+[.E179]" office:value-type="date" office:date-value="2023-08-23" calcext:value-type="date">
            <text:p>23/8/2023</text:p>
          </table:table-cell>
          <table:table-cell table:style-name="ce25" office:value-type="float" office:value="250000" calcext:value-type="float">
            <text:p>250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0-2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9i7Mxy2GOAeIjERqoNrZQ0LUauGH-kB1/view?usp=sharing" xlink:type="simple">163/2022/SMC/CFOC/SF</text:a></text:p>
          </table:table-cell>
          <table:table-cell table:style-name="ce4" office:value-type="string" calcext:value-type="string">
            <text:p>OS MENINOS DA CRIS PRODUÇÕES C.E A. LTDA</text:p>
          </table:table-cell>
          <table:table-cell table:style-name="ce4" office:value-type="string" calcext:value-type="string">
            <text:p>Edital nº 04/2022/SMC/CFOC/SFA – 7ª EDIÇÃO DO PROGRAMA MUNICIPAL DE FOMENTO AO CIRCO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1-26" calcext:value-type="date">
            <text:p>26/11/2022</text:p>
          </table:table-cell>
          <table:table-cell table:style-name="ce19" table:formula="of:=[.F180]+[.E180]" office:value-type="date" office:date-value="2023-07-24" calcext:value-type="date">
            <text:p>24/7/2023</text:p>
          </table:table-cell>
          <table:table-cell table:style-name="ce25" office:value-type="float" office:value="174000" calcext:value-type="float">
            <text:p>174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0-2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sYYcXvt1LxOCJbB1Bb9Nb1dHJIZ1YPwm/view?usp=sharing" xlink:type="simple">168/2022/SMC/CFOC/SF</text:a></text:p>
          </table:table-cell>
          <table:table-cell table:style-name="ce4" office:value-type="string" calcext:value-type="string">
            <text:p>MIM ARTÍSTICA CASTING LTDA</text:p>
          </table:table-cell>
          <table:table-cell table:style-name="ce4" office:value-type="string" calcext:value-type="string">
            <text:p>Edital nº 04/2022/SMC/CFOC/SFA – 7ª EDIÇÃO DO PROGRAMA MUNICIPAL DE FOMENTO AO CIRCO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1-26" calcext:value-type="date">
            <text:p>26/11/2022</text:p>
          </table:table-cell>
          <table:table-cell table:style-name="ce19" table:formula="of:=[.F181]+[.E181]" office:value-type="date" office:date-value="2023-07-24" calcext:value-type="date">
            <text:p>24/7/2023</text:p>
          </table:table-cell>
          <table:table-cell table:style-name="ce25" office:value-type="float" office:value="180000" calcext:value-type="float">
            <text:p>180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0-2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3iVLsds3PwGs9QCrmY4X9-dlKBTDr0L1/view?usp=sharing" xlink:type="simple">161/2022/SMC/CFOCSFA</text:a></text:p>
          </table:table-cell>
          <table:table-cell table:style-name="ce4" office:value-type="string" calcext:value-type="string">
            <text:p>NASCEDOURO SERVICOS ARTISTICOS LTDA</text:p>
          </table:table-cell>
          <table:table-cell table:style-name="ce4" office:value-type="string" calcext:value-type="string">
            <text:p>Edital nº 04/2022/SMC/CFOC/SFA – 7ª EDIÇÃO DO PROGRAMA MUNICIPAL DE FOMENTO AO CIRCO PARA A CIDADE DE SÃO PAULO</text:p>
          </table:table-cell>
          <table:table-cell table:style-name="ce16" office:value-type="float" office:value="300" calcext:value-type="float">
            <text:p>300</text:p>
          </table:table-cell>
          <table:table-cell table:style-name="ce19" office:value-type="date" office:date-value="2022-11-26" calcext:value-type="date">
            <text:p>26/11/2022</text:p>
          </table:table-cell>
          <table:table-cell table:style-name="ce19" table:formula="of:=[.F182]+[.E182]" office:value-type="date" office:date-value="2023-09-22" calcext:value-type="date">
            <text:p>22/9/2023</text:p>
          </table:table-cell>
          <table:table-cell table:style-name="ce25" office:value-type="float" office:value="180000" calcext:value-type="float">
            <text:p>180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0-2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Utz-P8jpVRSbmJq-C87Gy2IoUwWL6tQA/view?usp=sharing" xlink:type="simple">166/2022/SMC/CFOCSFA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4" office:value-type="string" calcext:value-type="string">
            <text:p>Edital nº 04/2022/SMC/CFOC/SFA – 7ª EDIÇÃO DO PROGRAMA MUNICIPAL DE FOMENTO AO CIRCO PARA A CIDADE DE SÃO PAULO</text:p>
          </table:table-cell>
          <table:table-cell table:style-name="ce16" office:value-type="float" office:value="360" calcext:value-type="float">
            <text:p>360</text:p>
          </table:table-cell>
          <table:table-cell table:style-name="ce19" office:value-type="date" office:date-value="2022-11-26" calcext:value-type="date">
            <text:p>26/11/2022</text:p>
          </table:table-cell>
          <table:table-cell table:style-name="ce19" table:formula="of:=[.F183]+[.E183]" office:value-type="date" office:date-value="2023-11-21" calcext:value-type="date">
            <text:p>21/11/2023</text:p>
          </table:table-cell>
          <table:table-cell table:style-name="ce25" office:value-type="float" office:value="160532.62" calcext:value-type="float">
            <text:p>160,532.62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0-2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pjSoHqhHgY5Ch196r_-SQ4nY8KAU-Tzb/view?usp=sharing" xlink:type="simple">180/2022/SMC/CFOCSFA</text:a></text:p>
          </table:table-cell>
          <table:table-cell table:style-name="ce4" office:value-type="string" calcext:value-type="string">
            <text:p>FRANCISCO IGNATIOS RIBAS DE ANDRADE</text:p>
          </table:table-cell>
          <table:table-cell table:style-name="ce4" office:value-type="string" calcext:value-type="string">
            <text:p>Edital nº 04/2022/SMC/CFOC/SFA – 7ª EDIÇÃO DO PROGRAMA MUNICIPAL DE FOMENTO AO CIRCO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1-26" calcext:value-type="date">
            <text:p>26/11/2022</text:p>
          </table:table-cell>
          <table:table-cell table:style-name="ce19" table:formula="of:=[.F184]+[.E184]" office:value-type="date" office:date-value="2023-07-24" calcext:value-type="date">
            <text:p>24/7/2023</text:p>
          </table:table-cell>
          <table:table-cell table:style-name="ce25" office:value-type="float" office:value="75000" calcext:value-type="float">
            <text:p>75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0-2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GsyZ9nAUb_F9ncf6a985EimNuh6rfDxN/view?usp=sharing" xlink:type="simple">171/2022/SMC/CFOC/SF</text:a></text:p>
          </table:table-cell>
          <table:table-cell table:style-name="ce4" office:value-type="string" calcext:value-type="string">
            <text:p>L. F. LOPES PRODUÇÕES ARTÍSTICAS - ME</text:p>
          </table:table-cell>
          <table:table-cell table:style-name="ce4" office:value-type="string" calcext:value-type="string">
            <text:p>Edital nº 04/2022/SMC/CFOC/SFA – 7ª EDIÇÃO DO PROGRAMA MUNICIPAL DE FOMENTO AO CIRCO PARA A CIDADE DE SÃO PAULO</text:p>
          </table:table-cell>
          <table:table-cell table:style-name="ce16" office:value-type="float" office:value="360" calcext:value-type="float">
            <text:p>360</text:p>
          </table:table-cell>
          <table:table-cell table:style-name="ce19" office:value-type="date" office:date-value="2022-11-19" calcext:value-type="date">
            <text:p>19/11/2022</text:p>
          </table:table-cell>
          <table:table-cell table:style-name="ce19" table:formula="of:=[.F185]+[.E185]" office:value-type="date" office:date-value="2023-11-14" calcext:value-type="date">
            <text:p>14/11/2023</text:p>
          </table:table-cell>
          <table:table-cell table:style-name="ce25" office:value-type="float" office:value="179650" calcext:value-type="float">
            <text:p>179,65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0-2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6dz8LLHe_KrMJ50JQYspyU2dVAlZTHak/view?usp=sharing" xlink:type="simple">162/2022/SMC/CFOC/SF</text:a></text:p>
          </table:table-cell>
          <table:table-cell table:style-name="ce4" office:value-type="string" calcext:value-type="string">
            <text:p>ASSOCIAÇÃO CULTURAL SINFONIA DE CÃES</text:p>
          </table:table-cell>
          <table:table-cell table:style-name="ce4" office:value-type="string" calcext:value-type="string">
            <text:p>Edital nº 04/2022/SMC/CFOC/SFA – 7ª EDIÇÃO DO PROGRAMA MUNICIPAL DE FOMENTO AO CIRCO PARA A CIDADE DE SÃO PAULO</text:p>
          </table:table-cell>
          <table:table-cell table:style-name="ce16" office:value-type="float" office:value="360" calcext:value-type="float">
            <text:p>360</text:p>
          </table:table-cell>
          <table:table-cell table:style-name="ce19" office:value-type="date" office:date-value="2022-11-19" calcext:value-type="date">
            <text:p>19/11/2022</text:p>
          </table:table-cell>
          <table:table-cell table:style-name="ce19" table:formula="of:=[.F186]+[.E186]" office:value-type="date" office:date-value="2023-11-14" calcext:value-type="date">
            <text:p>14/11/2023</text:p>
          </table:table-cell>
          <table:table-cell table:style-name="ce25" office:value-type="float" office:value="179855" calcext:value-type="float">
            <text:p>179,855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0-2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zb1687OFjyYkkasAPNFatcECk9aAjrC3/view?usp=sharing" xlink:type="simple">164/2022/SMC/CFOC/SF</text:a></text:p>
          </table:table-cell>
          <table:table-cell table:style-name="ce4" office:value-type="string" calcext:value-type="string">
            <text:p>ARTINERANTS PRODUÇÕES ARTÍSTICAS LTDA</text:p>
          </table:table-cell>
          <table:table-cell table:style-name="ce4" office:value-type="string" calcext:value-type="string">
            <text:p>Edital nº 04/2022/SMC/CFOC/SFA – 7ª EDIÇÃO DO PROGRAMA MUNICIPAL DE FOMENTO AO CIRCO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1-19" calcext:value-type="date">
            <text:p>19/11/2022</text:p>
          </table:table-cell>
          <table:table-cell table:style-name="ce19" table:formula="of:=[.F187]+[.E187]" office:value-type="date" office:date-value="2023-07-17" calcext:value-type="date">
            <text:p>17/7/2023</text:p>
          </table:table-cell>
          <table:table-cell table:style-name="ce25" office:value-type="float" office:value="118100" calcext:value-type="float">
            <text:p>118,1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0-2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zb1687OFjyYkkasAPNFatcECk9aAjrC3/view?usp=sharing" xlink:type="simple">157/2022/SMC/CFOC/SF</text:a></text:p>
          </table:table-cell>
          <table:table-cell table:style-name="ce4" office:value-type="string" calcext:value-type="string">
            <text:p>INSTITUTO TRANSFORMA BRASIL</text:p>
          </table:table-cell>
          <table:table-cell table:style-name="ce4" office:value-type="string" calcext:value-type="string">
            <text:p>Edital nº 04/2022/SMC/CFOC/SFA – 7ª EDIÇÃO DO PROGRAMA MUNICIPAL DE FOMENTO AO CIRCO PARA A CIDADE DE SÃO PAULO</text:p>
          </table:table-cell>
          <table:table-cell table:style-name="ce16" office:value-type="float" office:value="360" calcext:value-type="float">
            <text:p>360</text:p>
          </table:table-cell>
          <table:table-cell table:style-name="ce19" office:value-type="date" office:date-value="2022-11-19" calcext:value-type="date">
            <text:p>19/11/2022</text:p>
          </table:table-cell>
          <table:table-cell table:style-name="ce19" table:formula="of:=[.F188]+[.E188]" office:value-type="date" office:date-value="2023-11-14" calcext:value-type="date">
            <text:p>14/11/2023</text:p>
          </table:table-cell>
          <table:table-cell table:style-name="ce25" office:value-type="float" office:value="250000" calcext:value-type="float">
            <text:p>250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0-2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Qc_ngBFcAvZ6_afkTSERY7Ez3CzSEsSo/view?usp=sharing" xlink:type="simple">176/2022/SMC/CFOC/SF</text:a></text:p>
          </table:table-cell>
          <table:table-cell table:style-name="ce4" office:value-type="string" calcext:value-type="string">
            <text:p>INSTITUTO TRANSFORMA BRASIL</text:p>
          </table:table-cell>
          <table:table-cell table:style-name="ce4" office:value-type="string" calcext:value-type="string">
            <text:p>Edital nº 04/2022/SMC/CFOC/SFA – 7ª EDIÇÃO DO PROGRAMA MUNICIPAL DE FOMENTO AO CIRCO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1-19" calcext:value-type="date">
            <text:p>19/11/2022</text:p>
          </table:table-cell>
          <table:table-cell table:style-name="ce19" table:formula="of:=[.F189]+[.E189]" office:value-type="date" office:date-value="2023-07-17" calcext:value-type="date">
            <text:p>17/7/2023</text:p>
          </table:table-cell>
          <table:table-cell table:style-name="ce25" office:value-type="float" office:value="50000" calcext:value-type="float">
            <text:p>50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0-2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16cjJe19GSEcvW5H5Eax43ENsa_393s7/view?usp=sharing" xlink:type="simple">175/2022/SMC/CFOC/SF</text:a></text:p>
          </table:table-cell>
          <table:table-cell table:style-name="ce4" office:value-type="string" calcext:value-type="string">
            <text:p>INSTITUTO TRANSFORMA BRASIL</text:p>
          </table:table-cell>
          <table:table-cell table:style-name="ce4" office:value-type="string" calcext:value-type="string">
            <text:p>Edital nº 04/2022/SMC/CFOC/SFA – 7ª EDIÇÃO DO PROGRAMA MUNICIPAL DE FOMENTO AO CIRCO PARA A CIDADE DE SÃO PAULO</text:p>
          </table:table-cell>
          <table:table-cell table:style-name="ce16" office:value-type="float" office:value="300" calcext:value-type="float">
            <text:p>300</text:p>
          </table:table-cell>
          <table:table-cell table:style-name="ce19" office:value-type="date" office:date-value="2022-11-19" calcext:value-type="date">
            <text:p>19/11/2022</text:p>
          </table:table-cell>
          <table:table-cell table:style-name="ce19" table:formula="of:=[.F190]+[.E190]" office:value-type="date" office:date-value="2023-09-15" calcext:value-type="date">
            <text:p>15/9/2023</text:p>
          </table:table-cell>
          <table:table-cell table:style-name="ce25" office:value-type="float" office:value="60000" calcext:value-type="float">
            <text:p>60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0-2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yVTSO2o0Nawl6N16MOerknf0-TZjQo7c/view?usp=sharing" xlink:type="simple">181/2022/SMC/CFOC/SF</text:a></text:p>
          </table:table-cell>
          <table:table-cell table:style-name="ce4" office:value-type="string" calcext:value-type="string">
            <text:p>INSTITUTO TRANSFORMA BRASIL</text:p>
          </table:table-cell>
          <table:table-cell table:style-name="ce4" office:value-type="string" calcext:value-type="string">
            <text:p>Edital nº 04/2022/SMC/CFOC/SFA – 7ª EDIÇÃO DO PROGRAMA MUNICIPAL DE FOMENTO AO CIRCO PARA A CIDADE DE SÃO PAULO</text:p>
          </table:table-cell>
          <table:table-cell table:style-name="ce16" office:value-type="float" office:value="300" calcext:value-type="float">
            <text:p>300</text:p>
          </table:table-cell>
          <table:table-cell table:style-name="ce19" office:value-type="date" office:date-value="2022-11-19" calcext:value-type="date">
            <text:p>19/11/2022</text:p>
          </table:table-cell>
          <table:table-cell table:style-name="ce19" table:formula="of:=[.F191]+[.E191]" office:value-type="date" office:date-value="2023-09-15" calcext:value-type="date">
            <text:p>15/9/2023</text:p>
          </table:table-cell>
          <table:table-cell table:style-name="ce25" office:value-type="float" office:value="75000" calcext:value-type="float">
            <text:p>75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0-2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mnuxVocOtSl4SB38tUeR0kQPcyBwHBlw/view?usp=sharing" xlink:type="simple">182/2022/SMC/CFOC/SF</text:a></text:p>
          </table:table-cell>
          <table:table-cell table:style-name="ce4" office:value-type="string" calcext:value-type="string">
            <text:p>GALPÃO DO CIRCO EIRELI</text:p>
          </table:table-cell>
          <table:table-cell table:style-name="ce4" office:value-type="string" calcext:value-type="string">
            <text:p>Edital nº 04/2022/SMC/CFOC/SFA – 7ª EDIÇÃO DO PROGRAMA MUNICIPAL DE FOMENTO AO CIRCO PARA A CIDADE DE SÃO PAULO</text:p>
          </table:table-cell>
          <table:table-cell table:style-name="ce16" office:value-type="float" office:value="270" calcext:value-type="float">
            <text:p>270</text:p>
          </table:table-cell>
          <table:table-cell table:style-name="ce19" office:value-type="date" office:date-value="2022-11-19" calcext:value-type="date">
            <text:p>19/11/2022</text:p>
          </table:table-cell>
          <table:table-cell table:style-name="ce19" table:formula="of:=[.F192]+[.E192]" office:value-type="date" office:date-value="2023-08-16" calcext:value-type="date">
            <text:p>16/8/2023</text:p>
          </table:table-cell>
          <table:table-cell table:style-name="ce25" office:value-type="float" office:value="75000" calcext:value-type="float">
            <text:p>75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0-2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3hryTCITD89GQZa6Dfw5XClQwk8FgQBt/view?usp=sharing" xlink:type="simple">179/2022/SMC/CFOC/SF</text:a></text:p>
          </table:table-cell>
          <table:table-cell table:style-name="ce4" office:value-type="string" calcext:value-type="string">
            <text:p>INSTITUTO TRANSFORMA BRASIL</text:p>
          </table:table-cell>
          <table:table-cell table:style-name="ce4" office:value-type="string" calcext:value-type="string">
            <text:p>Edital nº 04/2022/SMC/CFOC/SFA – 7ª EDIÇÃO DO PROGRAMA MUNICIPAL DE FOMENTO AO CIRCO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1-19" calcext:value-type="date">
            <text:p>19/11/2022</text:p>
          </table:table-cell>
          <table:table-cell table:style-name="ce19" table:formula="of:=[.F193]+[.E193]" office:value-type="date" office:date-value="2023-07-17" calcext:value-type="date">
            <text:p>17/7/2023</text:p>
          </table:table-cell>
          <table:table-cell table:style-name="ce25" office:value-type="float" office:value="75000" calcext:value-type="float">
            <text:p>75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0-2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27J3GK-w37s3q5LpdYyklDTlU7ULpYEf/view?usp=sharing" xlink:type="simple">178/2022/SMC/CFOC/SF</text:a></text:p>
          </table:table-cell>
          <table:table-cell table:style-name="ce4" office:value-type="string" calcext:value-type="string">
            <text:p>ESPAÇO CULTURA E ARTE SOCIEDADE LTDA</text:p>
          </table:table-cell>
          <table:table-cell table:style-name="ce4" office:value-type="string" calcext:value-type="string">
            <text:p>Edital nº 04/2022/SMC/CFOC/SFA – 7ª EDIÇÃO DO PROGRAMA MUNICIPAL DE FOMENTO AO CIRCO PARA A CIDADE DE SÃO PAULO</text:p>
          </table:table-cell>
          <table:table-cell table:style-name="ce16" office:value-type="float" office:value="300" calcext:value-type="float">
            <text:p>300</text:p>
          </table:table-cell>
          <table:table-cell table:style-name="ce19" office:value-type="date" office:date-value="2022-11-19" calcext:value-type="date">
            <text:p>19/11/2022</text:p>
          </table:table-cell>
          <table:table-cell table:style-name="ce19" table:formula="of:=[.F194]+[.E194]" office:value-type="date" office:date-value="2023-09-15" calcext:value-type="date">
            <text:p>15/9/2023</text:p>
          </table:table-cell>
          <table:table-cell table:style-name="ce25" office:value-type="float" office:value="75000" calcext:value-type="float">
            <text:p>75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0-2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2IH88cDjPBSzvDsknnvWuED4ZjgWGsLs/view?usp=sharing" xlink:type="simple">159/2022/SMC/CFOC/SF</text:a></text:p>
          </table:table-cell>
          <table:table-cell table:style-name="ce4" office:value-type="string" calcext:value-type="string">
            <text:p>INSTITUTO TRANSFORMA BRASIL</text:p>
          </table:table-cell>
          <table:table-cell table:style-name="ce4" office:value-type="string" calcext:value-type="string">
            <text:p>Edital nº 04/2022/SMC/CFOC/SFA – 7ª EDIÇÃO DO PROGRAMA MUNICIPAL DE FOMENTO AO CIRCO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1-19" calcext:value-type="date">
            <text:p>19/11/2022</text:p>
          </table:table-cell>
          <table:table-cell table:style-name="ce19" table:formula="of:=[.F195]+[.E195]" office:value-type="date" office:date-value="2023-07-17" calcext:value-type="date">
            <text:p>17/7/2023</text:p>
          </table:table-cell>
          <table:table-cell table:style-name="ce25" office:value-type="float" office:value="241120" calcext:value-type="float">
            <text:p>241,12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0-2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c-Wf6ZJaZFJ5GX_ia_A7TwWjiE5TXhXu/view?usp=sharing" xlink:type="simple">177/2022/SMC/CFOC/SF</text:a></text:p>
          </table:table-cell>
          <table:table-cell table:style-name="ce4" office:value-type="string" calcext:value-type="string">
            <text:p>ANDRÉA DE MELO MARQUES</text:p>
          </table:table-cell>
          <table:table-cell table:style-name="ce4" office:value-type="string" calcext:value-type="string">
            <text:p>Edital nº 04/2022/SMC/CFOC/SFA – 7ª EDIÇÃO DO PROGRAMA MUNICIPAL DE FOMENTO AO CIRCO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1-19" calcext:value-type="date">
            <text:p>19/11/2022</text:p>
          </table:table-cell>
          <table:table-cell table:style-name="ce19" table:formula="of:=[.F196]+[.E196]" office:value-type="date" office:date-value="2023-07-17" calcext:value-type="date">
            <text:p>17/7/2023</text:p>
          </table:table-cell>
          <table:table-cell table:style-name="ce25" office:value-type="float" office:value="75000" calcext:value-type="float">
            <text:p>75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0-2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p8D6Z_fTnF9ExkVn8JI9z25yVvwl_zuC/view?usp=sharing" xlink:type="simple">165/2022/SMC/CFOC/SF</text:a></text:p>
          </table:table-cell>
          <table:table-cell table:style-name="ce4" office:value-type="string" calcext:value-type="string">
            <text:p>PESTANA PRODUÇÕES CULTURAIS LTDA ME</text:p>
          </table:table-cell>
          <table:table-cell table:style-name="ce4" office:value-type="string" calcext:value-type="string">
            <text:p>Edital nº 04/2022/SMC/CFOC/SFA – 7ª EDIÇÃO DO PROGRAMA MUNICIPAL DE FOMENTO AO CIRCO PARA A CIDADE DE SÃO PAULO</text:p>
          </table:table-cell>
          <table:table-cell table:style-name="ce16" office:value-type="float" office:value="270" calcext:value-type="float">
            <text:p>270</text:p>
          </table:table-cell>
          <table:table-cell table:style-name="ce19" office:value-type="date" office:date-value="2022-11-19" calcext:value-type="date">
            <text:p>19/11/2022</text:p>
          </table:table-cell>
          <table:table-cell table:style-name="ce19" table:formula="of:=[.F197]+[.E197]" office:value-type="date" office:date-value="2023-08-16" calcext:value-type="date">
            <text:p>16/8/2023</text:p>
          </table:table-cell>
          <table:table-cell table:style-name="ce25" office:value-type="float" office:value="179980" calcext:value-type="float">
            <text:p>179,98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0-2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o_rYNIkc5Vfm1W4Tw2HnJvmX3yNUqouU/view?usp=sharing" xlink:type="simple">167/2022/SMC/CFOC/SF</text:a></text:p>
          </table:table-cell>
          <table:table-cell table:style-name="ce4" office:value-type="string" calcext:value-type="string">
            <text:p>INSTITUTO TRANSFORMA BRASIL</text:p>
          </table:table-cell>
          <table:table-cell table:style-name="ce4" office:value-type="string" calcext:value-type="string">
            <text:p>Edital nº 04/2022/SMC/CFOC/SFA – 7ª EDIÇÃO DO PROGRAMA MUNICIPAL DE FOMENTO AO CIRCO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1-19" calcext:value-type="date">
            <text:p>19/11/2022</text:p>
          </table:table-cell>
          <table:table-cell table:style-name="ce19" table:formula="of:=[.F198]+[.E198]" office:value-type="date" office:date-value="2023-07-17" calcext:value-type="date">
            <text:p>17/7/2023</text:p>
          </table:table-cell>
          <table:table-cell table:style-name="ce25" office:value-type="float" office:value="180000" calcext:value-type="float">
            <text:p>180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0-2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30" office:value-type="float" office:value="55994750" calcext:value-type="float">
            <text:p>55994750</text:p>
          </table:table-cell>
          <table:table-cell table:style-name="ce4" office:value-type="string" calcext:value-type="string">
            <text:p>Philippe Arthur Dos Reis</text:p>
          </table:table-cell>
          <table:table-cell table:style-name="ce4" office:value-type="string" calcext:value-type="string">
            <text:p>Edital Nº 13/2021/SMC/CFOC/SFA - PROGRAMA MUNICIPAL DE FOMENTO À CULTURA DA PERIFERIA - 6ª EDIÇÃO.</text:p>
          </table:table-cell>
          <table:table-cell table:style-name="ce16" office:value-type="float" office:value="540" calcext:value-type="float">
            <text:p>540</text:p>
          </table:table-cell>
          <table:table-cell table:style-name="ce18" office:value-type="date" office:date-value="2022-11-09" calcext:value-type="date">
            <text:p>09/11/2022</text:p>
          </table:table-cell>
          <table:table-cell table:style-name="ce18" table:formula="of:=[.F199]+[.E199]" office:value-type="date" office:date-value="2024-05-02" calcext:value-type="date">
            <text:p>02/05/2024</text:p>
          </table:table-cell>
          <table:table-cell table:style-name="ce25" office:value-type="float" office:value="332274" calcext:value-type="float">
            <text:p>332,274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1/0004102-9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Yny4X85JiLzmLp0yLJwn2iUWPbdnen_y/view?usp=sharing" xlink:type="simple">23/SPAR/SMC-G/2022</text:a></text:p>
          </table:table-cell>
          <table:table-cell table:style-name="ce4" office:value-type="string" calcext:value-type="string">
            <text:p>Instituto do Teatro Brasileiro</text:p>
          </table:table-cell>
          <table:table-cell table:style-name="ce4" office:value-type="string" calcext:value-type="string">
            <text:p>Celebração de parceria com dispensa de chamamento público com o INSTITUTO DO TEATRO BRASILEIRO - ITB, inscrita no CNPJ sob o nº 13.349.710/0001-73?, para realização de projeto artístico-cultural intitulado “Expo Internacional Dia da Consciência Negra”, proveniente de emenda parlamentar.</text:p>
          </table:table-cell>
          <table:table-cell table:style-name="ce16" office:value-type="float" office:value="35" calcext:value-type="float">
            <text:p>35</text:p>
          </table:table-cell>
          <table:table-cell table:style-name="ce18" office:value-type="date" office:date-value="2022-11-09" calcext:value-type="date">
            <text:p>09/11/2022</text:p>
          </table:table-cell>
          <table:table-cell table:style-name="ce18" table:formula="of:=[.F200]+[.E200]" office:value-type="date" office:date-value="2022-12-14" calcext:value-type="date">
            <text:p>14/12/2022</text:p>
          </table:table-cell>
          <table:table-cell table:style-name="ce25" office:value-type="float" office:value="2500000" calcext:value-type="float">
            <text:p>2,500,000.00</text:p>
          </table:table-cell>
          <table:table-cell table:style-name="ce4" office:value-type="string" calcext:value-type="string">
            <text:p>TERMO DE FOMENTO - DESPACHO</text:p>
          </table:table-cell>
          <table:table-cell table:style-name="ce4" office:value-type="string" calcext:value-type="string">
            <text:p>6025.2022/0025444-0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31" office:value-type="float" office:value="55996903" calcext:value-type="float">
            <text:p>55996903</text:p>
          </table:table-cell>
          <table:table-cell table:style-name="ce4" office:value-type="string" calcext:value-type="string">
            <text:p>Simone Almeida De Araujo</text:p>
          </table:table-cell>
          <table:table-cell table:style-name="ce4" office:value-type="string" calcext:value-type="string">
            <text:p>Edital Nº 13/2021/SMC/CFOC/SFA - PROGRAMA MUNICIPAL DE FOMENTO À CULTURA DA PERIFERIA - 6ª EDIÇÃO.</text:p>
          </table:table-cell>
          <table:table-cell table:style-name="ce16" office:value-type="float" office:value="720" calcext:value-type="float">
            <text:p>720</text:p>
          </table:table-cell>
          <table:table-cell table:style-name="ce18" office:value-type="date" office:date-value="2022-11-08" calcext:value-type="date">
            <text:p>08/11/2022</text:p>
          </table:table-cell>
          <table:table-cell table:style-name="ce18" table:formula="of:=[.F201]+[.E201]" office:value-type="date" office:date-value="2024-10-28" calcext:value-type="date">
            <text:p>28/10/2024</text:p>
          </table:table-cell>
          <table:table-cell table:style-name="ce25" office:value-type="float" office:value="278660" calcext:value-type="float">
            <text:p>278,66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1/0004102-9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nqhDlH-k6h466O8EuXQBB9FKUsNFi8oK/view?usp=sharing" xlink:type="simple">22/SPAR/SMC-G/2022</text:a></text:p>
          </table:table-cell>
          <table:table-cell table:style-name="ce4" office:value-type="string" calcext:value-type="string">
            <text:p>Instituto Muda Brasil</text:p>
          </table:table-cell>
          <table:table-cell table:style-name="ce4" office:value-type="string" calcext:value-type="string">
            <text:p>Celebração de parceria com dispensa de chamamento público com o INSTITUTO MUDA BRASIL, inscrito no CNPJ sob o nº 08.817.519/0001-79, para realização de projeto artístico-cultural intitulado “Livros Raros e curiosidades da Literatura Universal”.</text:p>
          </table:table-cell>
          <table:table-cell table:style-name="ce16" office:value-type="float" office:value="93" calcext:value-type="float">
            <text:p>93</text:p>
          </table:table-cell>
          <table:table-cell table:style-name="ce18" office:value-type="date" office:date-value="2022-11-08" calcext:value-type="date">
            <text:p>08/11/2022</text:p>
          </table:table-cell>
          <table:table-cell table:style-name="ce18" table:formula="of:=[.F202]+[.E202]" office:value-type="date" office:date-value="2023-02-09" calcext:value-type="date">
            <text:p>09/02/2023</text:p>
          </table:table-cell>
          <table:table-cell table:style-name="ce25" office:value-type="float" office:value="40000" calcext:value-type="float">
            <text:p>40,000.00</text:p>
          </table:table-cell>
          <table:table-cell table:style-name="ce4" office:value-type="string" calcext:value-type="string">
            <text:p>TERMO DE FOMENTO - DESPACHO</text:p>
          </table:table-cell>
          <table:table-cell table:style-name="ce4" office:value-type="string" calcext:value-type="string">
            <text:p>6025.2022/0015085-7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32" office:value-type="float" office:value="55992431" calcext:value-type="float">
            <text:p>55992431</text:p>
          </table:table-cell>
          <table:table-cell table:style-name="ce4" office:value-type="string" calcext:value-type="string">
            <text:p>Juliana De Jesus Santos</text:p>
          </table:table-cell>
          <table:table-cell table:style-name="ce4" office:value-type="string" calcext:value-type="string">
            <text:p>Edital Nº 13/2021/SMC/CFOC/SFA - PROGRAMA MUNICIPAL DE FOMENTO À CULTURA DA PERIFERIA - 6ª EDIÇÃO.</text:p>
          </table:table-cell>
          <table:table-cell table:style-name="ce16" office:value-type="float" office:value="540" calcext:value-type="float">
            <text:p>540</text:p>
          </table:table-cell>
          <table:table-cell table:style-name="ce18" office:value-type="date" office:date-value="2022-11-04" calcext:value-type="date">
            <text:p>04/11/2022</text:p>
          </table:table-cell>
          <table:table-cell table:style-name="ce18" table:formula="of:=[.F203]+[.E203]" office:value-type="date" office:date-value="2024-04-27" calcext:value-type="date">
            <text:p>27/04/2024</text:p>
          </table:table-cell>
          <table:table-cell table:style-name="ce25" office:value-type="float" office:value="372121" calcext:value-type="float">
            <text:p>372,121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1/0004102-9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33" office:value-type="float" office:value="55995593" calcext:value-type="float">
            <text:p>55995593</text:p>
          </table:table-cell>
          <table:table-cell table:style-name="ce4" office:value-type="string" calcext:value-type="string">
            <text:p>Sheyla Maria Alves De Melo</text:p>
          </table:table-cell>
          <table:table-cell table:style-name="ce4" office:value-type="string" calcext:value-type="string">
            <text:p>Edital Nº 13/2021/SMC/CFOC/SFA - PROGRAMA MUNICIPAL DE FOMENTO À CULTURA DA PERIFERIA - 6ª EDIÇÃO.</text:p>
          </table:table-cell>
          <table:table-cell table:style-name="ce16" office:value-type="float" office:value="720" calcext:value-type="float">
            <text:p>720</text:p>
          </table:table-cell>
          <table:table-cell table:style-name="ce18" office:value-type="date" office:date-value="2022-11-04" calcext:value-type="date">
            <text:p>04/11/2022</text:p>
          </table:table-cell>
          <table:table-cell table:style-name="ce18" table:formula="of:=[.F204]+[.E204]" office:value-type="date" office:date-value="2024-10-24" calcext:value-type="date">
            <text:p>24/10/2024</text:p>
          </table:table-cell>
          <table:table-cell table:style-name="ce25" office:value-type="float" office:value="312170" calcext:value-type="float">
            <text:p>312,17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1/0004102-9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34" office:value-type="float" office:value="55988242" calcext:value-type="float">
            <text:p>55988242</text:p>
          </table:table-cell>
          <table:table-cell table:style-name="ce4" office:value-type="string" calcext:value-type="string">
            <text:p>Guilherme Raul Souza E Silva</text:p>
          </table:table-cell>
          <table:table-cell table:style-name="ce4" office:value-type="string" calcext:value-type="string">
            <text:p>Edital Nº 13/2021/SMC/CFOC/SFA - PROGRAMA MUNICIPAL DE FOMENTO À CULTURA DA PERIFERIA - 6ª EDIÇÃO.</text:p>
          </table:table-cell>
          <table:table-cell table:style-name="ce16" office:value-type="float" office:value="420" calcext:value-type="float">
            <text:p>420</text:p>
          </table:table-cell>
          <table:table-cell table:style-name="ce18" office:value-type="date" office:date-value="2022-11-04" calcext:value-type="date">
            <text:p>04/11/2022</text:p>
          </table:table-cell>
          <table:table-cell table:style-name="ce18" table:formula="of:=[.F205]+[.E205]" office:value-type="date" office:date-value="2023-12-29" calcext:value-type="date">
            <text:p>29/12/2023</text:p>
          </table:table-cell>
          <table:table-cell table:style-name="ce25" office:value-type="float" office:value="371920" calcext:value-type="float">
            <text:p>371,92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1/0004102-9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35" office:value-type="float" office:value="71664121" calcext:value-type="float">
            <text:p>71664121</text:p>
          </table:table-cell>
          <table:table-cell table:style-name="ce4" office:value-type="string" calcext:value-type="string">
            <text:p>ÉRICA APARECIDA PEREIRA NASCIMENTO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8" office:value-type="date" office:date-value="2022-11-02" calcext:value-type="date">
            <text:p>02/11/2022</text:p>
          </table:table-cell>
          <table:table-cell table:style-name="ce18" table:formula="of:=[.F206]+[.E206]" office:value-type="date" office:date-value="2023-06-30" calcext:value-type="date">
            <text:p>30/06/2023</text:p>
          </table:table-cell>
          <table:table-cell table:style-name="ce25" office:value-type="float" office:value="101932" calcext:value-type="float">
            <text:p>101,932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36" office:value-type="float" office:value="71684315" calcext:value-type="float">
            <text:p>71684315</text:p>
          </table:table-cell>
          <table:table-cell table:style-name="ce4" office:value-type="string" calcext:value-type="string">
            <text:p>SHEILA DE SOUZA ALVES MOREIRA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10" calcext:value-type="float">
            <text:p>210</text:p>
          </table:table-cell>
          <table:table-cell table:style-name="ce18" office:value-type="date" office:date-value="2022-11-02" calcext:value-type="date">
            <text:p>02/11/2022</text:p>
          </table:table-cell>
          <table:table-cell table:style-name="ce18" table:formula="of:=[.F207]+[.E207]" office:value-type="date" office:date-value="2023-05-31" calcext:value-type="date">
            <text:p>31/05/2023</text:p>
          </table:table-cell>
          <table:table-cell table:style-name="ce25" office:value-type="float" office:value="98890" calcext:value-type="float">
            <text:p>98,89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37" office:value-type="float" office:value="71687572" calcext:value-type="float">
            <text:p>71687572</text:p>
          </table:table-cell>
          <table:table-cell table:style-name="ce4" office:value-type="string" calcext:value-type="string">
            <text:p>RICARDO FARIAS DE OLIVEIRA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date" office:date-value="2022-11-02" calcext:value-type="date">
            <text:p>02/11/2022</text:p>
          </table:table-cell>
          <table:table-cell table:style-name="ce18" table:formula="of:=[.F208]+[.E208]" office:value-type="date" office:date-value="2023-05-01" calcext:value-type="date">
            <text:p>01/05/2023</text:p>
          </table:table-cell>
          <table:table-cell table:style-name="ce25" office:value-type="float" office:value="64485.4" calcext:value-type="float">
            <text:p>64,485.4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38" office:value-type="float" office:value="71693267" calcext:value-type="float">
            <text:p>71693267</text:p>
          </table:table-cell>
          <table:table-cell table:style-name="ce4" office:value-type="string" calcext:value-type="string">
            <text:p>WESLEY BARBOSA SILVA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27" calcext:value-type="date">
            <text:p>27/10/2022</text:p>
          </table:table-cell>
          <table:table-cell table:style-name="ce19" table:formula="of:=[.F209]+[.E209]" office:value-type="date" office:date-value="2023-06-24" calcext:value-type="date">
            <text:p>24/6/2023</text:p>
          </table:table-cell>
          <table:table-cell table:style-name="ce25" office:value-type="float" office:value="101790" calcext:value-type="float">
            <text:p>101,79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39" office:value-type="float" office:value="71683822" calcext:value-type="float">
            <text:p>71683822</text:p>
          </table:table-cell>
          <table:table-cell table:style-name="ce4" office:value-type="string" calcext:value-type="string">
            <text:p>CAROLINA FERREIRA ESTEVES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27" calcext:value-type="date">
            <text:p>27/10/2022</text:p>
          </table:table-cell>
          <table:table-cell table:style-name="ce19" table:formula="of:=[.F210]+[.E210]" office:value-type="date" office:date-value="2023-06-24" calcext:value-type="date">
            <text:p>24/6/2023</text:p>
          </table:table-cell>
          <table:table-cell table:style-name="ce25" office:value-type="float" office:value="101932" calcext:value-type="float">
            <text:p>101,932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40" office:value-type="float" office:value="71675725" calcext:value-type="float">
            <text:p>71675725</text:p>
          </table:table-cell>
          <table:table-cell table:style-name="ce4" office:value-type="string" calcext:value-type="string">
            <text:p>TATIANA DIAS TOLEDO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27" calcext:value-type="date">
            <text:p>27/10/2022</text:p>
          </table:table-cell>
          <table:table-cell table:style-name="ce19" table:formula="of:=[.F211]+[.E211]" office:value-type="date" office:date-value="2023-06-24" calcext:value-type="date">
            <text:p>24/6/2023</text:p>
          </table:table-cell>
          <table:table-cell table:style-name="ce25" office:value-type="float" office:value="51037.2" calcext:value-type="float">
            <text:p>51,037.2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nD3EY3sQ5NqYJOtuH8YH9POaz1NquXso/view?usp=sharing" xlink:type="simple">20/SPAR/SMC-G/2022</text:a></text:p>
          </table:table-cell>
          <table:table-cell table:style-name="ce4" office:value-type="string" calcext:value-type="string">
            <text:p>Instituto de Cultura e Cidadania</text:p>
          </table:table-cell>
          <table:table-cell table:style-name="ce4" office:value-type="string" calcext:value-type="string">
            <text:p>Realização do projeto denominado “Guia Cultural Gastronômico Comer com Arte em São Paulo”</text:p>
          </table:table-cell>
          <table:table-cell table:style-name="ce16" office:value-type="float" office:value="57" calcext:value-type="float">
            <text:p>57</text:p>
          </table:table-cell>
          <table:table-cell table:style-name="ce19" office:value-type="date" office:date-value="2022-10-25" calcext:value-type="date">
            <text:p>25/10/2022</text:p>
          </table:table-cell>
          <table:table-cell table:style-name="ce19" table:formula="of:=[.F212]+[.E212]" office:value-type="date" office:date-value="2022-12-21" calcext:value-type="date">
            <text:p>21/12/2022</text:p>
          </table:table-cell>
          <table:table-cell table:style-name="ce25" office:value-type="float" office:value="60000" calcext:value-type="float">
            <text:p>60,000.00</text:p>
          </table:table-cell>
          <table:table-cell table:style-name="ce4" office:value-type="string" calcext:value-type="string">
            <text:p>TERMO DE FOMENTO - DESPACHO</text:p>
          </table:table-cell>
          <table:table-cell table:style-name="ce4" office:value-type="string" calcext:value-type="string">
            <text:p>6025.2022/0011465-6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41" office:value-type="float" office:value="71678195" calcext:value-type="float">
            <text:p>71678195</text:p>
          </table:table-cell>
          <table:table-cell table:style-name="ce4" office:value-type="string" calcext:value-type="string">
            <text:p>Thaissa Oliveira Fagundes Dias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9" office:value-type="date" office:date-value="2022-10-22" calcext:value-type="date">
            <text:p>22/10/2022</text:p>
          </table:table-cell>
          <table:table-cell table:style-name="ce19" table:formula="of:=[.F213]+[.E213]" office:value-type="date" office:date-value="2023-04-20" calcext:value-type="date">
            <text:p>20/4/2023</text:p>
          </table:table-cell>
          <table:table-cell table:style-name="ce25" office:value-type="float" office:value="50310" calcext:value-type="float">
            <text:p>50,31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42" office:value-type="float" office:value="71708904" calcext:value-type="float">
            <text:p>71708904</text:p>
          </table:table-cell>
          <table:table-cell table:style-name="ce4" office:value-type="string" calcext:value-type="string">
            <text:p>Katlyn Kelen Da Silv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22" calcext:value-type="date">
            <text:p>22/10/2022</text:p>
          </table:table-cell>
          <table:table-cell table:style-name="ce19" table:formula="of:=[.F214]+[.E214]" office:value-type="date" office:date-value="2023-06-19" calcext:value-type="date">
            <text:p>19/6/2023</text:p>
          </table:table-cell>
          <table:table-cell table:style-name="ce25" office:value-type="float" office:value="50000" calcext:value-type="float">
            <text:p>50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43" office:value-type="float" office:value="71684106" calcext:value-type="float">
            <text:p>71684106</text:p>
          </table:table-cell>
          <table:table-cell table:style-name="ce4" office:value-type="string" calcext:value-type="string">
            <text:p>Max Gabriel De Jesus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22" calcext:value-type="date">
            <text:p>22/10/2022</text:p>
          </table:table-cell>
          <table:table-cell table:style-name="ce19" table:formula="of:=[.F215]+[.E215]" office:value-type="date" office:date-value="2023-06-19" calcext:value-type="date">
            <text:p>19/6/2023</text:p>
          </table:table-cell>
          <table:table-cell table:style-name="ce25" office:value-type="float" office:value="50960" calcext:value-type="float">
            <text:p>50,96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44" office:value-type="float" office:value="72011429" calcext:value-type="float">
            <text:p>72011429</text:p>
          </table:table-cell>
          <table:table-cell table:style-name="ce4" office:value-type="string" calcext:value-type="string">
            <text:p>Cauê Luís Costa Paixão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9" office:value-type="date" office:date-value="2022-10-22" calcext:value-type="date">
            <text:p>22/10/2022</text:p>
          </table:table-cell>
          <table:table-cell table:style-name="ce19" table:formula="of:=[.F216]+[.E216]" office:value-type="date" office:date-value="2023-04-20" calcext:value-type="date">
            <text:p>20/4/2023</text:p>
          </table:table-cell>
          <table:table-cell table:style-name="ce25" office:value-type="float" office:value="50953" calcext:value-type="float">
            <text:p>50,953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45" office:value-type="float" office:value="71713551" calcext:value-type="float">
            <text:p>71713551</text:p>
          </table:table-cell>
          <table:table-cell table:style-name="ce4" office:value-type="string" calcext:value-type="string">
            <text:p>Allan Pereira Barbos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22" calcext:value-type="date">
            <text:p>22/10/2022</text:p>
          </table:table-cell>
          <table:table-cell table:style-name="ce19" table:formula="of:=[.F217]+[.E217]" office:value-type="date" office:date-value="2023-06-19" calcext:value-type="date">
            <text:p>19/6/2023</text:p>
          </table:table-cell>
          <table:table-cell table:style-name="ce25" office:value-type="float" office:value="49830.1" calcext:value-type="float">
            <text:p>49,830.1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46" office:value-type="float" office:value="71693137" calcext:value-type="float">
            <text:p>71693137</text:p>
          </table:table-cell>
          <table:table-cell table:style-name="ce4" office:value-type="string" calcext:value-type="string">
            <text:p>Pietro Henrique Alves Do Santos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22" calcext:value-type="date">
            <text:p>22/10/2022</text:p>
          </table:table-cell>
          <table:table-cell table:style-name="ce19" table:formula="of:=[.F218]+[.E218]" office:value-type="date" office:date-value="2023-06-19" calcext:value-type="date">
            <text:p>19/6/2023</text:p>
          </table:table-cell>
          <table:table-cell table:style-name="ce25" office:value-type="float" office:value="101900" calcext:value-type="float">
            <text:p>101,9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47" office:value-type="float" office:value="71690156" calcext:value-type="float">
            <text:p>71690156</text:p>
          </table:table-cell>
          <table:table-cell table:style-name="ce4" office:value-type="string" calcext:value-type="string">
            <text:p>Fabricio Fagner Frey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22" calcext:value-type="date">
            <text:p>22/10/2022</text:p>
          </table:table-cell>
          <table:table-cell table:style-name="ce19" table:formula="of:=[.F219]+[.E219]" office:value-type="date" office:date-value="2023-06-19" calcext:value-type="date">
            <text:p>19/6/2023</text:p>
          </table:table-cell>
          <table:table-cell table:style-name="ce25" office:value-type="float" office:value="101932" calcext:value-type="float">
            <text:p>101,932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48" office:value-type="float" office:value="71665515" calcext:value-type="float">
            <text:p>71665515</text:p>
          </table:table-cell>
          <table:table-cell table:style-name="ce4" office:value-type="string" calcext:value-type="string">
            <text:p>GUILHERME AUGUSTO DE OLIVEIRA NOGUEIRA SILV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22" calcext:value-type="date">
            <text:p>22/10/2022</text:p>
          </table:table-cell>
          <table:table-cell table:style-name="ce19" table:formula="of:=[.F220]+[.E220]" office:value-type="date" office:date-value="2023-06-19" calcext:value-type="date">
            <text:p>19/6/2023</text:p>
          </table:table-cell>
          <table:table-cell table:style-name="ce25" office:value-type="float" office:value="50948" calcext:value-type="float">
            <text:p>50,948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49" office:value-type="float" office:value="71663795" calcext:value-type="float">
            <text:p>71663795</text:p>
          </table:table-cell>
          <table:table-cell table:style-name="ce4" office:value-type="string" calcext:value-type="string">
            <text:p>STEPHANNIE ALVES CAVALCANTE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22" calcext:value-type="date">
            <text:p>22/10/2022</text:p>
          </table:table-cell>
          <table:table-cell table:style-name="ce19" table:formula="of:=[.F221]+[.E221]" office:value-type="date" office:date-value="2023-06-19" calcext:value-type="date">
            <text:p>19/6/2023</text:p>
          </table:table-cell>
          <table:table-cell table:style-name="ce25" office:value-type="float" office:value="50966" calcext:value-type="float">
            <text:p>50,966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50" office:value-type="float" office:value="71667701" calcext:value-type="float">
            <text:p>71667701</text:p>
          </table:table-cell>
          <table:table-cell table:style-name="ce4" office:value-type="string" calcext:value-type="string">
            <text:p>FERNANDO DA SILVA MELO MARIANO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9" office:value-type="date" office:date-value="2022-10-22" calcext:value-type="date">
            <text:p>22/10/2022</text:p>
          </table:table-cell>
          <table:table-cell table:style-name="ce19" table:formula="of:=[.F222]+[.E222]" office:value-type="date" office:date-value="2023-04-20" calcext:value-type="date">
            <text:p>20/4/2023</text:p>
          </table:table-cell>
          <table:table-cell table:style-name="ce25" office:value-type="float" office:value="47724.4" calcext:value-type="float">
            <text:p>47,724.4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51" office:value-type="float" office:value="71677491" calcext:value-type="float">
            <text:p>71677491</text:p>
          </table:table-cell>
          <table:table-cell table:style-name="ce4" office:value-type="string" calcext:value-type="string">
            <text:p>SABRINA CASTRO COST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9" office:value-type="date" office:date-value="2022-10-22" calcext:value-type="date">
            <text:p>22/10/2022</text:p>
          </table:table-cell>
          <table:table-cell table:style-name="ce19" table:formula="of:=[.F223]+[.E223]" office:value-type="date" office:date-value="2023-04-20" calcext:value-type="date">
            <text:p>20/4/2023</text:p>
          </table:table-cell>
          <table:table-cell table:style-name="ce25" office:value-type="float" office:value="49336.88" calcext:value-type="float">
            <text:p>49,336.88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52" office:value-type="float" office:value="71680211" calcext:value-type="float">
            <text:p>71680211</text:p>
          </table:table-cell>
          <table:table-cell table:style-name="ce4" office:value-type="string" calcext:value-type="string">
            <text:p>HENRIQUE PÉRICLES ALMEIDA ALVES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22" calcext:value-type="date">
            <text:p>22/10/2022</text:p>
          </table:table-cell>
          <table:table-cell table:style-name="ce19" table:formula="of:=[.F224]+[.E224]" office:value-type="date" office:date-value="2023-06-19" calcext:value-type="date">
            <text:p>19/6/2023</text:p>
          </table:table-cell>
          <table:table-cell table:style-name="ce25" office:value-type="float" office:value="50964" calcext:value-type="float">
            <text:p>50,964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53" office:value-type="float" office:value="71689674" calcext:value-type="float">
            <text:p>71689674</text:p>
          </table:table-cell>
          <table:table-cell table:style-name="ce4" office:value-type="string" calcext:value-type="string">
            <text:p>Monique Gomes De Almeida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21" calcext:value-type="date">
            <text:p>21/10/2022</text:p>
          </table:table-cell>
          <table:table-cell table:style-name="ce19" table:formula="of:=[.F225]+[.E225]" office:value-type="date" office:date-value="2023-06-18" calcext:value-type="date">
            <text:p>18/6/2023</text:p>
          </table:table-cell>
          <table:table-cell table:style-name="ce25" office:value-type="float" office:value="100650" calcext:value-type="float">
            <text:p>100,65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54" office:value-type="float" office:value="71677066" calcext:value-type="float">
            <text:p>71677066</text:p>
          </table:table-cell>
          <table:table-cell table:style-name="ce4" office:value-type="string" calcext:value-type="string">
            <text:p>Beatriz Bito De Souza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21" calcext:value-type="date">
            <text:p>21/10/2022</text:p>
          </table:table-cell>
          <table:table-cell table:style-name="ce19" table:formula="of:=[.F226]+[.E226]" office:value-type="date" office:date-value="2023-06-18" calcext:value-type="date">
            <text:p>18/6/2023</text:p>
          </table:table-cell>
          <table:table-cell table:style-name="ce25" office:value-type="float" office:value="91795" calcext:value-type="float">
            <text:p>91,795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55" office:value-type="float" office:value="71693672" calcext:value-type="float">
            <text:p>71693672</text:p>
          </table:table-cell>
          <table:table-cell table:style-name="ce4" office:value-type="string" calcext:value-type="string">
            <text:p>Daniel Da Cruz De Oliveira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21" calcext:value-type="date">
            <text:p>21/10/2022</text:p>
          </table:table-cell>
          <table:table-cell table:style-name="ce19" table:formula="of:=[.F227]+[.E227]" office:value-type="date" office:date-value="2023-06-18" calcext:value-type="date">
            <text:p>18/6/2023</text:p>
          </table:table-cell>
          <table:table-cell table:style-name="ce25" office:value-type="float" office:value="101932" calcext:value-type="float">
            <text:p>101,932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56" office:value-type="float" office:value="71687058" calcext:value-type="float">
            <text:p>71687058</text:p>
          </table:table-cell>
          <table:table-cell table:style-name="ce4" office:value-type="string" calcext:value-type="string">
            <text:p>KARINA DE SOUZA NASCIMENTO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21" calcext:value-type="date">
            <text:p>21/10/2022</text:p>
          </table:table-cell>
          <table:table-cell table:style-name="ce19" table:formula="of:=[.F228]+[.E228]" office:value-type="date" office:date-value="2023-06-18" calcext:value-type="date">
            <text:p>18/6/2023</text:p>
          </table:table-cell>
          <table:table-cell table:style-name="ce25" office:value-type="float" office:value="101820" calcext:value-type="float">
            <text:p>101,82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57" office:value-type="float" office:value="71689526" calcext:value-type="float">
            <text:p>71689526</text:p>
          </table:table-cell>
          <table:table-cell table:style-name="ce4" office:value-type="string" calcext:value-type="string">
            <text:p>GLÓRIA KAUANA DA COSTA TORRES LIMA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150" calcext:value-type="float">
            <text:p>150</text:p>
          </table:table-cell>
          <table:table-cell table:style-name="ce19" office:value-type="date" office:date-value="2022-10-21" calcext:value-type="date">
            <text:p>21/10/2022</text:p>
          </table:table-cell>
          <table:table-cell table:style-name="ce19" table:formula="of:=[.F229]+[.E229]" office:value-type="date" office:date-value="2023-03-20" calcext:value-type="date">
            <text:p>20/3/2023</text:p>
          </table:table-cell>
          <table:table-cell table:style-name="ce25" office:value-type="float" office:value="101810" calcext:value-type="float">
            <text:p>101,81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58" office:value-type="float" office:value="71683072" calcext:value-type="float">
            <text:p>71683072</text:p>
          </table:table-cell>
          <table:table-cell table:style-name="ce4" office:value-type="string" calcext:value-type="string">
            <text:p>ALAN BENELLI DA SILVA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9" office:value-type="date" office:date-value="2022-10-21" calcext:value-type="date">
            <text:p>21/10/2022</text:p>
          </table:table-cell>
          <table:table-cell table:style-name="ce19" table:formula="of:=[.F230]+[.E230]" office:value-type="date" office:date-value="2023-04-19" calcext:value-type="date">
            <text:p>19/4/2023</text:p>
          </table:table-cell>
          <table:table-cell table:style-name="ce25" office:value-type="float" office:value="101000" calcext:value-type="float">
            <text:p>101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59" office:value-type="float" office:value="71684727" calcext:value-type="float">
            <text:p>71684727</text:p>
          </table:table-cell>
          <table:table-cell table:style-name="ce4" office:value-type="string" calcext:value-type="string">
            <text:p>Naja De Paula Souza Silva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21" calcext:value-type="date">
            <text:p>21/10/2022</text:p>
          </table:table-cell>
          <table:table-cell table:style-name="ce19" table:formula="of:=[.F231]+[.E231]" office:value-type="date" office:date-value="2023-06-18" calcext:value-type="date">
            <text:p>18/6/2023</text:p>
          </table:table-cell>
          <table:table-cell table:style-name="ce25" office:value-type="float" office:value="99628" calcext:value-type="float">
            <text:p>99,628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60" office:value-type="float" office:value="71663072" calcext:value-type="float">
            <text:p>71663072</text:p>
          </table:table-cell>
          <table:table-cell table:style-name="ce4" office:value-type="string" calcext:value-type="string">
            <text:p>Giselda Pires De Lima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21" calcext:value-type="date">
            <text:p>21/10/2022</text:p>
          </table:table-cell>
          <table:table-cell table:style-name="ce19" table:formula="of:=[.F232]+[.E232]" office:value-type="date" office:date-value="2023-06-18" calcext:value-type="date">
            <text:p>18/6/2023</text:p>
          </table:table-cell>
          <table:table-cell table:style-name="ce25" office:value-type="float" office:value="101932" calcext:value-type="float">
            <text:p>101,932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61" office:value-type="float" office:value="71665545" calcext:value-type="float">
            <text:p>71665545</text:p>
          </table:table-cell>
          <table:table-cell table:style-name="ce4" office:value-type="string" calcext:value-type="string">
            <text:p>Roberto Da Silva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21" calcext:value-type="date">
            <text:p>21/10/2022</text:p>
          </table:table-cell>
          <table:table-cell table:style-name="ce19" table:formula="of:=[.F233]+[.E233]" office:value-type="date" office:date-value="2023-06-18" calcext:value-type="date">
            <text:p>18/6/2023</text:p>
          </table:table-cell>
          <table:table-cell table:style-name="ce25" office:value-type="float" office:value="101932" calcext:value-type="float">
            <text:p>101,932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62" office:value-type="float" office:value="71682908" calcext:value-type="float">
            <text:p>71682908</text:p>
          </table:table-cell>
          <table:table-cell table:style-name="ce4" office:value-type="string" calcext:value-type="string">
            <text:p>Larissa Caetano Vitoriano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21" calcext:value-type="date">
            <text:p>21/10/2022</text:p>
          </table:table-cell>
          <table:table-cell table:style-name="ce19" table:formula="of:=[.F234]+[.E234]" office:value-type="date" office:date-value="2023-06-18" calcext:value-type="date">
            <text:p>18/6/2023</text:p>
          </table:table-cell>
          <table:table-cell table:style-name="ce25" office:value-type="float" office:value="101932" calcext:value-type="float">
            <text:p>101,932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63" office:value-type="float" office:value="71663288" calcext:value-type="float">
            <text:p>71663288</text:p>
          </table:table-cell>
          <table:table-cell table:style-name="ce4" office:value-type="string" calcext:value-type="string">
            <text:p>Elias Da Silva Soares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10" calcext:value-type="float">
            <text:p>210</text:p>
          </table:table-cell>
          <table:table-cell table:style-name="ce19" office:value-type="date" office:date-value="2022-10-21" calcext:value-type="date">
            <text:p>21/10/2022</text:p>
          </table:table-cell>
          <table:table-cell table:style-name="ce19" table:formula="of:=[.F235]+[.E235]" office:value-type="date" office:date-value="2023-05-19" calcext:value-type="date">
            <text:p>19/5/2023</text:p>
          </table:table-cell>
          <table:table-cell table:style-name="ce25" office:value-type="float" office:value="101932" calcext:value-type="float">
            <text:p>101,932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64" office:value-type="float" office:value="71687407" calcext:value-type="float">
            <text:p>71687407</text:p>
          </table:table-cell>
          <table:table-cell table:style-name="ce4" office:value-type="string" calcext:value-type="string">
            <text:p>Alair Sergio Sampaio Junior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21" calcext:value-type="date">
            <text:p>21/10/2022</text:p>
          </table:table-cell>
          <table:table-cell table:style-name="ce19" table:formula="of:=[.F236]+[.E236]" office:value-type="date" office:date-value="2023-06-18" calcext:value-type="date">
            <text:p>18/6/2023</text:p>
          </table:table-cell>
          <table:table-cell table:style-name="ce25" office:value-type="float" office:value="101932" calcext:value-type="float">
            <text:p>101,932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65" office:value-type="float" office:value="71693953" calcext:value-type="float">
            <text:p>71693953</text:p>
          </table:table-cell>
          <table:table-cell table:style-name="ce4" office:value-type="string" calcext:value-type="string">
            <text:p>Adriana Soares Guedes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21" calcext:value-type="date">
            <text:p>21/10/2022</text:p>
          </table:table-cell>
          <table:table-cell table:style-name="ce19" table:formula="of:=[.F237]+[.E237]" office:value-type="date" office:date-value="2023-06-18" calcext:value-type="date">
            <text:p>18/6/2023</text:p>
          </table:table-cell>
          <table:table-cell table:style-name="ce25" office:value-type="float" office:value="101345.95" calcext:value-type="float">
            <text:p>101,345.95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66" office:value-type="float" office:value="71691999" calcext:value-type="float">
            <text:p>71691999</text:p>
          </table:table-cell>
          <table:table-cell table:style-name="ce4" office:value-type="string" calcext:value-type="string">
            <text:p>Morgana Olívia Manfrin de Oliveira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21" calcext:value-type="date">
            <text:p>21/10/2022</text:p>
          </table:table-cell>
          <table:table-cell table:style-name="ce19" table:formula="of:=[.F238]+[.E238]" office:value-type="date" office:date-value="2023-06-18" calcext:value-type="date">
            <text:p>18/6/2023</text:p>
          </table:table-cell>
          <table:table-cell table:style-name="ce25" office:value-type="float" office:value="101532" calcext:value-type="float">
            <text:p>101,532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67" office:value-type="float" office:value="71694054" calcext:value-type="float">
            <text:p>71694054</text:p>
          </table:table-cell>
          <table:table-cell table:style-name="ce4" office:value-type="string" calcext:value-type="string">
            <text:p>Maurício Alves De Oliveira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9" office:value-type="date" office:date-value="2022-10-21" calcext:value-type="date">
            <text:p>21/10/2022</text:p>
          </table:table-cell>
          <table:table-cell table:style-name="ce19" table:formula="of:=[.F239]+[.E239]" office:value-type="date" office:date-value="2023-04-19" calcext:value-type="date">
            <text:p>19/4/2023</text:p>
          </table:table-cell>
          <table:table-cell table:style-name="ce25" office:value-type="float" office:value="101900" calcext:value-type="float">
            <text:p>101,9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68" office:value-type="float" office:value="71687850" calcext:value-type="float">
            <text:p>71687850</text:p>
          </table:table-cell>
          <table:table-cell table:style-name="ce4" office:value-type="string" calcext:value-type="string">
            <text:p>Lívia Lima Da Silva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21" calcext:value-type="date">
            <text:p>21/10/2022</text:p>
          </table:table-cell>
          <table:table-cell table:style-name="ce19" table:formula="of:=[.F240]+[.E240]" office:value-type="date" office:date-value="2023-06-18" calcext:value-type="date">
            <text:p>18/6/2023</text:p>
          </table:table-cell>
          <table:table-cell table:style-name="ce25" office:value-type="float" office:value="53650" calcext:value-type="float">
            <text:p>53,65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69" office:value-type="float" office:value="71679949" calcext:value-type="float">
            <text:p>71679949</text:p>
          </table:table-cell>
          <table:table-cell table:style-name="ce4" office:value-type="string" calcext:value-type="string">
            <text:p>Marcela Cassola Palm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10" calcext:value-type="float">
            <text:p>210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19" table:formula="of:=[.F241]+[.E241]" office:value-type="date" office:date-value="2023-05-17" calcext:value-type="date">
            <text:p>17/5/2023</text:p>
          </table:table-cell>
          <table:table-cell table:style-name="ce25" office:value-type="float" office:value="49650.96" calcext:value-type="float">
            <text:p>49,650.96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0" office:value-type="float" office:value="71678915" calcext:value-type="float">
            <text:p>71678915</text:p>
          </table:table-cell>
          <table:table-cell table:style-name="ce4" office:value-type="string" calcext:value-type="string">
            <text:p>Yasmin Santos De Souz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19" table:formula="of:=[.F242]+[.E242]" office:value-type="date" office:date-value="2023-06-16" calcext:value-type="date">
            <text:p>16/6/2023</text:p>
          </table:table-cell>
          <table:table-cell table:style-name="ce25" office:value-type="float" office:value="49880" calcext:value-type="float">
            <text:p>49,88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1" office:value-type="float" office:value="71709362" calcext:value-type="float">
            <text:p>71709362</text:p>
          </table:table-cell>
          <table:table-cell table:style-name="ce4" office:value-type="string" calcext:value-type="string">
            <text:p>Jhonnã Bao dos Santos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150" calcext:value-type="float">
            <text:p>150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19" table:formula="of:=[.F243]+[.E243]" office:value-type="date" office:date-value="2023-03-18" calcext:value-type="date">
            <text:p>18/3/2023</text:p>
          </table:table-cell>
          <table:table-cell table:style-name="ce25" office:value-type="float" office:value="50000" calcext:value-type="float">
            <text:p>50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2" office:value-type="float" office:value="71665656" calcext:value-type="float">
            <text:p>71665656</text:p>
          </table:table-cell>
          <table:table-cell table:style-name="ce4" office:value-type="string" calcext:value-type="string">
            <text:p>Julio Cesar Pinto De Sous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10" calcext:value-type="float">
            <text:p>210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19" table:formula="of:=[.F244]+[.E244]" office:value-type="date" office:date-value="2023-05-17" calcext:value-type="date">
            <text:p>17/5/2023</text:p>
          </table:table-cell>
          <table:table-cell table:style-name="ce25" office:value-type="float" office:value="48425.5" calcext:value-type="float">
            <text:p>48,425.5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3" office:value-type="float" office:value="71664680" calcext:value-type="float">
            <text:p>71664680</text:p>
          </table:table-cell>
          <table:table-cell table:style-name="ce4" office:value-type="string" calcext:value-type="string">
            <text:p>Mariana Santos Ramalho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19" table:formula="of:=[.F245]+[.E245]" office:value-type="date" office:date-value="2023-06-16" calcext:value-type="date">
            <text:p>16/6/2023</text:p>
          </table:table-cell>
          <table:table-cell table:style-name="ce25" office:value-type="float" office:value="50966" calcext:value-type="float">
            <text:p>50,966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3" office:value-type="float" office:value="71663955" calcext:value-type="float">
            <text:p>71663955</text:p>
          </table:table-cell>
          <table:table-cell table:style-name="ce4" office:value-type="string" calcext:value-type="string">
            <text:p>Camila Roberta Martins De Oliveir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19" table:formula="of:=[.F246]+[.E246]" office:value-type="date" office:date-value="2023-06-16" calcext:value-type="date">
            <text:p>16/6/2023</text:p>
          </table:table-cell>
          <table:table-cell table:style-name="ce25" office:value-type="float" office:value="50966" calcext:value-type="float">
            <text:p>50,966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4" office:value-type="float" office:value="71725590" calcext:value-type="float">
            <text:p>71725590</text:p>
          </table:table-cell>
          <table:table-cell table:style-name="ce4" office:value-type="string" calcext:value-type="string">
            <text:p>Pietra De Oliveira Veig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19" table:formula="of:=[.F247]+[.E247]" office:value-type="date" office:date-value="2022-10-23" calcext:value-type="date">
            <text:p>23/10/2022</text:p>
          </table:table-cell>
          <table:table-cell table:style-name="ce25" office:value-type="float" office:value="50468.06" calcext:value-type="float">
            <text:p>50,468.06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5" office:value-type="float" office:value="71675479" calcext:value-type="float">
            <text:p>71675479</text:p>
          </table:table-cell>
          <table:table-cell table:style-name="ce4" office:value-type="string" calcext:value-type="string">
            <text:p>Roger Wilson Frandoloso Gimenez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10" calcext:value-type="float">
            <text:p>210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19" table:formula="of:=[.F248]+[.E248]" office:value-type="date" office:date-value="2023-05-17" calcext:value-type="date">
            <text:p>17/5/2023</text:p>
          </table:table-cell>
          <table:table-cell table:style-name="ce25" office:value-type="float" office:value="50640" calcext:value-type="float">
            <text:p>50,64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6" office:value-type="float" office:value="71710123" calcext:value-type="float">
            <text:p>71710123</text:p>
          </table:table-cell>
          <table:table-cell table:style-name="ce4" office:value-type="string" calcext:value-type="string">
            <text:p>Luisa Silva Rafacho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19" table:formula="of:=[.F249]+[.E249]" office:value-type="date" office:date-value="2023-06-16" calcext:value-type="date">
            <text:p>16/6/2023</text:p>
          </table:table-cell>
          <table:table-cell table:style-name="ce25" office:value-type="float" office:value="49058" calcext:value-type="float">
            <text:p>49,058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7" office:value-type="float" office:value="71713878" calcext:value-type="float">
            <text:p>71713878</text:p>
          </table:table-cell>
          <table:table-cell table:style-name="ce4" office:value-type="string" calcext:value-type="string">
            <text:p>Davi Da Silva Emidio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19" table:formula="of:=[.F250]+[.E250]" office:value-type="date" office:date-value="2023-06-16" calcext:value-type="date">
            <text:p>16/6/2023</text:p>
          </table:table-cell>
          <table:table-cell table:style-name="ce25" office:value-type="float" office:value="50961" calcext:value-type="float">
            <text:p>50,961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8" office:value-type="float" office:value="71681366" calcext:value-type="float">
            <text:p>71681366</text:p>
          </table:table-cell>
          <table:table-cell table:style-name="ce4" office:value-type="string" calcext:value-type="string">
            <text:p>Matheus De Oliveira Santos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19" table:formula="of:=[.F251]+[.E251]" office:value-type="date" office:date-value="2023-06-16" calcext:value-type="date">
            <text:p>16/6/2023</text:p>
          </table:table-cell>
          <table:table-cell table:style-name="ce25" office:value-type="float" office:value="50966" calcext:value-type="float">
            <text:p>50,966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9" office:value-type="float" office:value="72011716" calcext:value-type="float">
            <text:p>72011716</text:p>
          </table:table-cell>
          <table:table-cell table:style-name="ce4" office:value-type="string" calcext:value-type="string">
            <text:p>Thais Aparecida Lima Vaz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19" table:formula="of:=[.F252]+[.E252]" office:value-type="date" office:date-value="2023-06-16" calcext:value-type="date">
            <text:p>16/6/2023</text:p>
          </table:table-cell>
          <table:table-cell table:style-name="ce25" office:value-type="float" office:value="50966" calcext:value-type="float">
            <text:p>50,966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80" office:value-type="float" office:value="71726007" calcext:value-type="float">
            <text:p>71726007</text:p>
          </table:table-cell>
          <table:table-cell table:style-name="ce4" office:value-type="string" calcext:value-type="string">
            <text:p>Gabriela Lourenzato Guard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19" table:formula="of:=[.F253]+[.E253]" office:value-type="date" office:date-value="2023-06-16" calcext:value-type="date">
            <text:p>16/6/2023</text:p>
          </table:table-cell>
          <table:table-cell table:style-name="ce25" office:value-type="float" office:value="50965" calcext:value-type="float">
            <text:p>50,965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81" office:value-type="float" office:value="71674297" calcext:value-type="float">
            <text:p>71674297</text:p>
          </table:table-cell>
          <table:table-cell table:style-name="ce4" office:value-type="string" calcext:value-type="string">
            <text:p>Guilherme Rodrigues Pontes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19" table:formula="of:=[.F254]+[.E254]" office:value-type="date" office:date-value="2023-06-16" calcext:value-type="date">
            <text:p>16/6/2023</text:p>
          </table:table-cell>
          <table:table-cell table:style-name="ce25" office:value-type="float" office:value="50945" calcext:value-type="float">
            <text:p>50,945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82" office:value-type="float" office:value="71664489" calcext:value-type="float">
            <text:p>71664489</text:p>
          </table:table-cell>
          <table:table-cell table:style-name="ce4" office:value-type="string" calcext:value-type="string">
            <text:p>ANNA LETYCIA MAFFRA OTTONI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19" table:formula="of:=[.F255]+[.E255]" office:value-type="date" office:date-value="2023-06-16" calcext:value-type="date">
            <text:p>16/6/2023</text:p>
          </table:table-cell>
          <table:table-cell table:style-name="ce25" office:value-type="float" office:value="86545" calcext:value-type="float">
            <text:p>86,545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83" office:value-type="float" office:value="71709165" calcext:value-type="float">
            <text:p>71709165</text:p>
          </table:table-cell>
          <table:table-cell table:style-name="ce4" office:value-type="string" calcext:value-type="string">
            <text:p>Amanda Da Silva Pereir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19" table:formula="of:=[.F256]+[.E256]" office:value-type="date" office:date-value="2023-06-16" calcext:value-type="date">
            <text:p>16/6/2023</text:p>
          </table:table-cell>
          <table:table-cell table:style-name="ce25" office:value-type="float" office:value="50966" calcext:value-type="float">
            <text:p>50,966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84" office:value-type="float" office:value="71709286" calcext:value-type="float">
            <text:p>71709286</text:p>
          </table:table-cell>
          <table:table-cell table:style-name="ce4" office:value-type="string" calcext:value-type="string">
            <text:p>Joana Da Silva Coutinho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19" table:formula="of:=[.F257]+[.E257]" office:value-type="date" office:date-value="2023-06-16" calcext:value-type="date">
            <text:p>16/6/2023</text:p>
          </table:table-cell>
          <table:table-cell table:style-name="ce25" office:value-type="float" office:value="50880" calcext:value-type="float">
            <text:p>50,88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85" office:value-type="float" office:value="71684584" calcext:value-type="float">
            <text:p>71684584</text:p>
          </table:table-cell>
          <table:table-cell table:style-name="ce4" office:value-type="string" calcext:value-type="string">
            <text:p>VITÓRIA APARECIDA FERNANDES PRESTES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19" table:formula="of:=[.F258]+[.E258]" office:value-type="date" office:date-value="2023-06-16" calcext:value-type="date">
            <text:p>16/6/2023</text:p>
          </table:table-cell>
          <table:table-cell table:style-name="ce25" office:value-type="float" office:value="101932" calcext:value-type="float">
            <text:p>101,932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85" office:value-type="float" office:value="71680197" calcext:value-type="float">
            <text:p>71680197</text:p>
          </table:table-cell>
          <table:table-cell table:style-name="ce4" office:value-type="string" calcext:value-type="string">
            <text:p>Vinícius Santos Trindade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19" table:formula="of:=[.F259]+[.E259]" office:value-type="date" office:date-value="2023-06-16" calcext:value-type="date">
            <text:p>16/6/2023</text:p>
          </table:table-cell>
          <table:table-cell table:style-name="ce25" office:value-type="float" office:value="100948" calcext:value-type="float">
            <text:p>100,948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86" office:value-type="float" office:value="71680351" calcext:value-type="float">
            <text:p>71680351</text:p>
          </table:table-cell>
          <table:table-cell table:style-name="ce4" office:value-type="string" calcext:value-type="string">
            <text:p>GIULIANA PELLEGRINI CAVALIERI GOMES DE SOUZA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19" table:formula="of:=[.F260]+[.E260]" office:value-type="date" office:date-value="2023-06-16" calcext:value-type="date">
            <text:p>16/6/2023</text:p>
          </table:table-cell>
          <table:table-cell table:style-name="ce25" office:value-type="float" office:value="101867.15" calcext:value-type="float">
            <text:p>101,867.15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86" office:value-type="float" office:value="71687258" calcext:value-type="float">
            <text:p>71687258</text:p>
          </table:table-cell>
          <table:table-cell table:style-name="ce4" office:value-type="string" calcext:value-type="string">
            <text:p>MÔNICA CAROLINA RODRIGUES ROSA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10" calcext:value-type="float">
            <text:p>210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19" table:formula="of:=[.F261]+[.E261]" office:value-type="date" office:date-value="2023-05-17" calcext:value-type="date">
            <text:p>17/5/2023</text:p>
          </table:table-cell>
          <table:table-cell table:style-name="ce25" office:value-type="float" office:value="101900" calcext:value-type="float">
            <text:p>101,9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87" office:value-type="float" office:value="71677522" calcext:value-type="float">
            <text:p>71677522</text:p>
          </table:table-cell>
          <table:table-cell table:style-name="ce4" office:value-type="string" calcext:value-type="string">
            <text:p>Vilma Janne Morais Sampaio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19" table:formula="of:=[.F262]+[.E262]" office:value-type="date" office:date-value="2023-06-16" calcext:value-type="date">
            <text:p>16/6/2023</text:p>
          </table:table-cell>
          <table:table-cell table:style-name="ce25" office:value-type="float" office:value="98595.1" calcext:value-type="float">
            <text:p>98,595.1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88" office:value-type="float" office:value="71683622" calcext:value-type="float">
            <text:p>71683622</text:p>
          </table:table-cell>
          <table:table-cell table:style-name="ce4" office:value-type="string" calcext:value-type="string">
            <text:p>ARYANE KEYLA JOSE SANTOS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19" table:formula="of:=[.F263]+[.E263]" office:value-type="date" office:date-value="2023-06-16" calcext:value-type="date">
            <text:p>16/6/2023</text:p>
          </table:table-cell>
          <table:table-cell table:style-name="ce25" office:value-type="float" office:value="101932" calcext:value-type="float">
            <text:p>101,932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89" office:value-type="float" office:value="71680528" calcext:value-type="float">
            <text:p>71680528</text:p>
          </table:table-cell>
          <table:table-cell table:style-name="ce4" office:value-type="string" calcext:value-type="string">
            <text:p>Paulo Afonso Chavonga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8" calcext:value-type="float">
            <text:p>8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19" table:formula="of:=[.F264]+[.E264]" office:value-type="date" office:date-value="2022-10-27" calcext:value-type="date">
            <text:p>27/10/2022</text:p>
          </table:table-cell>
          <table:table-cell table:style-name="ce25" office:value-type="float" office:value="86420" calcext:value-type="float">
            <text:p>86,42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90" office:value-type="float" office:value="71689808" calcext:value-type="float">
            <text:p>71689808</text:p>
          </table:table-cell>
          <table:table-cell table:style-name="ce4" office:value-type="string" calcext:value-type="string">
            <text:p>POLYANA DOS SANTOS FELIX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19" table:formula="of:=[.F265]+[.E265]" office:value-type="date" office:date-value="2023-06-16" calcext:value-type="date">
            <text:p>16/6/2023</text:p>
          </table:table-cell>
          <table:table-cell table:style-name="ce25" office:value-type="float" office:value="82000" calcext:value-type="float">
            <text:p>82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91" office:value-type="float" office:value="71693768" calcext:value-type="float">
            <text:p>71693768</text:p>
          </table:table-cell>
          <table:table-cell table:style-name="ce4" office:value-type="string" calcext:value-type="string">
            <text:p>DANIEL LUÍS ALEXANDRINO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19" table:formula="of:=[.F266]+[.E266]" office:value-type="date" office:date-value="2023-06-16" calcext:value-type="date">
            <text:p>16/6/2023</text:p>
          </table:table-cell>
          <table:table-cell table:style-name="ce25" office:value-type="float" office:value="101000" calcext:value-type="float">
            <text:p>101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92" office:value-type="float" office:value="71676799" calcext:value-type="float">
            <text:p>71676799</text:p>
          </table:table-cell>
          <table:table-cell table:style-name="ce4" office:value-type="string" calcext:value-type="string">
            <text:p>Julia Santiago Lopes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19" table:formula="of:=[.F267]+[.E267]" office:value-type="date" office:date-value="2023-06-16" calcext:value-type="date">
            <text:p>16/6/2023</text:p>
          </table:table-cell>
          <table:table-cell table:style-name="ce25" office:value-type="float" office:value="66320" calcext:value-type="float">
            <text:p>66,32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93" office:value-type="float" office:value="71663700" calcext:value-type="float">
            <text:p>71663700</text:p>
          </table:table-cell>
          <table:table-cell table:style-name="ce4" office:value-type="string" calcext:value-type="string">
            <text:p>EDSON RODRIGO DA SILVA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19" table:formula="of:=[.F268]+[.E268]" office:value-type="date" office:date-value="2023-06-16" calcext:value-type="date">
            <text:p>16/6/2023</text:p>
          </table:table-cell>
          <table:table-cell table:style-name="ce25" office:value-type="float" office:value="101927.4" calcext:value-type="float">
            <text:p>101,927.4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94" office:value-type="float" office:value="71693470" calcext:value-type="float">
            <text:p>71693470</text:p>
          </table:table-cell>
          <table:table-cell table:style-name="ce4" office:value-type="string" calcext:value-type="string">
            <text:p>Wesley Santos Xavier Da Silva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19" table:formula="of:=[.F269]+[.E269]" office:value-type="date" office:date-value="2023-06-16" calcext:value-type="date">
            <text:p>16/6/2023</text:p>
          </table:table-cell>
          <table:table-cell table:style-name="ce25" office:value-type="float" office:value="99999.45" calcext:value-type="float">
            <text:p>99,999.45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94" office:value-type="float" office:value="71687691" calcext:value-type="float">
            <text:p>71687691</text:p>
          </table:table-cell>
          <table:table-cell table:style-name="ce4" office:value-type="string" calcext:value-type="string">
            <text:p>Fernanda Correia Clemente Dos Santos Silva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19" table:formula="of:=[.F270]+[.E270]" office:value-type="date" office:date-value="2023-06-16" calcext:value-type="date">
            <text:p>16/6/2023</text:p>
          </table:table-cell>
          <table:table-cell table:style-name="ce25" office:value-type="float" office:value="80510.98" calcext:value-type="float">
            <text:p>80,510.98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95" office:value-type="float" office:value="71677832" calcext:value-type="float">
            <text:p>71677832</text:p>
          </table:table-cell>
          <table:table-cell table:style-name="ce4" office:value-type="string" calcext:value-type="string">
            <text:p>Elton Ramos Da Silva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19" table:formula="of:=[.F271]+[.E271]" office:value-type="date" office:date-value="2023-06-16" calcext:value-type="date">
            <text:p>16/6/2023</text:p>
          </table:table-cell>
          <table:table-cell table:style-name="ce25" office:value-type="float" office:value="94750" calcext:value-type="float">
            <text:p>94,75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96" office:value-type="float" office:value="71680686" calcext:value-type="float">
            <text:p>71680686</text:p>
          </table:table-cell>
          <table:table-cell table:style-name="ce4" office:value-type="string" calcext:value-type="string">
            <text:p>Leila Rodrigues Rocha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19" table:formula="of:=[.F272]+[.E272]" office:value-type="date" office:date-value="2023-06-16" calcext:value-type="date">
            <text:p>16/6/2023</text:p>
          </table:table-cell>
          <table:table-cell table:style-name="ce25" office:value-type="float" office:value="83835" calcext:value-type="float">
            <text:p>83,835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97" office:value-type="float" office:value="71683514" calcext:value-type="float">
            <text:p>71683514</text:p>
          </table:table-cell>
          <table:table-cell table:style-name="ce4" office:value-type="string" calcext:value-type="string">
            <text:p>PÂMELA VITÓRIA DE MENDONÇA FERREIR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8" calcext:value-type="date">
            <text:p>18/10/2022</text:p>
          </table:table-cell>
          <table:table-cell table:style-name="ce19" table:formula="of:=[.F273]+[.E273]" office:value-type="date" office:date-value="2023-06-15" calcext:value-type="date">
            <text:p>15/6/2023</text:p>
          </table:table-cell>
          <table:table-cell table:style-name="ce25" office:value-type="float" office:value="50240" calcext:value-type="float">
            <text:p>50,24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98" office:value-type="float" office:value="71710247" calcext:value-type="float">
            <text:p>71710247</text:p>
          </table:table-cell>
          <table:table-cell table:style-name="ce4" office:value-type="string" calcext:value-type="string">
            <text:p>LUIZ FELIPE DA SILVA BERALDO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150" calcext:value-type="float">
            <text:p>150</text:p>
          </table:table-cell>
          <table:table-cell table:style-name="ce19" office:value-type="date" office:date-value="2022-10-18" calcext:value-type="date">
            <text:p>18/10/2022</text:p>
          </table:table-cell>
          <table:table-cell table:style-name="ce19" table:formula="of:=[.F274]+[.E274]" office:value-type="date" office:date-value="2023-03-17" calcext:value-type="date">
            <text:p>17/3/2023</text:p>
          </table:table-cell>
          <table:table-cell table:style-name="ce25" office:value-type="float" office:value="50887.72" calcext:value-type="float">
            <text:p>50,887.72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99" office:value-type="float" office:value="71712342" calcext:value-type="float">
            <text:p>71712342</text:p>
          </table:table-cell>
          <table:table-cell table:style-name="ce4" office:value-type="string" calcext:value-type="string">
            <text:p>MURILO ROMANO TEIXEIR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10" calcext:value-type="float">
            <text:p>210</text:p>
          </table:table-cell>
          <table:table-cell table:style-name="ce19" office:value-type="date" office:date-value="2022-10-18" calcext:value-type="date">
            <text:p>18/10/2022</text:p>
          </table:table-cell>
          <table:table-cell table:style-name="ce19" table:formula="of:=[.F275]+[.E275]" office:value-type="date" office:date-value="2023-05-16" calcext:value-type="date">
            <text:p>16/5/2023</text:p>
          </table:table-cell>
          <table:table-cell table:style-name="ce25" office:value-type="float" office:value="50937" calcext:value-type="float">
            <text:p>50,937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99" office:value-type="float" office:value="71712735" calcext:value-type="float">
            <text:p>71712735</text:p>
          </table:table-cell>
          <table:table-cell table:style-name="ce4" office:value-type="string" calcext:value-type="string">
            <text:p>MAYARA ALMEIDA DE ARAÚJO OLIVEIR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8" calcext:value-type="date">
            <text:p>18/10/2022</text:p>
          </table:table-cell>
          <table:table-cell table:style-name="ce19" table:formula="of:=[.F276]+[.E276]" office:value-type="date" office:date-value="2023-06-15" calcext:value-type="date">
            <text:p>15/6/2023</text:p>
          </table:table-cell>
          <table:table-cell table:style-name="ce25" office:value-type="float" office:value="50966" calcext:value-type="float">
            <text:p>50,966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00" office:value-type="float" office:value="71713026" calcext:value-type="float">
            <text:p>71713026</text:p>
          </table:table-cell>
          <table:table-cell table:style-name="ce4" office:value-type="string" calcext:value-type="string">
            <text:p>CELINA NASCIMENTO DE CASTRO MACHADO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120" calcext:value-type="float">
            <text:p>120</text:p>
          </table:table-cell>
          <table:table-cell table:style-name="ce19" office:value-type="date" office:date-value="2022-10-18" calcext:value-type="date">
            <text:p>18/10/2022</text:p>
          </table:table-cell>
          <table:table-cell table:style-name="ce19" table:formula="of:=[.F277]+[.E277]" office:value-type="date" office:date-value="2023-02-15" calcext:value-type="date">
            <text:p>15/2/2023</text:p>
          </table:table-cell>
          <table:table-cell table:style-name="ce25" office:value-type="float" office:value="49373.7" calcext:value-type="float">
            <text:p>49,373.7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01" office:value-type="float" office:value="71708864" calcext:value-type="float">
            <text:p>71708864</text:p>
          </table:table-cell>
          <table:table-cell table:style-name="ce4" office:value-type="string" calcext:value-type="string">
            <text:p>MYLENA FLORÊNCIO MARTINS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120" calcext:value-type="float">
            <text:p>120</text:p>
          </table:table-cell>
          <table:table-cell table:style-name="ce19" office:value-type="date" office:date-value="2022-10-18" calcext:value-type="date">
            <text:p>18/10/2022</text:p>
          </table:table-cell>
          <table:table-cell table:style-name="ce19" table:formula="of:=[.F278]+[.E278]" office:value-type="date" office:date-value="2023-02-15" calcext:value-type="date">
            <text:p>15/2/2023</text:p>
          </table:table-cell>
          <table:table-cell table:style-name="ce25" office:value-type="float" office:value="50780" calcext:value-type="float">
            <text:p>50,78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02" office:value-type="float" office:value="71777766" calcext:value-type="float">
            <text:p>71777766</text:p>
          </table:table-cell>
          <table:table-cell table:style-name="ce4" office:value-type="string" calcext:value-type="string">
            <text:p>ROGERIO MIGUEL DA CUNH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8" calcext:value-type="date">
            <text:p>18/10/2022</text:p>
          </table:table-cell>
          <table:table-cell table:style-name="ce19" table:formula="of:=[.F279]+[.E279]" office:value-type="date" office:date-value="2023-06-15" calcext:value-type="date">
            <text:p>15/6/2023</text:p>
          </table:table-cell>
          <table:table-cell table:style-name="ce25" office:value-type="float" office:value="50800" calcext:value-type="float">
            <text:p>50,8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03" office:value-type="float" office:value="71710354" calcext:value-type="float">
            <text:p>71710354</text:p>
          </table:table-cell>
          <table:table-cell table:style-name="ce4" office:value-type="string" calcext:value-type="string">
            <text:p>BEATRIZ SOUZA DOS SANTOS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10" calcext:value-type="float">
            <text:p>210</text:p>
          </table:table-cell>
          <table:table-cell table:style-name="ce19" office:value-type="date" office:date-value="2022-10-18" calcext:value-type="date">
            <text:p>18/10/2022</text:p>
          </table:table-cell>
          <table:table-cell table:style-name="ce19" table:formula="of:=[.F280]+[.E280]" office:value-type="date" office:date-value="2023-05-16" calcext:value-type="date">
            <text:p>16/5/2023</text:p>
          </table:table-cell>
          <table:table-cell table:style-name="ce25" office:value-type="float" office:value="45193.4" calcext:value-type="float">
            <text:p>45,193.4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04" office:value-type="float" office:value="71655931" calcext:value-type="float">
            <text:p>71655931</text:p>
          </table:table-cell>
          <table:table-cell table:style-name="ce4" office:value-type="string" calcext:value-type="string">
            <text:p>VITOR FELIPE FENICH BEZERRA DE OLIVEIR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8" calcext:value-type="date">
            <text:p>18/10/2022</text:p>
          </table:table-cell>
          <table:table-cell table:style-name="ce19" table:formula="of:=[.F281]+[.E281]" office:value-type="date" office:date-value="2023-06-15" calcext:value-type="date">
            <text:p>15/6/2023</text:p>
          </table:table-cell>
          <table:table-cell table:style-name="ce25" office:value-type="float" office:value="49042.45" calcext:value-type="float">
            <text:p>49,042.45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05" office:value-type="float" office:value="71709989" calcext:value-type="float">
            <text:p>71709989</text:p>
          </table:table-cell>
          <table:table-cell table:style-name="ce4" office:value-type="string" calcext:value-type="string">
            <text:p>FREDERICO BATISTA DE LIM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10" calcext:value-type="float">
            <text:p>210</text:p>
          </table:table-cell>
          <table:table-cell table:style-name="ce19" office:value-type="date" office:date-value="2022-10-18" calcext:value-type="date">
            <text:p>18/10/2022</text:p>
          </table:table-cell>
          <table:table-cell table:style-name="ce19" table:formula="of:=[.F282]+[.E282]" office:value-type="date" office:date-value="2023-05-16" calcext:value-type="date">
            <text:p>16/5/2023</text:p>
          </table:table-cell>
          <table:table-cell table:style-name="ce25" office:value-type="float" office:value="50966" calcext:value-type="float">
            <text:p>50,966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06" office:value-type="float" office:value="71709749" calcext:value-type="float">
            <text:p>71709749</text:p>
          </table:table-cell>
          <table:table-cell table:style-name="ce4" office:value-type="string" calcext:value-type="string">
            <text:p>MAYARA PIRES DE OLIVEIR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8" calcext:value-type="date">
            <text:p>18/10/2022</text:p>
          </table:table-cell>
          <table:table-cell table:style-name="ce19" table:formula="of:=[.F283]+[.E283]" office:value-type="date" office:date-value="2023-06-15" calcext:value-type="date">
            <text:p>15/6/2023</text:p>
          </table:table-cell>
          <table:table-cell table:style-name="ce25" office:value-type="float" office:value="50966" calcext:value-type="float">
            <text:p>50,966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07" office:value-type="float" office:value="71676936" calcext:value-type="float">
            <text:p>71676936</text:p>
          </table:table-cell>
          <table:table-cell table:style-name="ce4" office:value-type="string" calcext:value-type="string">
            <text:p>MARIANA SANTANA PITTA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8" calcext:value-type="date">
            <text:p>18/10/2022</text:p>
          </table:table-cell>
          <table:table-cell table:style-name="ce19" table:formula="of:=[.F284]+[.E284]" office:value-type="date" office:date-value="2023-06-15" calcext:value-type="date">
            <text:p>15/6/2023</text:p>
          </table:table-cell>
          <table:table-cell table:style-name="ce25" office:value-type="float" office:value="91412" calcext:value-type="float">
            <text:p>91,412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08" office:value-type="float" office:value="71709872" calcext:value-type="float">
            <text:p>71709872</text:p>
          </table:table-cell>
          <table:table-cell table:style-name="ce4" office:value-type="string" calcext:value-type="string">
            <text:p>FELIPE MARCELLI DE CARVALHO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8" calcext:value-type="date">
            <text:p>18/10/2022</text:p>
          </table:table-cell>
          <table:table-cell table:style-name="ce19" table:formula="of:=[.F285]+[.E285]" office:value-type="date" office:date-value="2023-06-15" calcext:value-type="date">
            <text:p>15/6/2023</text:p>
          </table:table-cell>
          <table:table-cell table:style-name="ce25" office:value-type="float" office:value="27749.9" calcext:value-type="float">
            <text:p>27,749.9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09" office:value-type="float" office:value="71709499" calcext:value-type="float">
            <text:p>71709499</text:p>
          </table:table-cell>
          <table:table-cell table:style-name="ce4" office:value-type="string" calcext:value-type="string">
            <text:p>LUCAS DO NASCIMENTO RICARTE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8" calcext:value-type="date">
            <text:p>18/10/2022</text:p>
          </table:table-cell>
          <table:table-cell table:style-name="ce19" table:formula="of:=[.F286]+[.E286]" office:value-type="date" office:date-value="2023-06-15" calcext:value-type="date">
            <text:p>15/6/2023</text:p>
          </table:table-cell>
          <table:table-cell table:style-name="ce25" office:value-type="float" office:value="45066.5" calcext:value-type="float">
            <text:p>45,066.5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10" office:value-type="float" office:value="71708713" calcext:value-type="float">
            <text:p>71708713</text:p>
          </table:table-cell>
          <table:table-cell table:style-name="ce4" office:value-type="string" calcext:value-type="string">
            <text:p>DENER VINICÍUS DA SILVA COST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8" calcext:value-type="date">
            <text:p>18/10/2022</text:p>
          </table:table-cell>
          <table:table-cell table:style-name="ce19" table:formula="of:=[.F287]+[.E287]" office:value-type="date" office:date-value="2023-06-15" calcext:value-type="date">
            <text:p>15/6/2023</text:p>
          </table:table-cell>
          <table:table-cell table:style-name="ce25" office:value-type="float" office:value="44680" calcext:value-type="float">
            <text:p>44,68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11" office:value-type="float" office:value="71677336" calcext:value-type="float">
            <text:p>71677336</text:p>
          </table:table-cell>
          <table:table-cell table:style-name="ce4" office:value-type="string" calcext:value-type="string">
            <text:p>RENATA PRADO DE ALMEIDA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8" calcext:value-type="date">
            <text:p>18/10/2022</text:p>
          </table:table-cell>
          <table:table-cell table:style-name="ce19" table:formula="of:=[.F288]+[.E288]" office:value-type="date" office:date-value="2023-06-15" calcext:value-type="date">
            <text:p>15/6/2023</text:p>
          </table:table-cell>
          <table:table-cell table:style-name="ce25" office:value-type="float" office:value="101910" calcext:value-type="float">
            <text:p>101,91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12" office:value-type="float" office:value="71663545" calcext:value-type="float">
            <text:p>71663545</text:p>
          </table:table-cell>
          <table:table-cell table:style-name="ce4" office:value-type="string" calcext:value-type="string">
            <text:p>ALYSSON BRUNO DOS SANTOS SOUZA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70" calcext:value-type="float">
            <text:p>270</text:p>
          </table:table-cell>
          <table:table-cell table:style-name="ce19" office:value-type="date" office:date-value="2022-10-18" calcext:value-type="date">
            <text:p>18/10/2022</text:p>
          </table:table-cell>
          <table:table-cell table:style-name="ce19" table:formula="of:=[.F289]+[.E289]" office:value-type="date" office:date-value="2023-07-15" calcext:value-type="date">
            <text:p>15/7/2023</text:p>
          </table:table-cell>
          <table:table-cell table:style-name="ce25" office:value-type="float" office:value="100280" calcext:value-type="float">
            <text:p>100,28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13" office:value-type="float" office:value="71663545" calcext:value-type="float">
            <text:p>71663545</text:p>
          </table:table-cell>
          <table:table-cell table:style-name="ce4" office:value-type="string" calcext:value-type="string">
            <text:p>ALYSSON BRUNO DOS SANTOS SOUZA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8" calcext:value-type="date">
            <text:p>18/10/2022</text:p>
          </table:table-cell>
          <table:table-cell table:style-name="ce19" table:formula="of:=[.F290]+[.E290]" office:value-type="date" office:date-value="2023-06-15" calcext:value-type="date">
            <text:p>15/6/2023</text:p>
          </table:table-cell>
          <table:table-cell table:style-name="ce25" office:value-type="float" office:value="100280" calcext:value-type="float">
            <text:p>100,28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14" office:value-type="float" office:value="71682636" calcext:value-type="float">
            <text:p>71682636</text:p>
          </table:table-cell>
          <table:table-cell table:style-name="ce4" office:value-type="string" calcext:value-type="string">
            <text:p>GUILHERME RIBEIRO FERNANDES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8" calcext:value-type="date">
            <text:p>18/10/2022</text:p>
          </table:table-cell>
          <table:table-cell table:style-name="ce19" table:formula="of:=[.F291]+[.E291]" office:value-type="date" office:date-value="2023-06-15" calcext:value-type="date">
            <text:p>15/6/2023</text:p>
          </table:table-cell>
          <table:table-cell table:style-name="ce25" office:value-type="float" office:value="101000" calcext:value-type="float">
            <text:p>101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15" office:value-type="float" office:value="71680061" calcext:value-type="float">
            <text:p>71680061</text:p>
          </table:table-cell>
          <table:table-cell table:style-name="ce4" office:value-type="string" calcext:value-type="string">
            <text:p>BIANCA CRISTINA DE SOUZA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8" calcext:value-type="date">
            <text:p>18/10/2022</text:p>
          </table:table-cell>
          <table:table-cell table:style-name="ce19" table:formula="of:=[.F292]+[.E292]" office:value-type="date" office:date-value="2023-06-15" calcext:value-type="date">
            <text:p>15/6/2023</text:p>
          </table:table-cell>
          <table:table-cell table:style-name="ce25" office:value-type="float" office:value="101930.59" calcext:value-type="float">
            <text:p>101,930.59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16" office:value-type="float" office:value="71676657" calcext:value-type="float">
            <text:p>71676657</text:p>
          </table:table-cell>
          <table:table-cell table:style-name="ce4" office:value-type="string" calcext:value-type="string">
            <text:p>CARLOS BEZERRA DA SILVA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8" calcext:value-type="date">
            <text:p>18/10/2022</text:p>
          </table:table-cell>
          <table:table-cell table:style-name="ce19" table:formula="of:=[.F293]+[.E293]" office:value-type="date" office:date-value="2023-06-15" calcext:value-type="date">
            <text:p>15/6/2023</text:p>
          </table:table-cell>
          <table:table-cell table:style-name="ce25" office:value-type="float" office:value="101592" calcext:value-type="float">
            <text:p>101,592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17" office:value-type="float" office:value="71675612" calcext:value-type="float">
            <text:p>71675612</text:p>
          </table:table-cell>
          <table:table-cell table:style-name="ce4" office:value-type="string" calcext:value-type="string">
            <text:p>FABIOLA VIEIRA XAVIER EUSEBIO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10" calcext:value-type="float">
            <text:p>210</text:p>
          </table:table-cell>
          <table:table-cell table:style-name="ce19" office:value-type="date" office:date-value="2022-10-18" calcext:value-type="date">
            <text:p>18/10/2022</text:p>
          </table:table-cell>
          <table:table-cell table:style-name="ce19" table:formula="of:=[.F294]+[.E294]" office:value-type="date" office:date-value="2023-05-16" calcext:value-type="date">
            <text:p>16/5/2023</text:p>
          </table:table-cell>
          <table:table-cell table:style-name="ce25" office:value-type="float" office:value="101929.5" calcext:value-type="float">
            <text:p>101,929.5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D3mERMPuKhrlviGeHY7zq0hf6YZkJQ5y/view?usp=sharing" xlink:type="simple">19/SPAR/SMC-G/2022</text:a></text:p>
          </table:table-cell>
          <table:table-cell table:style-name="ce4" office:value-type="string" calcext:value-type="string">
            <text:p>Instituto de Cultura e Cidadania</text:p>
          </table:table-cell>
          <table:table-cell table:style-name="ce4" office:value-type="string" calcext:value-type="string">
            <text:p>Realização do projeto denominado “Teatro Musical – Atuação, Canto, Dança e Preparação Técnica para espetáculos teatrais”</text:p>
          </table:table-cell>
          <table:table-cell table:style-name="ce16" office:value-type="float" office:value="67" calcext:value-type="float">
            <text:p>67</text:p>
          </table:table-cell>
          <table:table-cell table:style-name="ce19" office:value-type="date" office:date-value="2022-10-15" calcext:value-type="date">
            <text:p>15/10/2022</text:p>
          </table:table-cell>
          <table:table-cell table:style-name="ce19" table:formula="of:=[.F295]+[.E295]" office:value-type="date" office:date-value="2022-12-21" calcext:value-type="date">
            <text:p>21/12/2022</text:p>
          </table:table-cell>
          <table:table-cell table:style-name="ce25" office:value-type="float" office:value="99848" calcext:value-type="float">
            <text:p>99,848.00</text:p>
          </table:table-cell>
          <table:table-cell table:style-name="ce4" office:value-type="string" calcext:value-type="string">
            <text:p>TERMO DE FOMENTO - DESPACHO</text:p>
          </table:table-cell>
          <table:table-cell table:style-name="ce4" office:value-type="string" calcext:value-type="string">
            <text:p>6025.2022/0017839-5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18" office:value-type="float" office:value="71713161" calcext:value-type="float">
            <text:p>71713161</text:p>
          </table:table-cell>
          <table:table-cell table:style-name="ce4" office:value-type="string" calcext:value-type="string">
            <text:p>KAINAN MARTINS COUTINHO RODRIGUES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4" calcext:value-type="date">
            <text:p>14/10/2022</text:p>
          </table:table-cell>
          <table:table-cell table:style-name="ce19" table:formula="of:=[.F296]+[.E296]" office:value-type="date" office:date-value="2023-06-11" calcext:value-type="date">
            <text:p>11/6/2023</text:p>
          </table:table-cell>
          <table:table-cell table:style-name="ce25" office:value-type="float" office:value="50964.18" calcext:value-type="float">
            <text:p>50,964.18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19" office:value-type="float" office:value="71713385" calcext:value-type="float">
            <text:p>71713385</text:p>
          </table:table-cell>
          <table:table-cell table:style-name="ce4" office:value-type="string" calcext:value-type="string">
            <text:p>PETERSON ALVES DOS SANTOS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9" office:value-type="date" office:date-value="2022-10-14" calcext:value-type="date">
            <text:p>14/10/2022</text:p>
          </table:table-cell>
          <table:table-cell table:style-name="ce19" table:formula="of:=[.F297]+[.E297]" office:value-type="date" office:date-value="2023-04-12" calcext:value-type="date">
            <text:p>12/4/2023</text:p>
          </table:table-cell>
          <table:table-cell table:style-name="ce25" office:value-type="float" office:value="50966" calcext:value-type="float">
            <text:p>50,966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20" office:value-type="float" office:value="71712530" calcext:value-type="float">
            <text:p>71712530</text:p>
          </table:table-cell>
          <table:table-cell table:style-name="ce4" office:value-type="string" calcext:value-type="string">
            <text:p>BRUNO DA SILVA OLIVEIR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4" calcext:value-type="date">
            <text:p>14/10/2022</text:p>
          </table:table-cell>
          <table:table-cell table:style-name="ce19" table:formula="of:=[.F298]+[.E298]" office:value-type="date" office:date-value="2023-06-11" calcext:value-type="date">
            <text:p>11/6/2023</text:p>
          </table:table-cell>
          <table:table-cell table:style-name="ce25" office:value-type="float" office:value="50641.2" calcext:value-type="float">
            <text:p>50,641.2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21" office:value-type="float" office:value="71683807" calcext:value-type="float">
            <text:p>71683807</text:p>
          </table:table-cell>
          <table:table-cell table:style-name="ce4" office:value-type="string" calcext:value-type="string">
            <text:p>LUIZ FÁBIO TORRES DE SOUZ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4" calcext:value-type="date">
            <text:p>14/10/2022</text:p>
          </table:table-cell>
          <table:table-cell table:style-name="ce19" table:formula="of:=[.F299]+[.E299]" office:value-type="date" office:date-value="2023-06-11" calcext:value-type="date">
            <text:p>11/6/2023</text:p>
          </table:table-cell>
          <table:table-cell table:style-name="ce25" office:value-type="float" office:value="50966" calcext:value-type="float">
            <text:p>50,966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22" office:value-type="float" office:value="71710427" calcext:value-type="float">
            <text:p>71710427</text:p>
          </table:table-cell>
          <table:table-cell table:style-name="ce4" office:value-type="string" calcext:value-type="string">
            <text:p>RODRIGO ASSUMPÇÃO ROQUE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9" office:value-type="date" office:date-value="2022-10-14" calcext:value-type="date">
            <text:p>14/10/2022</text:p>
          </table:table-cell>
          <table:table-cell table:style-name="ce19" table:formula="of:=[.F300]+[.E300]" office:value-type="date" office:date-value="2023-04-12" calcext:value-type="date">
            <text:p>12/4/2023</text:p>
          </table:table-cell>
          <table:table-cell table:style-name="ce25" office:value-type="float" office:value="50960" calcext:value-type="float">
            <text:p>50,96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23" office:value-type="float" office:value="71709872" calcext:value-type="float">
            <text:p>71709872</text:p>
          </table:table-cell>
          <table:table-cell table:style-name="ce4" office:value-type="string" calcext:value-type="string">
            <text:p>LUARA ANGELICA GARCIA DE OLIVEIR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4" calcext:value-type="date">
            <text:p>14/10/2022</text:p>
          </table:table-cell>
          <table:table-cell table:style-name="ce19" table:formula="of:=[.F301]+[.E301]" office:value-type="date" office:date-value="2023-06-11" calcext:value-type="date">
            <text:p>11/6/2023</text:p>
          </table:table-cell>
          <table:table-cell table:style-name="ce25" office:value-type="float" office:value="50966" calcext:value-type="float">
            <text:p>50,966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24" office:value-type="float" office:value="71682911" calcext:value-type="float">
            <text:p>71682911</text:p>
          </table:table-cell>
          <table:table-cell table:style-name="ce4" office:value-type="string" calcext:value-type="string">
            <text:p>PAULO CEZAR SANTOS SOUZ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4" calcext:value-type="date">
            <text:p>14/10/2022</text:p>
          </table:table-cell>
          <table:table-cell table:style-name="ce19" table:formula="of:=[.F302]+[.E302]" office:value-type="date" office:date-value="2023-06-11" calcext:value-type="date">
            <text:p>11/6/2023</text:p>
          </table:table-cell>
          <table:table-cell table:style-name="ce25" office:value-type="float" office:value="50000" calcext:value-type="float">
            <text:p>50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25" office:value-type="float" office:value="71682288" calcext:value-type="float">
            <text:p>71682288</text:p>
          </table:table-cell>
          <table:table-cell table:style-name="ce4" office:value-type="string" calcext:value-type="string">
            <text:p>THIAGO MARCHETTO DE LIM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4" calcext:value-type="date">
            <text:p>14/10/2022</text:p>
          </table:table-cell>
          <table:table-cell table:style-name="ce19" table:formula="of:=[.F303]+[.E303]" office:value-type="date" office:date-value="2023-06-11" calcext:value-type="date">
            <text:p>11/6/2023</text:p>
          </table:table-cell>
          <table:table-cell table:style-name="ce25" office:value-type="float" office:value="44550" calcext:value-type="float">
            <text:p>44,55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DOobu4kuuBS5Kp9gsTBvxlCQ6eQcoEjN/view?usp=sharing" xlink:type="simple">110/2022/SMC/CFOC/SF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4" office:value-type="string" calcext:value-type="string">
            <text:p>Edital nº 01/2022/SMC/CFOC/SFA – 39ª EDIÇÃO DO PROGRAMA MUNICIPAL DE FOMENTO AO TEATRO PARA A CIDADE DE SÃO PAULO.</text:p>
          </table:table-cell>
          <table:table-cell table:style-name="ce16" office:value-type="float" office:value="300" calcext:value-type="float">
            <text:p>30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04]+[.E304]" office:value-type="date" office:date-value="2023-08-08" calcext:value-type="date">
            <text:p>8/8/2023</text:p>
          </table:table-cell>
          <table:table-cell table:style-name="ce25" office:value-type="float" office:value="655853.63" calcext:value-type="float">
            <text:p>655,853.63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86-4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nHCgT-j7gbyfiW-gwkitqsW89bZMP6fu/view?usp=sharing" xlink:type="simple">111/2022/SMC/CFOC/SF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4" office:value-type="string" calcext:value-type="string">
            <text:p>Edital nº 01/2022/SMC/CFOC/SFA – 39ª EDIÇÃO DO PROGRAMA MUNICIPAL DE FOMENTO AO TEATRO PARA A CIDADE DE SÃO PAULO.</text:p>
          </table:table-cell>
          <table:table-cell table:style-name="ce16" office:value-type="float" office:value="390" calcext:value-type="float">
            <text:p>39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05]+[.E305]" office:value-type="date" office:date-value="2023-11-06" calcext:value-type="date">
            <text:p>6/11/2023</text:p>
          </table:table-cell>
          <table:table-cell table:style-name="ce25" office:value-type="float" office:value="768368.71" calcext:value-type="float">
            <text:p>768,368.71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86-4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26" office:value-type="float" office:value="71669209" calcext:value-type="float">
            <text:p>71669209</text:p>
          </table:table-cell>
          <table:table-cell table:style-name="ce4" office:value-type="string" calcext:value-type="string">
            <text:p>LUÍS MAIKE GONÇALVES ROCH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06]+[.E306]" office:value-type="date" office:date-value="2023-04-10" calcext:value-type="date">
            <text:p>10/4/2023</text:p>
          </table:table-cell>
          <table:table-cell table:style-name="ce25" office:value-type="float" office:value="50966" calcext:value-type="float">
            <text:p>50,966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27" office:value-type="float" office:value="71668206" calcext:value-type="float">
            <text:p>71668206</text:p>
          </table:table-cell>
          <table:table-cell table:style-name="ce4" office:value-type="string" calcext:value-type="string">
            <text:p>PAULINA BEATRIZ SILVA DE JESUS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07]+[.E307]" office:value-type="date" office:date-value="2023-04-10" calcext:value-type="date">
            <text:p>10/4/2023</text:p>
          </table:table-cell>
          <table:table-cell table:style-name="ce25" office:value-type="float" office:value="50966" calcext:value-type="float">
            <text:p>50,966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28" office:value-type="float" office:value="71668359" calcext:value-type="float">
            <text:p>71668359</text:p>
          </table:table-cell>
          <table:table-cell table:style-name="ce4" office:value-type="string" calcext:value-type="string">
            <text:p>CANDELA AGNELLI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10" calcext:value-type="float">
            <text:p>21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08]+[.E308]" office:value-type="date" office:date-value="2023-05-10" calcext:value-type="date">
            <text:p>10/5/2023</text:p>
          </table:table-cell>
          <table:table-cell table:style-name="ce25" office:value-type="float" office:value="49126.7" calcext:value-type="float">
            <text:p>49,126.7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29" office:value-type="float" office:value="71669408" calcext:value-type="float">
            <text:p>71669408</text:p>
          </table:table-cell>
          <table:table-cell table:style-name="ce4" office:value-type="string" calcext:value-type="string">
            <text:p>FERNANDO MARTINS PERES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09]+[.E309]" office:value-type="date" office:date-value="2023-06-09" calcext:value-type="date">
            <text:p>9/6/2023</text:p>
          </table:table-cell>
          <table:table-cell table:style-name="ce25" office:value-type="float" office:value="50495.85" calcext:value-type="float">
            <text:p>50,495.85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30" office:value-type="float" office:value="71669672" calcext:value-type="float">
            <text:p>71669672</text:p>
          </table:table-cell>
          <table:table-cell table:style-name="ce4" office:value-type="string" calcext:value-type="string">
            <text:p>DIEGO APOLINARIO DA SILV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10]+[.E310]" office:value-type="date" office:date-value="2023-04-10" calcext:value-type="date">
            <text:p>10/4/2023</text:p>
          </table:table-cell>
          <table:table-cell table:style-name="ce25" office:value-type="float" office:value="50000" calcext:value-type="float">
            <text:p>50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31" office:value-type="float" office:value="71674152" calcext:value-type="float">
            <text:p>71674152</text:p>
          </table:table-cell>
          <table:table-cell table:style-name="ce4" office:value-type="string" calcext:value-type="string">
            <text:p>MARIA IZABEL JACCOUD DA SILVA SANTOS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11]+[.E311]" office:value-type="date" office:date-value="2023-06-09" calcext:value-type="date">
            <text:p>9/6/2023</text:p>
          </table:table-cell>
          <table:table-cell table:style-name="ce25" office:value-type="float" office:value="50000" calcext:value-type="float">
            <text:p>50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32" office:value-type="float" office:value="71673569" calcext:value-type="float">
            <text:p>71673569</text:p>
          </table:table-cell>
          <table:table-cell table:style-name="ce4" office:value-type="string" calcext:value-type="string">
            <text:p>SABRINA DOS SANTOS MIGUEL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10" calcext:value-type="float">
            <text:p>21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12]+[.E312]" office:value-type="date" office:date-value="2023-05-10" calcext:value-type="date">
            <text:p>10/5/2023</text:p>
          </table:table-cell>
          <table:table-cell table:style-name="ce25" office:value-type="float" office:value="50810.41" calcext:value-type="float">
            <text:p>50,810.41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33" office:value-type="float" office:value="71676530" calcext:value-type="float">
            <text:p>71676530</text:p>
          </table:table-cell>
          <table:table-cell table:style-name="ce4" office:value-type="string" calcext:value-type="string">
            <text:p>BEATRIZ SANTOLIQUIDO MESQUIT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13]+[.E313]" office:value-type="date" office:date-value="2023-04-10" calcext:value-type="date">
            <text:p>10/4/2023</text:p>
          </table:table-cell>
          <table:table-cell table:style-name="ce25" office:value-type="float" office:value="50965.6" calcext:value-type="float">
            <text:p>50,965.6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34" office:value-type="float" office:value="71674539" calcext:value-type="float">
            <text:p>71674539</text:p>
          </table:table-cell>
          <table:table-cell table:style-name="ce4" office:value-type="string" calcext:value-type="string">
            <text:p>FELIPE DA COST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14]+[.E314]" office:value-type="date" office:date-value="2023-06-09" calcext:value-type="date">
            <text:p>9/6/2023</text:p>
          </table:table-cell>
          <table:table-cell table:style-name="ce25" office:value-type="float" office:value="48844.2" calcext:value-type="float">
            <text:p>48,844.2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35" office:value-type="float" office:value="71673851" calcext:value-type="float">
            <text:p>71673851</text:p>
          </table:table-cell>
          <table:table-cell table:style-name="ce4" office:value-type="string" calcext:value-type="string">
            <text:p>BEATRIZ SILVESTRE RODRIGUES DE SOUZ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10" calcext:value-type="float">
            <text:p>21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15]+[.E315]" office:value-type="date" office:date-value="2023-05-10" calcext:value-type="date">
            <text:p>10/5/2023</text:p>
          </table:table-cell>
          <table:table-cell table:style-name="ce25" office:value-type="float" office:value="48083.8" calcext:value-type="float">
            <text:p>48,083.8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36" office:value-type="float" office:value="71665355" calcext:value-type="float">
            <text:p>71665355</text:p>
          </table:table-cell>
          <table:table-cell table:style-name="ce4" office:value-type="string" calcext:value-type="string">
            <text:p>ARIÁDNE RIBEIRO MARTINS GOMES DA SILV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16]+[.E316]" office:value-type="date" office:date-value="2023-06-09" calcext:value-type="date">
            <text:p>9/6/2023</text:p>
          </table:table-cell>
          <table:table-cell table:style-name="ce25" office:value-type="float" office:value="50966" calcext:value-type="float">
            <text:p>50,966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37" office:value-type="float" office:value="71666250" calcext:value-type="float">
            <text:p>71666250</text:p>
          </table:table-cell>
          <table:table-cell table:style-name="ce4" office:value-type="string" calcext:value-type="string">
            <text:p>LUCILA LEÃO MORATO MELONI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17]+[.E317]" office:value-type="date" office:date-value="2023-06-09" calcext:value-type="date">
            <text:p>9/6/2023</text:p>
          </table:table-cell>
          <table:table-cell table:style-name="ce25" office:value-type="float" office:value="49686.99" calcext:value-type="float">
            <text:p>49,686.99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38" office:value-type="float" office:value="71667287" calcext:value-type="float">
            <text:p>71667287</text:p>
          </table:table-cell>
          <table:table-cell table:style-name="ce4" office:value-type="string" calcext:value-type="string">
            <text:p>FLAVIA CAROLINE SANTOS PANTALEAO DA SILV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18]+[.E318]" office:value-type="date" office:date-value="2023-04-10" calcext:value-type="date">
            <text:p>10/4/2023</text:p>
          </table:table-cell>
          <table:table-cell table:style-name="ce25" office:value-type="float" office:value="45000" calcext:value-type="float">
            <text:p>45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39" office:value-type="float" office:value="71666817" calcext:value-type="float">
            <text:p>71666817</text:p>
          </table:table-cell>
          <table:table-cell table:style-name="ce4" office:value-type="string" calcext:value-type="string">
            <text:p>MILENA DUARTE SANTOS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10" calcext:value-type="float">
            <text:p>21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19]+[.E319]" office:value-type="date" office:date-value="2023-05-10" calcext:value-type="date">
            <text:p>10/5/2023</text:p>
          </table:table-cell>
          <table:table-cell table:style-name="ce25" office:value-type="float" office:value="50601.8" calcext:value-type="float">
            <text:p>50,601.8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40" office:value-type="float" office:value="71667514" calcext:value-type="float">
            <text:p>71667514</text:p>
          </table:table-cell>
          <table:table-cell table:style-name="ce4" office:value-type="string" calcext:value-type="string">
            <text:p>MARIANA ALMEIDA LIMA DA SILV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10" calcext:value-type="float">
            <text:p>21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20]+[.E320]" office:value-type="date" office:date-value="2023-05-10" calcext:value-type="date">
            <text:p>10/5/2023</text:p>
          </table:table-cell>
          <table:table-cell table:style-name="ce25" office:value-type="float" office:value="50950" calcext:value-type="float">
            <text:p>50,95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41" office:value-type="float" office:value="71667863" calcext:value-type="float">
            <text:p>71667863</text:p>
          </table:table-cell>
          <table:table-cell table:style-name="ce4" office:value-type="string" calcext:value-type="string">
            <text:p>THALINE NUNES ROCH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21]+[.E321]" office:value-type="date" office:date-value="2023-06-09" calcext:value-type="date">
            <text:p>9/6/2023</text:p>
          </table:table-cell>
          <table:table-cell table:style-name="ce25" office:value-type="float" office:value="50940" calcext:value-type="float">
            <text:p>50,94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42" office:value-type="float" office:value="71668075" calcext:value-type="float">
            <text:p>71668075</text:p>
          </table:table-cell>
          <table:table-cell table:style-name="ce4" office:value-type="string" calcext:value-type="string">
            <text:p>JAQUELINE SANTOS GOMES ROS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22]+[.E322]" office:value-type="date" office:date-value="2023-06-09" calcext:value-type="date">
            <text:p>9/6/2023</text:p>
          </table:table-cell>
          <table:table-cell table:style-name="ce25" office:value-type="float" office:value="50966" calcext:value-type="float">
            <text:p>50,966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43" office:value-type="float" office:value="71676147" calcext:value-type="float">
            <text:p>71676147</text:p>
          </table:table-cell>
          <table:table-cell table:style-name="ce4" office:value-type="string" calcext:value-type="string">
            <text:p>TAMIRES MENEZES SOBRAL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23]+[.E323]" office:value-type="date" office:date-value="2023-04-10" calcext:value-type="date">
            <text:p>10/4/2023</text:p>
          </table:table-cell>
          <table:table-cell table:style-name="ce25" office:value-type="float" office:value="50410" calcext:value-type="float">
            <text:p>50,41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44" office:value-type="float" office:value="71674955" calcext:value-type="float">
            <text:p>71674955</text:p>
          </table:table-cell>
          <table:table-cell table:style-name="ce4" office:value-type="string" calcext:value-type="string">
            <text:p>EVELLYN GOMES DA SILV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24]+[.E324]" office:value-type="date" office:date-value="2023-04-10" calcext:value-type="date">
            <text:p>10/4/2023</text:p>
          </table:table-cell>
          <table:table-cell table:style-name="ce25" office:value-type="float" office:value="50866" calcext:value-type="float">
            <text:p>50,866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45" office:value-type="float" office:value="71665151" calcext:value-type="float">
            <text:p>71665151</text:p>
          </table:table-cell>
          <table:table-cell table:style-name="ce4" office:value-type="string" calcext:value-type="string">
            <text:p>LETTHICIA JOHANSON MACHADO DE OLIVEIR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25]+[.E325]" office:value-type="date" office:date-value="2023-06-09" calcext:value-type="date">
            <text:p>9/6/2023</text:p>
          </table:table-cell>
          <table:table-cell table:style-name="ce25" office:value-type="float" office:value="50872" calcext:value-type="float">
            <text:p>50,872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46" office:value-type="float" office:value="71664469" calcext:value-type="float">
            <text:p>71664469</text:p>
          </table:table-cell>
          <table:table-cell table:style-name="ce4" office:value-type="string" calcext:value-type="string">
            <text:p>PATRICK CAVALCANTI BORGES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26]+[.E326]" office:value-type="date" office:date-value="2023-06-09" calcext:value-type="date">
            <text:p>9/6/2023</text:p>
          </table:table-cell>
          <table:table-cell table:style-name="ce25" office:value-type="float" office:value="50821" calcext:value-type="float">
            <text:p>50,821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47" office:value-type="float" office:value="71664288" calcext:value-type="float">
            <text:p>71664288</text:p>
          </table:table-cell>
          <table:table-cell table:style-name="ce4" office:value-type="string" calcext:value-type="string">
            <text:p>AGATHA DE OLIVEIRA LIM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27]+[.E327]" office:value-type="date" office:date-value="2023-06-09" calcext:value-type="date">
            <text:p>9/6/2023</text:p>
          </table:table-cell>
          <table:table-cell table:style-name="ce25" office:value-type="float" office:value="50420" calcext:value-type="float">
            <text:p>50,42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48" office:value-type="float" office:value="71663621" calcext:value-type="float">
            <text:p>71663621</text:p>
          </table:table-cell>
          <table:table-cell table:style-name="ce4" office:value-type="string" calcext:value-type="string">
            <text:p>MATEUS WILLIAM ALMEID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28]+[.E328]" office:value-type="date" office:date-value="2023-06-09" calcext:value-type="date">
            <text:p>9/6/2023</text:p>
          </table:table-cell>
          <table:table-cell table:style-name="ce25" office:value-type="float" office:value="48909" calcext:value-type="float">
            <text:p>48,909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49" office:value-type="float" office:value="71664836" calcext:value-type="float">
            <text:p>71664836</text:p>
          </table:table-cell>
          <table:table-cell table:style-name="ce4" office:value-type="string" calcext:value-type="string">
            <text:p>BIANCA GABRIELE SILVA COST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29]+[.E329]" office:value-type="date" office:date-value="2023-06-09" calcext:value-type="date">
            <text:p>9/6/2023</text:p>
          </table:table-cell>
          <table:table-cell table:style-name="ce25" office:value-type="float" office:value="50863.36" calcext:value-type="float">
            <text:p>50,863.36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50" office:value-type="float" office:value="71680433" calcext:value-type="float">
            <text:p>71680433</text:p>
          </table:table-cell>
          <table:table-cell table:style-name="ce4" office:value-type="string" calcext:value-type="string">
            <text:p>IASMIN SILVA SANTOS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30]+[.E330]" office:value-type="date" office:date-value="2023-06-09" calcext:value-type="date">
            <text:p>9/6/2023</text:p>
          </table:table-cell>
          <table:table-cell table:style-name="ce25" office:value-type="float" office:value="50966" calcext:value-type="float">
            <text:p>50,966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51" office:value-type="float" office:value="71665860" calcext:value-type="float">
            <text:p>71665860</text:p>
          </table:table-cell>
          <table:table-cell table:style-name="ce4" office:value-type="string" calcext:value-type="string">
            <text:p>FELIPE RODRIGUES REIS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31]+[.E331]" office:value-type="date" office:date-value="2023-06-09" calcext:value-type="date">
            <text:p>9/6/2023</text:p>
          </table:table-cell>
          <table:table-cell table:style-name="ce25" office:value-type="float" office:value="50956" calcext:value-type="float">
            <text:p>50,956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52" office:value-type="float" office:value="71675849" calcext:value-type="float">
            <text:p>71675849</text:p>
          </table:table-cell>
          <table:table-cell table:style-name="ce4" office:value-type="string" calcext:value-type="string">
            <text:p>ANA CAROLINA LOPES GOMES GUERR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32]+[.E332]" office:value-type="date" office:date-value="2023-06-09" calcext:value-type="date">
            <text:p>9/6/2023</text:p>
          </table:table-cell>
          <table:table-cell table:style-name="ce25" office:value-type="float" office:value="50966" calcext:value-type="float">
            <text:p>50,966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53" office:value-type="float" office:value="71674699" calcext:value-type="float">
            <text:p>71674699</text:p>
          </table:table-cell>
          <table:table-cell table:style-name="ce4" office:value-type="string" calcext:value-type="string">
            <text:p>SAMANTHA DE OLIVEIRA COELHO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33]+[.E333]" office:value-type="date" office:date-value="2023-06-09" calcext:value-type="date">
            <text:p>9/6/2023</text:p>
          </table:table-cell>
          <table:table-cell table:style-name="ce25" office:value-type="float" office:value="49970" calcext:value-type="float">
            <text:p>49,97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54" office:value-type="float" office:value="71676744" calcext:value-type="float">
            <text:p>71676744</text:p>
          </table:table-cell>
          <table:table-cell table:style-name="ce4" office:value-type="string" calcext:value-type="string">
            <text:p>MATHEUS VITOR SANTOS DA SILV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34]+[.E334]" office:value-type="date" office:date-value="2023-06-09" calcext:value-type="date">
            <text:p>9/6/2023</text:p>
          </table:table-cell>
          <table:table-cell table:style-name="ce25" office:value-type="float" office:value="50966" calcext:value-type="float">
            <text:p>50,966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55" office:value-type="float" office:value="71676977" calcext:value-type="float">
            <text:p>71676977</text:p>
          </table:table-cell>
          <table:table-cell table:style-name="ce4" office:value-type="string" calcext:value-type="string">
            <text:p>INÁ PIÊ DE CARVALHO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35]+[.E335]" office:value-type="date" office:date-value="2023-04-10" calcext:value-type="date">
            <text:p>10/4/2023</text:p>
          </table:table-cell>
          <table:table-cell table:style-name="ce25" office:value-type="float" office:value="50500" calcext:value-type="float">
            <text:p>50,5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56" office:value-type="float" office:value="71677747" calcext:value-type="float">
            <text:p>71677747</text:p>
          </table:table-cell>
          <table:table-cell table:style-name="ce4" office:value-type="string" calcext:value-type="string">
            <text:p>NICHOLLAS DE AQUINO MAI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36]+[.E336]" office:value-type="date" office:date-value="2023-06-09" calcext:value-type="date">
            <text:p>9/6/2023</text:p>
          </table:table-cell>
          <table:table-cell table:style-name="ce25" office:value-type="float" office:value="50964" calcext:value-type="float">
            <text:p>50,964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57" office:value-type="float" office:value="71681588" calcext:value-type="float">
            <text:p>71681588</text:p>
          </table:table-cell>
          <table:table-cell table:style-name="ce4" office:value-type="string" calcext:value-type="string">
            <text:p>BRUNA DOS SANTOS ANDRADE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37]+[.E337]" office:value-type="date" office:date-value="2023-04-10" calcext:value-type="date">
            <text:p>10/4/2023</text:p>
          </table:table-cell>
          <table:table-cell table:style-name="ce25" office:value-type="float" office:value="50474.6" calcext:value-type="float">
            <text:p>50,474.6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58" office:value-type="float" office:value="71679406" calcext:value-type="float">
            <text:p>71679406</text:p>
          </table:table-cell>
          <table:table-cell table:style-name="ce4" office:value-type="string" calcext:value-type="string">
            <text:p>PALOMA SOARES DA SOUS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38]+[.E338]" office:value-type="date" office:date-value="2023-06-09" calcext:value-type="date">
            <text:p>9/6/2023</text:p>
          </table:table-cell>
          <table:table-cell table:style-name="ce25" office:value-type="float" office:value="50883" calcext:value-type="float">
            <text:p>50,883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59" office:value-type="float" office:value="71679210" calcext:value-type="float">
            <text:p>71679210</text:p>
          </table:table-cell>
          <table:table-cell table:style-name="ce4" office:value-type="string" calcext:value-type="string">
            <text:p>ARTHUR VICTOR DE OLIVEIRA LINO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10" calcext:value-type="float">
            <text:p>21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39]+[.E339]" office:value-type="date" office:date-value="2023-05-10" calcext:value-type="date">
            <text:p>10/5/2023</text:p>
          </table:table-cell>
          <table:table-cell table:style-name="ce25" office:value-type="float" office:value="47619.6" calcext:value-type="float">
            <text:p>47,619.6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60" office:value-type="float" office:value="71680792" calcext:value-type="float">
            <text:p>71680792</text:p>
          </table:table-cell>
          <table:table-cell table:style-name="ce4" office:value-type="string" calcext:value-type="string">
            <text:p>DANILO BASTOS FERREIR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40]+[.E340]" office:value-type="date" office:date-value="2023-06-09" calcext:value-type="date">
            <text:p>9/6/2023</text:p>
          </table:table-cell>
          <table:table-cell table:style-name="ce25" office:value-type="float" office:value="50000" calcext:value-type="float">
            <text:p>50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61" office:value-type="float" office:value="71678489" calcext:value-type="float">
            <text:p>71678489</text:p>
          </table:table-cell>
          <table:table-cell table:style-name="ce4" office:value-type="string" calcext:value-type="string">
            <text:p>MARCIO FELIPE PERCIDIO SILV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41]+[.E341]" office:value-type="date" office:date-value="2023-04-10" calcext:value-type="date">
            <text:p>10/4/2023</text:p>
          </table:table-cell>
          <table:table-cell table:style-name="ce25" office:value-type="float" office:value="41354" calcext:value-type="float">
            <text:p>41,354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62" office:value-type="float" office:value="71677931" calcext:value-type="float">
            <text:p>71677931</text:p>
          </table:table-cell>
          <table:table-cell table:style-name="ce4" office:value-type="string" calcext:value-type="string">
            <text:p>GABRIEL JADSON SANTOS SILV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42]+[.E342]" office:value-type="date" office:date-value="2023-06-09" calcext:value-type="date">
            <text:p>9/6/2023</text:p>
          </table:table-cell>
          <table:table-cell table:style-name="ce25" office:value-type="float" office:value="50963.9" calcext:value-type="float">
            <text:p>50,963.9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63" office:value-type="float" office:value="71678696" calcext:value-type="float">
            <text:p>71678696</text:p>
          </table:table-cell>
          <table:table-cell table:style-name="ce4" office:value-type="string" calcext:value-type="string">
            <text:p>LUANY CRISTINA DA SILV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43]+[.E343]" office:value-type="date" office:date-value="2023-06-09" calcext:value-type="date">
            <text:p>9/6/2023</text:p>
          </table:table-cell>
          <table:table-cell table:style-name="ce25" office:value-type="float" office:value="50630" calcext:value-type="float">
            <text:p>50,63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64" office:value-type="float" office:value="71682669" calcext:value-type="float">
            <text:p>71682669</text:p>
          </table:table-cell>
          <table:table-cell table:style-name="ce4" office:value-type="string" calcext:value-type="string">
            <text:p>JEFERSON DOS SANTOS SILV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44]+[.E344]" office:value-type="date" office:date-value="2023-06-09" calcext:value-type="date">
            <text:p>9/6/2023</text:p>
          </table:table-cell>
          <table:table-cell table:style-name="ce25" office:value-type="float" office:value="50966" calcext:value-type="float">
            <text:p>50,966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65" office:value-type="float" office:value="71681117" calcext:value-type="float">
            <text:p>71681117</text:p>
          </table:table-cell>
          <table:table-cell table:style-name="ce4" office:value-type="string" calcext:value-type="string">
            <text:p>RAQUEL DA SILVA FERNANDES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45]+[.E345]" office:value-type="date" office:date-value="2023-06-09" calcext:value-type="date">
            <text:p>9/6/2023</text:p>
          </table:table-cell>
          <table:table-cell table:style-name="ce25" office:value-type="float" office:value="49999.13" calcext:value-type="float">
            <text:p>49,999.13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66" office:value-type="float" office:value="71681881" calcext:value-type="float">
            <text:p>71681881</text:p>
          </table:table-cell>
          <table:table-cell table:style-name="ce4" office:value-type="string" calcext:value-type="string">
            <text:p>ESTHEFANI ZERLOTIN VIEIR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46]+[.E346]" office:value-type="date" office:date-value="2023-04-10" calcext:value-type="date">
            <text:p>10/4/2023</text:p>
          </table:table-cell>
          <table:table-cell table:style-name="ce25" office:value-type="float" office:value="50547" calcext:value-type="float">
            <text:p>50,547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67" office:value-type="float" office:value="71714279" calcext:value-type="float">
            <text:p>71714279</text:p>
          </table:table-cell>
          <table:table-cell table:style-name="ce4" office:value-type="string" calcext:value-type="string">
            <text:p>JOSÉ HENRIQUE SILVA SANTOS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47]+[.E347]" office:value-type="date" office:date-value="2023-06-09" calcext:value-type="date">
            <text:p>9/6/2023</text:p>
          </table:table-cell>
          <table:table-cell table:style-name="ce25" office:value-type="float" office:value="50966" calcext:value-type="float">
            <text:p>50,966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68" office:value-type="float" office:value="71713728" calcext:value-type="float">
            <text:p>71713728</text:p>
          </table:table-cell>
          <table:table-cell table:style-name="ce4" office:value-type="string" calcext:value-type="string">
            <text:p>TAUANI PASSOS SANTOS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48]+[.E348]" office:value-type="date" office:date-value="2023-06-09" calcext:value-type="date">
            <text:p>9/6/2023</text:p>
          </table:table-cell>
          <table:table-cell table:style-name="ce25" office:value-type="float" office:value="50960" calcext:value-type="float">
            <text:p>50,96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69" office:value-type="float" office:value="71712916" calcext:value-type="float">
            <text:p>71712916</text:p>
          </table:table-cell>
          <table:table-cell table:style-name="ce4" office:value-type="string" calcext:value-type="string">
            <text:p>HENRIQUE TADEU BRITO DA FONSEC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150" calcext:value-type="float">
            <text:p>15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49]+[.E349]" office:value-type="date" office:date-value="2023-03-11" calcext:value-type="date">
            <text:p>11/3/2023</text:p>
          </table:table-cell>
          <table:table-cell table:style-name="ce25" office:value-type="float" office:value="50965.4" calcext:value-type="float">
            <text:p>50,965.4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70" office:value-type="float" office:value="71714055" calcext:value-type="float">
            <text:p>71714055</text:p>
          </table:table-cell>
          <table:table-cell table:style-name="ce4" office:value-type="string" calcext:value-type="string">
            <text:p>DANIEL CAMILLO DOS REIS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50]+[.E350]" office:value-type="date" office:date-value="2023-06-09" calcext:value-type="date">
            <text:p>9/6/2023</text:p>
          </table:table-cell>
          <table:table-cell table:style-name="ce25" office:value-type="float" office:value="13284.3" calcext:value-type="float">
            <text:p>13,284.3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eUQyYWbqItozHoQZjsK7vnaKXzbw0gC5/view?usp=sharing" xlink:type="simple">18/SPAR/SMC-G/2022</text:a></text:p>
          </table:table-cell>
          <table:table-cell table:style-name="ce4" office:value-type="string" calcext:value-type="string">
            <text:p>Associação Cultural Corrente Libertadora</text:p>
          </table:table-cell>
          <table:table-cell table:style-name="ce4" office:value-type="string" calcext:value-type="string">
            <text:p>Realização de projeto artístico-cultural intitulado “Corrente Pra Frente".</text:p>
          </table:table-cell>
          <table:table-cell table:style-name="ce16" office:value-type="float" office:value="182" calcext:value-type="float">
            <text:p>182</text:p>
          </table:table-cell>
          <table:table-cell table:style-name="ce19" office:value-type="date" office:date-value="2022-10-11" calcext:value-type="date">
            <text:p>11/10/2022</text:p>
          </table:table-cell>
          <table:table-cell table:style-name="ce19" table:formula="of:=[.F351]+[.E351]" office:value-type="date" office:date-value="2023-04-11" calcext:value-type="date">
            <text:p>11/4/2023</text:p>
          </table:table-cell>
          <table:table-cell table:style-name="ce25" office:value-type="float" office:value="50000" calcext:value-type="float">
            <text:p>50,000.00</text:p>
          </table:table-cell>
          <table:table-cell table:style-name="ce4" office:value-type="string" calcext:value-type="string">
            <text:p>TERMO DE FOMENTO - DESPACHO</text:p>
          </table:table-cell>
          <table:table-cell table:style-name="ce4" office:value-type="string" calcext:value-type="string">
            <text:p>6025.2022/0010378-6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oWIWFggUcXSTkfqljHSuAhHbzvgEqX3l/view?usp=sharing" xlink:type="simple">82/2022</text:a></text:p>
          </table:table-cell>
          <table:table-cell table:style-name="ce4" office:value-type="string" calcext:value-type="string">
            <text:p>ASSOCIAÇÃO CULTURAL CORPO RASTREADO</text:p>
          </table:table-cell>
          <table:table-cell table:style-name="ce4" office:value-type="string" calcext:value-type="string">
            <text:p>Edital nº 02/2022/SMC/CFOC/SFA – 15ª EDIÇÃO DO PRÊMIO ZÉ RENATO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352]+[.E352]" office:value-type="date" office:date-value="2023-04-06" calcext:value-type="date">
            <text:p>06/04/2023</text:p>
          </table:table-cell>
          <table:table-cell table:style-name="ce25" office:value-type="float" office:value="174600" calcext:value-type="float">
            <text:p>174,6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1-0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A6orxsyZ-dsi0eWEsQWEI_7SApX2DgSK/view?usp=sharing" xlink:type="simple">78/2022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4" office:value-type="string" calcext:value-type="string">
            <text:p>Edital nº 02/2022/SMC/CFOC/SFA – 15ª EDIÇÃO DO PRÊMIO ZÉ RENATO PARA A CIDADE DE SÃO PAULO</text:p>
          </table:table-cell>
          <table:table-cell table:style-name="ce16" office:value-type="float" office:value="210" calcext:value-type="float">
            <text:p>21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353]+[.E353]" office:value-type="date" office:date-value="2023-05-06" calcext:value-type="date">
            <text:p>06/05/2023</text:p>
          </table:table-cell>
          <table:table-cell table:style-name="ce25" office:value-type="float" office:value="301490.71" calcext:value-type="float">
            <text:p>301,490.71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1-0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UD2bK30lr2OGgGA6WbVf2lSgm4cMGX4E/view?usp=sharing" xlink:type="simple">69/2022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4" office:value-type="string" calcext:value-type="string">
            <text:p>Edital nº 02/2022/SMC/CFOC/SFA – 15ª EDIÇÃO DO PRÊMIO ZÉ RENATO PARA A CIDADE DE SÃO PAULO</text:p>
          </table:table-cell>
          <table:table-cell table:style-name="ce16" office:value-type="float" office:value="210" calcext:value-type="float">
            <text:p>21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354]+[.E354]" office:value-type="date" office:date-value="2023-05-06" calcext:value-type="date">
            <text:p>06/05/2023</text:p>
          </table:table-cell>
          <table:table-cell table:style-name="ce25" office:value-type="float" office:value="223500" calcext:value-type="float">
            <text:p>223,5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1-0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FTRXcYaTAeafdpYw8mxDXZ-SIkrttSjr/view?usp=sharing" xlink:type="simple">69/2022</text:a></text:p>
          </table:table-cell>
          <table:table-cell table:style-name="ce4" office:value-type="string" calcext:value-type="string">
            <text:p>COISAS NOSSAS EIRELI</text:p>
          </table:table-cell>
          <table:table-cell table:style-name="ce4" office:value-type="string" calcext:value-type="string">
            <text:p>Edital nº 02/2022/SMC/CFOC/SFA – 15ª EDIÇÃO DO PRÊMIO ZÉ RENATO PARA A CIDADE DE SÃO PAULO</text:p>
          </table:table-cell>
          <table:table-cell table:style-name="ce16" office:value-type="float" office:value="210" calcext:value-type="float">
            <text:p>21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355]+[.E355]" office:value-type="date" office:date-value="2023-05-06" calcext:value-type="date">
            <text:p>06/05/2023</text:p>
          </table:table-cell>
          <table:table-cell table:style-name="ce25" office:value-type="float" office:value="301450" calcext:value-type="float">
            <text:p>301,45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1-0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sRhx7O28uzd_ZQXqqLKaLGbVyCf7ITVp/view?usp=sharing" xlink:type="simple">73/2022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4" office:value-type="string" calcext:value-type="string">
            <text:p>Edital nº 02/2022/SMC/CFOC/SFA – 15ª EDIÇÃO DO PRÊMIO ZÉ RENATO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356]+[.E356]" office:value-type="date" office:date-value="2023-04-06" calcext:value-type="date">
            <text:p>06/04/2023</text:p>
          </table:table-cell>
          <table:table-cell table:style-name="ce25" office:value-type="float" office:value="162402.14" calcext:value-type="float">
            <text:p>162,402.14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1-0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ObeNzn6L4LgiSCA2h5OGkA_UDJ9TY-_f/view?usp=sharing" xlink:type="simple">69/2022</text:a></text:p>
          </table:table-cell>
          <table:table-cell table:style-name="ce4" office:value-type="string" calcext:value-type="string">
            <text:p>ASSOCIAÇÃO CULTURAL CORPO RASTREADO</text:p>
          </table:table-cell>
          <table:table-cell table:style-name="ce4" office:value-type="string" calcext:value-type="string">
            <text:p>Edital nº 02/2022/SMC/CFOC/SFA – 15ª EDIÇÃO DO PRÊMIO ZÉ RENATO PARA A CIDADE DE SÃO PAULO</text:p>
          </table:table-cell>
          <table:table-cell table:style-name="ce16" office:value-type="float" office:value="390" calcext:value-type="float">
            <text:p>39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357]+[.E357]" office:value-type="date" office:date-value="2023-11-02" calcext:value-type="date">
            <text:p>02/11/2023</text:p>
          </table:table-cell>
          <table:table-cell table:style-name="ce25" office:value-type="float" office:value="287050" calcext:value-type="float">
            <text:p>287,05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1-0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YKqpMln3G_BI_EVK5ot5IGrLkiQJ6a9e/view?usp=sharing" xlink:type="simple">69/2022</text:a></text:p>
          </table:table-cell>
          <table:table-cell table:style-name="ce4" office:value-type="string" calcext:value-type="string">
            <text:p>ASSOCIAÇÃO CULTURAL CORPO RASTREADO</text:p>
          </table:table-cell>
          <table:table-cell table:style-name="ce4" office:value-type="string" calcext:value-type="string">
            <text:p>Edital nº 02/2022/SMC/CFOC/SFA – 15ª EDIÇÃO DO PRÊMIO ZÉ RENATO PARA A CIDADE DE SÃO PAULO</text:p>
          </table:table-cell>
          <table:table-cell table:style-name="ce16" office:value-type="float" office:value="300" calcext:value-type="float">
            <text:p>30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358]+[.E358]" office:value-type="date" office:date-value="2023-08-04" calcext:value-type="date">
            <text:p>04/08/2023</text:p>
          </table:table-cell>
          <table:table-cell table:style-name="ce25" office:value-type="float" office:value="164560" calcext:value-type="float">
            <text:p>164,56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1-0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UIUG17r04Sa0BLReM7_SSW5pL0whYOF9/view?usp=sharing" xlink:type="simple">65/2022</text:a></text:p>
          </table:table-cell>
          <table:table-cell table:style-name="ce4" office:value-type="string" calcext:value-type="string">
            <text:p>HEGO PRODUÇÕES ARTÍSTICAS LTDA.-ME</text:p>
          </table:table-cell>
          <table:table-cell table:style-name="ce4" office:value-type="string" calcext:value-type="string">
            <text:p>Edital nº 02/2022/SMC/CFOC/SFA – 15ª EDIÇÃO DO PRÊMIO ZÉ RENATO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359]+[.E359]" office:value-type="date" office:date-value="2023-04-06" calcext:value-type="date">
            <text:p>06/04/2023</text:p>
          </table:table-cell>
          <table:table-cell table:style-name="ce25" office:value-type="float" office:value="198500" calcext:value-type="float">
            <text:p>198,5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1-0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mGE3OimmHBXnovK-8LZ5IU2vCTTbITda/view?usp=sharing" xlink:type="simple">73/2022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4" office:value-type="string" calcext:value-type="string">
            <text:p>Edital nº 02/2022/SMC/CFOC/SFA – 15ª EDIÇÃO DO PRÊMIO ZÉ RENATO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360]+[.E360]" office:value-type="date" office:date-value="2023-06-05" calcext:value-type="date">
            <text:p>05/06/2023</text:p>
          </table:table-cell>
          <table:table-cell table:style-name="ce25" office:value-type="float" office:value="151818.18" calcext:value-type="float">
            <text:p>151,818.18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1-0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1eHPX2fVEf1WRbZ9UeF7RSvvwEKw6ypZ/view?usp=sharing" xlink:type="simple">73/2022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4" office:value-type="string" calcext:value-type="string">
            <text:p>Edital nº 02/2022/SMC/CFOC/SFA – 15ª EDIÇÃO DO PRÊMIO ZÉ RENATO PARA A CIDADE DE SÃO PAULO</text:p>
          </table:table-cell>
          <table:table-cell table:style-name="ce16" office:value-type="float" office:value="450" calcext:value-type="float">
            <text:p>45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361]+[.E361]" office:value-type="date" office:date-value="2024-01-01" calcext:value-type="date">
            <text:p>01/01/2024</text:p>
          </table:table-cell>
          <table:table-cell table:style-name="ce25" office:value-type="float" office:value="284000" calcext:value-type="float">
            <text:p>284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1-0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2iJRhrnYB7NJY3rF1_rmy16CuCh6-qBK/view?usp=sharing" xlink:type="simple">70/2022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4" office:value-type="string" calcext:value-type="string">
            <text:p>Edital nº 02/2022/SMC/CFOC/SFA – 15ª EDIÇÃO DO PRÊMIO ZÉ RENATO PARA A CIDADE DE SÃO PAULO</text:p>
          </table:table-cell>
          <table:table-cell table:style-name="ce16" office:value-type="float" office:value="150" calcext:value-type="float">
            <text:p>15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362]+[.E362]" office:value-type="date" office:date-value="2023-03-07" calcext:value-type="date">
            <text:p>07/03/2023</text:p>
          </table:table-cell>
          <table:table-cell table:style-name="ce25" office:value-type="float" office:value="182572.95" calcext:value-type="float">
            <text:p>182,572.95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1-0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xeTDXk1ATvLPSSnEfHssx_o_iUOy7kk3/view?usp=sharing" xlink:type="simple">115/2022/SMC/CFOC/SF</text:a></text:p>
          </table:table-cell>
          <table:table-cell table:style-name="ce4" office:value-type="string" calcext:value-type="string">
            <text:p>NADADENOVO PRODUÇÕES ARTÍSTICAS LTDA</text:p>
          </table:table-cell>
          <table:table-cell table:style-name="ce4" office:value-type="string" calcext:value-type="string">
            <text:p>Edital nº 01/2022/SMC/CFOC/SFA – 39ª EDIÇÃO DO PROGRAMA MUNICIPAL DE FOMENTO AO TEATRO PARA A CIDADE DE SÃO PAULO.</text:p>
          </table:table-cell>
          <table:table-cell table:style-name="ce16" office:value-type="float" office:value="360" calcext:value-type="float">
            <text:p>36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363]+[.E363]" office:value-type="date" office:date-value="2023-10-03" calcext:value-type="date">
            <text:p>03/10/2023</text:p>
          </table:table-cell>
          <table:table-cell table:style-name="ce25" office:value-type="float" office:value="986904.8" calcext:value-type="float">
            <text:p>986,904.8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86-4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-Ve6Tn5jJ0q8eTfh2MclocPkiQ45qcV1/view?usp=sharing" xlink:type="simple">109/2022/SMC/CFOC/SF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4" office:value-type="string" calcext:value-type="string">
            <text:p>Edital nº 01/2022/SMC/CFOC/SFA – 39ª EDIÇÃO DO PROGRAMA MUNICIPAL DE FOMENTO AO TEATRO PARA A CIDADE DE SÃO PAULO.</text:p>
          </table:table-cell>
          <table:table-cell table:style-name="ce16" office:value-type="float" office:value="420" calcext:value-type="float">
            <text:p>42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364]+[.E364]" office:value-type="date" office:date-value="2023-12-02" calcext:value-type="date">
            <text:p>02/12/2023</text:p>
          </table:table-cell>
          <table:table-cell table:style-name="ce25" office:value-type="float" office:value="471604.76" calcext:value-type="float">
            <text:p>471,604.76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86-4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csYwZsMt964zBdUpX8eMvArFTv3bQcTe/view?usp=sharing" xlink:type="simple">113/2022/SMC/CFOC/SF</text:a></text:p>
          </table:table-cell>
          <table:table-cell table:style-name="ce4" office:value-type="string" calcext:value-type="string">
            <text:p>GATU PRODUÇÕES ARTÍSTICAS LTDA</text:p>
          </table:table-cell>
          <table:table-cell table:style-name="ce4" office:value-type="string" calcext:value-type="string">
            <text:p>Edital nº 01/2022/SMC/CFOC/SFA – 39ª EDIÇÃO DO PROGRAMA MUNICIPAL DE FOMENTO AO TEATRO PARA A CIDADE DE SÃO PAULO.</text:p>
          </table:table-cell>
          <table:table-cell table:style-name="ce16" office:value-type="float" office:value="390" calcext:value-type="float">
            <text:p>39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365]+[.E365]" office:value-type="date" office:date-value="2023-11-02" calcext:value-type="date">
            <text:p>02/11/2023</text:p>
          </table:table-cell>
          <table:table-cell table:style-name="ce25" office:value-type="float" office:value="748960.8" calcext:value-type="float">
            <text:p>748,960.8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86-4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WreeqmaLzUYp1iO7q0xVlNkVhrc78XR0/view?usp=sharing" xlink:type="simple">112/2022/SMC/CFOC/SF</text:a></text:p>
          </table:table-cell>
          <table:table-cell table:style-name="ce4" office:value-type="string" calcext:value-type="string">
            <text:p>DELANDA PRODUÇÕES LTDA</text:p>
          </table:table-cell>
          <table:table-cell table:style-name="ce4" office:value-type="string" calcext:value-type="string">
            <text:p>Edital nº 01/2022/SMC/CFOC/SFA – 39ª EDIÇÃO DO PROGRAMA MUNICIPAL DE FOMENTO AO TEATRO PARA A CIDADE DE SÃO PAULO.</text:p>
          </table:table-cell>
          <table:table-cell table:style-name="ce16" office:value-type="float" office:value="450" calcext:value-type="float">
            <text:p>45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366]+[.E366]" office:value-type="date" office:date-value="2024-01-01" calcext:value-type="date">
            <text:p>01/01/2024</text:p>
          </table:table-cell>
          <table:table-cell table:style-name="ce25" office:value-type="float" office:value="642400" calcext:value-type="float">
            <text:p>642,4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86-4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WreeqmaLzUYp1iO7q0xVlNkVhrc78XR0/view?usp=sharing" xlink:type="simple">105/2022/SMC/CFOC/SF</text:a></text:p>
          </table:table-cell>
          <table:table-cell table:style-name="ce4" office:value-type="string" calcext:value-type="string">
            <text:p>ASSOCIAÇÃO CULTURAL CORPO RASTREADO</text:p>
          </table:table-cell>
          <table:table-cell table:style-name="ce4" office:value-type="string" calcext:value-type="string">
            <text:p>Edital nº 01/2022/SMC/CFOC/SFA – 39ª EDIÇÃO DO PROGRAMA MUNICIPAL DE FOMENTO AO TEATRO PARA A CIDADE DE SÃO PAULO.</text:p>
          </table:table-cell>
          <table:table-cell table:style-name="ce16" office:value-type="float" office:value="420" calcext:value-type="float">
            <text:p>42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367]+[.E367]" office:value-type="date" office:date-value="2023-12-02" calcext:value-type="date">
            <text:p>02/12/2023</text:p>
          </table:table-cell>
          <table:table-cell table:style-name="ce25" office:value-type="float" office:value="752677.2" calcext:value-type="float">
            <text:p>752,677.2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86-4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0SMhDJBc2-2ixKMIbawAWxSaaqx1nXja/view?usp=sharing" xlink:type="simple">108/2022/SMC/CFOC/SF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4" office:value-type="string" calcext:value-type="string">
            <text:p>Edital nº 01/2022/SMC/CFOC/SFA – 39ª EDIÇÃO DO PROGRAMA MUNICIPAL DE FOMENTO AO TEATRO PARA A CIDADE DE SÃO PAULO.</text:p>
          </table:table-cell>
          <table:table-cell table:style-name="ce16" office:value-type="float" office:value="540" calcext:value-type="float">
            <text:p>54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368]+[.E368]" office:value-type="date" office:date-value="2024-03-31" calcext:value-type="date">
            <text:p>31/03/2024</text:p>
          </table:table-cell>
          <table:table-cell table:style-name="ce25" office:value-type="float" office:value="831326" calcext:value-type="float">
            <text:p>831,326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86-4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o_N32JKUWzCF4goLC8VpRYz1jvQNwVkr/view?usp=sharing" xlink:type="simple">107/2022/SMC/CFOC/SF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4" office:value-type="string" calcext:value-type="string">
            <text:p>Edital nº 01/2022/SMC/CFOC/SFA – 39ª EDIÇÃO DO PROGRAMA MUNICIPAL DE FOMENTO AO TEATRO PARA A CIDADE DE SÃO PAULO.</text:p>
          </table:table-cell>
          <table:table-cell table:style-name="ce16" office:value-type="float" office:value="420" calcext:value-type="float">
            <text:p>42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369]+[.E369]" office:value-type="date" office:date-value="2023-12-02" calcext:value-type="date">
            <text:p>02/12/2023</text:p>
          </table:table-cell>
          <table:table-cell table:style-name="ce25" office:value-type="float" office:value="967183.32" calcext:value-type="float">
            <text:p>967,183.32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86-4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b7A9efKXTt8LvaHWDsO9c7ngiYqIENVr/view?usp=sharing" xlink:type="simple">106/2022/SMC/CFOC/SF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4" office:value-type="string" calcext:value-type="string">
            <text:p>Edital nº 01/2022/SMC/CFOC/SFA – 39ª EDIÇÃO DO PROGRAMA MUNICIPAL DE FOMENTO AO TEATRO PARA A CIDADE DE SÃO PAULO.</text:p>
          </table:table-cell>
          <table:table-cell table:style-name="ce16" office:value-type="float" office:value="450" calcext:value-type="float">
            <text:p>45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370]+[.E370]" office:value-type="date" office:date-value="2024-01-01" calcext:value-type="date">
            <text:p>01/01/2024</text:p>
          </table:table-cell>
          <table:table-cell table:style-name="ce25" office:value-type="float" office:value="564543.85" calcext:value-type="float">
            <text:p>564,543.85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86-4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AdqiaENKBmr7fYJ7DpDQ-hLs6r0TOPtC/view?usp=sharing" xlink:type="simple">124/2022/SMC/CFOC/SF</text:a></text:p>
          </table:table-cell>
          <table:table-cell table:style-name="ce4" office:value-type="string" calcext:value-type="string">
            <text:p>ASSOCIAÇÃO CULTURAL COMUNITARIA L.B.R</text:p>
          </table:table-cell>
          <table:table-cell table:style-name="ce4" office:value-type="string" calcext:value-type="string">
            <text:p>Edital nº 08/2022/SMC/CFOC/SFA – 6ª EDIÇÃO DO PROGRAMA MUNICIPAL DE FOMENTO AO SERVIÇO DE RADIODIFUSÃO COMUNITÁRIA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371]+[.E371]" office:value-type="date" office:date-value="2023-04-06" calcext:value-type="date">
            <text:p>06/04/2023</text:p>
          </table:table-cell>
          <table:table-cell table:style-name="ce25" office:value-type="float" office:value="150000" calcext:value-type="float">
            <text:p>150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03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-kgCBpxEMB5tyP1MXpizSbPFJhQB5yIs/view?usp=sharing" xlink:type="simple">121/2022/SMC/CFOC/SF</text:a></text:p>
          </table:table-cell>
          <table:table-cell table:style-name="ce4" office:value-type="string" calcext:value-type="string">
            <text:p>ASSOC.DE COMUM.COMUN.ALVORADA DO BAIRRO DE P. SP.</text:p>
          </table:table-cell>
          <table:table-cell table:style-name="ce4" office:value-type="string" calcext:value-type="string">
            <text:p>Edital nº 08/2022/SMC/CFOC/SFA – 6ª EDIÇÃO DO PROGRAMA MUNICIPAL DE FOMENTO AO SERVIÇO DE RADIODIFUSÃO COMUNITÁRIA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372]+[.E372]" office:value-type="date" office:date-value="2023-04-06" calcext:value-type="date">
            <text:p>06/04/2023</text:p>
          </table:table-cell>
          <table:table-cell table:style-name="ce25" office:value-type="float" office:value="150000" calcext:value-type="float">
            <text:p>150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03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n2Z6ufkJ974DcA74k94VhhHs5E19mgft/view?usp=sharing" xlink:type="simple">120/2022/SMC/CFOC/SF</text:a></text:p>
          </table:table-cell>
          <table:table-cell table:style-name="ce4" office:value-type="string" calcext:value-type="string">
            <text:p>ASSOCIAÇÃO CULTURAL DE RADIODIFUSÃO DE VILA DALILA</text:p>
          </table:table-cell>
          <table:table-cell table:style-name="ce4" office:value-type="string" calcext:value-type="string">
            <text:p>Edital nº 08/2022/SMC/CFOC/SFA – 6ª EDIÇÃO DO PROGRAMA MUNICIPAL DE FOMENTO AO SERVIÇO DE RADIODIFUSÃO COMUNITÁRIA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373]+[.E373]" office:value-type="date" office:date-value="2023-04-06" calcext:value-type="date">
            <text:p>06/04/2023</text:p>
          </table:table-cell>
          <table:table-cell table:style-name="ce25" office:value-type="float" office:value="150000" calcext:value-type="float">
            <text:p>150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03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7eHxSZL5YLWz8GBNfFU3qfxvQFliCjUE/view?usp=sharing" xlink:type="simple">122/2022/SMC/CFOC/SF</text:a></text:p>
          </table:table-cell>
          <table:table-cell table:style-name="ce4" office:value-type="string" calcext:value-type="string">
            <text:p>ASSOCIAÇÃO CULTURAL COMUNITARIA PRINCESA ISABEL</text:p>
          </table:table-cell>
          <table:table-cell table:style-name="ce4" office:value-type="string" calcext:value-type="string">
            <text:p>Edital nº 08/2022/SMC/CFOC/SFA – 6ª EDIÇÃO DO PROGRAMA MUNICIPAL DE FOMENTO AO SERVIÇO DE RADIODIFUSÃO COMUNITÁRIA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374]+[.E374]" office:value-type="date" office:date-value="2023-04-06" calcext:value-type="date">
            <text:p>06/04/2023</text:p>
          </table:table-cell>
          <table:table-cell table:style-name="ce25" office:value-type="float" office:value="150000" calcext:value-type="float">
            <text:p>150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03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eVIOPhpjb2plBM1C-uUvILZD2ttnlQaY/view?usp=sharing" xlink:type="simple">123/2022/SMC/CFOC/SF</text:a></text:p>
          </table:table-cell>
          <table:table-cell table:style-name="ce4" office:value-type="string" calcext:value-type="string">
            <text:p>ASSOCIAÇÃO CULTURAL COMUNITARIA ZONA SUL</text:p>
          </table:table-cell>
          <table:table-cell table:style-name="ce4" office:value-type="string" calcext:value-type="string">
            <text:p>Edital nº 08/2022/SMC/CFOC/SFA – 6ª EDIÇÃO DO PROGRAMA MUNICIPAL DE FOMENTO AO SERVIÇO DE RADIODIFUSÃO COMUNITÁRIA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375]+[.E375]" office:value-type="date" office:date-value="2023-04-06" calcext:value-type="date">
            <text:p>06/04/2023</text:p>
          </table:table-cell>
          <table:table-cell table:style-name="ce25" office:value-type="float" office:value="150000" calcext:value-type="float">
            <text:p>150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03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vnxPXxU07j5KpPPINDRzAq-41-07L_jq/view?usp=sharing" xlink:type="simple">117/2022/SMC/CFOC/SF</text:a></text:p>
          </table:table-cell>
          <table:table-cell table:style-name="ce4" office:value-type="string" calcext:value-type="string">
            <text:p>ASSOCIAÇÃO CULTURAL COMUNITÁRIA INTEIRA AÇÃO</text:p>
          </table:table-cell>
          <table:table-cell table:style-name="ce4" office:value-type="string" calcext:value-type="string">
            <text:p>Edital nº 08/2022/SMC/CFOC/SFA – 6ª EDIÇÃO DO PROGRAMA MUNICIPAL DE FOMENTO AO SERVIÇO DE RADIODIFUSÃO COMUNITÁRIA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376]+[.E376]" office:value-type="date" office:date-value="2023-04-06" calcext:value-type="date">
            <text:p>06/04/2023</text:p>
          </table:table-cell>
          <table:table-cell table:style-name="ce25" office:value-type="float" office:value="150000" calcext:value-type="float">
            <text:p>150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03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SFJf8F57yXqaTE1oonhiN4jJ2UnyR4WJ/view?usp=sharing" xlink:type="simple">118/2022/SMC/CFOC/S</text:a></text:p>
          </table:table-cell>
          <table:table-cell table:style-name="ce4" office:value-type="string" calcext:value-type="string">
            <text:p>Associação de Difusão dos Amigos da Vila Alpina</text:p>
          </table:table-cell>
          <table:table-cell table:style-name="ce4" office:value-type="string" calcext:value-type="string">
            <text:p>Edital nº 08/2022/SMC/CFOC/SFA – 6ª EDIÇÃO DO PROGRAMA MUNICIPAL DE FOMENTO AO SERVIÇO DE RADIODIFUSÃO COMUNITÁRIA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377]+[.E377]" office:value-type="date" office:date-value="2023-04-06" calcext:value-type="date">
            <text:p>06/04/2023</text:p>
          </table:table-cell>
          <table:table-cell table:style-name="ce25" office:value-type="float" office:value="150000" calcext:value-type="float">
            <text:p>150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03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wndu-RN9Rncp6teLGfSdcqbRG0mYBB2c/view?usp=sharing" xlink:type="simple">119/2022/SMC/CFOC/SF</text:a></text:p>
          </table:table-cell>
          <table:table-cell table:style-name="ce4" office:value-type="string" calcext:value-type="string">
            <text:p>UNAS - UNIÃO NUCLEOS, ASSOC. DOS MORADORES DE H. R</text:p>
          </table:table-cell>
          <table:table-cell table:style-name="ce4" office:value-type="string" calcext:value-type="string">
            <text:p>Edital nº 08/2022/SMC/CFOC/SFA – 6ª EDIÇÃO DO PROGRAMA MUNICIPAL DE FOMENTO AO SERVIÇO DE RADIODIFUSÃO COMUNITÁRIA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378]+[.E378]" office:value-type="date" office:date-value="2023-04-06" calcext:value-type="date">
            <text:p>06/04/2023</text:p>
          </table:table-cell>
          <table:table-cell table:style-name="ce25" office:value-type="float" office:value="150000" calcext:value-type="float">
            <text:p>150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03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O7wc5750_4KKkPgsofjmE8pEFCSqwvS5/view?usp=sharing" xlink:type="simple">125/2022/SMC/CFOC/SF</text:a></text:p>
          </table:table-cell>
          <table:table-cell table:style-name="ce4" office:value-type="string" calcext:value-type="string">
            <text:p>ASSOCIAÇÃO VIDEOMAKER DO BRASIL</text:p>
          </table:table-cell>
          <table:table-cell table:style-name="ce4" office:value-type="string" calcext:value-type="string">
            <text:p>Edital nº 08/2022/SMC/CFOC/SFA – 6ª EDIÇÃO DO PROGRAMA MUNICIPAL DE FOMENTO AO SERVIÇO DE RADIODIFUSÃO COMUNITÁRIA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379]+[.E379]" office:value-type="date" office:date-value="2023-04-06" calcext:value-type="date">
            <text:p>06/04/2023</text:p>
          </table:table-cell>
          <table:table-cell table:style-name="ce25" office:value-type="float" office:value="150000" calcext:value-type="float">
            <text:p>150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03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sEtLuPUOO4ChiqDZaqon2lv6RI3wbIbU/view?usp=sharing" xlink:type="simple">136/2022/SMC/CFOC/SF</text:a></text:p>
          </table:table-cell>
          <table:table-cell table:style-name="ce4" office:value-type="string" calcext:value-type="string">
            <text:p>ASSOCIAÇÃO CULTURAL COMUNITARIA LIBERTAÇÃO</text:p>
          </table:table-cell>
          <table:table-cell table:style-name="ce4" office:value-type="string" calcext:value-type="string">
            <text:p>Edital nº 08/2022/SMC/CFOC/SFA – 6ª EDIÇÃO DO PROGRAMA MUNICIPAL DE FOMENTO AO SERVIÇO DE RADIODIFUSÃO COMUNITÁRIA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380]+[.E380]" office:value-type="date" office:date-value="2023-04-06" calcext:value-type="date">
            <text:p>06/04/2023</text:p>
          </table:table-cell>
          <table:table-cell table:style-name="ce25" office:value-type="float" office:value="150000" calcext:value-type="float">
            <text:p>150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03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Zf7OUl7k_60kEjKa1jhV7fJtU7h4SrKS/view?usp=sharing" xlink:type="simple">135/2022/SMC/CFOC/SF</text:a></text:p>
          </table:table-cell>
          <table:table-cell table:style-name="ce4" office:value-type="string" calcext:value-type="string">
            <text:p>ASSOCIAÇÃO CULTURAL RADIO COMUNITÁRIA TIRAD. FM</text:p>
          </table:table-cell>
          <table:table-cell table:style-name="ce4" office:value-type="string" calcext:value-type="string">
            <text:p>Edital nº 08/2022/SMC/CFOC/SFA – 6ª EDIÇÃO DO PROGRAMA MUNICIPAL DE FOMENTO AO SERVIÇO DE RADIODIFUSÃO COMUNITÁRIA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381]+[.E381]" office:value-type="date" office:date-value="2023-04-06" calcext:value-type="date">
            <text:p>06/04/2023</text:p>
          </table:table-cell>
          <table:table-cell table:style-name="ce25" office:value-type="float" office:value="150000" calcext:value-type="float">
            <text:p>150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03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AxMtndaI_5Yiz0fHo78FXrv2IQJVqTKq/view?usp=sharing" xlink:type="simple">127/2022/SMC/CFOC/SF</text:a></text:p>
          </table:table-cell>
          <table:table-cell table:style-name="ce4" office:value-type="string" calcext:value-type="string">
            <text:p>ASSOC. CULTURAL COMUNITARIA TERNURA DE PERUS</text:p>
          </table:table-cell>
          <table:table-cell table:style-name="ce4" office:value-type="string" calcext:value-type="string">
            <text:p>Edital nº 08/2022/SMC/CFOC/SFA – 6ª EDIÇÃO DO PROGRAMA MUNICIPAL DE FOMENTO AO SERVIÇO DE RADIODIFUSÃO COMUNITÁRIA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382]+[.E382]" office:value-type="date" office:date-value="2023-04-06" calcext:value-type="date">
            <text:p>06/04/2023</text:p>
          </table:table-cell>
          <table:table-cell table:style-name="ce25" office:value-type="float" office:value="150000" calcext:value-type="float">
            <text:p>150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03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IgFBM7d2ilNuXyr3cx5yJEJCHMtGyyrs/view?usp=sharing" xlink:type="simple">134/2022/SMC/CFOC/SF</text:a></text:p>
          </table:table-cell>
          <table:table-cell table:style-name="ce4" office:value-type="string" calcext:value-type="string">
            <text:p>ASSOCIAÇÃO CULTURAL COMUNITÁRIA ASA DOURADA</text:p>
          </table:table-cell>
          <table:table-cell table:style-name="ce4" office:value-type="string" calcext:value-type="string">
            <text:p>Edital nº 08/2022/SMC/CFOC/SFA – 6ª EDIÇÃO DO PROGRAMA MUNICIPAL DE FOMENTO AO SERVIÇO DE RADIODIFUSÃO COMUNITÁRIA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383]+[.E383]" office:value-type="date" office:date-value="2023-04-06" calcext:value-type="date">
            <text:p>06/04/2023</text:p>
          </table:table-cell>
          <table:table-cell table:style-name="ce25" office:value-type="float" office:value="150000" calcext:value-type="float">
            <text:p>150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03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PTmhXxhvNvVFyWfF1X0ROsKkUpS0Rylg/view?usp=sharing" xlink:type="simple">133/2022/SMC/CFOC/SF</text:a></text:p>
          </table:table-cell>
          <table:table-cell table:style-name="ce4" office:value-type="string" calcext:value-type="string">
            <text:p>ASSOCIAÇÃO CULTURAL COMUNITÁRIA DA PAZ</text:p>
          </table:table-cell>
          <table:table-cell table:style-name="ce4" office:value-type="string" calcext:value-type="string">
            <text:p>Edital nº 08/2022/SMC/CFOC/SFA – 6ª EDIÇÃO DO PROGRAMA MUNICIPAL DE FOMENTO AO SERVIÇO DE RADIODIFUSÃO COMUNITÁRIA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384]+[.E384]" office:value-type="date" office:date-value="2023-04-06" calcext:value-type="date">
            <text:p>06/04/2023</text:p>
          </table:table-cell>
          <table:table-cell table:style-name="ce25" office:value-type="float" office:value="150000" calcext:value-type="float">
            <text:p>150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03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xSqsxF4thOYHjYcCeZ4nV_s6WQv_2eyE/view?usp=sharing" xlink:type="simple">132/2022/SMC/CFOC/SF</text:a></text:p>
          </table:table-cell>
          <table:table-cell table:style-name="ce4" office:value-type="string" calcext:value-type="string">
            <text:p>SOCIEDADE CULTURAL CIVICA BRASILEIRA</text:p>
          </table:table-cell>
          <table:table-cell table:style-name="ce4" office:value-type="string" calcext:value-type="string">
            <text:p>Edital nº 08/2022/SMC/CFOC/SFA – 6ª EDIÇÃO DO PROGRAMA MUNICIPAL DE FOMENTO AO SERVIÇO DE RADIODIFUSÃO COMUNITÁRIA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385]+[.E385]" office:value-type="date" office:date-value="2023-04-06" calcext:value-type="date">
            <text:p>06/04/2023</text:p>
          </table:table-cell>
          <table:table-cell table:style-name="ce25" office:value-type="float" office:value="150000" calcext:value-type="float">
            <text:p>150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03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h9yz5Ia8a8rdoZ88ny5nxgfU-jjJPhms/view?usp=sharing" xlink:type="simple">131/2022/SMC/CFOC/SF</text:a></text:p>
          </table:table-cell>
          <table:table-cell table:style-name="ce4" office:value-type="string" calcext:value-type="string">
            <text:p>ASSOCIAÇÃO CULTURAL COMUNITARIA EVEREST</text:p>
          </table:table-cell>
          <table:table-cell table:style-name="ce4" office:value-type="string" calcext:value-type="string">
            <text:p>Edital nº 08/2022/SMC/CFOC/SFA – 6ª EDIÇÃO DO PROGRAMA MUNICIPAL DE FOMENTO AO SERVIÇO DE RADIODIFUSÃO COMUNITÁRIA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386]+[.E386]" office:value-type="date" office:date-value="2023-04-06" calcext:value-type="date">
            <text:p>06/04/2023</text:p>
          </table:table-cell>
          <table:table-cell table:style-name="ce25" office:value-type="float" office:value="150000" calcext:value-type="float">
            <text:p>150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03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vxoW1id4oCCBuqd2DEZ_rCvgvjxJpdTW/view?usp=sharing" xlink:type="simple">130/2022/SMC/CFOC/SF</text:a></text:p>
          </table:table-cell>
          <table:table-cell table:style-name="ce4" office:value-type="string" calcext:value-type="string">
            <text:p>ASSOCIAÇÃO COMUNITÁRIA DE COMUNICAÇÃO E C.D.T.</text:p>
          </table:table-cell>
          <table:table-cell table:style-name="ce4" office:value-type="string" calcext:value-type="string">
            <text:p>Edital nº 08/2022/SMC/CFOC/SFA – 6ª EDIÇÃO DO PROGRAMA MUNICIPAL DE FOMENTO AO SERVIÇO DE RADIODIFUSÃO COMUNITÁRIA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387]+[.E387]" office:value-type="date" office:date-value="2023-04-06" calcext:value-type="date">
            <text:p>06/04/2023</text:p>
          </table:table-cell>
          <table:table-cell table:style-name="ce25" office:value-type="float" office:value="150000" calcext:value-type="float">
            <text:p>150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03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hWCFBpDZvgFBgaexfvoTqyuiLs1FQt56/view?usp=sharing" xlink:type="simple">129/2022/SMC/CFOC/SF</text:a></text:p>
          </table:table-cell>
          <table:table-cell table:style-name="ce4" office:value-type="string" calcext:value-type="string">
            <text:p>ASSOC. CULTURAL COMUNITARIA STAR SUL</text:p>
          </table:table-cell>
          <table:table-cell table:style-name="ce4" office:value-type="string" calcext:value-type="string">
            <text:p>Edital nº 08/2022/SMC/CFOC/SFA – 6ª EDIÇÃO DO PROGRAMA MUNICIPAL DE FOMENTO AO SERVIÇO DE RADIODIFUSÃO COMUNITÁRIA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388]+[.E388]" office:value-type="date" office:date-value="2023-04-06" calcext:value-type="date">
            <text:p>06/04/2023</text:p>
          </table:table-cell>
          <table:table-cell table:style-name="ce25" office:value-type="float" office:value="150000" calcext:value-type="float">
            <text:p>150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03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rW7mRHOz0HRn7423SK-6CHQGqSXE5Hhx/view?usp=sharing" xlink:type="simple">128/2022/SMC/CFOC/SF</text:a></text:p>
          </table:table-cell>
          <table:table-cell table:style-name="ce4" office:value-type="string" calcext:value-type="string">
            <text:p>ASSOCIACAO CANTAREIRA</text:p>
          </table:table-cell>
          <table:table-cell table:style-name="ce4" office:value-type="string" calcext:value-type="string">
            <text:p>Edital nº 08/2022/SMC/CFOC/SFA – 6ª EDIÇÃO DO PROGRAMA MUNICIPAL DE FOMENTO AO SERVIÇO DE RADIODIFUSÃO COMUNITÁRIA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389]+[.E389]" office:value-type="date" office:date-value="2023-04-06" calcext:value-type="date">
            <text:p>06/04/2023</text:p>
          </table:table-cell>
          <table:table-cell table:style-name="ce25" office:value-type="float" office:value="150000" calcext:value-type="float">
            <text:p>150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03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KmUwiQJIMOYwfwWb_6pKSZwWL2VIpnwW/view?usp=sharing" xlink:type="simple">126/2022/SMC/CFOC/SF</text:a></text:p>
          </table:table-cell>
          <table:table-cell table:style-name="ce4" office:value-type="string" calcext:value-type="string">
            <text:p>Associação Cultural Comunitária Caminho para a V.</text:p>
          </table:table-cell>
          <table:table-cell table:style-name="ce4" office:value-type="string" calcext:value-type="string">
            <text:p>Edital nº 08/2022/SMC/CFOC/SFA – 6ª EDIÇÃO DO PROGRAMA MUNICIPAL DE FOMENTO AO SERVIÇO DE RADIODIFUSÃO COMUNITÁRIA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390]+[.E390]" office:value-type="date" office:date-value="2023-04-06" calcext:value-type="date">
            <text:p>06/04/2023</text:p>
          </table:table-cell>
          <table:table-cell table:style-name="ce25" office:value-type="float" office:value="150000" calcext:value-type="float">
            <text:p>150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03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P5v4kXeZX__xXMJFPYpDbEtGagvzYm1t/view?usp=sharing" xlink:type="simple">104/2022/SMC/CFOC/SF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4" office:value-type="string" calcext:value-type="string">
            <text:p>Edital nº 01/2022/SMC/CFOC/SFA – 39ª EDIÇÃO DO PROGRAMA MUNICIPAL DE FOMENTO AO TEATRO PARA A CIDADE DE SÃO PAULO.</text:p>
          </table:table-cell>
          <table:table-cell table:style-name="ce16" office:value-type="float" office:value="540" calcext:value-type="float">
            <text:p>54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391]+[.E391]" office:value-type="date" office:date-value="2024-03-31" calcext:value-type="date">
            <text:p>31/03/2024</text:p>
          </table:table-cell>
          <table:table-cell table:style-name="ce25" office:value-type="float" office:value="632904.81" calcext:value-type="float">
            <text:p>632,904.81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86-4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FZnVZ19-sygQkgUY3T-8P5Y9WGXIGq_c/view?usp=sharing" xlink:type="simple">105/2022/SMC/CFOC/SF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4" office:value-type="string" calcext:value-type="string">
            <text:p>Edital nº 01/2022/SMC/CFOC/SFA – 39ª EDIÇÃO DO PROGRAMA MUNICIPAL DE FOMENTO AO TEATRO PARA A CIDADE DE SÃO PAULO.</text:p>
          </table:table-cell>
          <table:table-cell table:style-name="ce16" office:value-type="float" office:value="480" calcext:value-type="float">
            <text:p>48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392]+[.E392]" office:value-type="date" office:date-value="2024-01-31" calcext:value-type="date">
            <text:p>31/01/2024</text:p>
          </table:table-cell>
          <table:table-cell table:style-name="ce25" office:value-type="float" office:value="627120" calcext:value-type="float">
            <text:p>627,12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86-4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BRgcxauPQ9G73tbumJQvbmfp_IdkWCES/view?usp=sharing" xlink:type="simple">78/2022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4" office:value-type="string" calcext:value-type="string">
            <text:p>Edital nº 02/2022/SMC/CFOC/SFA – 15ª EDIÇÃO DO PRÊMIO ZÉ RENATO PARA A CIDADE DE SÃO PAULO</text:p>
          </table:table-cell>
          <table:table-cell table:style-name="ce16" office:value-type="float" office:value="120" calcext:value-type="float">
            <text:p>120</text:p>
          </table:table-cell>
          <table:table-cell table:style-name="ce18" office:value-type="date" office:date-value="2022-10-06" calcext:value-type="date">
            <text:p>06/10/2022</text:p>
          </table:table-cell>
          <table:table-cell table:style-name="ce18" table:formula="of:=[.F393]+[.E393]" office:value-type="date" office:date-value="2023-02-03" calcext:value-type="date">
            <text:p>03/02/2023</text:p>
          </table:table-cell>
          <table:table-cell table:style-name="ce25" office:value-type="float" office:value="89818.2" calcext:value-type="float">
            <text:p>89,818.2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1-0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pWGkChg6m53Pa7zUfSfEiSadnO06lwqc/view?usp=sharing" xlink:type="simple">79/2022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4" office:value-type="string" calcext:value-type="string">
            <text:p>Edital nº 02/2022/SMC/CFOC/SFA – 15ª EDIÇÃO DO PRÊMIO ZÉ RENATO PARA A CIDADE DE SÃO PAULO</text:p>
          </table:table-cell>
          <table:table-cell table:style-name="ce16" office:value-type="float" office:value="270" calcext:value-type="float">
            <text:p>270</text:p>
          </table:table-cell>
          <table:table-cell table:style-name="ce18" office:value-type="date" office:date-value="2022-10-06" calcext:value-type="date">
            <text:p>06/10/2022</text:p>
          </table:table-cell>
          <table:table-cell table:style-name="ce18" table:formula="of:=[.F394]+[.E394]" office:value-type="date" office:date-value="2023-07-03" calcext:value-type="date">
            <text:p>03/07/2023</text:p>
          </table:table-cell>
          <table:table-cell table:style-name="ce25" office:value-type="float" office:value="179499.51" calcext:value-type="float">
            <text:p>179,499.51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1-0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ZGYRmAH2mqVctktIHecGEodH30MyvkL8/view?usp=sharing" xlink:type="simple">80/2022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4" office:value-type="string" calcext:value-type="string">
            <text:p>Edital nº 02/2022/SMC/CFOC/SFA – 15ª EDIÇÃO DO PRÊMIO ZÉ RENATO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8" office:value-type="date" office:date-value="2022-10-06" calcext:value-type="date">
            <text:p>06/10/2022</text:p>
          </table:table-cell>
          <table:table-cell table:style-name="ce18" table:formula="of:=[.F395]+[.E395]" office:value-type="date" office:date-value="2023-06-03" calcext:value-type="date">
            <text:p>03/06/2023</text:p>
          </table:table-cell>
          <table:table-cell table:style-name="ce25" office:value-type="float" office:value="288400" calcext:value-type="float">
            <text:p>288,4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1-0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7M6ATIzJisblKzVntHbxvexqQhqiX8as/view?usp=sharing" xlink:type="simple">81/2022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4" office:value-type="string" calcext:value-type="string">
            <text:p>Edital nº 02/2022/SMC/CFOC/SFA – 15ª EDIÇÃO DO PRÊMIO ZÉ RENATO PARA A CIDADE DE SÃO PAULO</text:p>
          </table:table-cell>
          <table:table-cell table:style-name="ce16" office:value-type="float" office:value="270" calcext:value-type="float">
            <text:p>270</text:p>
          </table:table-cell>
          <table:table-cell table:style-name="ce18" office:value-type="date" office:date-value="2022-10-06" calcext:value-type="date">
            <text:p>06/10/2022</text:p>
          </table:table-cell>
          <table:table-cell table:style-name="ce18" table:formula="of:=[.F396]+[.E396]" office:value-type="date" office:date-value="2023-07-03" calcext:value-type="date">
            <text:p>03/07/2023</text:p>
          </table:table-cell>
          <table:table-cell table:style-name="ce25" office:value-type="float" office:value="251595.99" calcext:value-type="float">
            <text:p>251,595.99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1-0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HACYftkboW53DaIUSkH08uu1EszslvP2/view?usp=sharing" xlink:type="simple">83/2022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4" office:value-type="string" calcext:value-type="string">
            <text:p>Edital nº 02/2022/SMC/CFOC/SFA – 15ª EDIÇÃO DO PRÊMIO ZÉ RENATO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8" office:value-type="date" office:date-value="2022-10-06" calcext:value-type="date">
            <text:p>06/10/2022</text:p>
          </table:table-cell>
          <table:table-cell table:style-name="ce18" table:formula="of:=[.F397]+[.E397]" office:value-type="date" office:date-value="2023-06-03" calcext:value-type="date">
            <text:p>03/06/2023</text:p>
          </table:table-cell>
          <table:table-cell table:style-name="ce25" office:value-type="float" office:value="97000" calcext:value-type="float">
            <text:p>97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1-0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i320761H8CjpgSpQVcnX1-XdLBa_pGLt/view?usp=sharing" xlink:type="simple">77/2022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4" office:value-type="string" calcext:value-type="string">
            <text:p>Edital nº 02/2022/SMC/CFOC/SFA – 15ª EDIÇÃO DO PRÊMIO ZÉ RENATO PARA A CIDADE DE SÃO PAULO</text:p>
          </table:table-cell>
          <table:table-cell table:style-name="ce16" office:value-type="float" office:value="210" calcext:value-type="float">
            <text:p>210</text:p>
          </table:table-cell>
          <table:table-cell table:style-name="ce18" office:value-type="date" office:date-value="2022-10-06" calcext:value-type="date">
            <text:p>06/10/2022</text:p>
          </table:table-cell>
          <table:table-cell table:style-name="ce18" table:formula="of:=[.F398]+[.E398]" office:value-type="date" office:date-value="2023-05-04" calcext:value-type="date">
            <text:p>04/05/2023</text:p>
          </table:table-cell>
          <table:table-cell table:style-name="ce25" office:value-type="float" office:value="162986.85" calcext:value-type="float">
            <text:p>162,986.85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1-0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Aznjs7k6CmYolqmKSnavwPzEwsQTfStu/view?usp=sharing" xlink:type="simple">74/2022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4" office:value-type="string" calcext:value-type="string">
            <text:p>Edital nº 02/2022/SMC/CFOC/SFA – 15ª EDIÇÃO DO PRÊMIO ZÉ RENATO PARA A CIDADE DE SÃO PAULO</text:p>
          </table:table-cell>
          <table:table-cell table:style-name="ce16" office:value-type="float" office:value="210" calcext:value-type="float">
            <text:p>210</text:p>
          </table:table-cell>
          <table:table-cell table:style-name="ce18" office:value-type="date" office:date-value="2022-10-06" calcext:value-type="date">
            <text:p>06/10/2022</text:p>
          </table:table-cell>
          <table:table-cell table:style-name="ce18" table:formula="of:=[.F399]+[.E399]" office:value-type="date" office:date-value="2023-05-04" calcext:value-type="date">
            <text:p>04/05/2023</text:p>
          </table:table-cell>
          <table:table-cell table:style-name="ce25" office:value-type="float" office:value="245582.88" calcext:value-type="float">
            <text:p>245,582.88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1-0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f2MQW6shoH2iOArYXTG1J_vnjUXZsF71/view?usp=sharing" xlink:type="simple">75/2022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4" office:value-type="string" calcext:value-type="string">
            <text:p>Edital nº 02/2022/SMC/CFOC/SFA – 15ª EDIÇÃO DO PRÊMIO ZÉ RENATO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8" office:value-type="date" office:date-value="2022-10-06" calcext:value-type="date">
            <text:p>06/10/2022</text:p>
          </table:table-cell>
          <table:table-cell table:style-name="ce18" table:formula="of:=[.F400]+[.E400]" office:value-type="date" office:date-value="2023-06-03" calcext:value-type="date">
            <text:p>03/06/2023</text:p>
          </table:table-cell>
          <table:table-cell table:style-name="ce25" office:value-type="float" office:value="165322" calcext:value-type="float">
            <text:p>165,322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1-0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cLyIvWDAeIBdCBVGN_VNYMRpWCcikHrU/view?usp=sharing" xlink:type="simple">17/SPAR/SMC-G/2022</text:a></text:p>
          </table:table-cell>
          <table:table-cell table:style-name="ce4" office:value-type="string" calcext:value-type="string">
            <text:p>Associação Recreativa e Cultural Bloco C. B. do F.</text:p>
          </table:table-cell>
          <table:table-cell table:style-name="ce4" office:value-type="string" calcext:value-type="string">
            <text:p>Celebração de parceria com dispensa de chamamento público com o ASSOCIAÇÃO RECREATIVA E CULTURAL BLOCO CARNAVALESCO BANDA DO FUXICO,</text:p>
          </table:table-cell>
          <table:table-cell table:style-name="ce16" office:value-type="float" office:value="73" calcext:value-type="float">
            <text:p>73</text:p>
          </table:table-cell>
          <table:table-cell table:style-name="ce18" office:value-type="date" office:date-value="2022-10-04" calcext:value-type="date">
            <text:p>04/10/2022</text:p>
          </table:table-cell>
          <table:table-cell table:style-name="ce18" table:formula="of:=[.F401]+[.E401]" office:value-type="date" office:date-value="2022-12-16" calcext:value-type="date">
            <text:p>16/12/2022</text:p>
          </table:table-cell>
          <table:table-cell table:style-name="ce25" office:value-type="float" office:value="100000" calcext:value-type="float">
            <text:p>100,000.00</text:p>
          </table:table-cell>
          <table:table-cell table:style-name="ce4" office:value-type="string" calcext:value-type="string">
            <text:p>TERMO DE FOMENTO - DESPACHO</text:p>
          </table:table-cell>
          <table:table-cell table:style-name="ce4" office:value-type="string" calcext:value-type="string">
            <text:p>6025.2022/0008698-9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yUj1rJvZzy0WZIg8toaqe4AywdZ-0CEE/view?usp=sharing" xlink:type="simple">16 SPAR/SMC-G/2022</text:a></text:p>
          </table:table-cell>
          <table:table-cell table:style-name="ce4" office:value-type="string" calcext:value-type="string">
            <text:p>Instituto Brasil-Japão de Integração Cultural e S.</text:p>
          </table:table-cell>
          <table:table-cell table:style-name="ce4" office:value-type="string" calcext:value-type="string">
            <text:p>Realização de projeto artístico-cultural intitulado “Tarde Cultural Comemorativa ao Bicentenário da Independência”.</text:p>
          </table:table-cell>
          <table:table-cell table:style-name="ce16" office:value-type="float" office:value="60" calcext:value-type="float">
            <text:p>60</text:p>
          </table:table-cell>
          <table:table-cell table:style-name="ce18" office:value-type="date" office:date-value="2022-09-29" calcext:value-type="date">
            <text:p>29/09/2022</text:p>
          </table:table-cell>
          <table:table-cell table:style-name="ce18" table:formula="of:=[.F402]+[.E402]" office:value-type="date" office:date-value="2022-11-28" calcext:value-type="date">
            <text:p>28/11/2022</text:p>
          </table:table-cell>
          <table:table-cell table:style-name="ce25" office:value-type="float" office:value="93800" calcext:value-type="float">
            <text:p>93,800.00</text:p>
          </table:table-cell>
          <table:table-cell table:style-name="ce4" office:value-type="string" calcext:value-type="string">
            <text:p>TERMO DE FOMENTO - DESPACHO</text:p>
          </table:table-cell>
          <table:table-cell table:style-name="ce4" office:value-type="string" calcext:value-type="string">
            <text:p>6025.2022/0015587-5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XBmUivb93Y8P13Ns1BYrM4gy1Y1ZXvbB/view?usp=sharing" xlink:type="simple">13/SPAR/SMC-G/2022</text:a></text:p>
          </table:table-cell>
          <table:table-cell table:style-name="ce4" office:value-type="string" calcext:value-type="string">
            <text:p>Instituto de Pesquisa, Formação e Difusão em P P S</text:p>
          </table:table-cell>
          <table:table-cell table:style-name="ce4" office:value-type="string" calcext:value-type="string">
            <text:p>Realização de projeto artístico-cultural intitulado “Cinema e Jornalismo: luzes sobre São Paulo - 2ª Edição”.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date" office:date-value="2022-09-27" calcext:value-type="date">
            <text:p>27/09/2022</text:p>
          </table:table-cell>
          <table:table-cell table:style-name="ce18" table:formula="of:=[.F403]+[.E403]" office:value-type="date" office:date-value="2023-03-26" calcext:value-type="date">
            <text:p>26/03/2023</text:p>
          </table:table-cell>
          <table:table-cell table:style-name="ce25" office:value-type="float" office:value="100000" calcext:value-type="float">
            <text:p>100,000.00</text:p>
          </table:table-cell>
          <table:table-cell table:style-name="ce4" office:value-type="string" calcext:value-type="string">
            <text:p>TERMO DE FOMENTO - DESPACHO</text:p>
          </table:table-cell>
          <table:table-cell table:style-name="ce4" office:value-type="string" calcext:value-type="string">
            <text:p>6025.2022/0008103-0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RaRetnVO2tmJ4rcd5gm0M1Tw2_NmCXdi/view?usp=sharing" xlink:type="simple">103/2022/SMC/CFOC/SF</text:a></text:p>
          </table:table-cell>
          <table:table-cell table:style-name="ce4" office:value-type="string" calcext:value-type="string">
            <text:p>COOPERATIVA PAULISTA DE TRABALHO DOS P. de D.</text:p>
          </table:table-cell>
          <table:table-cell table:style-name="ce4" office:value-type="string" calcext:value-type="string">
            <text:p>Edital nº 03/2022/SMC/CFOC/SFA – 32ª EDIÇÃO DO PROGRAMA MUNICIPAL DE FOMENTO À DANÇA PARA A CIDADE DE SÃO PAULO</text:p>
          </table:table-cell>
          <table:table-cell table:style-name="ce16" office:value-type="float" office:value="360" calcext:value-type="float">
            <text:p>360</text:p>
          </table:table-cell>
          <table:table-cell table:style-name="ce18" office:value-type="date" office:date-value="2022-09-22" calcext:value-type="date">
            <text:p>22/09/2022</text:p>
          </table:table-cell>
          <table:table-cell table:style-name="ce18" table:formula="of:=[.F404]+[.E404]" office:value-type="date" office:date-value="2023-09-17" calcext:value-type="date">
            <text:p>17/09/2023</text:p>
          </table:table-cell>
          <table:table-cell table:style-name="ce25" office:value-type="float" office:value="280000" calcext:value-type="float">
            <text:p>280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89-9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7xO0Udl818_uIA8sXgMX0fVroTnTza-p/view?usp=sharing" xlink:type="simple">102/2022/SMC/CFOC/SF</text:a></text:p>
          </table:table-cell>
          <table:table-cell table:style-name="ce4" office:value-type="string" calcext:value-type="string">
            <text:p>Baile Soluções Culturais Eireli</text:p>
          </table:table-cell>
          <table:table-cell table:style-name="ce4" office:value-type="string" calcext:value-type="string">
            <text:p>Edital nº 03/2022/SMC/CFOC/SFA – 32ª EDIÇÃO DO PROGRAMA MUNICIPAL DE FOMENTO À DANÇA PARA A CIDADE DE SÃO PAULO</text:p>
          </table:table-cell>
          <table:table-cell table:style-name="ce16" office:value-type="float" office:value="330" calcext:value-type="float">
            <text:p>330</text:p>
          </table:table-cell>
          <table:table-cell table:style-name="ce18" office:value-type="date" office:date-value="2022-09-22" calcext:value-type="date">
            <text:p>22/09/2022</text:p>
          </table:table-cell>
          <table:table-cell table:style-name="ce18" table:formula="of:=[.F405]+[.E405]" office:value-type="date" office:date-value="2023-08-18" calcext:value-type="date">
            <text:p>18/08/2023</text:p>
          </table:table-cell>
          <table:table-cell table:style-name="ce25" office:value-type="float" office:value="332000" calcext:value-type="float">
            <text:p>332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89-9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ya28k2UE9ZLBOeMf1bRjAG-jhmyQ9kzk/view?usp=sharing" xlink:type="simple">101/2022/SMC/CFOC/SF</text:a></text:p>
          </table:table-cell>
          <table:table-cell table:style-name="ce4" office:value-type="string" calcext:value-type="string">
            <text:p>Associação Cultural Corpo Rastreado</text:p>
          </table:table-cell>
          <table:table-cell table:style-name="ce4" office:value-type="string" calcext:value-type="string">
            <text:p>Edital nº 03/2022/SMC/CFOC/SFA – 32ª EDIÇÃO DO PROGRAMA MUNICIPAL DE FOMENTO À DANÇA PARA A CIDADE DE SÃO PAULO</text:p>
          </table:table-cell>
          <table:table-cell table:style-name="ce16" office:value-type="float" office:value="300" calcext:value-type="float">
            <text:p>300</text:p>
          </table:table-cell>
          <table:table-cell table:style-name="ce18" office:value-type="date" office:date-value="2022-09-22" calcext:value-type="date">
            <text:p>22/09/2022</text:p>
          </table:table-cell>
          <table:table-cell table:style-name="ce18" table:formula="of:=[.F406]+[.E406]" office:value-type="date" office:date-value="2023-07-19" calcext:value-type="date">
            <text:p>19/07/2023</text:p>
          </table:table-cell>
          <table:table-cell table:style-name="ce25" office:value-type="float" office:value="208572" calcext:value-type="float">
            <text:p>208,572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89-9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KjqvWbHXlKs6w_Q0Mi1vwdlkuFk3_Vpx/view?usp=sharing" xlink:type="simple">100/2022/SMC/CFOC/SF</text:a></text:p>
          </table:table-cell>
          <table:table-cell table:style-name="ce4" office:value-type="string" calcext:value-type="string">
            <text:p>Kore Produções Culturais Ltda</text:p>
          </table:table-cell>
          <table:table-cell table:style-name="ce4" office:value-type="string" calcext:value-type="string">
            <text:p>Edital nº 03/2022/SMC/CFOC/SFA – 32ª EDIÇÃO DO PROGRAMA MUNICIPAL DE FOMENTO À DANÇA PARA A CIDADE DE SÃO PAULO</text:p>
          </table:table-cell>
          <table:table-cell table:style-name="ce16" office:value-type="float" office:value="360" calcext:value-type="float">
            <text:p>360</text:p>
          </table:table-cell>
          <table:table-cell table:style-name="ce18" office:value-type="date" office:date-value="2022-09-22" calcext:value-type="date">
            <text:p>22/09/2022</text:p>
          </table:table-cell>
          <table:table-cell table:style-name="ce18" table:formula="of:=[.F407]+[.E407]" office:value-type="date" office:date-value="2023-09-17" calcext:value-type="date">
            <text:p>17/09/2023</text:p>
          </table:table-cell>
          <table:table-cell table:style-name="ce25" office:value-type="float" office:value="309706.8" calcext:value-type="float">
            <text:p>309,706.8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89-9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6Xj-YpunpGR9rMyEMRwd5R14FW8ovuwX/view?usp=sharing" xlink:type="simple">99/2022/SMC/CFOC/SFA</text:a></text:p>
          </table:table-cell>
          <table:table-cell table:style-name="ce4" office:value-type="string" calcext:value-type="string">
            <text:p>Associação Cultural Corpo Rastreado</text:p>
          </table:table-cell>
          <table:table-cell table:style-name="ce4" office:value-type="string" calcext:value-type="string">
            <text:p>Edital nº 03/2022/SMC/CFOC/SFA – 32ª EDIÇÃO DO PROGRAMA MUNICIPAL DE FOMENTO À DANÇA PARA A CIDADE DE SÃO PAULO</text:p>
          </table:table-cell>
          <table:table-cell table:style-name="ce16" office:value-type="float" office:value="210" calcext:value-type="float">
            <text:p>210</text:p>
          </table:table-cell>
          <table:table-cell table:style-name="ce18" office:value-type="date" office:date-value="2022-09-22" calcext:value-type="date">
            <text:p>22/09/2022</text:p>
          </table:table-cell>
          <table:table-cell table:style-name="ce18" table:formula="of:=[.F408]+[.E408]" office:value-type="date" office:date-value="2023-04-20" calcext:value-type="date">
            <text:p>20/04/2023</text:p>
          </table:table-cell>
          <table:table-cell table:style-name="ce25" office:value-type="float" office:value="179634" calcext:value-type="float">
            <text:p>179,634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89-9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bFJuokJHSGya1ocbT8naR0OTWohwPbZ6/view?usp=sharing" xlink:type="simple">98/2022/SMC/CFOC/SFA</text:a></text:p>
          </table:table-cell>
          <table:table-cell table:style-name="ce4" office:value-type="string" calcext:value-type="string">
            <text:p>COOPERATIVA PAULISTA DE TRABALHO DOS PROF DE DANÇA</text:p>
          </table:table-cell>
          <table:table-cell table:style-name="ce4" office:value-type="string" calcext:value-type="string">
            <text:p>Edital nº 03/2022/SMC/CFOC/SFA – 32ª EDIÇÃO DO PROGRAMA MUNICIPAL DE FOMENTO À DANÇA PARA A CIDADE DE SÃO PAULO</text:p>
          </table:table-cell>
          <table:table-cell table:style-name="ce16" office:value-type="float" office:value="420" calcext:value-type="float">
            <text:p>420</text:p>
          </table:table-cell>
          <table:table-cell table:style-name="ce18" office:value-type="date" office:date-value="2022-09-22" calcext:value-type="date">
            <text:p>22/09/2022</text:p>
          </table:table-cell>
          <table:table-cell table:style-name="ce18" table:formula="of:=[.F409]+[.E409]" office:value-type="date" office:date-value="2023-11-16" calcext:value-type="date">
            <text:p>16/11/2023</text:p>
          </table:table-cell>
          <table:table-cell table:style-name="ce25" office:value-type="float" office:value="311922" calcext:value-type="float">
            <text:p>311,922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89-9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5CSDATCimXsa3N6sONRLbT9DqdRHb0WY/view?usp=sharing" xlink:type="simple">97/2022/SMC/CFOC/SFA</text:a></text:p>
          </table:table-cell>
          <table:table-cell table:style-name="ce4" office:value-type="string" calcext:value-type="string">
            <text:p>COOPERATIVA PAULISTA DE TRABALHO DOS PROF DE DANÇA</text:p>
          </table:table-cell>
          <table:table-cell table:style-name="ce4" office:value-type="string" calcext:value-type="string">
            <text:p>Edital nº 03/2022/SMC/CFOC/SFA – 32ª EDIÇÃO DO PROGRAMA MUNICIPAL DE FOMENTO À DANÇA PARA A CIDADE DE SÃO PAULO</text:p>
          </table:table-cell>
          <table:table-cell table:style-name="ce16" office:value-type="float" office:value="300" calcext:value-type="float">
            <text:p>300</text:p>
          </table:table-cell>
          <table:table-cell table:style-name="ce18" office:value-type="date" office:date-value="2022-09-22" calcext:value-type="date">
            <text:p>22/09/2022</text:p>
          </table:table-cell>
          <table:table-cell table:style-name="ce18" table:formula="of:=[.F410]+[.E410]" office:value-type="date" office:date-value="2023-07-19" calcext:value-type="date">
            <text:p>19/07/2023</text:p>
          </table:table-cell>
          <table:table-cell table:style-name="ce25" office:value-type="float" office:value="325837.25" calcext:value-type="float">
            <text:p>325,837.25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/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qBIh-ZBNYHarh3OhK_AJE373sl1rzidM/view?usp=sharing" xlink:type="simple">96/2022/SMC/CFOC/SFA</text:a></text:p>
          </table:table-cell>
          <table:table-cell table:style-name="ce4" office:value-type="string" calcext:value-type="string">
            <text:p>Elisa de Oliveira Produções Artísticas EPP</text:p>
          </table:table-cell>
          <table:table-cell table:style-name="ce4" office:value-type="string" calcext:value-type="string">
            <text:p>Edital nº 03/2022/SMC/CFOC/SFA – 32ª EDIÇÃO DO PROGRAMA MUNICIPAL DE FOMENTO À DANÇA PARA A CIDADE DE SÃO PAULO</text:p>
          </table:table-cell>
          <table:table-cell table:style-name="ce16" office:value-type="float" office:value="300" calcext:value-type="float">
            <text:p>300</text:p>
          </table:table-cell>
          <table:table-cell table:style-name="ce18" office:value-type="date" office:date-value="2022-09-22" calcext:value-type="date">
            <text:p>22/09/2022</text:p>
          </table:table-cell>
          <table:table-cell table:style-name="ce18" table:formula="of:=[.F411]+[.E411]" office:value-type="date" office:date-value="2023-07-19" calcext:value-type="date">
            <text:p>19/07/2023</text:p>
          </table:table-cell>
          <table:table-cell table:style-name="ce25" office:value-type="float" office:value="352000" calcext:value-type="float">
            <text:p>352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89-9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b4ue-CqdW6KLXtHlHNASlFR43wGJKL5x/view?usp=sharing" xlink:type="simple">95/2022/SMC/CFOC/SFA</text:a></text:p>
          </table:table-cell>
          <table:table-cell table:style-name="ce4" office:value-type="string" calcext:value-type="string">
            <text:p>COOPERATIVA PAULISTA DE TRABALHO DOS PROF. DE DANÇ</text:p>
          </table:table-cell>
          <table:table-cell table:style-name="ce4" office:value-type="string" calcext:value-type="string">
            <text:p>Edital nº 03/2022/SMC/CFOC/SFA – 32ª EDIÇÃO DO PROGRAMA MUNICIPAL DE FOMENTO À DANÇA PARA A CIDADE DE SÃO PAULO</text:p>
          </table:table-cell>
          <table:table-cell table:style-name="ce16" office:value-type="float" office:value="330" calcext:value-type="float">
            <text:p>330</text:p>
          </table:table-cell>
          <table:table-cell table:style-name="ce18" office:value-type="date" office:date-value="2022-09-22" calcext:value-type="date">
            <text:p>22/09/2022</text:p>
          </table:table-cell>
          <table:table-cell table:style-name="ce18" table:formula="of:=[.F412]+[.E412]" office:value-type="date" office:date-value="2023-08-18" calcext:value-type="date">
            <text:p>18/08/2023</text:p>
          </table:table-cell>
          <table:table-cell table:style-name="ce25" office:value-type="float" office:value="269100" calcext:value-type="float">
            <text:p>269,1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89-9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IOX1dZEDtwKH3N99IpgO0a2PW6MhMmrO/view?usp=sharing" xlink:type="simple">94/2022/SMC/CFOC/SFA</text:a></text:p>
          </table:table-cell>
          <table:table-cell table:style-name="ce4" office:value-type="string" calcext:value-type="string">
            <text:p>COOPERATIVA PAULISTA DE TRABALHO DOS PROF. DE DANÇ</text:p>
          </table:table-cell>
          <table:table-cell table:style-name="ce4" office:value-type="string" calcext:value-type="string">
            <text:p>Edital nº 03/2022/SMC/CFOC/SFA – 32ª EDIÇÃO DO PROGRAMA MUNICIPAL DE FOMENTO À DANÇA PARA A CIDADE DE SÃO PAULO</text:p>
          </table:table-cell>
          <table:table-cell table:style-name="ce16" office:value-type="float" office:value="300" calcext:value-type="float">
            <text:p>300</text:p>
          </table:table-cell>
          <table:table-cell table:style-name="ce18" office:value-type="date" office:date-value="2022-09-22" calcext:value-type="date">
            <text:p>22/09/2022</text:p>
          </table:table-cell>
          <table:table-cell table:style-name="ce18" table:formula="of:=[.F413]+[.E413]" office:value-type="date" office:date-value="2023-07-19" calcext:value-type="date">
            <text:p>19/07/2023</text:p>
          </table:table-cell>
          <table:table-cell table:style-name="ce25" office:value-type="float" office:value="257300" calcext:value-type="float">
            <text:p>257,3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89-9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oHchg2cDPqENt7pHU-SiFOmwXCNBVfuo/view?usp=sharing" xlink:type="simple">93/2022/SMC/CFOC/SFA</text:a></text:p>
          </table:table-cell>
          <table:table-cell table:style-name="ce4" office:value-type="string" calcext:value-type="string">
            <text:p>COOPERATIVA PAULISTA DE TRABALHO DOS PROF. DE DANÇ</text:p>
          </table:table-cell>
          <table:table-cell table:style-name="ce4" office:value-type="string" calcext:value-type="string">
            <text:p>Edital nº 03/2022/SMC/CFOC/SFA – 32ª EDIÇÃO DO PROGRAMA MUNICIPAL DE FOMENTO À DANÇA PARA A CIDADE DE SÃO PAULO</text:p>
          </table:table-cell>
          <table:table-cell table:style-name="ce16" office:value-type="float" office:value="330" calcext:value-type="float">
            <text:p>330</text:p>
          </table:table-cell>
          <table:table-cell table:style-name="ce18" office:value-type="date" office:date-value="2022-09-22" calcext:value-type="date">
            <text:p>22/09/2022</text:p>
          </table:table-cell>
          <table:table-cell table:style-name="ce18" table:formula="of:=[.F414]+[.E414]" office:value-type="date" office:date-value="2023-08-18" calcext:value-type="date">
            <text:p>18/08/2023</text:p>
          </table:table-cell>
          <table:table-cell table:style-name="ce25" office:value-type="float" office:value="301596.75" calcext:value-type="float">
            <text:p>301,596.75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89-9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CIYeY0yrWLj6_i6W4lsCj5HYVYm1jERL/view?usp=sharing" xlink:type="simple">92/2022/SMC/CFOC/SFA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4" office:value-type="string" calcext:value-type="string">
            <text:p>Edital nº 03/2022/SMC/CFOC/SFA – 32ª EDIÇÃO DO PROGRAMA MUNICIPAL DE FOMENTO À DANÇA PARA A CIDADE DE SÃO PAULO</text:p>
          </table:table-cell>
          <table:table-cell table:style-name="ce16" office:value-type="float" office:value="330" calcext:value-type="float">
            <text:p>330</text:p>
          </table:table-cell>
          <table:table-cell table:style-name="ce18" office:value-type="date" office:date-value="2022-09-22" calcext:value-type="date">
            <text:p>22/09/2022</text:p>
          </table:table-cell>
          <table:table-cell table:style-name="ce18" table:formula="of:=[.F415]+[.E415]" office:value-type="date" office:date-value="2023-08-18" calcext:value-type="date">
            <text:p>18/08/2023</text:p>
          </table:table-cell>
          <table:table-cell table:style-name="ce25" office:value-type="float" office:value="320000" calcext:value-type="float">
            <text:p>320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89-9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s8tKn_mst4qlNiL-uMiPRjXQ1Axzkvea/view?usp=sharing" xlink:type="simple">91/2022/SMC/CFOC/SFA</text:a></text:p>
          </table:table-cell>
          <table:table-cell table:style-name="ce4" office:value-type="string" calcext:value-type="string">
            <text:p>Associação Cultural Corpo Rastreado</text:p>
          </table:table-cell>
          <table:table-cell table:style-name="ce4" office:value-type="string" calcext:value-type="string">
            <text:p>Edital nº 03/2022/SMC/CFOC/SFA – 32ª EDIÇÃO DO PROGRAMA MUNICIPAL DE FOMENTO À DANÇA PARA A CIDADE DE SÃO PAULO</text:p>
          </table:table-cell>
          <table:table-cell table:style-name="ce16" office:value-type="float" office:value="270" calcext:value-type="float">
            <text:p>270</text:p>
          </table:table-cell>
          <table:table-cell table:style-name="ce18" office:value-type="date" office:date-value="2022-09-22" calcext:value-type="date">
            <text:p>22/09/2022</text:p>
          </table:table-cell>
          <table:table-cell table:style-name="ce18" table:formula="of:=[.F416]+[.E416]" office:value-type="date" office:date-value="2023-06-19" calcext:value-type="date">
            <text:p>19/06/2023</text:p>
          </table:table-cell>
          <table:table-cell table:style-name="ce25" office:value-type="float" office:value="288425" calcext:value-type="float">
            <text:p>288,425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89-9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qAhqkECPVhwhs1MD-f2HOt9OgSIoPAtv/view?usp=sharing" xlink:type="simple">90/2022/SMC/CFOC/SFA</text:a></text:p>
          </table:table-cell>
          <table:table-cell table:style-name="ce4" office:value-type="string" calcext:value-type="string">
            <text:p>COOPERATIVA PAULISTA DE TRABALHO DOS PROF. DE DANÇ</text:p>
          </table:table-cell>
          <table:table-cell table:style-name="ce4" office:value-type="string" calcext:value-type="string">
            <text:p>Edital nº 03/2022/SMC/CFOC/SFA – 32ª EDIÇÃO DO PROGRAMA MUNICIPAL DE FOMENTO À DANÇA PARA A CIDADE DE SÃO PAULO</text:p>
          </table:table-cell>
          <table:table-cell table:style-name="ce16" office:value-type="float" office:value="360" calcext:value-type="float">
            <text:p>360</text:p>
          </table:table-cell>
          <table:table-cell table:style-name="ce18" office:value-type="date" office:date-value="2022-09-22" calcext:value-type="date">
            <text:p>22/09/2022</text:p>
          </table:table-cell>
          <table:table-cell table:style-name="ce18" table:formula="of:=[.F417]+[.E417]" office:value-type="date" office:date-value="2023-09-17" calcext:value-type="date">
            <text:p>17/09/2023</text:p>
          </table:table-cell>
          <table:table-cell table:style-name="ce25" office:value-type="float" office:value="303662.5" calcext:value-type="float">
            <text:p>303,662.5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89-9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8iRvKKTKotaBt0GjhhiE3XsLwlXxH7Yi/view?usp=sharing" xlink:type="simple">89/2022/SMC/CFOC/SFA</text:a></text:p>
          </table:table-cell>
          <table:table-cell table:style-name="ce4" office:value-type="string" calcext:value-type="string">
            <text:p>COOPERATIVA PAULISTA DE TRABALHO DOS PROF. DE DANÇ</text:p>
          </table:table-cell>
          <table:table-cell table:style-name="ce4" office:value-type="string" calcext:value-type="string">
            <text:p>Edital nº 03/2022/SMC/CFOC/SFA – 32ª EDIÇÃO DO PROGRAMA MUNICIPAL DE FOMENTO À DANÇA PARA A CIDADE DE SÃO PAULO</text:p>
          </table:table-cell>
          <table:table-cell table:style-name="ce16" office:value-type="float" office:value="300" calcext:value-type="float">
            <text:p>300</text:p>
          </table:table-cell>
          <table:table-cell table:style-name="ce18" office:value-type="date" office:date-value="2022-09-22" calcext:value-type="date">
            <text:p>22/09/2022</text:p>
          </table:table-cell>
          <table:table-cell table:style-name="ce18" table:formula="of:=[.F418]+[.E418]" office:value-type="date" office:date-value="2023-07-19" calcext:value-type="date">
            <text:p>19/07/2023</text:p>
          </table:table-cell>
          <table:table-cell table:style-name="ce25" office:value-type="float" office:value="311195.43" calcext:value-type="float">
            <text:p>311,195.43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89-9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uDqVP81z3cbVH-xqYsuLEJGjU_JLZIjY/view?usp=sharing" xlink:type="simple">88/2022/SMC/CFOC/SFA</text:a></text:p>
          </table:table-cell>
          <table:table-cell table:style-name="ce4" office:value-type="string" calcext:value-type="string">
            <text:p>COOPERATIVA PAULISTA DE TRABALHO DOS PROF DE DANÇA</text:p>
          </table:table-cell>
          <table:table-cell table:style-name="ce4" office:value-type="string" calcext:value-type="string">
            <text:p>Edital nº 03/2022/SMC/CFOC/SFA – 32ª EDIÇÃO DO PROGRAMA MUNICIPAL DE FOMENTO À DANÇA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8" office:value-type="date" office:date-value="2022-09-22" calcext:value-type="date">
            <text:p>22/09/2022</text:p>
          </table:table-cell>
          <table:table-cell table:style-name="ce18" table:formula="of:=[.F419]+[.E419]" office:value-type="date" office:date-value="2023-05-20" calcext:value-type="date">
            <text:p>20/05/2023</text:p>
          </table:table-cell>
          <table:table-cell table:style-name="ce25" office:value-type="float" office:value="331989.21" calcext:value-type="float">
            <text:p>331,989.21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89-9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eXT1-ROnWGgo79Y9X30yZY26gmpYl0PH/view?usp=sharing" xlink:type="simple">87/2022/SMC/CFOC/SFA</text:a></text:p>
          </table:table-cell>
          <table:table-cell table:style-name="ce4" office:value-type="string" calcext:value-type="string">
            <text:p>BONOBOS PRODUÇÕES ARTÍSTICAS LTDA</text:p>
          </table:table-cell>
          <table:table-cell table:style-name="ce4" office:value-type="string" calcext:value-type="string">
            <text:p>Edital nº 03/2022/SMC/CFOC/SFA – 32ª EDIÇÃO DO PROGRAMA MUNICIPAL DE FOMENTO À DANÇA PARA A CIDADE DE SÃO PAULO</text:p>
          </table:table-cell>
          <table:table-cell table:style-name="ce16" office:value-type="float" office:value="330" calcext:value-type="float">
            <text:p>330</text:p>
          </table:table-cell>
          <table:table-cell table:style-name="ce18" office:value-type="date" office:date-value="2022-09-22" calcext:value-type="date">
            <text:p>22/09/2022</text:p>
          </table:table-cell>
          <table:table-cell table:style-name="ce18" table:formula="of:=[.F420]+[.E420]" office:value-type="date" office:date-value="2023-08-18" calcext:value-type="date">
            <text:p>18/08/2023</text:p>
          </table:table-cell>
          <table:table-cell table:style-name="ce25" office:value-type="float" office:value="339711" calcext:value-type="float">
            <text:p>339,711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89-9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TW0wDj_F2gDlYB9Z6-OI2Cuxh3H-17o5/view?usp=sharing" xlink:type="simple">86/2022/SMC/CFOC/SFA</text:a></text:p>
          </table:table-cell>
          <table:table-cell table:style-name="ce4" office:value-type="string" calcext:value-type="string">
            <text:p>COOPERATIVA PAULISTA DE TRABALHO DOS PROF. DE DANÇ</text:p>
          </table:table-cell>
          <table:table-cell table:style-name="ce4" office:value-type="string" calcext:value-type="string">
            <text:p>Edital nº 03/2022/SMC/CFOC/SFA – 32ª EDIÇÃO DO PROGRAMA MUNICIPAL DE FOMENTO À DANÇA PARA A CIDADE DE SÃO PAULO</text:p>
          </table:table-cell>
          <table:table-cell table:style-name="ce16" office:value-type="float" office:value="360" calcext:value-type="float">
            <text:p>360</text:p>
          </table:table-cell>
          <table:table-cell table:style-name="ce18" office:value-type="date" office:date-value="2022-09-22" calcext:value-type="date">
            <text:p>22/09/2022</text:p>
          </table:table-cell>
          <table:table-cell table:style-name="ce18" table:formula="of:=[.F421]+[.E421]" office:value-type="date" office:date-value="2023-09-17" calcext:value-type="date">
            <text:p>17/09/2023</text:p>
          </table:table-cell>
          <table:table-cell table:style-name="ce25" office:value-type="float" office:value="348000" calcext:value-type="float">
            <text:p>348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89-9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4RKLKYmHcZ0_-X7-EIzeB61hvFf8RcmC/view?usp=sharing" xlink:type="simple">85/2022/SMC/CFOC/SFA</text:a></text:p>
          </table:table-cell>
          <table:table-cell table:style-name="ce4" office:value-type="string" calcext:value-type="string">
            <text:p>COOPERATIVA PAULISTA DE TRABALHO DOS PROF DE DANÇA</text:p>
          </table:table-cell>
          <table:table-cell table:style-name="ce4" office:value-type="string" calcext:value-type="string">
            <text:p>Edital nº 03/2022/SMC/CFOC/SFA – 32ª EDIÇÃO DO PROGRAMA MUNICIPAL DE FOMENTO À DANÇA PARA A CIDADE DE SÃO PAULO</text:p>
          </table:table-cell>
          <table:table-cell table:style-name="ce16" office:value-type="float" office:value="300" calcext:value-type="float">
            <text:p>300</text:p>
          </table:table-cell>
          <table:table-cell table:style-name="ce18" office:value-type="date" office:date-value="2022-09-22" calcext:value-type="date">
            <text:p>22/09/2022</text:p>
          </table:table-cell>
          <table:table-cell table:style-name="ce18" table:formula="of:=[.F422]+[.E422]" office:value-type="date" office:date-value="2023-07-19" calcext:value-type="date">
            <text:p>19/07/2023</text:p>
          </table:table-cell>
          <table:table-cell table:style-name="ce25" office:value-type="float" office:value="328680" calcext:value-type="float">
            <text:p>328,68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89-9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EViH8WdsvpFdA5FMJcdv8ufyrfeWbX7L/view?usp=sharing" xlink:type="simple">84/2022/SMC/CFOC/SFA</text:a></text:p>
          </table:table-cell>
          <table:table-cell table:style-name="ce4" office:value-type="string" calcext:value-type="string">
            <text:p>COOPERATIVA PAULISTA DE TRABALHO DOS PROF. DE DANÇ</text:p>
          </table:table-cell>
          <table:table-cell table:style-name="ce4" office:value-type="string" calcext:value-type="string">
            <text:p>Edital nº 03/2022/SMC/CFOC/SFA – 32ª EDIÇÃO DO PROGRAMA MUNICIPAL DE FOMENTO À DANÇA PARA A CIDADE DE SÃO PAULO</text:p>
          </table:table-cell>
          <table:table-cell table:style-name="ce16" office:value-type="float" office:value="360" calcext:value-type="float">
            <text:p>360</text:p>
          </table:table-cell>
          <table:table-cell table:style-name="ce18" office:value-type="date" office:date-value="2022-09-22" calcext:value-type="date">
            <text:p>22/09/2022</text:p>
          </table:table-cell>
          <table:table-cell table:style-name="ce18" table:formula="of:=[.F423]+[.E423]" office:value-type="date" office:date-value="2023-09-17" calcext:value-type="date">
            <text:p>17/09/2023</text:p>
          </table:table-cell>
          <table:table-cell table:style-name="ce25" office:value-type="float" office:value="298800" calcext:value-type="float">
            <text:p>298,8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89-9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3daFTQMVOhcqS3jQ8Qn_iTMizFlnxqBA/view?usp=sharing" xlink:type="simple">011/SPAR/SMC-G/2022</text:a></text:p>
          </table:table-cell>
          <table:table-cell table:style-name="ce4" office:value-type="string" calcext:value-type="string">
            <text:p>Instituto Nova União da Arte</text:p>
          </table:table-cell>
          <table:table-cell table:style-name="ce4" office:value-type="string" calcext:value-type="string">
            <text:p>Realização de projeto artístico-cultural intitulado “Atividades de Incentivo à Leitura: Formação para Educadores e Mediadores”.</text:p>
          </table:table-cell>
          <table:table-cell table:style-name="ce16" office:value-type="float" office:value="122" calcext:value-type="float">
            <text:p>122</text:p>
          </table:table-cell>
          <table:table-cell table:style-name="ce18" office:value-type="date" office:date-value="2022-09-15" calcext:value-type="date">
            <text:p>15/09/2022</text:p>
          </table:table-cell>
          <table:table-cell table:style-name="ce18" table:formula="of:=[.F424]+[.E424]" office:value-type="date" office:date-value="2023-01-15" calcext:value-type="date">
            <text:p>15/01/2023</text:p>
          </table:table-cell>
          <table:table-cell table:style-name="ce25" office:value-type="float" office:value="50000" calcext:value-type="float">
            <text:p>50,000.00</text:p>
          </table:table-cell>
          <table:table-cell table:style-name="ce4" office:value-type="string" calcext:value-type="string">
            <text:p>TERMO DE FOMENTO - DESPACHO</text:p>
          </table:table-cell>
          <table:table-cell table:style-name="ce4" office:value-type="string" calcext:value-type="string">
            <text:p>6025.2022/0005325-8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zwUBbt8ilU3-ex_naIRQi9mhmKf2R31i/view?usp=sharing" xlink:type="simple">SMC/CFOC/SPLU Nº 055</text:a></text:p>
          </table:table-cell>
          <table:table-cell table:style-name="ce4" office:value-type="string" calcext:value-type="string">
            <text:p>Cintia Ribeiro Abrantes</text:p>
          </table:table-cell>
          <table:table-cell table:style-name="ce4" office:value-type="string" calcext:value-type="string">
            <text:p>Edital Nº 13/2021/SMC/CFOC/SFA - PROGRAMA MUNICIPAL DE FOMENTO À CULTURA DA PERIFERIA - 6ª EDIÇÃO.</text:p>
          </table:table-cell>
          <table:table-cell table:style-name="ce16" office:value-type="float" office:value="360" calcext:value-type="float">
            <text:p>360</text:p>
          </table:table-cell>
          <table:table-cell table:style-name="ce18" office:value-type="date" office:date-value="2022-09-07" calcext:value-type="date">
            <text:p>07/09/2022</text:p>
          </table:table-cell>
          <table:table-cell table:style-name="ce18" table:formula="of:=[.F425]+[.E425]" office:value-type="date" office:date-value="2023-09-02" calcext:value-type="date">
            <text:p>02/09/2023</text:p>
          </table:table-cell>
          <table:table-cell table:style-name="ce25" office:value-type="float" office:value="372196.49" calcext:value-type="float">
            <text:p>372,196.49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1/0004102-9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lAkTUEuTBu-BosD8CmQchruRI-7jNjXi/view?usp=sharing" xlink:type="simple">SMC/CFOC/SPLU Nº 055</text:a></text:p>
          </table:table-cell>
          <table:table-cell table:style-name="ce4" office:value-type="string" calcext:value-type="string">
            <text:p>Bruno Fuziwara Lima</text:p>
          </table:table-cell>
          <table:table-cell table:style-name="ce4" office:value-type="string" calcext:value-type="string">
            <text:p>Edital Nº 13/2021/SMC/CFOC/SFA - PROGRAMA MUNICIPAL DE FOMENTO À CULTURA DA PERIFERIA - 6ª EDIÇÃO.</text:p>
          </table:table-cell>
          <table:table-cell table:style-name="ce16" office:value-type="float" office:value="360" calcext:value-type="float">
            <text:p>360</text:p>
          </table:table-cell>
          <table:table-cell table:style-name="ce18" office:value-type="date" office:date-value="2022-09-07" calcext:value-type="date">
            <text:p>07/09/2022</text:p>
          </table:table-cell>
          <table:table-cell table:style-name="ce18" table:formula="of:=[.F426]+[.E426]" office:value-type="date" office:date-value="2023-09-02" calcext:value-type="date">
            <text:p>02/09/2023</text:p>
          </table:table-cell>
          <table:table-cell table:style-name="ce25" office:value-type="float" office:value="372100" calcext:value-type="float">
            <text:p>372,1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1/0004102-9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RQ9lvQDEp0J8JHvAvai5QDou5WdiGBfZ/view?usp=sharing" xlink:type="simple">SMC/CFOC/SPLU Nº 056</text:a></text:p>
          </table:table-cell>
          <table:table-cell table:style-name="ce4" office:value-type="string" calcext:value-type="string">
            <text:p>Rafael Dos Santos Oliveira</text:p>
          </table:table-cell>
          <table:table-cell table:style-name="ce4" office:value-type="string" calcext:value-type="string">
            <text:p>Edital Nº 13/2021/SMC/CFOC/SFA - PROGRAMA MUNICIPAL DE FOMENTO À CULTURA DA PERIFERIA - 6ª EDIÇÃO.</text:p>
          </table:table-cell>
          <table:table-cell table:style-name="ce16" office:value-type="float" office:value="360" calcext:value-type="float">
            <text:p>360</text:p>
          </table:table-cell>
          <table:table-cell table:style-name="ce18" office:value-type="date" office:date-value="2022-09-07" calcext:value-type="date">
            <text:p>07/09/2022</text:p>
          </table:table-cell>
          <table:table-cell table:style-name="ce18" table:formula="of:=[.F427]+[.E427]" office:value-type="date" office:date-value="2023-09-02" calcext:value-type="date">
            <text:p>02/09/2023</text:p>
          </table:table-cell>
          <table:table-cell table:style-name="ce25" office:value-type="float" office:value="372100" calcext:value-type="float">
            <text:p>372,1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1/0004102-9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7PzcaNkeAtgJ21n4d3p4iDnzyO61PR3C/view?usp=sharing" xlink:type="simple">15/SPAR/SMC-G/2022</text:a></text:p>
          </table:table-cell>
          <table:table-cell table:style-name="ce4" office:value-type="string" calcext:value-type="string">
            <text:p>Instituto Dias &amp; Martins</text:p>
          </table:table-cell>
          <table:table-cell table:style-name="ce4" office:value-type="string" calcext:value-type="string">
            <text:p>Realização de projeto artístico-cultural intitulado “Ginga Capoeira na Comunidade - Festival de dança, arte e cultura”.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date" office:date-value="2022-09-01" calcext:value-type="date">
            <text:p>01/09/2022</text:p>
          </table:table-cell>
          <table:table-cell table:style-name="ce18" table:formula="of:=[.F428]+[.E428]" office:value-type="date" office:date-value="2022-09-17" calcext:value-type="date">
            <text:p>17/09/2022</text:p>
          </table:table-cell>
          <table:table-cell table:style-name="ce25" office:value-type="float" office:value="50000" calcext:value-type="float">
            <text:p>50,000.00</text:p>
          </table:table-cell>
          <table:table-cell table:style-name="ce4" office:value-type="string" calcext:value-type="string">
            <text:p>TERMO DE FOMENTO - DESPACHO</text:p>
          </table:table-cell>
          <table:table-cell table:style-name="ce4" office:value-type="string" calcext:value-type="string">
            <text:p>6025.2022/0010557-6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uYTxcQbbelTrmanv9_tTMiDhsp0sI851/view?usp=sharing" xlink:type="simple">12/SPAR/SMC-G/2022</text:a></text:p>
          </table:table-cell>
          <table:table-cell table:style-name="ce4" office:value-type="string" calcext:value-type="string">
            <text:p>Associação de Voluntários Integrados no Brasil</text:p>
          </table:table-cell>
          <table:table-cell table:style-name="ce4" office:value-type="string" calcext:value-type="string">
            <text:p>Realização do projeto denominado “Raízes Ancestrais”.</text:p>
          </table:table-cell>
          <table:table-cell table:style-name="ce16" office:value-type="float" office:value="350" calcext:value-type="float">
            <text:p>350</text:p>
          </table:table-cell>
          <table:table-cell table:style-name="ce18" office:value-type="date" office:date-value="2022-08-20" calcext:value-type="date">
            <text:p>20/08/2022</text:p>
          </table:table-cell>
          <table:table-cell table:style-name="ce18" table:formula="of:=[.F429]+[.E429]" office:value-type="date" office:date-value="2023-08-05" calcext:value-type="date">
            <text:p>05/08/2023</text:p>
          </table:table-cell>
          <table:table-cell table:style-name="ce25" office:value-type="float" office:value="200000" calcext:value-type="float">
            <text:p>200,000.00</text:p>
          </table:table-cell>
          <table:table-cell table:style-name="ce4" office:value-type="string" calcext:value-type="string">
            <text:p>TERMO DE FOMENTO - DESPACHO</text:p>
          </table:table-cell>
          <table:table-cell table:style-name="ce4" office:value-type="string" calcext:value-type="string">
            <text:p>6025.2022/0009921-5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6f-2Z3xS6c4pLAzvqqScMo0m7sHlPMO1/view?usp=sharing" xlink:type="simple">14/SPAR/SMC-G/2022</text:a></text:p>
          </table:table-cell>
          <table:table-cell table:style-name="ce4" office:value-type="string" calcext:value-type="string">
            <text:p>Associação Beneficente Criança Feliz no Rancho</text:p>
          </table:table-cell>
          <table:table-cell table:style-name="ce4" office:value-type="string" calcext:value-type="string">
            <text:p>Realização do projeto denominado “Música para Transformar - 2022”.</text:p>
          </table:table-cell>
          <table:table-cell table:style-name="ce16" office:value-type="float" office:value="184" calcext:value-type="float">
            <text:p>184</text:p>
          </table:table-cell>
          <table:table-cell table:style-name="ce18" office:value-type="date" office:date-value="2022-08-13" calcext:value-type="date">
            <text:p>13/08/2022</text:p>
          </table:table-cell>
          <table:table-cell table:style-name="ce18" table:formula="of:=[.F430]+[.E430]" office:value-type="date" office:date-value="2023-02-13" calcext:value-type="date">
            <text:p>13/02/2023</text:p>
          </table:table-cell>
          <table:table-cell table:style-name="ce25" office:value-type="float" office:value="120000" calcext:value-type="float">
            <text:p>120,000.00</text:p>
          </table:table-cell>
          <table:table-cell table:style-name="ce4" office:value-type="string" calcext:value-type="string">
            <text:p>TERMO DE FOMENTO - DESPACHO</text:p>
          </table:table-cell>
          <table:table-cell table:style-name="ce4" office:value-type="string" calcext:value-type="string">
            <text:p>6025.2022/0008927-9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1AzcE_6YDsm1yko6vwex3gbvJv6heUHB/view?usp=sharing" xlink:type="simple">SMC/CAF/SPAR 0664071</text:a></text:p>
          </table:table-cell>
          <table:table-cell table:style-name="ce4" office:value-type="string" calcext:value-type="string">
            <text:p>Casa José Coltro</text:p>
          </table:table-cell>
          <table:table-cell table:style-name="ce4" office:value-type="string" calcext:value-type="string">
            <text:p>Realização do projeto denominado “Esperança em Movimento”, a ser realizado no período de 04 de julho de 2022 a 04 de julho de 2023.</text:p>
          </table:table-cell>
          <table:table-cell table:style-name="ce16" office:value-type="float" office:value="365" calcext:value-type="float">
            <text:p>365</text:p>
          </table:table-cell>
          <table:table-cell table:style-name="ce18" office:value-type="date" office:date-value="2022-08-04" calcext:value-type="date">
            <text:p>04/08/2022</text:p>
          </table:table-cell>
          <table:table-cell table:style-name="ce18" table:formula="of:=[.F431]+[.E431]" office:value-type="date" office:date-value="2023-08-04" calcext:value-type="date">
            <text:p>04/08/2023</text:p>
          </table:table-cell>
          <table:table-cell table:style-name="ce25" office:value-type="float" office:value="62400" calcext:value-type="float">
            <text:p>62,400.00</text:p>
          </table:table-cell>
          <table:table-cell table:style-name="ce4" office:value-type="string" calcext:value-type="string">
            <text:p>TERMO DE FOMENTO - DESPACHO</text:p>
          </table:table-cell>
          <table:table-cell table:style-name="ce4" office:value-type="string" calcext:value-type="string">
            <text:p>6025.2022/0008539-7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Ziw9BQSu6sPPIOz_AcV0nz17uCyTzxnk/view?usp=sharing" xlink:type="simple">05/SPAR/SMC-G/2022</text:a></text:p>
          </table:table-cell>
          <table:table-cell table:style-name="ce4" office:value-type="string" calcext:value-type="string">
            <text:p>Associação A Cidade Precisa de Você</text:p>
          </table:table-cell>
          <table:table-cell table:style-name="ce4" office:value-type="string" calcext:value-type="string">
            <text:p>Realização do projeto denominado “SP Cidade de Brincar”</text:p>
          </table:table-cell>
          <table:table-cell table:style-name="ce16" office:value-type="float" office:value="57" calcext:value-type="float">
            <text:p>57</text:p>
          </table:table-cell>
          <table:table-cell table:style-name="ce18" office:value-type="date" office:date-value="2022-07-19" calcext:value-type="date">
            <text:p>19/07/2022</text:p>
          </table:table-cell>
          <table:table-cell table:style-name="ce18" table:formula="of:=[.F432]+[.E432]" office:value-type="date" office:date-value="2022-09-14" calcext:value-type="date">
            <text:p>14/09/2022</text:p>
          </table:table-cell>
          <table:table-cell table:style-name="ce25" office:value-type="float" office:value="134380" calcext:value-type="float">
            <text:p>134,380.00</text:p>
          </table:table-cell>
          <table:table-cell table:style-name="ce4" office:value-type="string" calcext:value-type="string">
            <text:p>TERMO DE FOMENTO - DESPACHO</text:p>
          </table:table-cell>
          <table:table-cell table:style-name="ce4" office:value-type="string" calcext:value-type="string">
            <text:p>6025.2022/0006654-6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7TmK3SNUOOukpjQCyu6bAnhR0Uw_u6tz/view?usp=sharing" xlink:type="simple">007/SPAR/SMC-G/2022</text:a></text:p>
          </table:table-cell>
          <table:table-cell table:style-name="ce4" office:value-type="string" calcext:value-type="string">
            <text:p>GREMIO REC CULT E BENEF ESC SAMBA IMP DA PAUL ZL</text:p>
          </table:table-cell>
          <table:table-cell table:style-name="ce4" office:value-type="string" calcext:value-type="string">
            <text:p>Realização do projeto “Cultura da Paulicéia”</text:p>
          </table:table-cell>
          <table:table-cell table:style-name="ce16" office:value-type="float" office:value="236" calcext:value-type="float">
            <text:p>236</text:p>
          </table:table-cell>
          <table:table-cell table:style-name="ce18" office:value-type="date" office:date-value="2022-07-14" calcext:value-type="date">
            <text:p>14/07/2022</text:p>
          </table:table-cell>
          <table:table-cell table:style-name="ce18" table:formula="of:=[.F433]+[.E433]" office:value-type="date" office:date-value="2023-03-07" calcext:value-type="date">
            <text:p>07/03/2023</text:p>
          </table:table-cell>
          <table:table-cell table:style-name="ce25" office:value-type="float" office:value="230000" calcext:value-type="float">
            <text:p>230,000.00</text:p>
          </table:table-cell>
          <table:table-cell table:style-name="ce4" office:value-type="string" calcext:value-type="string">
            <text:p>TERMO DE FOMENTO - DESPACHO</text:p>
          </table:table-cell>
          <table:table-cell table:style-name="ce4" office:value-type="string" calcext:value-type="string">
            <text:p>6025.2022/0007559-6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SOVgDKvpjakYSDaJVN0QMrvvKCEjvLy0/view?usp=sharing" xlink:type="simple">008/SPAR/SMC-G/2022</text:a></text:p>
          </table:table-cell>
          <table:table-cell table:style-name="ce4" office:value-type="string" calcext:value-type="string">
            <text:p>Instituto Ikigai</text:p>
          </table:table-cell>
          <table:table-cell table:style-name="ce4" office:value-type="string" calcext:value-type="string">
            <text:p>Realização do projeto denominado “Arte que Transforma e Salva”</text:p>
          </table:table-cell>
          <table:table-cell table:style-name="ce16" office:value-type="float" office:value="182" calcext:value-type="float">
            <text:p>182</text:p>
          </table:table-cell>
          <table:table-cell table:style-name="ce18" office:value-type="date" office:date-value="2022-07-06" calcext:value-type="date">
            <text:p>06/07/2022</text:p>
          </table:table-cell>
          <table:table-cell table:style-name="ce18" table:formula="of:=[.F434]+[.E434]" office:value-type="date" office:date-value="2023-01-04" calcext:value-type="date">
            <text:p>04/01/2023</text:p>
          </table:table-cell>
          <table:table-cell table:style-name="ce25" office:value-type="float" office:value="45000" calcext:value-type="float">
            <text:p>45,000.00</text:p>
          </table:table-cell>
          <table:table-cell table:style-name="ce4" office:value-type="string" calcext:value-type="string">
            <text:p>TERMO DE FOMENTO - DESPACHO</text:p>
          </table:table-cell>
          <table:table-cell table:style-name="ce4" office:value-type="string" calcext:value-type="string">
            <text:p>6025.2022/0009144-3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Fh2EeJ8d9pJebyorHTdTqbQGfWrowMGz/view?usp=sharing" xlink:type="simple">009/SPAR/SMC-G/2022</text:a></text:p>
          </table:table-cell>
          <table:table-cell table:style-name="ce4" office:value-type="string" calcext:value-type="string">
            <text:p>Centro de Cultura, Informação e Meio Ambiente</text:p>
          </table:table-cell>
          <table:table-cell table:style-name="ce4" office:value-type="string" calcext:value-type="string">
            <text:p>Realização do projeto “Green Nation 2022 - Edição Virada ODS”</text:p>
          </table:table-cell>
          <table:table-cell table:style-name="ce16" office:value-type="float" office:value="49" calcext:value-type="float">
            <text:p>49</text:p>
          </table:table-cell>
          <table:table-cell table:style-name="ce18" office:value-type="date" office:date-value="2022-07-06" calcext:value-type="date">
            <text:p>06/07/2022</text:p>
          </table:table-cell>
          <table:table-cell table:style-name="ce18" table:formula="of:=[.F435]+[.E435]" office:value-type="date" office:date-value="2022-08-24" calcext:value-type="date">
            <text:p>24/08/2022</text:p>
          </table:table-cell>
          <table:table-cell table:style-name="ce25" office:value-type="float" office:value="1000000" calcext:value-type="float">
            <text:p>1,000,000.00</text:p>
          </table:table-cell>
          <table:table-cell table:style-name="ce4" office:value-type="string" calcext:value-type="string">
            <text:p>TERMO DE FOMENTO - DESPACHO</text:p>
          </table:table-cell>
          <table:table-cell table:style-name="ce4" office:value-type="string" calcext:value-type="string">
            <text:p>6025.2022/0009662-3</text:p>
          </table:table-cell>
          <table:table-cell table:style-name="ce4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71" office:value-type="string" calcext:value-type="string">
            <text:p><text:a xlink:href="https://drive.google.com/file/d/1MmscZeTw8bdBArLTVIInFOLP_Fh0pPmK/view?usp=sharing" xlink:type="simple">6025.2021/0024057-9 IPAC-SMC</text:a></text:p>
          </table:table-cell>
          <table:table-cell table:style-name="ce174" office:value-type="string" calcext:value-type="string">
            <text:p>Instituto Paulista de Arte e Cultura - IPAC</text:p>
          </table:table-cell>
          <table:table-cell table:style-name="ce4" office:value-type="string" calcext:value-type="string">
            <text:p>Projeto participativo e educacional como objetivo de construir na Casa Amarela (Rua da Consolação, 1047, 1059 e 1075) um canteiro didático, por meio de realização de oficinas para zeladoria do patrimônio</text:p>
          </table:table-cell>
          <table:table-cell table:style-name="ce16" office:value-type="float" office:value="365" calcext:value-type="float">
            <text:p>365</text:p>
          </table:table-cell>
          <table:table-cell table:style-name="ce18" office:value-type="date" office:date-value="2022-06-24" calcext:value-type="date">
            <text:p>24/06/2022</text:p>
          </table:table-cell>
          <table:table-cell table:style-name="ce18" office:value-type="date" office:date-value="2023-07-01" calcext:value-type="date">
            <text:p>01/07/2023</text:p>
          </table:table-cell>
          <table:table-cell table:style-name="ce4"/>
          <table:table-cell table:style-name="ce4" office:value-type="string" calcext:value-type="string">
            <text:p>TERMO DE COLABORAÇÃO - DESPACHO</text:p>
          </table:table-cell>
          <table:table-cell table:style-name="ce174" office:value-type="string" calcext:value-type="string">
            <text:p>6025.2021/0024057-9</text:p>
          </table:table-cell>
          <table:table-cell table:style-name="ce4" table:number-columns-repeated="17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72" office:value-type="float" office:value="71709589" calcext:value-type="float">
            <text:p>71709589</text:p>
          </table:table-cell>
          <table:table-cell table:style-name="ce4" office:value-type="string" calcext:value-type="string">
            <text:p>NIRELY GOLZENLEUCHTER DE ARAÚJO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8" calcext:value-type="date">
            <text:p>18/10/2022</text:p>
          </table:table-cell>
          <table:table-cell table:style-name="ce19" table:formula="of:=[.F437]+[.E437]" office:value-type="date" office:date-value="2023-06-15" calcext:value-type="date">
            <text:p>15/6/2023</text:p>
          </table:table-cell>
          <table:table-cell table:style-name="ce25" office:value-type="float" office:value="50960" calcext:value-type="float">
            <text:p>50,96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COLABORAÇÃ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iH8yWrmrvUhtI-f48DhZJvf2sx-YbT0w/view?usp=sharing" xlink:type="simple">01/BMA/SMC-G/2022</text:a></text:p>
          </table:table-cell>
          <table:table-cell table:style-name="ce4" office:value-type="string" calcext:value-type="string">
            <text:p>JOAO CEZAR VARELLA - ME</text:p>
          </table:table-cell>
          <table:table-cell table:style-name="ce4" office:value-type="string" calcext:value-type="string">
            <text:p>Realização da “Feira Miolo(s)” na Biblioteca Mario de Andrade.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date" office:date-value="2022-10-06" calcext:value-type="date">
            <text:p>06/10/2022</text:p>
          </table:table-cell>
          <table:table-cell table:style-name="ce18" table:formula="of:=[.F438]+[.E438]" office:value-type="date" office:date-value="2022-10-12" calcext:value-type="date">
            <text:p>12/10/2022</text:p>
          </table:table-cell>
          <table:table-cell table:style-name="ce25" office:value-type="float" office:value="45433.53" calcext:value-type="float">
            <text:p>45,433.53</text:p>
          </table:table-cell>
          <table:table-cell table:style-name="ce4" office:value-type="string" calcext:value-type="string">
            <text:p>TERMO DE COLABORAÇÃO - DESPACHO</text:p>
          </table:table-cell>
          <table:table-cell table:style-name="ce4" office:value-type="string" calcext:value-type="string">
            <text:p>6025.2022/0018503-0</text:p>
          </table:table-cell>
          <table:table-cell table:style-name="ce4" office:value-type="string" calcext:value-type="string">
            <text:p>EXTRATO DO TERMO DE COLABORAÇÃ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cBFDYRcfHfeEIl8kam2t9HyV2BAsljLK/view?usp=sharing" xlink:type="simple">009/ SMC-G/ 2022</text:a></text:p>
          </table:table-cell>
          <table:table-cell table:style-name="ce4" office:value-type="string" calcext:value-type="string">
            <text:p>Ass. dos Amigos do Centro de Memória do Circo</text:p>
          </table:table-cell>
          <table:table-cell table:style-name="ce4" office:value-type="string" calcext:value-type="string">
            <text:p>Realização do projeto SOU DE CIRCO - Programa de Formação e Experimentação Profissional em Museologia, Pesquisa e História do circo</text:p>
          </table:table-cell>
          <table:table-cell table:style-name="ce16" office:value-type="float" office:value="242" calcext:value-type="float">
            <text:p>242</text:p>
          </table:table-cell>
          <table:table-cell table:style-name="ce18" office:value-type="date" office:date-value="2022-10-06" calcext:value-type="date">
            <text:p>06/10/2022</text:p>
          </table:table-cell>
          <table:table-cell table:style-name="ce18" table:formula="of:=[.F439]+[.E439]" office:value-type="date" office:date-value="2023-06-05" calcext:value-type="date">
            <text:p>05/06/2023</text:p>
          </table:table-cell>
          <table:table-cell table:style-name="ce25" office:value-type="float" office:value="320000" calcext:value-type="float">
            <text:p>320,000.00</text:p>
          </table:table-cell>
          <table:table-cell table:style-name="ce4" office:value-type="string" calcext:value-type="string">
            <text:p>TERMO DE COLABORAÇÃO - DESPACHO</text:p>
          </table:table-cell>
          <table:table-cell table:style-name="ce4" office:value-type="string" calcext:value-type="string">
            <text:p>6025.2022/0011935-6</text:p>
          </table:table-cell>
          <table:table-cell table:style-name="ce4" office:value-type="string" calcext:value-type="string">
            <text:p>EXTRATO DO TERMO DE COLABORAÇÃ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DVv5mNEdNkpyMcsmUMYC56hOvO_Qq3wf/view?usp=sharing" xlink:type="simple">6025.2022/0018418-2</text:a></text:p>
          </table:table-cell>
          <table:table-cell table:style-name="ce4" office:value-type="string" calcext:value-type="string">
            <text:p>WCCF Ltd.,Prefeitura de Londres</text:p>
          </table:table-cell>
          <table:table-cell table:style-name="ce4" office:value-type="string" calcext:value-type="string">
            <text:p>Celebração de Termo de Cooperação com a World Cities Culture Forum Limited (WCCF LTD).</text:p>
          </table:table-cell>
          <table:table-cell table:style-name="ce16" office:value-type="float" office:value="217" calcext:value-type="float">
            <text:p>217</text:p>
          </table:table-cell>
          <table:table-cell table:style-name="ce18" office:value-type="date" office:date-value="2022-09-30" calcext:value-type="date">
            <text:p>30/09/2022</text:p>
          </table:table-cell>
          <table:table-cell table:style-name="ce18" table:formula="of:=[.F440]+[.E440]" office:value-type="date" office:date-value="2023-05-05" calcext:value-type="date">
            <text:p>05/05/2023</text:p>
          </table:table-cell>
          <table:table-cell table:style-name="ce4"/>
          <table:table-cell table:style-name="ce4" office:value-type="string" calcext:value-type="string">
            <text:p>ACORDO DE COOPERAÇÃO - DESPACHO</text:p>
          </table:table-cell>
          <table:table-cell table:style-name="ce4" office:value-type="string" calcext:value-type="string">
            <text:p>6025.2022/0018418-2</text:p>
          </table:table-cell>
          <table:table-cell table:style-name="ce4" office:value-type="string" calcext:value-type="string">
            <text:p>EXTRATO DO ACORDO DE COOPERAÇÃ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Tj6Chs0aawXHjDuBZN7r8Mc-6-9OLenR/view?usp=sharing" xlink:type="simple">002/2021/SMC-CRD</text:a></text:p>
          </table:table-cell>
          <table:table-cell table:style-name="ce4" office:value-type="string" calcext:value-type="string">
            <text:p>Associação Cultural Corpo Rastreado</text:p>
          </table:table-cell>
          <table:table-cell table:style-name="ce4" office:value-type="string" calcext:value-type="string">
            <text:p>Celebração de parceria visando à seleção de organização para a gestão artístico-pedagógica do Centro de Referência da Dança (CRD), em parceria com a Secretaria Municipal de Cultura, classificada em primeior lugar no Chamamento Público regido pelo Edital de Chamamento nº 002/2021/SMC-CPAR</text:p>
          </table:table-cell>
          <table:table-cell table:style-name="ce16" office:value-type="float" office:value="360" calcext:value-type="float">
            <text:p>360</text:p>
          </table:table-cell>
          <table:table-cell table:style-name="ce18" office:value-type="date" office:date-value="2022-08-11" calcext:value-type="date">
            <text:p>11/08/2022</text:p>
          </table:table-cell>
          <table:table-cell table:style-name="ce18" table:formula="of:=[.F441]+[.E441]" office:value-type="date" office:date-value="2023-08-06" calcext:value-type="date">
            <text:p>06/08/2023</text:p>
          </table:table-cell>
          <table:table-cell table:style-name="ce25" office:value-type="float" office:value="345000" calcext:value-type="float">
            <text:p>345,000.00</text:p>
          </table:table-cell>
          <table:table-cell table:style-name="ce4" office:value-type="string" calcext:value-type="string">
            <text:p>TERMO DE COLABORAÇÃO - EDITAL</text:p>
          </table:table-cell>
          <table:table-cell table:style-name="ce4" office:value-type="string" calcext:value-type="string">
            <text:p>6025.2021/0025049-3</text:p>
          </table:table-cell>
          <table:table-cell table:style-name="ce4" office:value-type="string" calcext:value-type="string">
            <text:p>EXTRATO DO TERMO DE COLABORAÇÃ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rqnJKVI_cLV4Rl0o2kJS1yTwE_HVr3kF/view?usp=sharing" xlink:type="simple">001/2022/SPAR</text:a></text:p>
          </table:table-cell>
          <table:table-cell table:style-name="ce4" office:value-type="string" calcext:value-type="string">
            <text:p>CENTRO DE TRABALHO INDIGENISTA</text:p>
          </table:table-cell>
          <table:table-cell table:style-name="ce4" office:value-type="string" calcext:value-type="string">
            <text:p>EDITAL DE CHAMAMENTO PÚBLICO Nº 001/2022/SMC-SPAR - Programa Aldeias.</text:p>
          </table:table-cell>
          <table:table-cell table:style-name="ce16" office:value-type="float" office:value="730" calcext:value-type="float">
            <text:p>730</text:p>
          </table:table-cell>
          <table:table-cell table:style-name="ce18" office:value-type="date" office:date-value="2022-07-15" calcext:value-type="date">
            <text:p>15/07/2022</text:p>
          </table:table-cell>
          <table:table-cell table:style-name="ce18" table:formula="of:=[.F442]+[.E442]" office:value-type="date" office:date-value="2024-07-14" calcext:value-type="date">
            <text:p>14/07/2024</text:p>
          </table:table-cell>
          <table:table-cell table:style-name="ce25" office:value-type="float" office:value="2199745.93" calcext:value-type="float">
            <text:p>2,199,745.93</text:p>
          </table:table-cell>
          <table:table-cell table:style-name="ce4" office:value-type="string" calcext:value-type="string">
            <text:p>TERMO DE COLABORAÇÃO - EDITAL</text:p>
          </table:table-cell>
          <table:table-cell table:style-name="ce4" office:value-type="string" calcext:value-type="string">
            <text:p>6025.2022/0003390-7</text:p>
          </table:table-cell>
          <table:table-cell table:style-name="ce4" office:value-type="string" calcext:value-type="string">
            <text:p>EXTRATO DO TERMO DE COLABORAÇÃ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-flefZuXKbAYAtehAGh6OTvQRvJmxukr/view?usp=sharing" xlink:type="simple">001/SMC/CCULT/SUPFOR</text:a></text:p>
          </table:table-cell>
          <table:table-cell table:style-name="ce4" office:value-type="string" calcext:value-type="string">
            <text:p>CENTRO DE INT. E DESENV. SUSTENTÁVEL - CIEDS</text:p>
          </table:table-cell>
          <table:table-cell table:style-name="ce4" office:value-type="string" calcext:value-type="string">
            <text:p>Parceria institucional para execução do Programa Jovem Monitor Cultural.</text:p>
          </table:table-cell>
          <table:table-cell table:style-name="ce16" office:value-type="float" office:value="117" calcext:value-type="float">
            <text:p>117</text:p>
          </table:table-cell>
          <table:table-cell table:style-name="ce19" office:value-type="date" office:date-value="2022-10-15" calcext:value-type="date">
            <text:p>15/10/2022</text:p>
          </table:table-cell>
          <table:table-cell table:style-name="ce19" table:formula="of:=[.F443]+[.E443]" office:value-type="date" office:date-value="2023-02-09" calcext:value-type="date">
            <text:p>9/2/2023</text:p>
          </table:table-cell>
          <table:table-cell table:style-name="ce25" office:value-type="float" office:value="3369981.73" calcext:value-type="float">
            <text:p>3,369,981.73</text:p>
          </table:table-cell>
          <table:table-cell table:style-name="ce4" office:value-type="string" calcext:value-type="string">
            <text:p>TERMO DE COLABORAÇÃO - DESPACHO</text:p>
          </table:table-cell>
          <table:table-cell table:style-name="ce4" office:value-type="string" calcext:value-type="string">
            <text:p>6025.2017/0000732-0</text:p>
          </table:table-cell>
          <table:table-cell table:style-name="ce4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s0r9lwO4BP2LhUUdcc2eP0B95zP_lw2x/view?usp=sharing" xlink:type="simple">21/SMC-G/2021</text:a></text:p>
          </table:table-cell>
          <table:table-cell table:style-name="ce4" office:value-type="string" calcext:value-type="string">
            <text:p>NIX Empreendedorismo Social e Economia Criativa</text:p>
          </table:table-cell>
          <table:table-cell table:style-name="ce14" office:value-type="string" calcext:value-type="string">
            <text:p>Realização do projeto “Feira literária do sol - edição itinerante”.</text:p>
          </table:table-cell>
          <table:table-cell table:style-name="ce3"/>
          <table:table-cell table:style-name="ce18" office:value-type="date" office:date-value="2022-02-18" calcext:value-type="date">
            <text:p>18/02/2022</text:p>
          </table:table-cell>
          <table:table-cell table:style-name="ce18" table:formula="of:=[.F444]+[.E444]" office:value-type="date" office:date-value="2022-02-18" calcext:value-type="date">
            <text:p>18/02/2022</text:p>
          </table:table-cell>
          <table:table-cell table:style-name="ce24"/>
          <table:table-cell table:style-name="ce14" office:value-type="string" calcext:value-type="string">
            <text:p>TERMO DE FOMENTO - DESPACHO</text:p>
          </table:table-cell>
          <table:table-cell table:style-name="ce3" office:value-type="string" calcext:value-type="string">
            <text:p>6025.2021/0025062-0</text:p>
          </table:table-cell>
          <table:table-cell table:style-name="ce14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7" table:formula="of:=HYPERLINK(&quot;https://drive.google.com/file/d/1oc0FN7kquypOtrfEGNmZHDHhZK4SsCiY/view?usp=drivesdk&quot;; &quot;06&quot;)" office:value-type="string" office:string-value="06" calcext:value-type="string">
            <text:p>06</text:p>
          </table:table-cell>
          <table:table-cell table:style-name="ce4" office:value-type="string" calcext:value-type="string">
            <text:p>CENTRO DE TRABALHO INDIGENISTA - CTI</text:p>
          </table:table-cell>
          <table:table-cell table:style-name="ce14" office:value-type="string" calcext:value-type="string">
            <text:p>CENTRO DE TRABALHO INDIGENISTA</text:p>
          </table:table-cell>
          <table:table-cell table:style-name="ce3" office:value-type="float" office:value="30" calcext:value-type="float">
            <text:p>30</text:p>
          </table:table-cell>
          <table:table-cell table:style-name="ce18" office:value-type="date" office:date-value="2022-06-03" calcext:value-type="date">
            <text:p>03/06/2022</text:p>
          </table:table-cell>
          <table:table-cell table:style-name="ce18" table:formula="of:=[.F445]+[.E445]" office:value-type="date" office:date-value="2022-07-03" calcext:value-type="date">
            <text:p>03/07/2022</text:p>
          </table:table-cell>
          <table:table-cell table:style-name="ce24" office:value-type="currency" office:currency="R$ " office:value="90000" calcext:value-type="currency">
            <text:p>R$ 90,000.00</text:p>
          </table:table-cell>
          <table:table-cell table:style-name="ce14" office:value-type="string" calcext:value-type="string">
            <text:p>TERMO DE FOMENTO - DESPACHO</text:p>
          </table:table-cell>
          <table:table-cell table:style-name="ce3" office:value-type="string" calcext:value-type="string">
            <text:p>6025.2018/0016985-2</text:p>
          </table:table-cell>
          <table:table-cell table:style-name="ce14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k7KFQg9CsdQUxBdIvfVkP879gDvzHR-9/view?usp=sharing" xlink:type="simple">007/SMC-G/2017</text:a></text:p>
          </table:table-cell>
          <table:table-cell table:style-name="ce4" office:value-type="string" calcext:value-type="string">
            <text:p>SPCINE</text:p>
          </table:table-cell>
          <table:table-cell table:style-name="ce4" office:value-type="string" calcext:value-type="string">
            <text:p>Formalização do contrato de planejamento estratégico e a execução de ações e alcance de metas para fomento e apoio à atividade audiovisual na cidade de São Paulo, firmado com a EMPRESA DE CINEMA E AUDIOVISUAL DE SÃO PAULO S.A.-Spcine.</text:p>
          </table:table-cell>
          <table:table-cell table:style-name="ce4"/>
          <table:table-cell table:style-name="ce19" office:value-type="date" office:date-value="2022-11-22" calcext:value-type="date">
            <text:p>22/11/2022</text:p>
          </table:table-cell>
          <table:table-cell table:style-name="ce19" table:formula="of:=[.F446]+[.E446]" office:value-type="date" office:date-value="2022-11-22" calcext:value-type="date">
            <text:p>22/11/2022</text:p>
          </table:table-cell>
          <table:table-cell table:style-name="ce25" office:value-type="float" office:value="660000" calcext:value-type="float">
            <text:p>660,000.00</text:p>
          </table:table-cell>
          <table:table-cell table:style-name="ce4" office:value-type="string" calcext:value-type="string">
            <text:p>TERMO DE FOMENTO - DESPACHO</text:p>
          </table:table-cell>
          <table:table-cell table:style-name="ce4" office:value-type="string" calcext:value-type="string">
            <text:p>6025.2017/0001495-4</text:p>
          </table:table-cell>
          <table:table-cell table:style-name="ce4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173" office:value-type="float" office:value="71673325" calcext:value-type="float">
            <text:p>71673325</text:p>
          </table:table-cell>
          <table:table-cell table:style-name="ce4" office:value-type="string" calcext:value-type="string">
            <text:p>MARIANE NOVAIS DA SILV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10" calcext:value-type="float">
            <text:p>21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447]+[.E447]" office:value-type="date" office:date-value="2023-05-10" calcext:value-type="date">
            <text:p>10/5/2023</text:p>
          </table:table-cell>
          <table:table-cell table:style-name="ce25" office:value-type="float" office:value="49345" calcext:value-type="float">
            <text:p>49,345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3" table:number-rows-repeated="228">
          <table:table-cell table:style-name="ce28"/>
          <table:table-cell table:style-name="ce13"/>
          <table:table-cell table:style-name="ce28"/>
          <table:table-cell table:style-name="ce15"/>
          <table:table-cell table:style-name="ce28"/>
          <table:table-cell table:style-name="ce175" table:number-columns-repeated="2"/>
          <table:table-cell table:style-name="ce28" table:number-columns-repeated="20"/>
          <table:table-cell table:number-columns-repeated="997"/>
        </table:table-row>
        <table:table-row table:style-name="ro2" table:number-rows-repeated="10479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Contratos.A4:Contratos.K15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26">
      <number:currency-symbol number:language="pt" number:country="BR">R$ </number:currency-symbol>
      <number:number number:decimal-places="2" loext:min-decimal-places="2" number:min-integer-digits="1" number:grouping="true"/>
    </number:currency-style>
    <number:date-style style:name="N127">
      <number:day/>
      <number:text>/</number:text>
      <number:month/>
      <number:text>/</number:text>
      <number:year number:style="long"/>
    </number:date-style>
    <number:date-style style:name="N128"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ntratos" style:display-name="PageStyle_Contr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mento_20_e_20_Colaboração" style:display-name="PageStyle_Fomento e Colaboraçã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7T13:59:13</meta:creation-date>
    <meta:initial-creator>Unknown Creator</meta:initial-creator>
    <meta:document-statistic meta:table-count="2" meta:cell-count="6497" meta:object-count="0"/>
    <meta:generator>LibreOfficeDev/6.0.5.2$Linux_X86_64 LibreOffice_project/</meta:generator>
  </office:meta>
</office:document-meta>
</file>