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6.55pt"/>
    </style:style>
    <style:style style:name="co2" style:family="table-column">
      <style:table-column-properties fo:break-before="auto" style:column-width="106.95pt"/>
    </style:style>
    <style:style style:name="co3" style:family="table-column">
      <style:table-column-properties fo:break-before="auto" style:column-width="85.44pt"/>
    </style:style>
    <style:style style:name="co4" style:family="table-column">
      <style:table-column-properties fo:break-before="auto" style:column-width="83.34pt"/>
    </style:style>
    <style:style style:name="co5" style:family="table-column">
      <style:table-column-properties fo:break-before="auto" style:column-width="468.79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regão_20_Eletrônico">
      <style:table-properties table:display="true" style:writing-mode="lr-tb"/>
    </style:style>
    <style:style style:name="ce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5" style:family="table-cell" style:parent-style-name="Default">
      <style:table-cell-properties fo:background-color="#f7f7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ackground-color="#f7f7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7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8" style:family="table-cell" style:parent-style-name="Default" style:data-style-name="N126">
      <style:table-cell-properties fo:background-color="#f7f7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9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0" style:family="table-cell" style:parent-style-name="Default">
      <style:table-cell-properties fo:background-color="#f7f7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gão Eletrônic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icitador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Data de Abertura</text:p>
          </table:table-cell>
          <table:table-cell table:style-name="ce1" office:value-type="string" calcext:value-type="string">
            <text:p>Objeto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5" office:value-type="string" calcext:value-type="string">
            <text:p><text:a xlink:href="http://e-negocioscidadesp.prefeitura.sp.gov.br/DetalheLicitacao.aspx?l=bMlSrWvbPfY%3d" xlink:type="simple">002-SMC-G-2021</text:a></text:p>
          </table:table-cell>
          <table:table-cell table:style-name="ce10" office:value-type="string" calcext:value-type="string">
            <text:p>Pregão Eletrônico</text:p>
          </table:table-cell>
          <table:table-cell table:style-name="ce14" office:value-type="date" office:date-value="2021-02-23" calcext:value-type="date">
            <text:p>23/02/2021</text:p>
          </table:table-cell>
          <table:table-cell table:style-name="ce20" office:value-type="string" calcext:value-type="string">
            <text:p>Contratação de empresa para prestação de serviços de vigilância e segurança patrimonial desarmada, com equipamento de intercomunicação e ronda eletrônica nas áreas administrativas e de atendimento ao público da Biblioteca Municipal Mário de Andrade (BMA) e seu edifício anexo (Hemeroteca)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1xPq11F3m%2bU%3d" xlink:type="simple">001- SMC-G-2021</text:a></text:p>
          </table:table-cell>
          <table:table-cell table:style-name="ce11" office:value-type="string" calcext:value-type="string">
            <text:p>Pregão Eletrônico</text:p>
          </table:table-cell>
          <table:table-cell table:style-name="ce15" office:value-type="date" office:date-value="2021-03-03" calcext:value-type="date">
            <text:p>03/03/2021</text:p>
          </table:table-cell>
          <table:table-cell table:style-name="ce21" office:value-type="string" calcext:value-type="string">
            <text:p>Contratação de empresa especializada na prestação de serviços de RECEPÇÃO para os prédios da Biblioteca Municipal Mário de Andrade - BMA, localizados à Rua da Consolação, 94 e Rua Bráulio Gomes, 139 ? São Paulo - Centro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1xPq11F3m%2bU%3d" xlink:type="simple">001- SMC-G-2021</text:a></text:p>
          </table:table-cell>
          <table:table-cell table:style-name="ce11" office:value-type="string" calcext:value-type="string">
            <text:p>Pregão Eletrônico</text:p>
          </table:table-cell>
          <table:table-cell table:style-name="ce15" office:value-type="date" office:date-value="2021-03-05" calcext:value-type="date">
            <text:p>05/03/2021</text:p>
          </table:table-cell>
          <table:table-cell table:style-name="ce21" office:value-type="string" calcext:value-type="string">
            <text:p>Contratação de empresa especializada na prestação de serviços de RECEPÇÃO para os prédios da Biblioteca Municipal Mário de Andrade - BMA, localizados à Rua da Consolação, 94 e Rua Bráulio Gomes, 139 ? São Paulo - Centro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BAhm3NGJx%2fA%3d" xlink:type="simple">007-SMC-G-2021</text:a></text:p>
          </table:table-cell>
          <table:table-cell table:style-name="ce11" office:value-type="string" calcext:value-type="string">
            <text:p>Pregão Eletrônico</text:p>
          </table:table-cell>
          <table:table-cell table:style-name="ce15" office:value-type="date" office:date-value="2021-03-09" calcext:value-type="date">
            <text:p>09/03/2021</text:p>
          </table:table-cell>
          <table:table-cell table:style-name="ce21" office:value-type="string" calcext:value-type="string">
            <text:p>Contratação de empresa especializada em sonorização e sua operacionalização, com fornecimento de equipamentos necessários para este fim, para o Teatro Municipal de Santana Alfredo Mesquita ? TAM, unidade da Secretaria Municipal de Cultura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Riy3tNwlOwg%3d" xlink:type="simple">009-SMC-G-2020</text:a></text:p>
          </table:table-cell>
          <table:table-cell table:style-name="ce11" office:value-type="string" calcext:value-type="string">
            <text:p>Pregão Eletrônico</text:p>
          </table:table-cell>
          <table:table-cell table:style-name="ce15" office:value-type="date" office:date-value="2021-03-10" calcext:value-type="date">
            <text:p>10/03/2021</text:p>
          </table:table-cell>
          <table:table-cell table:style-name="ce21" office:value-type="string" calcext:value-type="string">
            <text:p>Aquisição de equipamentos a serem utilizados nas oficinas e apresentações artísticas da Casa de Cultura Municipal do Campo Limpo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tRaDMD6mQHo%3d" xlink:type="simple">006-SMC-G-2020</text:a></text:p>
          </table:table-cell>
          <table:table-cell table:style-name="ce11" office:value-type="string" calcext:value-type="string">
            <text:p>Pregão Eletrônico</text:p>
          </table:table-cell>
          <table:table-cell table:style-name="ce15" office:value-type="date" office:date-value="2021-03-16" calcext:value-type="date">
            <text:p>16/03/2021</text:p>
          </table:table-cell>
          <table:table-cell table:style-name="ce21" office:value-type="string" calcext:value-type="string">
            <text:p>Aquisição de diversos suprimentos para escritório utilizados para diferentes atividades da Biblioteca Municipal Mário de Andrade ? BMA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7" office:value-type="string" calcext:value-type="string">
            <text:p><text:a xlink:href="http://e-negocioscidadesp.prefeitura.sp.gov.br/DetalheLicitacao.aspx?l=5GG1S6drUw4%3d" xlink:type="simple">011-SMC-G-2021.</text:a></text:p>
          </table:table-cell>
          <table:table-cell table:style-name="ce10" office:value-type="string" calcext:value-type="string">
            <text:p>Pregão Eletrônico</text:p>
          </table:table-cell>
          <table:table-cell table:style-name="ce16" office:value-type="date" office:date-value="2021-03-17" calcext:value-type="date">
            <text:p>17/03/2021</text:p>
          </table:table-cell>
          <table:table-cell table:style-name="ce22" office:value-type="string" calcext:value-type="string">
            <text:p>Contratação de empresa para desenvolvimento e atuação de serviços de educação patrimonial, arteeducação e pesquisa quanto à história, arquitetura, antropologia, arqueologia, artes visuais, acervos e exposições para o Departamento dos Museus Municipais - DMU, Departamento do Patrimônio Histórico - DPH e Arquivo Histórico Municipal - AHM, visando atendimento especializado ao público visitante dos seus equipamentos culturais, bem como a produção e pesquisa de conteúdos acerca dos assuntos que permeiam tais equipamentos e seu território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nFtQ0c%2b7dvk%3d" xlink:type="simple">002 - SMC-G-2021</text:a></text:p>
          </table:table-cell>
          <table:table-cell table:style-name="ce11" office:value-type="string" calcext:value-type="string">
            <text:p>Pregão Eletrônico</text:p>
          </table:table-cell>
          <table:table-cell table:style-name="ce15" office:value-type="date" office:date-value="2021-03-23" calcext:value-type="date">
            <text:p>23/03/2021</text:p>
          </table:table-cell>
          <table:table-cell table:style-name="ce21" office:value-type="string" calcext:value-type="string">
            <text:p>Contratação de empresa para prestação de serviços de vigilância e segurança patrimonial desarmada, com equipamento de intercomunicação e ronda eletrônica nas áreas administrativas e de atendimento ao público da Biblioteca Municipal Mário de Andrade (BMA) e seu edifício anexo (Hemeroteca)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5qDsZEMydcs%3d" xlink:type="simple">012-SMC-G-2021</text:a></text:p>
          </table:table-cell>
          <table:table-cell table:style-name="ce11" office:value-type="string" calcext:value-type="string">
            <text:p>Pregão Eletrônico</text:p>
          </table:table-cell>
          <table:table-cell table:style-name="ce15" office:value-type="date" office:date-value="2021-04-19" calcext:value-type="date">
            <text:p>19/04/2021</text:p>
          </table:table-cell>
          <table:table-cell table:style-name="ce21" office:value-type="string" calcext:value-type="string">
            <text:p>Aquisição de equipamentos de som para o Centro Municipal de Culturas Negras do Jabaquara ? Mãe Sylvia de Oxalá ? CCNJ - denominado Espaço 3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Bhz9QUwCaes%3d" xlink:type="simple">015- SMC-G-2021</text:a></text:p>
          </table:table-cell>
          <table:table-cell table:style-name="ce11" office:value-type="string" calcext:value-type="string">
            <text:p>Pregão Eletrônico</text:p>
          </table:table-cell>
          <table:table-cell table:style-name="ce15" office:value-type="date" office:date-value="2021-04-20" calcext:value-type="date">
            <text:p>20/04/2021</text:p>
          </table:table-cell>
          <table:table-cell table:style-name="ce21" office:value-type="string" calcext:value-type="string">
            <text:p>Contratação, por meio de pregão, de empresa especializada na prestação de serviços copa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5" office:value-type="string" calcext:value-type="string">
            <text:p><text:a xlink:href="http://e-negocioscidadesp.prefeitura.sp.gov.br/DetalheLicitacao.aspx?l=gi0SPl86690%3d" xlink:type="simple">003-SMC-G-2021</text:a></text:p>
          </table:table-cell>
          <table:table-cell table:style-name="ce10" office:value-type="string" calcext:value-type="string">
            <text:p>Pregão Eletrônico</text:p>
          </table:table-cell>
          <table:table-cell table:style-name="ce14" office:value-type="date" office:date-value="2021-04-20" calcext:value-type="date">
            <text:p>20/04/2021</text:p>
          </table:table-cell>
          <table:table-cell table:style-name="ce20" office:value-type="string" calcext:value-type="string">
            <text:p>Contratação de empresa para prestação de serviços de limpeza, asseio e conservação predial, áreas internas e externas, para as unidades do Departamento dos Museus Municipais ? DMU e do Arquivo Histórico Municipal ? AHM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TgmZFc%2f3tVc%3d" xlink:type="simple">024-SMC-G-2021</text:a></text:p>
          </table:table-cell>
          <table:table-cell table:style-name="ce11" office:value-type="string" calcext:value-type="string">
            <text:p>Pregão Eletrônico</text:p>
          </table:table-cell>
          <table:table-cell table:style-name="ce15" office:value-type="date" office:date-value="2021-05-14" calcext:value-type="date">
            <text:p>14/05/2021</text:p>
          </table:table-cell>
          <table:table-cell table:style-name="ce21" office:value-type="string" calcext:value-type="string">
            <text:p>Aquisição de equipamentos a serem utilizados nas oficinas a apresentações artísticas da Casa de Cultura Municipal do Hip Hop - Sul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5qDsZEMydcs%3d" xlink:type="simple">012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5-18" calcext:value-type="date">
            <text:p>18/05/2021</text:p>
          </table:table-cell>
          <table:table-cell table:style-name="ce21" office:value-type="string" calcext:value-type="string">
            <text:p>Aquisição de equipamentos de som para o Centro Municipal de Culturas Negras do Jabaquara ? Mãe Sylvia de Oxalá ? CCNJ - denominado Espaço 3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umOVfwF%2fdZU%3d" xlink:type="simple">018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5-20" calcext:value-type="date">
            <text:p>20/05/2021</text:p>
          </table:table-cell>
          <table:table-cell table:style-name="ce21" office:value-type="string" calcext:value-type="string">
            <text:p>Contratação de soluções e serviços para compor o ambiente de Datacenter na modalidade Cloud Computer (Nuvem), para hospedagem da Plataforma de Mapas Culturais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rsC820BYIEo%3d" xlink:type="simple">027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5-21" calcext:value-type="date">
            <text:p>21/05/2021</text:p>
          </table:table-cell>
          <table:table-cell table:style-name="ce21" office:value-type="string" calcext:value-type="string">
            <text:p>Aquisição de equipamentos permanentes para Coordenadoria do Sistema Municipal de Bibliotecas ? CSMB e seus Departamentos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sGCPk%2fLyzCk%3d" xlink:type="simple">017.SMC.G/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21" office:value-type="string" calcext:value-type="string">
            <text:p>Aquisição de água mineral natural sem gás, envasada em galões bombonas de 20 litros e garrafas plásticas de 510 ml para atender as necessidades da Secretaria Municipal de Cultura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h44UIBVHQ30%3d" xlink:type="simple">020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5-27" calcext:value-type="date">
            <text:p>27/05/2021</text:p>
          </table:table-cell>
          <table:table-cell table:style-name="ce21" office:value-type="string" calcext:value-type="string">
            <text:p>Contratação de empresa para fornecimento e instalação de tenda com palco para ser utilizado nas apresentações artísticas da Casa de Cultura Hip Hop Leste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yjpSkUVlVJM%3d" xlink:type="simple">035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5-27" calcext:value-type="date">
            <text:p>27/05/2021</text:p>
          </table:table-cell>
          <table:table-cell table:style-name="ce21" office:value-type="string" calcext:value-type="string">
            <text:p>Contratação de Serviços Emergenciais de Limpeza e Proteção, objetivando a proteção do imóvel centenário, situado à Rua da Consolação, nºs 1047, 1059 e 1075, bem imóvel tombado de forma definitiva pela Resolução n.º 03/CONPRESP/2006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7" office:value-type="string" calcext:value-type="string">
            <text:p><text:a xlink:href="http://e-negocioscidadesp.prefeitura.sp.gov.br/DetalheLicitacao.aspx?l=A2EqQDScdPg%3d" xlink:type="simple">028-SMC-G-2021</text:a></text:p>
          </table:table-cell>
          <table:table-cell table:style-name="ce10" office:value-type="string" calcext:value-type="string">
            <text:p>Pregão Eletrônico</text:p>
          </table:table-cell>
          <table:table-cell table:style-name="ce16" office:value-type="date" office:date-value="2021-05-28" calcext:value-type="date">
            <text:p>28/05/2021</text:p>
          </table:table-cell>
          <table:table-cell table:style-name="ce22" office:value-type="string" calcext:value-type="string">
            <text:p>Aquisição de 4 (quatro) licenças de programas da Adobe Creative Cloud for Teams, que serão utilizadas pela equipe de Comunicação na área de imagem fotográfica vídeo e designer gráfico de SMC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b3iTs8DcDdY%3d" xlink:type="simple">004 - 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6-02" calcext:value-type="date">
            <text:p>02/06/2021</text:p>
          </table:table-cell>
          <table:table-cell table:style-name="ce21" office:value-type="string" calcext:value-type="string">
            <text:p>Contratação de empresa para prestação de serviços de segurança/vigilância patrimonial desarmada para os imóveis sob responsabilidade da Secretaria Municipal de Cultura, Coordenadoria De Centros Culturais E Teatros - CCULT, Centro Cultural da Cidade de São Paulo ? CCSP, Supervisão das Casas de Cultura e Centros Educacionais Unificados ? SCC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V6lmK0SAYCA%3d" xlink:type="simple">022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6-04" calcext:value-type="date">
            <text:p>04/06/2021</text:p>
          </table:table-cell>
          <table:table-cell table:style-name="ce21" office:value-type="string" calcext:value-type="string">
            <text:p>Contratação de empresa para prestação de serviços de limpeza, asseio e conservação predial, nas áreas internas e externas dos prédios da Biblioteca Mário de Andrade e Hemeroteca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mpepJaMpErI%3d" xlink:type="simple">003-SMC-G/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6-09" calcext:value-type="date">
            <text:p>09/06/2021</text:p>
          </table:table-cell>
          <table:table-cell table:style-name="ce21" office:value-type="string" calcext:value-type="string">
            <text:p>Contratação de empresa para prestação de serviços de limpeza, asseio e conservação predial, áreas internas e externas, para as unidades do Departamento dos Museus Municipais ? DMU e do Arquivo Histórico Municipal ? AHM, conforme as especificações constantes do Memorial Descritivo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cnPnDBl33VM%3d" xlink:type="simple">032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6-10" calcext:value-type="date">
            <text:p>10/06/2021</text:p>
          </table:table-cell>
          <table:table-cell table:style-name="ce21" office:value-type="string" calcext:value-type="string">
            <text:p>Aquisição de material de marcenaria para realizar reparos no Centro Cultural da Cidade de São Paulo - CCSP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qHl63TuEJo4%3d" xlink:type="simple">025 - 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6-11" calcext:value-type="date">
            <text:p>11/06/2021</text:p>
          </table:table-cell>
          <table:table-cell table:style-name="ce21" office:value-type="string" calcext:value-type="string">
            <text:p>Contratação de empresa especializada para execução de reforma de requalificação do edifício que abriga a Casa de Cultura Municipal do Hip Hop - Noroeste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5" office:value-type="string" calcext:value-type="string">
            <text:p><text:a xlink:href="http://e-negocioscidadesp.prefeitura.sp.gov.br/DetalheLicitacao.aspx?l=WBGxb4vNjiQ%3d" xlink:type="simple">005-SMC-G-2021</text:a></text:p>
          </table:table-cell>
          <table:table-cell table:style-name="ce10" office:value-type="string" calcext:value-type="string">
            <text:p>Pregão Eletrônico</text:p>
          </table:table-cell>
          <table:table-cell table:style-name="ce14" office:value-type="date" office:date-value="2021-06-16" calcext:value-type="date">
            <text:p>16/06/2021</text:p>
          </table:table-cell>
          <table:table-cell table:style-name="ce20" office:value-type="string" calcext:value-type="string">
            <text:p>Contratação de empresa prestadora de serviços técnicos para manutenção das 110 portas corta-fogo do prédio sede da Biblioteca Mário de Andrade (BMA) e das 82 portas corta-fogo do prédio anexo da BMA (Hemeroteca), totalizando 192 portas corta-fogo. A manutenção incluirá, quando necessário, troca de peças ou da totalidade da porta visando sempre à adequação às normas e legislação vigentes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kfGCyBJm5hA%3d" xlink:type="simple">033 - 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6-17" calcext:value-type="date">
            <text:p>17/06/2021</text:p>
          </table:table-cell>
          <table:table-cell table:style-name="ce21" office:value-type="string" calcext:value-type="string">
            <text:p>Contratação de empresa especializada em produção de exposições de artes visuais para a desmontagem, em três datas, da mostra INFÂNCIAS EM SÃO PAULO, que está em cartaz em cinco unidades do Museu da Cidade de São Paulo: Solar da Marquesa de Santos, Casa da Imagem, Chácara Lane, Casa do Butantã (Casa do Bandeirante) e Casa do Tatuapé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yE12UrJ6R5M%3d" xlink:type="simple">038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6-22" calcext:value-type="date">
            <text:p>22/06/2021</text:p>
          </table:table-cell>
          <table:table-cell table:style-name="ce21" office:value-type="string" calcext:value-type="string">
            <text:p>Aquisição de material de serralheria para realizar reparos no Centro Cultural da Cidade de São Paulo ? CCSP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MZybiv5bHv8%3d" xlink:type="simple">013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6-22" calcext:value-type="date">
            <text:p>22/06/2021</text:p>
          </table:table-cell>
          <table:table-cell table:style-name="ce21" office:value-type="string" calcext:value-type="string">
            <text:p>Contratação de empresa para realização de serviço de conversão catalográficada para a Biblioteca Municipal Mário de Andrade ? BMA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b3iTs8DcDdY%3d" xlink:type="simple">004 - 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6-23" calcext:value-type="date">
            <text:p>23/06/2021</text:p>
          </table:table-cell>
          <table:table-cell table:style-name="ce21" office:value-type="string" calcext:value-type="string">
            <text:p>Contratação de empresa para prestação de serviços de segurança/vigilância patrimonial desarmada para os imóveis sob responsabilidade da Secretaria Municipal de Cultura, Coordenadoria De Centros Culturais E Teatros - CCULT, Centro Cultural da Cidade de São Paulo ? CCSP, Supervisão das Casas de Cultura e Centros Educacionais Unificados ? SCC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7" office:value-type="string" calcext:value-type="string">
            <text:p><text:a xlink:href="http://e-negocioscidadesp.prefeitura.sp.gov.br/DetalheLicitacao.aspx?l=pqOloS69Gko%3d" xlink:type="simple">039-SMC-G-2021</text:a></text:p>
          </table:table-cell>
          <table:table-cell table:style-name="ce10" office:value-type="string" calcext:value-type="string">
            <text:p>Pregão Eletrônico</text:p>
          </table:table-cell>
          <table:table-cell table:style-name="ce16" office:value-type="date" office:date-value="2021-06-23" calcext:value-type="date">
            <text:p>23/06/2021</text:p>
          </table:table-cell>
          <table:table-cell table:style-name="ce22" office:value-type="string" calcext:value-type="string">
            <text:p>Contratação de empresa para a confecção e instalação de 219 placas de granito preto polido cominscrições em baixo relevo na cor branca para a identificação de obras pertencentes ao Acervo de Obras de Arte e Monumentos em Espaços Públicos da Cidade de São Paulo, que estão localizadas em diferentes logradouros públicos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9s2l%2bXNSYv4%3d" xlink:type="simple">030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6-24" calcext:value-type="date">
            <text:p>24/06/2021</text:p>
          </table:table-cell>
          <table:table-cell table:style-name="ce21" office:value-type="string" calcext:value-type="string">
            <text:p>Aquisição de material de pintura para realizar reparos no Centro Cultural da Cidade de São Paulo - CCSP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OIQsU1%2bgN1E%3d" xlink:type="simple">031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6-25" calcext:value-type="date">
            <text:p>25/06/2021</text:p>
          </table:table-cell>
          <table:table-cell table:style-name="ce21" office:value-type="string" calcext:value-type="string">
            <text:p>Aquisição de material de eletrica para realizar reparos no Centro Cultural da Cidade de São Paulo - CCSP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12Sfqu5SzV0%3d" xlink:type="simple">01/FTMSP/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6-29" calcext:value-type="date">
            <text:p>29/06/2021</text:p>
          </table:table-cell>
          <table:table-cell table:style-name="ce21" office:value-type="string" calcext:value-type="string">
            <text:p>Contratação de empresa especializada para o serviço de produção gráfica (editoração, pré-impressão, impressão, acabamento e embalagem) de 2.000 (dois mil) exemplares do livro Escola de Dança de São Paulo 80 anos, incluindo transporte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SZ690KfSBR0%3d" xlink:type="simple">034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21" office:value-type="string" calcext:value-type="string">
            <text:p>Aquisição de cadeiras para a plateia do Espaço Cênico Ademar Guerra pertencente ao Centro Cultural da Cidade de São Paulo ? CCSP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FUhHrxI6AFQ%3d" xlink:type="simple">040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1" office:value-type="string" calcext:value-type="string">
            <text:p>Contratação de empresa para confecção e fornecimento de 405 placas de ferro esmaltadas a fogo, com buchas e parafusos correspondentes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YNE6g8m%2bcyE%3d" xlink:type="simple">014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21" office:value-type="string" calcext:value-type="string">
            <text:p>Fornecimento e instalação de Deck de Madeira Cumaru, a ser alocado na área externa do prédio sede da Biblioteca Municipal Mário de Andrade, com total de 105 M²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H5wkt%2flgPQk%3d" xlink:type="simple">008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7-07" calcext:value-type="date">
            <text:p>07/07/2021</text:p>
          </table:table-cell>
          <table:table-cell table:style-name="ce21" office:value-type="string" calcext:value-type="string">
            <text:p>Contratação de empresa prestadora de serviços técnicos para fornecimento e instalação de 62 persianas rolô tipo tela solar 3%, a serem instaladas nas áreas internas do prédio sede da Biblioteca Mário de Andrade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5" office:value-type="string" calcext:value-type="string">
            <text:p><text:a xlink:href="http://e-negocioscidadesp.prefeitura.sp.gov.br/DetalheLicitacao.aspx?l=Zx%2bFnpRgBfo%3d" xlink:type="simple">043SMC-G-2021</text:a></text:p>
          </table:table-cell>
          <table:table-cell table:style-name="ce10" office:value-type="string" calcext:value-type="string">
            <text:p>Pregão Eletrônico</text:p>
          </table:table-cell>
          <table:table-cell table:style-name="ce14" office:value-type="date" office:date-value="2021-07-13" calcext:value-type="date">
            <text:p>13/07/2021</text:p>
          </table:table-cell>
          <table:table-cell table:style-name="ce20" office:value-type="string" calcext:value-type="string">
            <text:p>Aquisição de equipamentos de audiovisual e eletrodoméstico, para atender as necessidades do Centro de Referência da Dança da Cidade de São Paulo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R2E%2fWTdzF5A%3d" xlink:type="simple">023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7-14" calcext:value-type="date">
            <text:p>14/07/2021</text:p>
          </table:table-cell>
          <table:table-cell table:style-name="ce21" office:value-type="string" calcext:value-type="string">
            <text:p>Contratação de empresa para prestação de serviços de limpeza, asseio e conservação predial, áreas internas e externas, para atender necessidades e demandas das unidades pertencentes a CCULT, Casas de Cultura, Centro de Serviços do Canindé e Edificio Sampaio Moreira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mpepJaMpErI%3d" xlink:type="simple">003-SMC-G/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21" office:value-type="string" calcext:value-type="string">
            <text:p>Contratação de empresa para prestação de serviços de limpeza, asseio e conservação predial, áreas internas e externas, para as unidades do Departamento dos Museus Municipais ? DMU e do Arquivo Histórico Municipal ? AHM, conforme as especificações constantes do Memorial Descritivo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ap3o9KL7zCg%3d" xlink:type="simple">033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7-22" calcext:value-type="date">
            <text:p>22/07/2021</text:p>
          </table:table-cell>
          <table:table-cell table:style-name="ce21" office:value-type="string" calcext:value-type="string">
            <text:p>Contratação de empresa especializada em produção de exposições de artes visuais para a desmontagem, em três datas, da mostra INFÂNCIAS EM SÃO PAULO, que está em cartaz em cinco unidades do Museu da Cidade de São Paulo: Solar da Marquesa de Santos, Casa da Imagem, Chácara Lane, Casa do Butantã (Casa do Bandeirante) e Casa do Tatuapé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qxtfTG4vEaY%3d" xlink:type="simple">037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7-27" calcext:value-type="date">
            <text:p>27/07/2021</text:p>
          </table:table-cell>
          <table:table-cell table:style-name="ce21" office:value-type="string" calcext:value-type="string">
            <text:p>Aquisição de caixas plástica fechada com tampa, empilhável, de polipropileno para acondicionamento de obras de arte do acervo do Pavilhão das Culturas Brasileiras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7" office:value-type="string" calcext:value-type="string">
            <text:p><text:a xlink:href="http://e-negocioscidadesp.prefeitura.sp.gov.br/DetalheLicitacao.aspx?l=urKXf6TC37Y%3d" xlink:type="simple">019 - SMC-G-2021</text:a></text:p>
          </table:table-cell>
          <table:table-cell table:style-name="ce10" office:value-type="string" calcext:value-type="string">
            <text:p>Pregão Eletrônico</text:p>
          </table:table-cell>
          <table:table-cell table:style-name="ce16" office:value-type="date" office:date-value="2021-07-29" calcext:value-type="date">
            <text:p>29/07/2021</text:p>
          </table:table-cell>
          <table:table-cell table:style-name="ce22" office:value-type="string" calcext:value-type="string">
            <text:p>Contratação de empresa especializada para execução de CONSERTO e ao término da GARANTIA, serviços contínuos de manutenção preventiva e corretiva, com o fornecimento de peças, componentes e acessórios, nos elevadores e plataformas elevatórias das Bibliotecas pertencentes à Coordenadoria do Sistema Municipal de Bibliotecas - CSMB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MsGOtOvkacQ%3d" xlink:type="simple">046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8-03" calcext:value-type="date">
            <text:p>03/08/2021</text:p>
          </table:table-cell>
          <table:table-cell table:style-name="ce21" office:value-type="string" calcext:value-type="string">
            <text:p>Aquisição de equipamentos de projeção e multimídia para o Espaço Cênico Ademar Guerra pertencente ao Centro Cultural da Cidade de São Paulo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5" office:value-type="string" calcext:value-type="string">
            <text:p><text:a xlink:href="http://e-negocioscidadesp.prefeitura.sp.gov.br/DetalheLicitacao.aspx?l=fJAc7LYbku4%3d" xlink:type="simple">045-SMC-G-2021</text:a></text:p>
          </table:table-cell>
          <table:table-cell table:style-name="ce10" office:value-type="string" calcext:value-type="string">
            <text:p>Pregão Eletrônico</text:p>
          </table:table-cell>
          <table:table-cell table:style-name="ce14" office:value-type="date" office:date-value="2021-08-04" calcext:value-type="date">
            <text:p>04/08/2021</text:p>
          </table:table-cell>
          <table:table-cell table:style-name="ce20" office:value-type="string" calcext:value-type="string">
            <text:p>Contratação de empresa para fornecimento e instalação de equipamento de ar condicionado split, para a Biblioteca Municipal Mário de Andrade - BMA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KqMTt3jmx%2fI%3d" xlink:type="simple">036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8-10" calcext:value-type="date">
            <text:p>10/08/2021</text:p>
          </table:table-cell>
          <table:table-cell table:style-name="ce21" office:value-type="string" calcext:value-type="string">
            <text:p>Contratação de empresa especializada para o serviço de locação de rádios comunicadores portáteis (HT), a serem utilizados nas dependências do Centro Cultural da Cidade de São Paulo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7" office:value-type="string" calcext:value-type="string">
            <text:p><text:a xlink:href="http://e-negocioscidadesp.prefeitura.sp.gov.br/DetalheLicitacao.aspx?l=zhRU%2fv4vdHM%3d" xlink:type="simple">011-SMC-G-2021</text:a></text:p>
          </table:table-cell>
          <table:table-cell table:style-name="ce10" office:value-type="string" calcext:value-type="string">
            <text:p>Pregão Eletrônico</text:p>
          </table:table-cell>
          <table:table-cell table:style-name="ce16" office:value-type="date" office:date-value="2021-08-19" calcext:value-type="date">
            <text:p>19/08/2021</text:p>
          </table:table-cell>
          <table:table-cell table:style-name="ce22" office:value-type="string" calcext:value-type="string">
            <text:p>Contratação de empresa para desenvolvimento e atuação de serviços de educação patrimonial, arte-educação e pesquisa quanto à história, arquitetura, antropologia, arqueologia, artes visuais, acervos e exposições para o Departamento dos Museus Municipais - DMU, Departamento do Patrimônio Histórico - DPH e Arquivo Histórico Municipal - AHM, visando atendimento especializado ao público visitante dos seus equipamentos culturais, bem como a produção e pesquisa de conteúdos acerca dos assuntos que permeiam tais equipamentos e seu território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5" office:value-type="string" calcext:value-type="string">
            <text:p><text:a xlink:href="http://e-negocioscidadesp.prefeitura.sp.gov.br/DetalheLicitacao.aspx?l=EvN7aXwOoq0%3d" xlink:type="simple">047-SMC-G-2021</text:a></text:p>
          </table:table-cell>
          <table:table-cell table:style-name="ce10" office:value-type="string" calcext:value-type="string">
            <text:p>Pregão Eletrônico</text:p>
          </table:table-cell>
          <table:table-cell table:style-name="ce14" office:value-type="date" office:date-value="2021-08-20" calcext:value-type="date">
            <text:p>20/08/2021</text:p>
          </table:table-cell>
          <table:table-cell table:style-name="ce20" office:value-type="string" calcext:value-type="string">
            <text:p>Aquisição de equipamentos permanentes para serem utilizados na Biblioteca Pública Municipal Brito Broca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9eFhef8J0jA%3d" xlink:type="simple">6025.2020/0000145-9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21" office:value-type="string" calcext:value-type="string">
            <text:p>Contratação de empresa para digitalização in loco de um conjunto documental, com geração de arquivos mestres e arquivos derivados para consulta, bem como a gravação desses arquivos em meio magnético para entrega do serviço, pertencente ao Departamento do Arquivo Histórico Municipal (AHM)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EN6OHKFRGJs%3d" xlink:type="simple">050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21" office:value-type="string" calcext:value-type="string">
            <text:p>Aquisição de equipamentos de audiovisual e eletrodoméstico, para atender as necessidades do Centro de Referência da Dança da Cidade de São Paulo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XV2J1Gh1OSc%3d" xlink:type="simple">049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21" office:value-type="string" calcext:value-type="string">
            <text:p>Contratação de empresa especializada para prestação de serviço de manutenção corretiva de palco: raspagem, manutenção, ignifugação, descupinização e regulagem de palco de teatro estilo italiano, incluindo mão de obra e troca de peças e ferragens, do palco da sala Jardel Filho, do Centro Cultural da Cidade de São Paulo - CCSP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CcOWPILwRFE%3d" xlink:type="simple">048 - 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8-26" calcext:value-type="date">
            <text:p>26/08/2021</text:p>
          </table:table-cell>
          <table:table-cell table:style-name="ce21" office:value-type="string" calcext:value-type="string">
            <text:p>Aquisição de material básico de escritório para utilização do Centro Cultural da Cidade de São Paulo - CCSP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qXUN9uTbrww%3d" xlink:type="simple">051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9-10" calcext:value-type="date">
            <text:p>10/09/2021</text:p>
          </table:table-cell>
          <table:table-cell table:style-name="ce21" office:value-type="string" calcext:value-type="string">
            <text:p>Contratação de empresa especializada para a prestação de serviços gráficos e confecção de livros, incluindo prova de impressão, acabamento, embalagem, empacotamento, etiquetagem e transporte, parao o Arquivo Histórico Municipal ? AHM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qXUN9uTbrww%3d" xlink:type="simple">051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09-23" calcext:value-type="date">
            <text:p>23/09/2021</text:p>
          </table:table-cell>
          <table:table-cell table:style-name="ce21" office:value-type="string" calcext:value-type="string">
            <text:p>Contratação de empresa especializada para a prestação de serviços gráficos e confecção de livros, incluindo prova de impressão, acabamento, embalagem, empacotamento, etiquetagem e transporte, parao o Arquivo Histórico Municipal ? AHM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7" office:value-type="string" calcext:value-type="string">
            <text:p><text:a xlink:href="http://e-negocioscidadesp.prefeitura.sp.gov.br/DetalheLicitacao.aspx?l=8Qw7kWyvtEg%3d" xlink:type="simple">029-SMC-G- 2021</text:a></text:p>
          </table:table-cell>
          <table:table-cell table:style-name="ce10" office:value-type="string" calcext:value-type="string">
            <text:p>Pregão Eletrônico</text:p>
          </table:table-cell>
          <table:table-cell table:style-name="ce16" office:value-type="date" office:date-value="2021-09-30" calcext:value-type="date">
            <text:p>30/09/2021</text:p>
          </table:table-cell>
          <table:table-cell table:style-name="ce22" office:value-type="string" calcext:value-type="string">
            <text:p>Contratação de empresa especializada para fornecimento fracionado de material bibliográfico novo, nacional e estrangeiro, constituído de livros necessários à atualização e complementação do acervo da Supervisão de Bibliotecas do Centro Cultural da Cidade São Paulo ? CCSP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qQYLIK7ZS6k%3d" xlink:type="simple">010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10-05" calcext:value-type="date">
            <text:p>05/10/2021</text:p>
          </table:table-cell>
          <table:table-cell table:style-name="ce21" office:value-type="string" calcext:value-type="string">
            <text:p>Contratação de empresa para fornecimento e instalação de três placas de vidro laminado para a Biblioteca Municipal Mário de Andrade - BMA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0ZT7rVKh0r0%3d" xlink:type="simple">053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10-06" calcext:value-type="date">
            <text:p>06/10/2021</text:p>
          </table:table-cell>
          <table:table-cell table:style-name="ce21" office:value-type="string" calcext:value-type="string">
            <text:p>Aquisição de equipamentos eletrônicos, eletrodomésticos e Mobiliários para unidades pertencentes a Coordenadoria do Sistema Municipal de Bibliotecas - CSMB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oDK83Xhx1Ao%3d" xlink:type="simple">052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7" office:value-type="date" office:date-value="2021-10-15" calcext:value-type="date">
            <text:p>15/10/2021</text:p>
          </table:table-cell>
          <table:table-cell table:style-name="ce21" office:value-type="string" calcext:value-type="string">
            <text:p>Aquisição de 5.000 (cinco mil) unidades de caixas poliondas feitas sob medida para o acondicionamento do acervo documental do Arquivo Histórico Municipal ? AHM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jYlCT5SM0Cg%3d" xlink:type="simple">057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7" office:value-type="date" office:date-value="2021-10-19" calcext:value-type="date">
            <text:p>19/10/2021</text:p>
          </table:table-cell>
          <table:table-cell table:style-name="ce21" office:value-type="string" calcext:value-type="string">
            <text:p>Aquisição de mobiliário para a salvaguarda de acervos arquivísticos, bibliográficos e museológicos pelo Departamento dos Museus Municipais ? DMU, alocados no Solar da Marquesa de Santos e no Pavilhão das Culturas Brasileiras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5" office:value-type="string" calcext:value-type="string">
            <text:p><text:a xlink:href="http://e-negocioscidadesp.prefeitura.sp.gov.br/DetalheLicitacao.aspx?l=3ROqEkO1wSY%3d" xlink:type="simple">055-SMC-G-2021</text:a></text:p>
          </table:table-cell>
          <table:table-cell table:style-name="ce10" office:value-type="string" calcext:value-type="string">
            <text:p>Pregão Eletrônico</text:p>
          </table:table-cell>
          <table:table-cell table:style-name="ce18" office:value-type="date" office:date-value="2021-10-19" calcext:value-type="date">
            <text:p>19/10/2021</text:p>
          </table:table-cell>
          <table:table-cell table:style-name="ce20" office:value-type="string" calcext:value-type="string">
            <text:p>Aquisição de chapas de vidro e espelho para atender as necessidades da Coordenadoria do Sistema Municipal de Bibliotecas ? CSMB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0kQIJSmh3P4%3d" xlink:type="simple">037-SMC-G/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7" office:value-type="date" office:date-value="2021-10-25" calcext:value-type="date">
            <text:p>25/10/2021</text:p>
          </table:table-cell>
          <table:table-cell table:style-name="ce21" office:value-type="string" calcext:value-type="string">
            <text:p>Aquisição de caixas plástica fechada com tampa, empilhável, de polipropileno para acondicionamento de obras de arte do acervo do Pavilhão das Culturas Brasileiras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ie6i6YbKPQY%3d" xlink:type="simple">059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7" office:value-type="date" office:date-value="2021-10-25" calcext:value-type="date">
            <text:p>25/10/2021</text:p>
          </table:table-cell>
          <table:table-cell table:style-name="ce21" office:value-type="string" calcext:value-type="string">
            <text:p>Contratação de empresa especializada em sonorização e sua operacionalização (mão de obra), com fornecimento (locação) de equipamentos necessários para este fim, para o Centro Cultural Municipal Olido ? OLIDO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0kQIJSmh3P4%3d" xlink:type="simple">037-SMC-G/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7" office:value-type="date" office:date-value="2021-10-26" calcext:value-type="date">
            <text:p>26/10/2021</text:p>
          </table:table-cell>
          <table:table-cell table:style-name="ce21" office:value-type="string" calcext:value-type="string">
            <text:p>Aquisição de caixas plástica fechada com tampa, empilhável, de polipropileno para acondicionamento de obras de arte do acervo do Pavilhão das Culturas Brasileiras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SIQVAiiU%2fFw%3d" xlink:type="simple">003.SMC.G.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7" office:value-type="date" office:date-value="2021-10-27" calcext:value-type="date">
            <text:p>27/10/2021</text:p>
          </table:table-cell>
          <table:table-cell table:style-name="ce21" office:value-type="string" calcext:value-type="string">
            <text:p>Contratação de empresa para prestação de serviços de limpeza, asseio e conservação predial, áreas internas e externas, para as unidades do Departamento dos Museus Municipais ? DMU e do Arquivo Histórico Municipal ? AHM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lxb00WWooos%3d" xlink:type="simple">054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11-03" calcext:value-type="date">
            <text:p>03/11/2021</text:p>
          </table:table-cell>
          <table:table-cell table:style-name="ce21" office:value-type="string" calcext:value-type="string">
            <text:p>Contratação de empresa especializada para o fornecimento fracionado de 10.000 (dez mil) lanches aqui denominados ?Kits Lanches?, contendo os alimentos prontos para o consumo, embalados individualmente, de fácil transporte e distribuição nos locais de consumo, em condições higiênico-sanitárias adequadas, para os eventos promovidos pela Supervisão de Formação Cultural da Secretaria Municipal de Cultura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7" office:value-type="string" calcext:value-type="string">
            <text:p><text:a xlink:href="http://e-negocioscidadesp.prefeitura.sp.gov.br/DetalheLicitacao.aspx?l=OWT5gjMlp8I%3d" xlink:type="simple">060-SMC-G-2021</text:a></text:p>
          </table:table-cell>
          <table:table-cell table:style-name="ce10" office:value-type="string" calcext:value-type="string">
            <text:p>Pregão Eletrônico</text:p>
          </table:table-cell>
          <table:table-cell table:style-name="ce16" office:value-type="date" office:date-value="2021-11-04" calcext:value-type="date">
            <text:p>04/11/2021</text:p>
          </table:table-cell>
          <table:table-cell table:style-name="ce22" office:value-type="string" calcext:value-type="string">
            <text:p>Aquisição de equipamentos a serem utilizados nas oficinas e apresentações artísticas das Casas de Cultura pertencentes à Coordenação de Equipamentos de Difusão Cultural ? CEQUIP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2Rz2WRiQydk%3d" xlink:type="simple">061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11-05" calcext:value-type="date">
            <text:p>05/11/2021</text:p>
          </table:table-cell>
          <table:table-cell table:style-name="ce21" office:value-type="string" calcext:value-type="string">
            <text:p>Contratação de empresa especializada em sonorização e sua operacionalização (mão de obra), com fornecimento (locação) de equipamentos necessários para este fim, para o Teatro Municipal da Lapa Cacilda Becker ? TCB e o Teatro Municipal da Vila Mariana João Caetano ? TJC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5" office:value-type="string" calcext:value-type="string">
            <text:p><text:a xlink:href="http://e-negocioscidadesp.prefeitura.sp.gov.br/DetalheLicitacao.aspx?l=OWT5gjMlp8I%3d" xlink:type="simple">060-SMC-G-2021</text:a></text:p>
          </table:table-cell>
          <table:table-cell table:style-name="ce10" office:value-type="string" calcext:value-type="string">
            <text:p>Pregão Eletrônico</text:p>
          </table:table-cell>
          <table:table-cell table:style-name="ce14" office:value-type="date" office:date-value="2021-11-07" calcext:value-type="date">
            <text:p>07/11/2021</text:p>
          </table:table-cell>
          <table:table-cell table:style-name="ce20" office:value-type="string" calcext:value-type="string">
            <text:p>Aquisição de equipamentos a serem utilizados nas oficinas e apresentações artísticas das Casas de Cultura pertencentes à Coordenação de Equipamentos de Difusão Cultural ? CEQUIP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7" office:value-type="string" calcext:value-type="string">
            <text:p><text:a xlink:href="http://e-negocioscidadesp.prefeitura.sp.gov.br/DetalheLicitacao.aspx?l=UO%2bbpY6Ti90%3d" xlink:type="simple">012-SMC-G/2021</text:a></text:p>
          </table:table-cell>
          <table:table-cell table:style-name="ce10" office:value-type="string" calcext:value-type="string">
            <text:p>Pregão Eletrônico</text:p>
          </table:table-cell>
          <table:table-cell table:style-name="ce16" office:value-type="date" office:date-value="2021-11-08" calcext:value-type="date">
            <text:p>08/11/2021</text:p>
          </table:table-cell>
          <table:table-cell table:style-name="ce22" office:value-type="string" calcext:value-type="string">
            <text:p>Aquisição de equipamentos de som para o Centro Municipal de Culturas Negras do Jabaquara ? Mãe Sylvia de Oxalá ? CCNJ - denominado Espaço 3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%2fsBcbjPOaGE%3d" xlink:type="simple">021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11-09" calcext:value-type="date">
            <text:p>09/11/2021</text:p>
          </table:table-cell>
          <table:table-cell table:style-name="ce21" office:value-type="string" calcext:value-type="string">
            <text:p>Contratação de empresa especializada em prestação de serviços de iluminação, compreendendo o fornecimento de equipamentos e sua operacionalização, incluindo mão de obra para os eventos realizados as unidades da Secretaria Municipal de Cultura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5" office:value-type="string" calcext:value-type="string">
            <text:p><text:a xlink:href="http://e-negocioscidadesp.prefeitura.sp.gov.br/DetalheLicitacao.aspx?l=UO%2bbpY6Ti90%3d" xlink:type="simple">012-SMC-G/2021</text:a></text:p>
          </table:table-cell>
          <table:table-cell table:style-name="ce10" office:value-type="string" calcext:value-type="string">
            <text:p>Pregão Eletrônico</text:p>
          </table:table-cell>
          <table:table-cell table:style-name="ce14" office:value-type="date" office:date-value="2021-11-09" calcext:value-type="date">
            <text:p>09/11/2021</text:p>
          </table:table-cell>
          <table:table-cell table:style-name="ce20" office:value-type="string" calcext:value-type="string">
            <text:p>Aquisição de equipamentos de som para o Centro Municipal de Culturas Negras do Jabaquara ? Mãe Sylvia de Oxalá ? CCNJ - denominado Espaço 3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uZ4uf6A%2b22s%3d" xlink:type="simple">032-SMC-G/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21" office:value-type="string" calcext:value-type="string">
            <text:p>Aquisição de material de marcenaria para realizar reparos no Centro Cultural da Cidade de São Paulo - CCSP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2Rz2WRiQydk%3d" xlink:type="simple">061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7" office:value-type="date" office:date-value="2021-11-11" calcext:value-type="date">
            <text:p>11/11/2021</text:p>
          </table:table-cell>
          <table:table-cell table:style-name="ce21" office:value-type="string" calcext:value-type="string">
            <text:p>Contratação de empresa especializada em sonorização e sua operacionalização (mão de obra), com fornecimento (locação) de equipamentos necessários para este fim, para o Teatro Municipal da Lapa Cacilda Becker ? TCB e o Teatro Municipal da Vila Mariana João Caetano ? TJC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96UsDY%2bcRDQ%3d" xlink:type="simple">026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7" office:value-type="date" office:date-value="2021-11-16" calcext:value-type="date">
            <text:p>16/11/2021</text:p>
          </table:table-cell>
          <table:table-cell table:style-name="ce21" office:value-type="string" calcext:value-type="string">
            <text:p>Contratação de empresa especializada na prestação de serviços de operação e manutenção preventiva e corretiva, abrangendo mão de obra, reposição de peças, emprego de ferramentas e materiais de consumo para o sistema de ar-condicionado, ventilação e exaustão dos prédios sede e anexo da Biblioteca Mário de Andrade ? BMA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7" office:value-type="string" calcext:value-type="string">
            <text:p><text:a xlink:href="http://e-negocioscidadesp.prefeitura.sp.gov.br/DetalheLicitacao.aspx?l=UO%2bbpY6Ti90%3d" xlink:type="simple">062-SMC-G-2021</text:a></text:p>
          </table:table-cell>
          <table:table-cell table:style-name="ce10" office:value-type="string" calcext:value-type="string">
            <text:p>Pregão Eletrônico</text:p>
          </table:table-cell>
          <table:table-cell table:style-name="ce19" office:value-type="date" office:date-value="2021-11-16" calcext:value-type="date">
            <text:p>16/11/2021</text:p>
          </table:table-cell>
          <table:table-cell table:style-name="ce22" office:value-type="string" calcext:value-type="string">
            <text:p>Aquisição de licenças de uso do software SketchUp (Pro e Studio) ? Português BR, com suporte técnico e atualizações garantidas pelo fabricante por 24 meses, para atender as demandas do Arquivo Histórico Municipal e a Supervisão de Engenharia da Secretaria Municipal de Cultura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lylkbgu4yuA%3d" xlink:type="simple">063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7" office:value-type="date" office:date-value="2021-11-17" calcext:value-type="date">
            <text:p>17/11/2021</text:p>
          </table:table-cell>
          <table:table-cell table:style-name="ce21" office:value-type="string" calcext:value-type="string">
            <text:p>Contratação de empresa especializada para aquisição de licença para uso do adobe creative cloud e adobe photoshop, para uso da Secretaria Municipal de Cultura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fMGV0nMrA4o%3d" xlink:type="simple">068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7" office:value-type="date" office:date-value="2021-11-19" calcext:value-type="date">
            <text:p>19/11/2021</text:p>
          </table:table-cell>
          <table:table-cell table:style-name="ce21" office:value-type="string" calcext:value-type="string">
            <text:p>Contratação de empresa especializada para aquisição de licença para uso do SOFTWARE AutoCAD 2021, com o conjunto de ferramentas do AutoCAD Map 3D incluídasno AutoCAD, para uso da Secretaria Municipal de Cultura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s5cf1x3ve7I%3d" xlink:type="simple">005.SMC.G-.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7" office:value-type="date" office:date-value="2021-11-25" calcext:value-type="date">
            <text:p>25/11/2021</text:p>
          </table:table-cell>
          <table:table-cell table:style-name="ce21" office:value-type="string" calcext:value-type="string">
            <text:p>Contratação de empresa prestadora de serviços técnicos para manutenção das 110 portas corta-fogo do prédio sede da Biblioteca Mário de Andrade (BMA). A manutenção incluirá, quando necessário, troca de peças ou da totalidade da porta visando sempre à adequação às normas e legislação vigentes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5" office:value-type="string" calcext:value-type="string">
            <text:p><text:a xlink:href="http://e-negocioscidadesp.prefeitura.sp.gov.br/DetalheLicitacao.aspx?l=ntAvvb%2fZo5g%3d" xlink:type="simple">042- SMC-G-2021</text:a></text:p>
          </table:table-cell>
          <table:table-cell table:style-name="ce10" office:value-type="string" calcext:value-type="string">
            <text:p>Pregão Eletrônico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20" office:value-type="string" calcext:value-type="string">
            <text:p>Contratação de empresa especializada para realização de serviços nos pianos pertencentes à Secretaria Municipal de Cultura, incluindo afinação, regulagem e pequenos reparos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rM%2fL9hSApLE%3d" xlink:type="simple">065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12-02" calcext:value-type="date">
            <text:p>02/12/2021</text:p>
          </table:table-cell>
          <table:table-cell table:style-name="ce21" office:value-type="string" calcext:value-type="string">
            <text:p>Contratação de empresa especializada para prestação de serviços gráficos e confecção de livros de 2 (duas) edições da Série Histórias dos Bairros de São Paulo, do Arquivo Histórico Municipal, incluindo prova de impressão, acabamento, embalagem,empacotamento, etiquetagem e transporte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XFAoQICV958%3d" xlink:type="simple">073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12-03" calcext:value-type="date">
            <text:p>03/12/2021</text:p>
          </table:table-cell>
          <table:table-cell table:style-name="ce21" office:value-type="string" calcext:value-type="string">
            <text:p>Aquisição de materiais necessários às ações de higienização, conservação e restauro de acervos artísticos e culturais salvaguardados pelo Departamento dos Museus Municipais - DMU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NyPazDHAUW0%3d" xlink:type="simple">079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5" office:value-type="date" office:date-value="2021-12-08" calcext:value-type="date">
            <text:p>08/12/2021</text:p>
          </table:table-cell>
          <table:table-cell table:style-name="ce21" office:value-type="string" calcext:value-type="string">
            <text:p>Contratação de empresa especializada em manutenção de projetores de cinema, para serviços de manutenção preventiva e assistência técnica nos equipamentos de Projeção e Áudioda sala Sala Lima Barreto, instalados no Centro Cultural da Cidade deSão Paulo ? CCSP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96UsDY%2bcRDQ%3d" xlink:type="simple">026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7" office:value-type="date" office:date-value="2021-12-10" calcext:value-type="date">
            <text:p>10/12/2021</text:p>
          </table:table-cell>
          <table:table-cell table:style-name="ce21" office:value-type="string" calcext:value-type="string">
            <text:p>Contratação de empresa especializada na prestação de serviços de operação e manutenção preventiva e corretiva, abrangendo mão de obra, reposição de peças, emprego de ferramentas e materiais de consumo para o sistema de ar-condicionado, ventilação e exaustão dos prédios sede e anexo da Biblioteca Mário de Andrade ? BMA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7" office:value-type="string" calcext:value-type="string">
            <text:p><text:a xlink:href="http://e-negocioscidadesp.prefeitura.sp.gov.br/DetalheLicitacao.aspx?l=wBs4saQEiMo%3d" xlink:type="simple">075-SMC-G-2021</text:a></text:p>
          </table:table-cell>
          <table:table-cell table:style-name="ce10" office:value-type="string" calcext:value-type="string">
            <text:p>Pregão Eletrônico</text:p>
          </table:table-cell>
          <table:table-cell table:style-name="ce19" office:value-type="date" office:date-value="2021-12-13" calcext:value-type="date">
            <text:p>13/12/2021</text:p>
          </table:table-cell>
          <table:table-cell table:style-name="ce22" office:value-type="string" calcext:value-type="string">
            <text:p>Contratação de empresa especializada em sonorização e sua operacionalização (mão de obra), com fornecimento (locação) de equipamentos necessários para este fim, para os eventos realizados no Centro Cultural da Cidade de São Paulo ? CCSP.</text:p>
          </table:table-cell>
          <table:table-cell table:style-name="ce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89kZWtLbOiM%3d" xlink:type="simple">080- 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7" office:value-type="date" office:date-value="2021-12-14" calcext:value-type="date">
            <text:p>14/12/2021</text:p>
          </table:table-cell>
          <table:table-cell table:style-name="ce21" office:value-type="string" calcext:value-type="string">
            <text:p>Contratação de empresa prestadora de serviços para instalação de películas de controle solar transparentes, com fornecimento de material, para 7 (sete) janelas das salas do subsolo do Edifício Ramos de Azevedo e para as janelas do mezanino, 1º (primeiro), 2° (segundo) e 3° (terceiro) pavimentos do Edifício Torre da Memória, pertencentes ao Arquivo Histórico Municipal de São Paulo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zibg6JpVs8c%3d" xlink:type="simple">011-SMC-G/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7" office:value-type="date" office:date-value="2021-12-15" calcext:value-type="date">
            <text:p>15/12/2021</text:p>
          </table:table-cell>
          <table:table-cell table:style-name="ce21" office:value-type="string" calcext:value-type="string">
            <text:p>Contratação de serviços para desenvolvimento e atuação de serviços de educação patrimonial, arte-educação e pesquisa quanto a história, arquitetura, antropologia, arqueologia, artes visuais, acervos e exposições para o Departamento dos Museus Municipais - Museu da Cidade de São Paulo, Departamento do Patrimônio Histórico - DPH e Arquivo Histórico Municipal - AHM, visando atendimento especializado ao público visitante dos seus equipamentos culturais: Arquivo Histórico, Casas Históricas, Museus e Monumentos, Centro de Arqueologia de São Paulo, bem como a produção e pesquisa de conteúdos acerca dos assuntos que permeiam tais equipamentos e seu território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sFIxKWnFyNY%3d" xlink:type="simple">077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7" office:value-type="date" office:date-value="2021-12-15" calcext:value-type="date">
            <text:p>15/12/2021</text:p>
          </table:table-cell>
          <table:table-cell table:style-name="ce21" office:value-type="string" calcext:value-type="string">
            <text:p>Aquisição de materiais de consumo para atender as demandas da Secretaria Municipal de Cultur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4C7lV9Hd%2bxA%3d" xlink:type="simple">070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7" office:value-type="date" office:date-value="2021-12-21" calcext:value-type="date">
            <text:p>21/12/2021</text:p>
          </table:table-cell>
          <table:table-cell table:style-name="ce23" office:value-type="string" calcext:value-type="string">
            <text:p>Aquisição de 08 (oito) HDs de 8 TB e 01 (um) NAS/Storage, equipamentos de Tecnologia da Informação e Comunicação para atender as necessidades do Núcleo de Museologia e Acervo do Departamento dos Museus Municipais da Secretaria Municipal da Cultura (SMC).</text:p>
          </table:table-cell>
          <table:table-cell table:style-name="ce13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6" office:value-type="string" calcext:value-type="string">
            <text:p><text:a xlink:href="http://e-negocioscidadesp.prefeitura.sp.gov.br/DetalheLicitacao.aspx?l=OfLeqU557NY%3d" xlink:type="simple">078-SMC-G-2021</text:a></text:p>
          </table:table-cell>
          <table:table-cell table:style-name="ce12" office:value-type="string" calcext:value-type="string">
            <text:p>Pregão Eletrônico</text:p>
          </table:table-cell>
          <table:table-cell table:style-name="ce17" office:value-type="date" office:date-value="2021-12-21" calcext:value-type="date">
            <text:p>21/12/2021</text:p>
          </table:table-cell>
          <table:table-cell table:style-name="ce21" office:value-type="string" calcext:value-type="string">
            <text:p>Aquisição de Aquisição de Máquinas e Equipamentos para o Setor de Manutenção para elaboração de reparos e consertos nas unidades da Coordenação do Sistema Municipal de Bibliotecas ? CSMB.</text:p>
          </table:table-cell>
          <table:table-cell table:style-name="ce13" table:number-columns-repeated="22"/>
          <table:table-cell table:number-columns-repeated="997"/>
        </table:table-row>
        <table:table-row table:style-name="ro1" table:number-rows-repeated="96">
          <table:table-cell table:style-name="ce3"/>
          <table:table-cell table:style-name="ce8"/>
          <table:table-cell table:style-name="ce13"/>
          <table:table-cell table:style-name="ce8"/>
          <table:table-cell table:style-name="ce3" table:number-columns-repeated="23"/>
          <table:table-cell table:number-columns-repeated="997"/>
        </table:table-row>
        <table:table-row table:style-name="ro1">
          <table:table-cell table:style-name="ce3"/>
          <table:table-cell table:style-name="ce9"/>
          <table:table-cell table:style-name="ce13"/>
          <table:table-cell table:style-name="ce9"/>
          <table:table-cell table:style-name="ce3" table:number-columns-repeated="23"/>
          <table:table-cell table:number-columns-repeated="997"/>
        </table:table-row>
        <table:table-row table:style-name="ro1" table:number-rows-repeated="811">
          <table:table-cell table:style-name="ce3"/>
          <table:table-cell table:style-name="ce10"/>
          <table:table-cell table:style-name="ce13"/>
          <table:table-cell table:style-name="ce10"/>
          <table:table-cell table:style-name="ce3" table:number-columns-repeated="23"/>
          <table:table-cell table:number-columns-repeated="997"/>
        </table:table-row>
        <table:table-row table:style-name="ro2" table:number-rows-repeated="10475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egão_20_Eletrônico" style:display-name="PageStyle_Pregão Eletrôn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0" meta:object-count="0"/>
    <meta:generator>LibreOfficeDev/6.0.5.2$Linux_X86_64 LibreOffice_project/</meta:generator>
  </office:meta>
</office:document-meta>
</file>