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0.76pt"/>
    </style:style>
    <style:style style:name="co2" style:family="table-column">
      <style:table-column-properties fo:break-before="auto" style:column-width="220.85pt"/>
    </style:style>
    <style:style style:name="co3" style:family="table-column">
      <style:table-column-properties fo:break-before="auto" style:column-width="113.19pt"/>
    </style:style>
    <style:style style:name="co4" style:family="table-column">
      <style:table-column-properties fo:break-before="auto" style:column-width="459.04pt"/>
    </style:style>
    <style:style style:name="co5" style:family="table-column">
      <style:table-column-properties fo:break-before="auto" style:column-width="152.7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UDITORIAS INTERNAS E NOTAS TÉCNICAS 2020</text:p>
          </table:table-cell>
          <table:covered-table-cell table:number-columns-repeated="3" table:style-name="ce7"/>
          <table:covered-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Relatório / Nota Técnica</text:p>
          </table:table-cell>
          <table:table-cell table:style-name="ce8" office:value-type="string" calcext:value-type="string">
            <text:p>Unidade auditada</text:p>
          </table:table-cell>
          <table:table-cell table:style-name="ce12" office:value-type="string" calcext:value-type="string">
            <text:p>Período de realização </text:p>
          </table:table-cell>
          <table:table-cell table:style-name="ce8" office:value-type="string" calcext:value-type="string">
            <text:p>Objetivo da auditoria </text:p>
          </table:table-cell>
          <table:table-cell table:style-name="ce8" office:value-type="string" calcext:value-type="string">
            <text:p>Resposta da unidade (caso houver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a xlink:href="https://drive.google.com/file/d/1tnsWY3gk91E-q2zXpijQsLnIj_pMoA89/view?usp=sharing" xlink:type="simple">Ref. a avaliação do cumprimento das metas previstas no Programa de
Metas 2017-2020 da Prefeitura de São Paulo. </text:a></text:p>
          </table:table-cell>
          <table:table-cell table:style-name="ce9" office:value-type="string" calcext:value-type="string">
            <text:p>Secretaria Municipal de Cultura (SMC)</text:p>
          </table:table-cell>
          <table:table-cell table:style-name="ce9" office:value-type="string" calcext:value-type="string">
            <text:p>12/03/2020 a 30/11/2020</text:p>
          </table:table-cell>
          <table:table-cell table:style-name="ce13" office:value-type="string" calcext:value-type="string">
            <text:p>Análise do cumprimento de metas inicialmente previstas no Programa de Metas 2017-2020 da Prefeitura de São Paulo, pela Secretaria Municipal de Cultura, e posteriormente repactuadas em 2019. </text:p>
          </table:table-cell>
          <table:table-cell table:style-name="ce3" office:value-type="string" calcext:value-type="string">
            <text:p><text:a xlink:href="https://drive.google.com/file/d/1V0HQbQgCqPVS1VnxQC_mgM593rf2UJ4t/view?usp=sharing" xlink:type="simple">RESPOSTA OFICIAL DA SMC</text:a></text:p>
          </table:table-cell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>
            <text:p><text:a xlink:href="https://drive.google.com/file/d/1zRZrHA99JgL2cuzDgTdZByjz7I69aYpt/view?usp=sharing" xlink:type="simple">Ref. à Ordem de Serviço nº 061/2019</text:a></text:p>
          </table:table-cell>
          <table:table-cell table:style-name="ce10" office:value-type="string" calcext:value-type="string">
            <text:p>Secretaria Municipal de Cultura (SMC)</text:p>
          </table:table-cell>
          <table:table-cell table:style-name="ce10" office:value-type="string" calcext:value-type="string">
            <text:p>15/04/2019 a 27/07/2020</text:p>
          </table:table-cell>
          <table:table-cell table:style-name="ce14" office:value-type="string" calcext:value-type="string">
            <text:p>Monitoramento de recomendações emitidas nos Relatórios de Auditoria das OS. 052/2017, 061/2017, 051/2018 e 064/2018 para Secretaria Municipal de Cultura - SMC</text:p>
          </table:table-cell>
          <table:table-cell table:style-name="ce17" office:value-type="string" calcext:value-type="string">
            <text:p><text:s/>- </text:p>
          </table:table-cell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>
            <text:p><text:a xlink:href="https://drive.google.com/file/d/1hD4n_rwvbbjbRJTUSUAIxP-SBjy7wI-c/view?usp=sharing" xlink:type="simple">Ref. à Ordem de Serviço nº 065-A/2019</text:a></text:p>
          </table:table-cell>
          <table:table-cell table:style-name="ce10" office:value-type="string" calcext:value-type="string">
            <text:p>Secretaria Municipal de Cultura (SMC)</text:p>
          </table:table-cell>
          <table:table-cell table:style-name="ce10" office:value-type="string" calcext:value-type="string">
            <text:p>16/04/2019 a 01/07/2019</text:p>
          </table:table-cell>
          <table:table-cell table:style-name="ce14" office:value-type="string" calcext:value-type="string">
            <text:p> Análise das parcerias/contratações celebradas entre a Secretaria Municipal de Cultura (SMC) e a empresa Aioká Produção e Eventos Ltda. (CNPJ nº 24.111.302/0001-03), bem como as parcerias/contratações celebradas entre a Secretaria Municipal de Cultura (SMC) e Associação Beneficente Educacional Jovens do Brasil (CNPJ 04.257.105/0001-81)</text:p>
            <text:p>*As manifestações da Unidade auditada encontram-se inseridas no Relatório de Auditoria e no Plano de Ação.</text:p>
          </table:table-cell>
          <table:table-cell table:style-name="ce17" office:value-type="string" calcext:value-type="string">
            <text:p><text:s/>- </text:p>
          </table:table-cell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<text:a xlink:href="https://drive.google.com/file/d/15frlYZ36Tz8LY_VX-P-ibtzt1QP3nZKm/view?usp=sharing" xlink:type="simple">Ref. à Ordem de Serviço 21/2019</text:a></text:p>
          </table:table-cell>
          <table:table-cell table:style-name="ce11" office:value-type="string" calcext:value-type="string">
            <text:p>Fundação Theatro Municipal de São Paulo (FTMSP)</text:p>
          </table:table-cell>
          <table:table-cell table:style-name="ce11" office:value-type="string" calcext:value-type="string">
            <text:p>13/02/2019 a 02/10/2019</text:p>
          </table:table-cell>
          <table:table-cell table:style-name="ce15" office:value-type="string" calcext:value-type="string">
            <text:p>Análise dos resultados do relatório final, emitido pelo Grupo de Trabalho constituído pela Portaria nº 019/SMC-G/2019 (conforme publicação no Diário Oficial da Cidade de 13/02/2019), o qual pretendeu analisar a prestação de contas associada ao Termo de Colaboração nº 01/FTMSP/2017.</text:p>
          </table:table-cell>
          <table:table-cell table:style-name="ce6" office:value-type="string" calcext:value-type="string">
            <text:p><text:a xlink:href="https://drive.google.com/file/d/1cMl7Zwnbqg1tBk6YBSyDjJHsra7Xf6Ym/view?usp=sharing" xlink:type="simple">RESPOSTA OFICIAL DA FTMSP</text:a></text:p>
          </table:table-cell>
          <table:table-cell table:style-name="ce18" table:number-columns-repeated="21"/>
          <table:table-cell table:number-columns-repeated="99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