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3.5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533.34pt"/>
    </style:style>
    <style:style style:name="co5" style:family="table-column">
      <style:table-column-properties fo:break-before="auto" style:column-width="152.1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DITORIAS INTERNAS E NOTAS TÉCNICAS 2019</text:p>
          </table:table-cell>
          <table:covered-table-cell table:number-columns-repeated="3" table:style-name="ce5"/>
          <table:covered-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Relatório / Nota Técnica</text:p>
          </table:table-cell>
          <table:table-cell table:style-name="ce6" office:value-type="string" calcext:value-type="string">
            <text:p>Unidade auditada </text:p>
          </table:table-cell>
          <table:table-cell table:style-name="ce2" office:value-type="string" calcext:value-type="string">
            <text:p>Período de realização </text:p>
          </table:table-cell>
          <table:table-cell table:style-name="ce2" office:value-type="string" calcext:value-type="string">
            <text:p>Objetivo da auditoria </text:p>
          </table:table-cell>
          <table:table-cell table:style-name="ce2" office:value-type="string" calcext:value-type="string">
            <text:p>Resposta da unidade (caso houver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a xlink:href="https://drive.google.com/file/d/1yl8uDDjncE2xlZYJFRl4VQSeKBEsJrBx/view?usp=sharing" xlink:type="simple">Ref. à Ordem de Serviço 012/2019</text:a></text:p>
          </table:table-cell>
          <table:table-cell table:style-name="ce7" office:value-type="string" calcext:value-type="string">
            <text:p>Secretaria Municipal de Cultura (SMC)</text:p>
          </table:table-cell>
          <table:table-cell table:style-name="ce7" office:value-type="string" calcext:value-type="string">
            <text:p>05/02/2019 a 03/05/2019</text:p>
          </table:table-cell>
          <table:table-cell table:style-name="ce9" office:value-type="string" calcext:value-type="string">
            <text:p>Análise da contratação emergencial da empresa Somlux Spotlight Ltda. – EPP (CNPJ 44.692.010/0001-00), executada pela Secretaria Municipal de Cultura, para prestação de serviços de locação de equipamentos de iluminação e técnicos para operacionalização e realização de atividades nos Teatros Paulo Eiró, Arthur Azevedo e Décio de Almeida Prado</text:p>
          </table:table-cell>
          <table:table-cell table:style-name="ce3" office:value-type="string" calcext:value-type="string">
            <text:p><text:a xlink:href="https://drive.google.com/file/d/1FmH5cohpZyWIDAXKmwfapYF94zYJRNvf/view?usp=sharing" xlink:type="simple">RESPOSTA OFICIAL DA SMC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a xlink:href="https://drive.google.com/file/d/1E6YGg3kde9g7uUYJx19_tqAa6x30J8Lb/view?usp=sharing" xlink:type="simple">Ref. à Ordem de Serviço 052/2017</text:a></text:p>
          </table:table-cell>
          <table:table-cell table:style-name="ce8" office:value-type="string" calcext:value-type="string">
            <text:p>Secretaria Municipal de Cultura (SMC)</text:p>
          </table:table-cell>
          <table:table-cell table:style-name="ce8" office:value-type="string" calcext:value-type="string">
            <text:p>15/08/2017 a 24/04/2018</text:p>
          </table:table-cell>
          <table:table-cell table:style-name="ce8" office:value-type="string" calcext:value-type="string">
            <text:p>Analisar o Termo de Copatrocínio nº 005/SMC-G/2016 firmado pela SMC com a Associação de Arte e Cultura Periferia Invisível</text:p>
          </table:table-cell>
          <table:table-cell table:style-name="ce11" office:value-type="string" calcext:value-type="string">
            <text:p><text:a xlink:href="https://drive.google.com/file/d/1LYv2UmVr2yRyAlVxpze6FR5Ib-UTUb8-/view?usp=sharing" xlink:type="simple">RESPOSTA OFICIAL DA SMC</text:a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