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6.4pt"/>
    </style:style>
    <style:style style:name="co2" style:family="table-column">
      <style:table-column-properties fo:break-before="auto" style:column-width="220.85pt"/>
    </style:style>
    <style:style style:name="co3" style:family="table-column">
      <style:table-column-properties fo:break-before="auto" style:column-width="108.34pt"/>
    </style:style>
    <style:style style:name="co4" style:family="table-column">
      <style:table-column-properties fo:break-before="auto" style:column-width="543.8pt"/>
    </style:style>
    <style:style style:name="co5" style:family="table-column">
      <style:table-column-properties fo:break-before="auto" style:column-width="152.11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UDITORIAS INTERNAS E NOTAS TÉCNICAS 2018</text:p>
          </table:table-cell>
          <table:covered-table-cell table:number-columns-repeated="3" table:style-name="ce5"/>
          <table:covered-table-cell table:style-name="ce11"/>
          <table:table-cell table:number-columns-repeated="1019"/>
        </table:table-row>
        <table:table-row table:style-name="ro1">
          <table:table-cell table:style-name="ce2" office:value-type="string" calcext:value-type="string">
            <text:p>Relatório / Nota Técnica</text:p>
          </table:table-cell>
          <table:table-cell table:style-name="ce6" office:value-type="string" calcext:value-type="string">
            <text:p>Unidade auditada</text:p>
          </table:table-cell>
          <table:table-cell table:style-name="ce2" office:value-type="string" calcext:value-type="string">
            <text:p>Período de realização </text:p>
          </table:table-cell>
          <table:table-cell table:style-name="ce6" office:value-type="string" calcext:value-type="string">
            <text:p>Objetivo da auditoria </text:p>
          </table:table-cell>
          <table:table-cell table:style-name="ce6" office:value-type="string" calcext:value-type="string">
            <text:p>Resposta da unidade (caso houver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a xlink:href="https://drive.google.com/file/d/1dqczfrbiTuUYnglfElwM5PfLJ8fhDdTT/view?usp=sharing" xlink:type="simple">Ref. à Ordem de Serviço 051/2018</text:a></text:p>
          </table:table-cell>
          <table:table-cell table:style-name="ce7" office:value-type="string" calcext:value-type="string">
            <text:p>Secretaria Municipal de Cultura (SMC)</text:p>
          </table:table-cell>
          <table:table-cell table:style-name="ce7" office:value-type="string" calcext:value-type="string">
            <text:p>14/05/2018 a 17/05/2018</text:p>
          </table:table-cell>
          <table:table-cell table:style-name="ce9" office:value-type="string" calcext:value-type="string">
            <text:p>Avaliação do Edital de Chamamento Público nº 02/2018/SMC/CP, que consta do Processo SEI nº 6025.2018/0003499-0, procedimento realizado objetivando a seleção de projeto para execução de serviços de planejamento, produção, execução, fiscalização da “Virada Cultural 2018” da Cidade de São Paulo, com infraestrutura constituída por equipamentos e produtos, pessoal técnico e operacional por meio de proponente pessoa jurídica, mediante a celebração de termo de colaboração.</text:p>
          </table:table-cell>
          <table:table-cell table:style-name="ce3" office:value-type="string" calcext:value-type="string">
            <text:p><text:a xlink:href="https://drive.google.com/file/d/1ungGMUzj9eyetOGNLckUPZ8tQaYvICpB/view?usp=sharing" xlink:type="simple">RESPOSTA OFICIAL DA SMC</text:a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a xlink:href="https://drive.google.com/file/d/1llxE-wMf5XRNqm2upXSuT164UZEJbo1o/view?usp=sharing" xlink:type="simple">Ref. à Ordem de Serviço 008/2018</text:a></text:p>
          </table:table-cell>
          <table:table-cell table:style-name="ce8" office:value-type="string" calcext:value-type="string">
            <text:p>Fundação Theatro Municipal de São Paulo (FTMSP)</text:p>
          </table:table-cell>
          <table:table-cell table:style-name="ce8" office:value-type="string" calcext:value-type="string">
            <text:p>15/01/2018 a 19/04/2018</text:p>
          </table:table-cell>
          <table:table-cell table:style-name="ce10" office:value-type="string" calcext:value-type="string">
            <text:p>Análise sobre a prestação de contas do Projeto Canta São Paulo, financiado pela Secretaria Municipal de Educação (SME), por meio do 13º Termo de Aditamento do Contrato de Gestão nº 001/2013, firmado entre a Fundação Theatro Municipal de São Paulo (FTM) e o Instituto Brasileiro de Gestão Cultural (IBGC).</text:p>
          </table:table-cell>
          <table:table-cell table:style-name="ce4" office:value-type="string" calcext:value-type="string">
            <text:p><text:a xlink:href="https://drive.google.com/file/d/1r5OP3K49OoyMsHObAy6HyoRgddzSpgmW/view?usp=sharing" xlink:type="simple">RESPOSTA OFICIAL DA FTMSP</text:a>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LibreOfficeDev/6.0.5.2$Linux_X86_64 LibreOffice_project/</meta:generator>
  </office:meta>
</office:document-meta>
</file>