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2.11pt"/>
    </style:style>
    <style:style style:name="co2" style:family="table-column">
      <style:table-column-properties fo:break-before="auto" style:column-width="222.94pt"/>
    </style:style>
    <style:style style:name="co3" style:family="table-column">
      <style:table-column-properties fo:break-before="auto" style:column-width="108.34pt"/>
    </style:style>
    <style:style style:name="co4" style:family="table-column">
      <style:table-column-properties fo:break-before="auto" style:column-width="459.04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UDITORIAS INTERNAS E NOTAS TÉCNICAS - 2013 a 2016</text:p>
          </table:table-cell>
          <table:covered-table-cell table:number-columns-repeated="3" table:style-name="ce5"/>
          <table:covered-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Relatório / Nota Técnica</text:p>
          </table:table-cell>
          <table:table-cell table:style-name="ce2" office:value-type="string" calcext:value-type="string">
            <text:p>Unidade auditada</text:p>
          </table:table-cell>
          <table:table-cell table:style-name="ce2" office:value-type="string" calcext:value-type="string">
            <text:p>Período de realização</text:p>
          </table:table-cell>
          <table:table-cell table:style-name="ce2" office:value-type="string" calcext:value-type="string">
            <text:p>Objetivo da auditoria</text:p>
          </table:table-cell>
          <table:table-cell table:style-name="ce2" office:value-type="string" calcext:value-type="string">
            <text:p>Resposta da unidade (caso houver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a xlink:href="https://drive.google.com/file/d/1KxEu7AAFR4rDcORKdQGDRYOye8jee7Kp/view?usp=sharing" xlink:type="simple">Ref. à Ordem de Serviço 003/2014</text:a></text:p>
          </table:table-cell>
          <table:table-cell table:style-name="ce6" office:value-type="string" calcext:value-type="string">
            <text:p>Fundação Theatro Municipal de São Paulo (FTMSP)</text:p>
          </table:table-cell>
          <table:table-cell table:style-name="ce6" office:value-type="string" calcext:value-type="string">
            <text:p>25/03/2014 a 12/05/2014</text:p>
          </table:table-cell>
          <table:table-cell table:style-name="ce8" office:value-type="string" calcext:value-type="string">
            <text:p>Analisar o Contrato de Gestão nº 001/2013 celebrado entre a Fundação Theatro Municipal de São Paulo e o Instituto Brasileiro de Gestão Cultural – IBGC.</text:p>
          </table:table-cell>
          <table:table-cell table:style-name="ce3" office:value-type="string" calcext:value-type="string">
            <text:p><text:a xlink:href="https://drive.google.com/file/d/10Jzp6ZZRcaoKKKpvtI4Xb0FoT_90pBVz/view?usp=sharing" xlink:type="simple">RESPOSTA OFICIAL DA FTMSP</text:a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a xlink:href="https://drive.google.com/file/d/1-tlVdySgySGzp2Pl7rwhlejPeYP-bPmB/view?usp=sharing" xlink:type="simple">Ref. à Ordem de Serviço 003/2016</text:a></text:p>
          </table:table-cell>
          <table:table-cell table:style-name="ce7" office:value-type="string" calcext:value-type="string">
            <text:p>Fundação Theatro Municipal de São Paulo (FTMSP)</text:p>
          </table:table-cell>
          <table:table-cell table:style-name="ce7" office:value-type="string" calcext:value-type="string">
            <text:p>15/01/2018 a 19/04/2018</text:p>
          </table:table-cell>
          <table:table-cell table:style-name="ce9" office:value-type="string" calcext:value-type="string">
            <text:p>Análise sobre a prestação de contas do Projeto Canta São Paulo, financiado pela Secretaria Municipal de Educação (SME), por meio do 13º Termo de Aditamento do Contrato de Gestão nº 001/2013, firmado entre a Fundação Theatro Municipal de São Paulo (FTM) e o Instituto Brasileiro de Gestão Cultural (IBGC).</text:p>
          </table:table-cell>
          <table:table-cell table:style-name="ce4" office:value-type="string" calcext:value-type="string">
            <text:p><text:a xlink:href="https://drive.google.com/file/d/1oyd8eqXKS1LBPbAQf0RSBLQOUNcPqp1L/view?usp=sharing" xlink:type="simple">RESPOSTA OFICIAL DA FTMSP</text:a>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" meta:object-count="0"/>
    <meta:generator>LibreOfficeDev/6.0.5.2$Linux_X86_64 LibreOffice_project/</meta:generator>
  </office:meta>
</office:document-meta>
</file>