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fo:font-size="11pt" style:font-size-asian="11pt" style:font-size-complex="11pt"/>
    </style:style>
    <style:style style:name="T142" style:parent-style-name="Fonteparág.padrão" style:family="text">
      <style:text-properties style:font-name="Calibri" fo:font-size="11pt" style:font-size-asian="11pt" style:font-size-complex="11pt"/>
    </style:style>
    <style:style style:name="T143" style:parent-style-name="Fonteparág.padrão" style:family="text">
      <style:text-properties style:font-name="Calibri" fo:font-size="11pt" style:font-size-asian="11pt" style:font-size-complex="11pt"/>
    </style:style>
    <style:style style:name="T144" style:parent-style-name="Fonteparág.padrão" style:family="text">
      <style:text-properties style:font-name="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fo:font-size="11pt" style:font-size-asian="11pt" style:font-size-complex="11pt"/>
    </style:style>
    <style:style style:name="T168" style:parent-style-name="Fonteparág.padrão" style:family="text">
      <style:text-properties style:font-name="Calibri" fo:font-size="11pt" style:font-size-asian="11pt" style:font-size-complex="11pt"/>
    </style:style>
    <style:style style:name="T169" style:parent-style-name="Fonteparág.padrão" style:family="text">
      <style:text-properties style:font-name="Calibri" fo:font-size="11pt" style:font-size-asian="11pt" style:font-size-complex="11pt"/>
    </style:style>
    <style:style style:name="T170" style:parent-style-name="Fonteparág.padrão" style:family="text">
      <style:text-properties style:font-name="Calibri" fo:font-size="11pt" style:font-size-asian="11pt" style:font-size-complex="11pt"/>
    </style:style>
    <style:style style:name="T171" style:parent-style-name="Fonteparág.padrão" style:family="text">
      <style:text-properties style:font-name="Calibri" fo:font-size="11pt" style:font-size-asian="11pt" style:font-size-complex="11pt"/>
    </style:style>
    <style:style style:name="T172" style:parent-style-name="Fonteparág.padrão" style:family="text">
      <style:text-properties style:font-name="Calibri" fo:font-size="11pt" style:font-size-asian="11pt" style:font-size-complex="11pt"/>
    </style:style>
    <style:style style:name="T173" style:parent-style-name="Fonteparág.padrão" style:family="text">
      <style:text-properties style:font-name="Calibri" fo:font-size="11pt" style:font-size-asian="11pt" style:font-size-complex="11pt"/>
    </style:style>
    <style:style style:name="T174" style:parent-style-name="Fonteparág.padrão" style:family="text">
      <style:text-properties style:font-name="Calibri" fo:font-size="11pt" style:font-size-asian="11pt" style:font-size-complex="11pt"/>
    </style:style>
    <style:style style:name="T175" style:parent-style-name="Fonteparág.padrão" style:family="text">
      <style:text-properties style:font-name="Calibri" fo:font-size="11pt" style:font-size-asian="11pt" style:font-size-complex="11pt"/>
    </style:style>
    <style:style style:name="T176" style:parent-style-name="Fonteparág.padrão" style:family="text">
      <style:text-properties style:font-name="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weight="bold" style:font-weight-asian="bold"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fo:font-weight="bold" style:font-weight-asian="bold" fo:color="#000000" fo:font-size="11pt" style:font-size-asian="11pt" style:font-size-complex="11pt"/>
    </style:style>
    <style:style style:name="T224" style:parent-style-name="Fonteparág.padrão" style:family="text">
      <style:text-properties style:font-name="Calibri" fo:font-weight="bold" style:font-weight-asian="bold" fo:color="#000000" fo:font-size="11pt" style:font-size-asian="11pt" style:font-size-complex="11pt"/>
    </style:style>
    <style:style style:name="T225" style:parent-style-name="Fonteparág.padrão" style:family="text">
      <style:text-properties style:font-name="Calibri" fo:font-weight="bold" style:font-weight-asian="bold" fo:color="#000000"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fo:color="#000000" fo:font-size="11pt" style:font-size-asian="11pt" style:font-size-complex="11pt"/>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4" style:parent-style-name="Fonteparág.padrão" style:family="text">
      <style:text-properties fo:font-weight="bold" style:font-weight-asian="bold"/>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fo:background-color="#FFFFFF"/>
    </style:style>
    <style:style style:name="T319" style:parent-style-name="Fonteparág.padrão" style:family="text">
      <style:text-properties style:font-name="Calibri" style:font-name-complex="Calibri" fo:font-size="11pt" style:font-size-asian="11pt" style:font-size-complex="11pt" fo:background-color="#FFFFFF"/>
    </style:style>
    <style:style style:name="T320" style:parent-style-name="Fonteparág.padrão" style:family="text">
      <style:text-properties style:font-name="Calibri" style:font-name-complex="Calibri" fo:font-size="11pt" style:font-size-asian="11pt" style:font-size-complex="11pt" fo:background-color="#FFFFFF"/>
    </style:style>
    <style:style style:name="T321" style:parent-style-name="Fonteparág.padrão" style:family="text">
      <style:text-properties style:font-name="Calibri" style:font-name-complex="Calibri" fo:font-size="11pt" style:font-size-asian="11pt" style:font-size-complex="11pt" fo:background-color="#FFFFFF"/>
    </style:style>
    <style:style style:name="T322" style:parent-style-name="Fonteparág.padrão" style:family="text">
      <style:text-properties style:font-name="Calibri" style:font-name-complex="Calibri" fo:font-size="11pt" style:font-size-asian="11pt" style:font-size-complex="11pt" fo:background-color="#FFFFFF"/>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fo:font-weight="bold" style:font-weight-asian="bold" fo:font-size="11pt" style:font-size-asian="11pt" style:font-size-complex="11pt"/>
    </style:style>
    <style:style style:name="T381" style:parent-style-name="Fonteparág.padrão" style:family="text">
      <style:text-properties style:font-name="Calibri" fo:font-size="11pt" style:font-size-asian="11pt" style:font-size-complex="11pt"/>
    </style:style>
    <style:style style:name="T382" style:parent-style-name="Fonteparág.padrão" style:family="text">
      <style:text-properties style:font-name="Calibri" fo:font-size="11pt" style:font-size-asian="11pt" style:font-size-complex="11pt"/>
    </style:style>
    <style:style style:name="T383" style:parent-style-name="Fonteparág.padrão" style:family="text">
      <style:text-properties style:font-name="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weight="bold" style:font-weight-asian="bold"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6" style:parent-style-name="Fonteparág.padrão" style:family="text">
      <style:text-properties style:font-name="Calibri" style:font-name-complex="Calibri" fo:text-transform="uppercase" fo:font-size="11pt" style:font-size-asian="11pt" style:font-size-complex="11pt"/>
    </style:style>
    <style:style style:name="T397" style:parent-style-name="Fonteparág.padrão" style:family="text">
      <style:text-properties style:font-name="Calibri" style:font-name-complex="Calibri" fo:text-transform="uppercase" fo:font-size="11pt" style:font-size-asian="11pt" style:font-size-complex="11pt"/>
    </style:style>
    <style:style style:name="T398" style:parent-style-name="Fonteparág.padrão" style:family="text">
      <style:text-properties style:font-name="Calibri" fo:font-size="11pt" style:font-size-asian="11pt" style:font-size-complex="11pt"/>
    </style:style>
    <style:style style:name="T399" style:parent-style-name="Fonteparág.padrão" style:family="text">
      <style:text-properties style:font-name="Calibri" fo:font-size="11pt" style:font-size-asian="11pt" style:font-size-complex="11pt"/>
    </style:style>
    <style:style style:name="T400" style:parent-style-name="Fonteparág.padrão" style:family="text">
      <style:text-properties style:font-name="Calibri" fo:font-size="11pt" style:font-size-asian="11pt" style:font-size-complex="11pt"/>
    </style:style>
    <style:style style:name="T401" style:parent-style-name="Fonteparág.padrão" style:family="text">
      <style:text-properties style:font-name="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weight="bold" style:font-weight-asian="bold"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weight="bold" style:font-weight-asian="bold"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fo:color="#000000" fo:font-size="11pt" style:font-size-asian="11pt" style:font-size-complex="11pt"/>
    </style:style>
    <style:style style:name="T417" style:parent-style-name="Fonteparág.padrão" style:family="text">
      <style:text-properties style:font-name="Calibri" style:font-name-complex="Calibri" fo:font-weight="bold" style:font-weight-asian="bold" fo:color="#000000" fo:font-size="11pt" style:font-size-asian="11pt" style:font-size-complex="11pt"/>
    </style:style>
    <style:style style:name="T418" style:parent-style-name="Fonteparág.padrão" style:family="text">
      <style:text-properties style:font-name="Calibri" style:font-name-complex="Calibri" fo:font-weight="bold" style:font-weight-asian="bold" fo:color="#000000"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fo:font-size="11pt" style:font-size-asian="11pt" style:font-size-complex="11pt"/>
    </style:style>
    <style:style style:name="T422" style:parent-style-name="Fonteparág.padrão" style:family="text">
      <style:text-properties style:font-name="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P514" style:parent-style-name="Normal" style:family="paragraph">
      <style:paragraph-properties fo:text-align="justify" fo:line-height="150%"/>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weight="bold" style:font-weight-asian="bold"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4" style:parent-style-name="Fonteparág.padrão" style:family="text">
      <style:text-properties style:font-name="Calibri" style:font-name-complex="Calibri" style:font-weight-complex="bold" fo:font-size="11pt" style:font-size-asian="11pt" style:font-size-complex="11pt"/>
    </style:style>
    <style:style style:name="T525" style:parent-style-name="Fonteparág.padrão" style:family="text">
      <style:text-properties style:font-name="Calibri" style:font-name-complex="Calibri" style:font-weight-complex="bold" fo:font-size="11pt" style:font-size-asian="11pt" style:font-size-complex="11pt"/>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527" style:parent-style-name="Fonteparág.padrão" style:family="text">
      <style:text-properties style:font-name="Calibri" style:font-name-complex="Calibri" style:font-weight-complex="bold"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529" style:parent-style-name="Fonteparág.padrão" style:family="text">
      <style:text-properties style:font-name="Calibri" style:font-name-complex="Calibri" style:font-weight-complex="bold" fo:font-size="11pt" style:font-size-asian="11pt" style:font-size-complex="11pt"/>
    </style:style>
    <style:style style:name="T530" style:parent-style-name="Fonteparág.padrão" style:family="text">
      <style:text-properties style:font-name="Calibri" style:font-name-complex="Calibri" style:font-weight-complex="bold" fo:font-size="11pt" style:font-size-asian="11pt" style:font-size-complex="11pt"/>
    </style:style>
    <style:style style:name="T531" style:parent-style-name="Fonteparág.padrão" style:family="text">
      <style:text-properties style:font-name="Calibri" style:font-name-complex="Calibri" style:font-weight-complex="bold"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fo:font-size="11pt" style:font-size-asian="11pt" style:font-size-complex="11pt"/>
    </style:style>
    <style:style style:name="T538" style:parent-style-name="Fonteparág.padrão" style:family="text">
      <style:text-properties style:font-name="Calibri" fo:font-size="11pt" style:font-size-asian="11pt" style:font-size-complex="11pt"/>
    </style:style>
    <style:style style:name="T539" style:parent-style-name="Fonteparág.padrão" style:family="text">
      <style:text-properties style:font-name="Calibri" fo:font-weight="bold" style:font-weight-asian="bold" fo:font-size="11pt" style:font-size-asian="11pt" style:font-size-complex="11pt"/>
    </style:style>
    <style:style style:name="T540" style:parent-style-name="Fonteparág.padrão" style:family="text">
      <style:text-properties style:font-name="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weight="bold" style:font-weight-asian="bold"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fo:font-size="11pt" style:font-size-asian="11pt" style:font-size-complex="11pt"/>
    </style:style>
    <style:style style:name="T550" style:parent-style-name="Fonteparág.padrão" style:family="text">
      <style:text-properties style:font-name="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weight="bold" style:font-weight-asian="bold"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style="italic" style:font-style-asian="italic" fo:font-size="11pt" style:font-size-asian="11pt" style:font-size-complex="11pt"/>
    </style:style>
    <style:style style:name="T655" style:parent-style-name="Fonteparág.padrão" style:family="text">
      <style:text-properties style:font-name="Calibri" style:font-name-complex="Calibri" fo:font-style="italic" style:font-style-asian="italic"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T712" style:parent-style-name="Fonteparág.padrão" style:family="text">
      <style:text-properties style:font-name="Calibri" style:font-name-complex="Calibri" style:font-weight-complex="bold" fo:font-size="11pt" style:font-size-asian="11pt" style:font-size-complex="11pt"/>
    </style:style>
    <style:style style:name="T713" style:parent-style-name="Fonteparág.padrão" style:family="text">
      <style:text-properties style:font-name="Calibri" style:font-name-complex="Calibri" style:font-weight-complex="bold" fo:font-size="11pt" style:font-size-asian="11pt" style:font-size-complex="11pt"/>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T715" style:parent-style-name="Fonteparág.padrão" style:family="text">
      <style:text-properties style:font-name="Calibri" style:font-name-complex="Calibri" style:font-weight-complex="bold" fo:font-size="11pt" style:font-size-asian="11pt" style:font-size-complex="11pt"/>
    </style:style>
    <style:style style:name="T716" style:parent-style-name="Fonteparág.padrão" style:family="text">
      <style:text-properties style:font-name="Calibri" style:font-name-complex="Calibri" style:font-weight-complex="bold" fo:font-size="11pt" style:font-size-asian="11pt" style:font-size-complex="11pt"/>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T718" style:parent-style-name="Fonteparág.padrão" style:family="text">
      <style:text-properties style:font-name="Calibri" style:font-name-complex="Calibri" style:font-weight-complex="bold" fo:color="#FF0000" fo:font-size="11pt" style:font-size-asian="11pt" style:font-size-complex="11pt"/>
    </style:style>
    <style:style style:name="T719" style:parent-style-name="Fonteparág.padrão" style:family="text">
      <style:text-properties style:font-name="Calibri" fo:font-weight="bold" style:font-weight-asian="bold" fo:font-size="11pt" style:font-size-asian="11pt" style:font-size-complex="11pt"/>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nteparág.padrão"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style="italic" style:font-style-asian="italic" fo:font-size="11pt" style:font-size-asian="11pt" style:font-size-complex="11pt"/>
    </style:style>
    <style:style style:name="T749" style:parent-style-name="Fonteparág.padrão" style:family="text">
      <style:text-properties style:font-name="Calibri" style:font-name-complex="Calibri" fo:font-style="italic" style:font-style-asian="italic" fo:font-size="11pt" style:font-size-asian="11pt" style:font-size-complex="11pt"/>
    </style:style>
    <style:style style:name="T750" style:parent-style-name="Fonteparág.padrão" style:family="text">
      <style:text-properties style:font-name="Calibri" style:font-name-complex="Calibri" fo:font-style="italic" style:font-style-asian="italic" fo:font-size="11pt" style:font-size-asian="11pt" style:font-size-complex="11pt"/>
    </style:style>
    <style:style style:name="T751" style:parent-style-name="Fonteparág.padrão" style:family="text">
      <style:text-properties style:font-name="Calibri" style:font-name-complex="Calibri" fo:font-style="italic" style:font-style-asian="italic" fo:font-size="11pt" style:font-size-asian="11pt" style:font-size-complex="11pt"/>
    </style:style>
    <style:style style:name="T752" style:parent-style-name="Fonteparág.padrão" style:family="text">
      <style:text-properties style:font-name="Calibri" style:font-name-complex="Calibri" fo:font-style="italic" style:font-style-asian="italic" fo:font-size="11pt" style:font-size-asian="11pt" style:font-size-complex="11pt"/>
    </style:style>
    <style:style style:name="T753" style:parent-style-name="Fonteparág.padrão" style:family="text">
      <style:text-properties style:font-name="Calibri" style:font-name-complex="Calibri" fo:font-style="italic" style:font-style-asian="italic" fo:font-size="11pt" style:font-size-asian="11pt" style:font-size-complex="11pt"/>
    </style:style>
    <style:style style:name="T754" style:parent-style-name="Fonteparág.padrão" style:family="text">
      <style:text-properties style:font-name="Calibri" style:font-name-complex="Calibri" fo:font-style="italic" style:font-style-asian="italic" fo:font-size="11pt" style:font-size-asian="11pt" style:font-size-complex="11pt"/>
    </style:style>
    <style:style style:name="T755" style:parent-style-name="Fonteparág.padrão" style:family="text">
      <style:text-properties style:font-name="Calibri" style:font-name-complex="Calibri" fo:font-style="italic" style:font-style-asian="italic" fo:font-size="11pt" style:font-size-asian="11pt" style:font-size-complex="11pt"/>
    </style:style>
    <style:style style:name="T756" style:parent-style-name="Fonteparág.padrão" style:family="text">
      <style:text-properties style:font-name="Calibri" style:font-name-complex="Calibri" fo:font-style="italic" style:font-style-asian="italic" fo:font-size="11pt" style:font-size-asian="11pt" style:font-size-complex="11pt"/>
    </style:style>
    <style:style style:name="T757" style:parent-style-name="Fonteparág.padrão" style:family="text">
      <style:text-properties style:font-name="Calibri" style:font-name-complex="Calibri" fo:font-style="italic" style:font-style-asian="italic" fo:font-size="11pt" style:font-size-asian="11pt" style:font-size-complex="11pt"/>
    </style:style>
    <style:style style:name="T758" style:parent-style-name="Fonteparág.padrão" style:family="text">
      <style:text-properties style:font-name="Calibri" style:font-name-complex="Calibri" fo:font-style="italic" style:font-style-asian="italic" fo:font-size="11pt" style:font-size-asian="11pt" style:font-size-complex="11pt"/>
    </style:style>
    <style:style style:name="T759" style:parent-style-name="Fonteparág.padrão" style:family="text">
      <style:text-properties style:font-name="Calibri" style:font-name-complex="Calibri" fo:font-style="italic" style:font-style-asian="italic" fo:font-size="11pt" style:font-size-asian="11pt" style:font-size-complex="11pt"/>
    </style:style>
    <style:style style:name="T760" style:parent-style-name="Fonteparág.padrão" style:family="text">
      <style:text-properties style:font-name="Calibri" style:font-name-complex="Calibri" fo:font-style="italic" style:font-style-asian="italic" fo:font-size="11pt" style:font-size-asian="11pt" style:font-size-complex="11pt"/>
    </style:style>
    <style:style style:name="T761" style:parent-style-name="Fonteparág.padrão" style:family="text">
      <style:text-properties style:font-name="Calibri" style:font-name-complex="Calibri" fo:font-style="italic" style:font-style-asian="italic" fo:font-size="11pt" style:font-size-asian="11pt" style:font-size-complex="11pt"/>
    </style:style>
    <style:style style:name="T762" style:parent-style-name="Fonteparág.padrão" style:family="text">
      <style:text-properties style:font-name="Calibri" style:font-name-complex="Calibri" fo:font-style="italic" style:font-style-asian="italic" fo:font-size="11pt" style:font-size-asian="11pt" style:font-size-complex="11pt"/>
    </style:style>
    <style:style style:name="T763" style:parent-style-name="Fonteparág.padrão" style:family="text">
      <style:text-properties style:font-name="Calibri" style:font-name-complex="Calibri" fo:font-style="italic" style:font-style-asian="italic"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weight="bold" style:font-weight-asian="bold" fo:font-size="11pt" style:font-size-asian="11pt" style:font-size-complex="11pt"/>
    </style:style>
    <style:style style:name="T813" style:parent-style-name="Fonteparág.padrão" style:family="text">
      <style:text-properties style:font-name="Calibri" style:font-name-complex="Calibri" fo:font-weight="bold" style:font-weight-asian="bold" fo:color="#FF0000" fo:font-size="11pt" style:font-size-asian="11pt" style:font-size-complex="11pt"/>
    </style:style>
    <style:style style:name="T814" style:parent-style-name="Fonteparág.padrão" style:family="text">
      <style:text-properties style:font-name="Calibri" style:font-name-complex="Calibri" fo:font-weight="bold" style:font-weight-asian="bold" fo:color="#FF0000" fo:font-size="11pt" style:font-size-asian="11pt" style:font-size-complex="11pt"/>
    </style:style>
    <style:style style:name="T815" style:parent-style-name="Fonteparág.padrão" style:family="text">
      <style:text-properties style:font-name="Calibri" style:font-name-complex="Calibri" fo:font-weight="bold" style:font-weight-asian="bold" fo:font-size="11pt" style:font-size-asian="11pt" style:font-size-complex="11pt"/>
    </style:style>
    <style:style style:name="T816" style:parent-style-name="Fonteparág.padrão" style:family="text">
      <style:text-properties style:font-name="Calibri" style:font-name-complex="Calibri" fo:font-weight="bold" style:font-weight-asian="bold" fo:font-size="11pt" style:font-size-asian="11pt" style:font-size-complex="11pt"/>
    </style:style>
    <style:style style:name="T817" style:parent-style-name="Fonteparág.padrão" style:family="text">
      <style:text-properties style:font-name="Calibri" fo:font-weight="bold" style:font-weight-asian="bold" fo:font-size="11pt" style:font-size-asian="11pt" style:font-size-complex="11pt"/>
    </style:style>
    <style:style style:name="T818" style:parent-style-name="Fonteparág.padrão" style:family="text">
      <style:text-properties style:font-name="Calibri" fo:font-weight="bold" style:font-weight-asian="bold"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fo:font-size="11pt" style:font-size-asian="11pt" style:font-size-complex="11pt"/>
    </style:style>
    <style:style style:name="T825" style:parent-style-name="Fonteparág.padrão" style:family="text">
      <style:text-properties style:font-name="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fo:font-size="11pt" style:font-size-asian="11pt" style:font-size-complex="11pt"/>
    </style:style>
    <style:style style:name="T833" style:parent-style-name="Fonteparág.padrão" style:family="text">
      <style:text-properties style:font-name="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weight="bold" style:font-weight-asian="bold" fo:font-size="11pt" style:font-size-asian="11pt" style:font-size-complex="11pt"/>
    </style:style>
    <style:style style:name="T839" style:parent-style-name="Fonteparág.padrão" style:family="text">
      <style:text-properties style:font-name="Calibri" style:font-name-complex="Calibri" fo:font-weight="bold" style:font-weight-asian="bold" fo:font-size="11pt" style:font-size-asian="11pt" style:font-size-complex="11pt"/>
    </style:style>
    <style:style style:name="T840" style:parent-style-name="Fonteparág.padrão" style:family="text">
      <style:text-properties style:font-name="Calibri" style:font-name-complex="Calibri" fo:font-weight="bold" style:font-weight-asian="bold" fo:font-size="11pt" style:font-size-asian="11pt" style:font-size-complex="11pt"/>
    </style:style>
    <style:style style:name="T841" style:parent-style-name="Fonteparág.padrão" style:family="text">
      <style:text-properties style:font-name="Calibri" style:font-name-complex="Calibri" fo:font-style="italic" style:font-style-asian="italic" fo:font-size="11pt" style:font-size-asian="11pt" style:font-size-complex="11pt"/>
    </style:style>
    <style:style style:name="T842" style:parent-style-name="Fonteparág.padrão" style:family="text">
      <style:text-properties style:font-name="Calibri" style:font-name-complex="Calibri" fo:font-style="italic" style:font-style-asian="italic" fo:font-size="11pt" style:font-size-asian="11pt" style:font-size-complex="11pt"/>
    </style:style>
    <style:style style:name="T843" style:parent-style-name="Fonteparág.padrão" style:family="text">
      <style:text-properties style:font-name="Calibri" style:font-name-complex="Calibri" fo:font-style="italic" style:font-style-asian="italic" fo:font-size="11pt" style:font-size-asian="11pt" style:font-size-complex="11pt"/>
    </style:style>
    <style:style style:name="T844" style:parent-style-name="Fonteparág.padrão" style:family="text">
      <style:text-properties style:font-name="Calibri" style:font-name-complex="Calibri" fo:font-style="italic" style:font-style-asian="italic" fo:font-size="11pt" style:font-size-asian="11pt" style:font-size-complex="11pt"/>
    </style:style>
    <style:style style:name="T845" style:parent-style-name="Fonteparág.padrão" style:family="text">
      <style:text-properties style:font-name="Calibri" style:font-name-complex="Calibri" fo:font-style="italic" style:font-style-asian="italic" fo:font-size="11pt" style:font-size-asian="11pt" style:font-size-complex="11pt"/>
    </style:style>
    <style:style style:name="T846" style:parent-style-name="Fonteparág.padrão" style:family="text">
      <style:text-properties style:font-name="Calibri" style:font-name-complex="Calibri" fo:font-style="italic" style:font-style-asian="italic" fo:font-size="11pt" style:font-size-asian="11pt" style:font-size-complex="11pt"/>
    </style:style>
    <style:style style:name="T847" style:parent-style-name="Fonteparág.padrão" style:family="text">
      <style:text-properties style:font-name="Calibri" style:font-name-complex="Calibri" fo:font-style="italic" style:font-style-asian="italic" fo:font-size="11pt" style:font-size-asian="11pt" style:font-size-complex="11pt"/>
    </style:style>
    <style:style style:name="T848" style:parent-style-name="Fonteparág.padrão" style:family="text">
      <style:text-properties style:font-name="Calibri" style:font-name-complex="Calibri" fo:font-style="italic" style:font-style-asian="italic" fo:font-size="11pt" style:font-size-asian="11pt" style:font-size-complex="11pt"/>
    </style:style>
    <style:style style:name="T849" style:parent-style-name="Fonteparág.padrão" style:family="text">
      <style:text-properties style:font-name="Calibri" style:font-name-complex="Calibri" fo:font-style="italic" style:font-style-asian="italic" fo:font-size="11pt" style:font-size-asian="11pt" style:font-size-complex="11pt"/>
    </style:style>
    <style:style style:name="T850" style:parent-style-name="Fonteparág.padrão" style:family="text">
      <style:text-properties style:font-name="Calibri" style:font-name-complex="Calibri" fo:font-style="italic" style:font-style-asian="italic" fo:font-size="11pt" style:font-size-asian="11pt" style:font-size-complex="11pt"/>
    </style:style>
    <style:style style:name="T851" style:parent-style-name="Fonteparág.padrão" style:family="text">
      <style:text-properties style:font-name="Calibri" style:font-name-complex="Calibri" fo:font-style="italic" style:font-style-asian="italic" fo:font-size="11pt" style:font-size-asian="11pt" style:font-size-complex="11pt"/>
    </style:style>
    <style:style style:name="T852" style:parent-style-name="Fonteparág.padrão" style:family="text">
      <style:text-properties style:font-name="Calibri" style:font-name-complex="Calibri" fo:font-style="italic" style:font-style-asian="italic" fo:font-size="11pt" style:font-size-asian="11pt" style:font-size-complex="11pt"/>
    </style:style>
    <style:style style:name="T853" style:parent-style-name="Fonteparág.padrão" style:family="text">
      <style:text-properties style:font-name="Calibri" style:font-name-complex="Calibri" fo:font-style="italic" style:font-style-asian="italic" fo:font-size="11pt" style:font-size-asian="11pt" style:font-size-complex="11pt"/>
    </style:style>
    <style:style style:name="T854" style:parent-style-name="Fonteparág.padrão" style:family="text">
      <style:text-properties style:font-name="Calibri" style:font-name-complex="Calibri" fo:font-style="italic" style:font-style-asian="italic" fo:font-size="11pt" style:font-size-asian="11pt" style:font-size-complex="11pt"/>
    </style:style>
    <style:style style:name="T855" style:parent-style-name="Fonteparág.padrão" style:family="text">
      <style:text-properties style:font-name="Calibri" style:font-name-complex="Calibri" fo:font-style="italic" style:font-style-asian="italic" fo:font-size="11pt" style:font-size-asian="11pt" style:font-size-complex="11pt"/>
    </style:style>
    <style:style style:name="T856" style:parent-style-name="Fonteparág.padrão" style:family="text">
      <style:text-properties style:font-name="Calibri" style:font-name-complex="Calibri" fo:font-style="italic" style:font-style-asian="italic" fo:font-size="11pt" style:font-size-asian="11pt" style:font-size-complex="11pt"/>
    </style:style>
    <style:style style:name="T857" style:parent-style-name="Fonteparág.padrão" style:family="text">
      <style:text-properties style:font-name="Calibri" style:font-name-complex="Calibri" fo:font-style="italic" style:font-style-asian="italic" fo:font-size="11pt" style:font-size-asian="11pt" style:font-size-complex="11pt"/>
    </style:style>
    <style:style style:name="T858" style:parent-style-name="Fonteparág.padrão" style:family="text">
      <style:text-properties style:font-name="Calibri" style:font-name-complex="Calibri" fo:font-style="italic" style:font-style-asian="italic" fo:font-size="11pt" style:font-size-asian="11pt" style:font-size-complex="11pt"/>
    </style:style>
    <style:style style:name="T859" style:parent-style-name="Fonteparág.padrão" style:family="text">
      <style:text-properties style:font-name="Calibri" style:font-name-complex="Calibri" fo:font-style="italic" style:font-style-asian="italic" fo:font-size="11pt" style:font-size-asian="11pt" style:font-size-complex="11pt"/>
    </style:style>
    <style:style style:name="T860" style:parent-style-name="Fonteparág.padrão" style:family="text">
      <style:text-properties style:font-name="Calibri" style:font-name-complex="Calibri" fo:font-style="italic" style:font-style-asian="italic" fo:font-size="11pt" style:font-size-asian="11pt" style:font-size-complex="11pt"/>
    </style:style>
    <style:style style:name="T861" style:parent-style-name="Fonteparág.padrão" style:family="text">
      <style:text-properties style:font-name="Calibri" style:font-name-complex="Calibri" fo:font-style="italic" style:font-style-asian="italic" fo:font-size="11pt" style:font-size-asian="11pt" style:font-size-complex="11pt"/>
    </style:style>
    <style:style style:name="T862" style:parent-style-name="Fonteparág.padrão" style:family="text">
      <style:text-properties style:font-name="Calibri" style:font-name-complex="Calibri" fo:font-style="italic" style:font-style-asian="italic" fo:font-size="11pt" style:font-size-asian="11pt" style:font-size-complex="11pt"/>
    </style:style>
    <style:style style:name="T863" style:parent-style-name="Fonteparág.padrão" style:family="text">
      <style:text-properties style:font-name="Calibri" style:font-name-complex="Calibri" fo:font-style="italic" style:font-style-asian="italic" fo:font-size="11pt" style:font-size-asian="11pt" style:font-size-complex="11pt"/>
    </style:style>
    <style:style style:name="T864" style:parent-style-name="Fonteparág.padrão" style:family="text">
      <style:text-properties style:font-name="Calibri" style:font-name-complex="Calibri" fo:font-style="italic" style:font-style-asian="italic" fo:font-size="11pt" style:font-size-asian="11pt" style:font-size-complex="11pt"/>
    </style:style>
    <style:style style:name="T865" style:parent-style-name="Fonteparág.padrão" style:family="text">
      <style:text-properties style:font-name="Calibri" style:font-name-complex="Calibri" fo:font-style="italic" style:font-style-asian="italic" fo:font-size="11pt" style:font-size-asian="11pt" style:font-size-complex="11pt"/>
    </style:style>
    <style:style style:name="T866" style:parent-style-name="Fonteparág.padrão" style:family="text">
      <style:text-properties style:font-name="Calibri" style:font-name-complex="Calibri" fo:font-style="italic" style:font-style-asian="italic" fo:font-size="11pt" style:font-size-asian="11pt" style:font-size-complex="11pt"/>
    </style:style>
    <style:style style:name="T867" style:parent-style-name="Fonteparág.padrão" style:family="text">
      <style:text-properties style:font-name="Calibri" style:font-name-complex="Calibri" fo:font-style="italic" style:font-style-asian="italic" fo:font-size="11pt" style:font-size-asian="11pt" style:font-size-complex="11pt"/>
    </style:style>
    <style:style style:name="T868" style:parent-style-name="Fonteparág.padrão" style:family="text">
      <style:text-properties style:font-name="Calibri" style:font-name-complex="Calibri" fo:font-style="italic" style:font-style-asian="italic" fo:font-size="11pt" style:font-size-asian="11pt" style:font-size-complex="11pt"/>
    </style:style>
    <style:style style:name="T869" style:parent-style-name="Fonteparág.padrão" style:family="text">
      <style:text-properties style:font-name="Calibri" style:font-name-complex="Calibri" fo:font-style="italic" style:font-style-asian="italic" fo:font-size="11pt" style:font-size-asian="11pt" style:font-size-complex="11pt"/>
    </style:style>
    <style:style style:name="T870" style:parent-style-name="Fonteparág.padrão" style:family="text">
      <style:text-properties style:font-name="Calibri" style:font-name-complex="Calibri" fo:font-style="italic" style:font-style-asian="italic" fo:font-size="11pt" style:font-size-asian="11pt" style:font-size-complex="11pt"/>
    </style:style>
    <style:style style:name="T871" style:parent-style-name="Fonteparág.padrão" style:family="text">
      <style:text-properties style:font-name="Calibri" style:font-name-complex="Calibri" fo:font-style="italic" style:font-style-asian="italic" fo:font-size="11pt" style:font-size-asian="11pt" style:font-size-complex="11pt"/>
    </style:style>
    <style:style style:name="T872" style:parent-style-name="Fonteparág.padrão" style:family="text">
      <style:text-properties style:font-name="Calibri" style:font-name-complex="Calibri" fo:font-style="italic" style:font-style-asian="italic" fo:font-size="11pt" style:font-size-asian="11pt" style:font-size-complex="11pt"/>
    </style:style>
    <style:style style:name="T873" style:parent-style-name="Fonteparág.padrão" style:family="text">
      <style:text-properties style:font-name="Calibri" style:font-name-complex="Calibri" fo:font-style="italic" style:font-style-asian="italic" fo:font-size="11pt" style:font-size-asian="11pt" style:font-size-complex="11pt"/>
    </style:style>
    <style:style style:name="T874" style:parent-style-name="Fonteparág.padrão" style:family="text">
      <style:text-properties style:font-name="Calibri" style:font-name-complex="Calibri" fo:font-style="italic" style:font-style-asian="italic" fo:font-size="11pt" style:font-size-asian="11pt" style:font-size-complex="11pt"/>
    </style:style>
    <style:style style:name="T875" style:parent-style-name="Fonteparág.padrão" style:family="text">
      <style:text-properties style:font-name="Calibri" style:font-name-complex="Calibri" fo:font-style="italic" style:font-style-asian="italic" fo:font-size="11pt" style:font-size-asian="11pt" style:font-size-complex="11pt"/>
    </style:style>
    <style:style style:name="T876" style:parent-style-name="Fonteparág.padrão" style:family="text">
      <style:text-properties style:font-name="Calibri" style:font-name-complex="Calibri" fo:font-style="italic" style:font-style-asian="italic" fo:font-size="11pt" style:font-size-asian="11pt" style:font-size-complex="11pt"/>
    </style:style>
    <style:style style:name="T877" style:parent-style-name="Fonteparág.padrão" style:family="text">
      <style:text-properties style:font-name="Calibri" style:font-name-complex="Calibri" fo:font-style="italic" style:font-style-asian="italic" fo:font-size="11pt" style:font-size-asian="11pt" style:font-size-complex="11pt"/>
    </style:style>
    <style:style style:name="T878" style:parent-style-name="Fonteparág.padrão" style:family="text">
      <style:text-properties style:font-name="Calibri" style:font-name-complex="Calibri" fo:font-style="italic" style:font-style-asian="italic" fo:font-size="11pt" style:font-size-asian="11pt" style:font-size-complex="11pt"/>
    </style:style>
    <style:style style:name="T879" style:parent-style-name="Fonteparág.padrão" style:family="text">
      <style:text-properties style:font-name="Calibri" style:font-name-complex="Calibri" fo:font-style="italic" style:font-style-asian="italic" fo:font-size="11pt" style:font-size-asian="11pt" style:font-size-complex="11pt"/>
    </style:style>
    <style:style style:name="T880" style:parent-style-name="Fonteparág.padrão" style:family="text">
      <style:text-properties style:font-name="Calibri" style:font-name-complex="Calibri" fo:font-style="italic" style:font-style-asian="italic" fo:font-size="11pt" style:font-size-asian="11pt" style:font-size-complex="11pt"/>
    </style:style>
    <style:style style:name="T881" style:parent-style-name="Fonteparág.padrão" style:family="text">
      <style:text-properties style:font-name="Calibri" style:font-name-complex="Calibri" fo:font-style="italic" style:font-style-asian="italic" fo:font-size="11pt" style:font-size-asian="11pt" style:font-size-complex="11pt"/>
    </style:style>
    <style:style style:name="T882" style:parent-style-name="Fonteparág.padrão" style:family="text">
      <style:text-properties style:font-name="Calibri" style:font-name-complex="Calibri" fo:font-style="italic" style:font-style-asian="italic" fo:font-size="11pt" style:font-size-asian="11pt" style:font-size-complex="11pt"/>
    </style:style>
    <style:style style:name="T883" style:parent-style-name="Fonteparág.padrão" style:family="text">
      <style:text-properties style:font-name="Calibri" style:font-name-complex="Calibri" fo:font-style="italic" style:font-style-asian="italic" fo:font-size="11pt" style:font-size-asian="11pt" style:font-size-complex="11pt"/>
    </style:style>
    <style:style style:name="T884" style:parent-style-name="Fonteparág.padrão" style:family="text">
      <style:text-properties style:font-name="Calibri" style:font-name-complex="Calibri" fo:font-style="italic" style:font-style-asian="italic" fo:font-size="11pt" style:font-size-asian="11pt" style:font-size-complex="11pt"/>
    </style:style>
    <style:style style:name="T885" style:parent-style-name="Fonteparág.padrão" style:family="text">
      <style:text-properties style:font-name="Calibri" style:font-name-complex="Calibri" fo:font-style="italic" style:font-style-asian="italic" fo:font-size="11pt" style:font-size-asian="11pt" style:font-size-complex="11pt"/>
    </style:style>
    <style:style style:name="T886" style:parent-style-name="Fonteparág.padrão" style:family="text">
      <style:text-properties style:font-name="Calibri" style:font-name-complex="Calibri" fo:font-style="italic" style:font-style-asian="italic" fo:font-size="11pt" style:font-size-asian="11pt" style:font-size-complex="11pt"/>
    </style:style>
    <style:style style:name="T887" style:parent-style-name="Fonteparág.padrão" style:family="text">
      <style:text-properties style:font-name="Calibri" style:font-name-complex="Calibri" fo:font-style="italic" style:font-style-asian="italic" fo:font-size="11pt" style:font-size-asian="11pt" style:font-size-complex="11pt"/>
    </style:style>
    <style:style style:name="T888" style:parent-style-name="Fonteparág.padrão" style:family="text">
      <style:text-properties style:font-name="Calibri" style:font-name-complex="Calibri" fo:font-style="italic" style:font-style-asian="italic" fo:font-size="11pt" style:font-size-asian="11pt" style:font-size-complex="11pt"/>
    </style:style>
    <style:style style:name="T889" style:parent-style-name="Fonteparág.padrão" style:family="text">
      <style:text-properties style:font-name="Calibri" style:font-name-complex="Calibri" fo:font-style="italic" style:font-style-asian="italic" fo:font-size="11pt" style:font-size-asian="11pt" style:font-size-complex="11pt"/>
    </style:style>
    <style:style style:name="T890" style:parent-style-name="Fonteparág.padrão" style:family="text">
      <style:text-properties style:font-name="Calibri" style:font-name-complex="Calibri" fo:font-style="italic" style:font-style-asian="italic" fo:font-size="11pt" style:font-size-asian="11pt" style:font-size-complex="11pt"/>
    </style:style>
    <style:style style:name="T891" style:parent-style-name="Fonteparág.padrão" style:family="text">
      <style:text-properties style:font-name="Calibri" style:font-name-complex="Calibri" fo:font-style="italic" style:font-style-asian="italic" fo:font-size="11pt" style:font-size-asian="11pt" style:font-size-complex="11pt"/>
    </style:style>
    <style:style style:name="T892" style:parent-style-name="Fonteparág.padrão" style:family="text">
      <style:text-properties style:font-name="Calibri" style:font-name-complex="Calibri" fo:font-style="italic" style:font-style-asian="italic" fo:font-size="11pt" style:font-size-asian="11pt" style:font-size-complex="11pt"/>
    </style:style>
    <style:style style:name="T893" style:parent-style-name="Fonteparág.padrão" style:family="text">
      <style:text-properties style:font-name="Calibri" style:font-name-complex="Calibri" fo:font-style="italic" style:font-style-asian="italic" fo:font-size="11pt" style:font-size-asian="11pt" style:font-size-complex="11pt"/>
    </style:style>
    <style:style style:name="T894" style:parent-style-name="Fonteparág.padrão" style:family="text">
      <style:text-properties style:font-name="Calibri" style:font-name-complex="Calibri" fo:font-style="italic" style:font-style-asian="italic" fo:font-size="11pt" style:font-size-asian="11pt" style:font-size-complex="11pt"/>
    </style:style>
    <style:style style:name="T895" style:parent-style-name="Fonteparág.padrão" style:family="text">
      <style:text-properties style:font-name="Calibri" style:font-name-complex="Calibri" fo:font-style="italic" style:font-style-asian="italic" fo:font-size="11pt" style:font-size-asian="11pt" style:font-size-complex="11pt"/>
    </style:style>
    <style:style style:name="T896" style:parent-style-name="Fonteparág.padrão" style:family="text">
      <style:text-properties style:font-name="Calibri" style:font-name-complex="Calibri" fo:font-style="italic" style:font-style-asian="italic" fo:font-size="11pt" style:font-size-asian="11pt" style:font-size-complex="11pt"/>
    </style:style>
    <style:style style:name="T897" style:parent-style-name="Fonteparág.padrão" style:family="text">
      <style:text-properties style:font-name="Calibri" style:font-name-complex="Calibri" fo:font-style="italic" style:font-style-asian="italic" fo:font-size="11pt" style:font-size-asian="11pt" style:font-size-complex="11pt"/>
    </style:style>
    <style:style style:name="T898" style:parent-style-name="Fonteparág.padrão" style:family="text">
      <style:text-properties style:font-name="Calibri" style:font-name-complex="Calibri" fo:font-style="italic" style:font-style-asian="italic" fo:font-size="11pt" style:font-size-asian="11pt" style:font-size-complex="11pt"/>
    </style:style>
    <style:style style:name="T899" style:parent-style-name="Fonteparág.padrão" style:family="text">
      <style:text-properties style:font-name="Calibri" style:font-name-complex="Calibri" fo:font-style="italic" style:font-style-asian="italic" fo:font-size="11pt" style:font-size-asian="11pt" style:font-size-complex="11pt"/>
    </style:style>
    <style:style style:name="T900" style:parent-style-name="Fonteparág.padrão" style:family="text">
      <style:text-properties style:font-name="Calibri" style:font-name-complex="Calibri" fo:font-style="italic" style:font-style-asian="italic" fo:font-size="11pt" style:font-size-asian="11pt" style:font-size-complex="11pt"/>
    </style:style>
    <style:style style:name="T901" style:parent-style-name="Fonteparág.padrão" style:family="text">
      <style:text-properties style:font-name="Calibri" style:font-name-complex="Calibri" fo:font-style="italic" style:font-style-asian="italic" fo:font-size="11pt" style:font-size-asian="11pt" style:font-size-complex="11pt"/>
    </style:style>
    <style:style style:name="T902" style:parent-style-name="Fonteparág.padrão" style:family="text">
      <style:text-properties style:font-name="Calibri" style:font-name-complex="Calibri" fo:font-style="italic" style:font-style-asian="italic" fo:font-size="11pt" style:font-size-asian="11pt" style:font-size-complex="11pt"/>
    </style:style>
    <style:style style:name="T903" style:parent-style-name="Fonteparág.padrão" style:family="text">
      <style:text-properties style:font-name="Calibri" style:font-name-complex="Calibri" fo:font-style="italic" style:font-style-asian="italic" fo:font-size="11pt" style:font-size-asian="11pt" style:font-size-complex="11pt"/>
    </style:style>
    <style:style style:name="T904" style:parent-style-name="Fonteparág.padrão" style:family="text">
      <style:text-properties style:font-name="Calibri" style:font-name-complex="Calibri" fo:font-style="italic" style:font-style-asian="italic" fo:font-size="11pt" style:font-size-asian="11pt" style:font-size-complex="11pt"/>
    </style:style>
    <style:style style:name="T905" style:parent-style-name="Fonteparág.padrão" style:family="text">
      <style:text-properties style:font-name="Calibri" style:font-name-complex="Calibri" fo:font-style="italic" style:font-style-asian="italic" fo:font-size="11pt" style:font-size-asian="11pt" style:font-size-complex="11pt"/>
    </style:style>
    <style:style style:name="T906" style:parent-style-name="Fonteparág.padrão" style:family="text">
      <style:text-properties style:font-name="Calibri" style:font-name-complex="Calibri" fo:font-style="italic" style:font-style-asian="italic" fo:font-size="11pt" style:font-size-asian="11pt" style:font-size-complex="11pt"/>
    </style:style>
    <style:style style:name="T907" style:parent-style-name="Fonteparág.padrão" style:family="text">
      <style:text-properties style:font-name="Calibri" style:font-name-complex="Calibri" fo:font-style="italic" style:font-style-asian="italic"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weight="bold" style:font-weight-asian="bold" fo:font-size="11pt" style:font-size-asian="11pt" style:font-size-complex="11pt"/>
    </style:style>
    <style:style style:name="T924" style:parent-style-name="Fonteparág.padrão" style:family="text">
      <style:text-properties style:font-name="Calibri" style:font-name-complex="Calibri" fo:font-weight="bold" style:font-weight-asian="bold" fo:font-size="11pt" style:font-size-asian="11pt" style:font-size-complex="11pt"/>
    </style:style>
    <style:style style:name="T925" style:parent-style-name="Fonteparág.padrão" style:family="text">
      <style:text-properties style:font-name="Calibri" style:font-name-complex="Calibri" fo:font-weight="bold" style:font-weight-asian="bold" fo:font-size="11pt" style:font-size-asian="11pt" style:font-size-complex="11pt"/>
    </style:style>
    <style:style style:name="T926" style:parent-style-name="Fonteparág.padrão" style:family="text">
      <style:text-properties style:font-name="Calibri" style:font-name-complex="Calibri" fo:font-style="italic" style:font-style-asian="italic" fo:font-size="11pt" style:font-size-asian="11pt" style:font-size-complex="11pt"/>
    </style:style>
    <style:style style:name="T927" style:parent-style-name="Fonteparág.padrão" style:family="text">
      <style:text-properties style:font-name="Calibri" fo:font-size="11pt" style:font-size-asian="11pt" style:font-size-complex="11pt"/>
    </style:style>
    <style:style style:name="T928" style:parent-style-name="Fonteparág.padrão" style:family="text">
      <style:text-properties style:font-name="Calibri" style:font-name-complex="Calibri" fo:font-weight="bold" style:font-weight-asian="bold" fo:font-size="11pt" style:font-size-asian="11pt" style:font-size-complex="11pt"/>
    </style:style>
    <style:style style:name="T929" style:parent-style-name="Fonteparág.padrão" style:family="text">
      <style:text-properties style:font-name="Calibri" style:font-name-complex="Calibri" fo:font-weight="bold" style:font-weight-asian="bold" fo:font-size="11pt" style:font-size-asian="11pt" style:font-size-complex="11pt"/>
    </style:style>
    <style:style style:name="T930" style:parent-style-name="Fonteparág.padrão" style:family="text">
      <style:text-properties style:font-name="Calibri" style:font-name-complex="Calibri" fo:font-weight="bold" style:font-weight-asian="bold" fo:font-size="11pt" style:font-size-asian="11pt" style:font-size-complex="11pt"/>
    </style:style>
    <style:style style:name="T931" style:parent-style-name="Fonteparág.padrão" style:family="text">
      <style:text-properties style:font-name="Calibri" style:font-name-complex="Calibri" fo:font-style="italic" style:font-style-asian="italic" fo:font-size="11pt" style:font-size-asian="11pt" style:font-size-complex="11pt"/>
    </style:style>
    <style:style style:name="T932" style:parent-style-name="Fonteparág.padrão" style:family="text">
      <style:text-properties style:font-name="Calibri" style:font-name-complex="Calibri" fo:font-style="italic" style:font-style-asian="italic" fo:font-size="11pt" style:font-size-asian="11pt" style:font-size-complex="11pt"/>
    </style:style>
    <style:style style:name="T933" style:parent-style-name="Fonteparág.padrão" style:family="text">
      <style:text-properties style:font-name="Calibri" style:font-name-complex="Calibri" fo:font-style="italic" style:font-style-asian="italic" fo:font-size="11pt" style:font-size-asian="11pt" style:font-size-complex="11pt"/>
    </style:style>
    <style:style style:name="T934" style:parent-style-name="Fonteparág.padrão" style:family="text">
      <style:text-properties style:font-name="Calibri" style:font-name-complex="Calibri" fo:font-style="italic" style:font-style-asian="italic" fo:font-size="11pt" style:font-size-asian="11pt" style:font-size-complex="11pt"/>
    </style:style>
    <style:style style:name="T935" style:parent-style-name="Fonteparág.padrão" style:family="text">
      <style:text-properties style:font-name="Calibri" style:font-name-complex="Calibri" fo:font-style="italic" style:font-style-asian="italic" fo:font-size="11pt" style:font-size-asian="11pt" style:font-size-complex="11pt"/>
    </style:style>
    <style:style style:name="T936" style:parent-style-name="Fonteparág.padrão" style:family="text">
      <style:text-properties style:font-name="Calibri" style:font-name-complex="Calibri" fo:font-style="italic" style:font-style-asian="italic" fo:font-size="11pt" style:font-size-asian="11pt" style:font-size-complex="11pt"/>
    </style:style>
    <style:style style:name="T937" style:parent-style-name="Fonteparág.padrão" style:family="text">
      <style:text-properties style:font-name="Calibri" style:font-name-complex="Calibri" fo:font-style="italic" style:font-style-asian="italic" fo:font-size="11pt" style:font-size-asian="11pt" style:font-size-complex="11pt"/>
    </style:style>
    <style:style style:name="T938" style:parent-style-name="Fonteparág.padrão" style:family="text">
      <style:text-properties style:font-name="Calibri" style:font-name-complex="Calibri" fo:font-style="italic" style:font-style-asian="italic"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weight="bold" style:font-weight-asian="bold" fo:font-size="11pt" style:font-size-asian="11pt" style:font-size-complex="11pt"/>
    </style:style>
    <style:style style:name="T941" style:parent-style-name="Fonteparág.padrão" style:family="text">
      <style:text-properties style:font-name="Calibri" style:font-name-complex="Calibri" fo:font-weight="bold" style:font-weight-asian="bold"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tyle="italic" style:font-style-asian="italic" fo:font-size="11pt" style:font-size-asian="11pt" style:font-size-complex="11pt"/>
    </style:style>
    <style:style style:name="T944" style:parent-style-name="Fonteparág.padrão" style:family="text">
      <style:text-properties style:font-name="Calibri" style:font-name-complex="Calibri" fo:font-style="italic" style:font-style-asian="italic" fo:font-size="11pt" style:font-size-asian="11pt" style:font-size-complex="11pt"/>
    </style:style>
    <style:style style:name="T945" style:parent-style-name="Fonteparág.padrão" style:family="text">
      <style:text-properties style:font-name="Calibri" style:font-name-complex="Calibri" fo:font-style="italic" style:font-style-asian="italic" fo:font-size="11pt" style:font-size-asian="11pt" style:font-size-complex="11pt"/>
    </style:style>
    <style:style style:name="T946" style:parent-style-name="Fonteparág.padrão" style:family="text">
      <style:text-properties style:font-name="Calibri" style:font-name-complex="Calibri" fo:font-style="italic" style:font-style-asian="italic" fo:font-size="11pt" style:font-size-asian="11pt" style:font-size-complex="11pt"/>
    </style:style>
    <style:style style:name="T947" style:parent-style-name="Fonteparág.padrão" style:family="text">
      <style:text-properties style:font-name="Calibri" style:font-name-complex="Calibri" fo:font-style="italic" style:font-style-asian="italic" fo:font-size="11pt" style:font-size-asian="11pt" style:font-size-complex="11pt"/>
    </style:style>
    <style:style style:name="T948" style:parent-style-name="Fonteparág.padrão" style:family="text">
      <style:text-properties style:font-name="Calibri" style:font-name-complex="Calibri" fo:font-weight="bold" style:font-weight-asian="bold"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1" style:parent-style-name="Fonteparág.padrão" style:family="text">
      <style:text-properties style:font-name="Calibri" style:font-name-complex="Calibri" style:font-weight-complex="bold" fo:font-size="11pt" style:font-size-asian="11pt" style:font-size-complex="11pt"/>
    </style:style>
    <style:style style:name="T952" style:parent-style-name="Fonteparág.padrão" style:family="text">
      <style:text-properties style:font-name="Calibri" style:font-name-complex="Calibri" style:font-weight-complex="bold" fo:font-size="11pt" style:font-size-asian="11pt" style:font-size-complex="11pt"/>
    </style:style>
    <style:style style:name="T953" style:parent-style-name="Fonteparág.padrão" style:family="text">
      <style:text-properties style:font-name="Calibri" style:font-name-complex="Calibri" style:font-weight-complex="bold" fo:font-size="11pt" style:font-size-asian="11pt" style:font-size-complex="11pt"/>
    </style:style>
    <style:style style:name="T954" style:parent-style-name="Fonteparág.padrão" style:family="text">
      <style:text-properties style:font-name="Calibri" style:font-name-complex="Calibri" style:font-weight-complex="bold" fo:font-size="11pt" style:font-size-asian="11pt" style:font-size-complex="11pt"/>
    </style:style>
    <style:style style:name="T955" style:parent-style-name="Fonteparág.padrão" style:family="text">
      <style:text-properties style:font-name="Calibri" style:font-name-complex="Calibri" style:font-weight-complex="bold" fo:font-size="11pt" style:font-size-asian="11pt" style:font-size-complex="11pt"/>
    </style:style>
    <style:style style:name="T956" style:parent-style-name="Fonteparág.padrão" style:family="text">
      <style:text-properties style:font-name="Calibri" style:font-name-complex="Calibri" style:font-weight-complex="bold" fo:font-size="11pt" style:font-size-asian="11pt" style:font-size-complex="11pt"/>
    </style:style>
    <style:style style:name="T957" style:parent-style-name="Fonteparág.padrão" style:family="text">
      <style:text-properties style:font-name="Calibri" style:font-name-complex="Calibri" style:font-weight-complex="bold" fo:font-size="11pt" style:font-size-asian="11pt" style:font-size-complex="11pt"/>
    </style:style>
    <style:style style:name="T958" style:parent-style-name="Fonteparág.padrão" style:family="text">
      <style:text-properties style:font-name="Calibri" style:font-name-complex="Calibri" style:font-weight-complex="bold" fo:font-size="11pt" style:font-size-asian="11pt" style:font-size-complex="11pt"/>
    </style:style>
    <style:style style:name="T959" style:parent-style-name="Fonteparág.padrão" style:family="text">
      <style:text-properties style:font-name="Calibri" style:font-name-complex="Calibri" style:font-weight-complex="bold" fo:font-size="11pt" style:font-size-asian="11pt" style:font-size-complex="11pt"/>
    </style:style>
    <style:style style:name="T960" style:parent-style-name="Fonteparág.padrão" style:family="text">
      <style:text-properties style:font-name="Calibri" style:font-name-complex="Calibri" style:font-weight-complex="bold" fo:font-size="11pt" style:font-size-asian="11pt" style:font-size-complex="11pt"/>
    </style:style>
    <style:style style:name="T961" style:parent-style-name="Fonteparág.padrão" style:family="text">
      <style:text-properties style:font-name="Calibri" style:font-name-complex="Calibri" style:font-weight-complex="bold" fo:font-size="11pt" style:font-size-asian="11pt" style:font-size-complex="11pt"/>
    </style:style>
    <style:style style:name="T962" style:parent-style-name="Fonteparág.padrão" style:family="text">
      <style:text-properties style:font-name="Calibri" style:font-name-complex="Calibri" style:font-weight-complex="bold"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weight="bold" style:font-weight-asian="bold" fo:font-size="11pt" style:font-size-asian="11pt" style:font-size-complex="11pt"/>
    </style:style>
    <style:style style:name="T965" style:parent-style-name="Fonteparág.padrão" style:family="text">
      <style:text-properties style:font-name="Calibri" style:font-name-complex="Calibri" fo:font-weight="bold" style:font-weight-asian="bold" fo:font-size="11pt" style:font-size-asian="11pt" style:font-size-complex="11pt"/>
    </style:style>
    <style:style style:name="T966" style:parent-style-name="Fonteparág.padrão" style:family="text">
      <style:text-properties style:font-name="Calibri" style:font-name-complex="Calibri" fo:font-weight="bold" style:font-weight-asian="bold"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weight="bold" style:font-weight-asian="bold"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weight="bold" style:font-weight-asian="bold" fo:font-size="11pt" style:font-size-asian="11pt" style:font-size-complex="11pt"/>
    </style:style>
    <style:style style:name="T971" style:parent-style-name="Fonteparág.padrão" style:family="text">
      <style:text-properties style:font-name="Calibri" style:font-name-complex="Calibri" fo:font-weight="bold" style:font-weight-asian="bold" fo:font-size="11pt" style:font-size-asian="11pt" style:font-size-complex="11pt"/>
    </style:style>
    <style:style style:name="T972" style:parent-style-name="Fonteparág.padrão" style:family="text">
      <style:text-properties style:font-name="Calibri" fo:font-size="11pt" style:font-size-asian="11pt" style:font-size-complex="11pt"/>
    </style:style>
    <style:style style:name="T973" style:parent-style-name="Fonteparág.padrão" style:family="text">
      <style:text-properties style:font-name="Calibri" fo:font-weight="bold" style:font-weight-asian="bold" fo:font-size="11pt" style:font-size-asian="11pt" style:font-size-complex="11pt"/>
    </style:style>
    <style:style style:name="T974" style:parent-style-name="Fonteparág.padrão" style:family="text">
      <style:text-properties style:font-name="Calibri" fo:font-weight="bold" style:font-weight-asian="bold" fo:font-size="11pt" style:font-size-asian="11pt" style:font-size-complex="11pt"/>
    </style:style>
    <style:style style:name="T975" style:parent-style-name="Fonteparág.padrão" style:family="text">
      <style:text-properties style:font-name="Calibri" fo:font-weight="bold" style:font-weight-asian="bold" fo:font-size="11pt" style:font-size-asian="11pt" style:font-size-complex="11pt"/>
    </style:style>
    <style:style style:name="T976" style:parent-style-name="Fonteparág.padrão" style:family="text">
      <style:text-properties style:font-name="Calibri" fo:font-style="italic" style:font-style-asian="italic" fo:font-size="11pt" style:font-size-asian="11pt" style:font-size-complex="11pt"/>
    </style:style>
    <style:style style:name="T977" style:parent-style-name="Fonteparág.padrão" style:family="text">
      <style:text-properties style:font-name="Calibri" fo:font-style="italic" style:font-style-asian="italic" fo:font-size="11pt" style:font-size-asian="11pt" style:font-size-complex="11pt"/>
    </style:style>
    <style:style style:name="T978" style:parent-style-name="Fonteparág.padrão" style:family="text">
      <style:text-properties style:font-name="Calibri" style:font-name-complex="Calibri" fo:font-weight="bold" style:font-weight-asian="bold" fo:font-size="11pt" style:font-size-asian="11pt" style:font-size-complex="11pt"/>
    </style:style>
    <style:style style:name="T979" style:parent-style-name="Fonteparág.padrão" style:family="text">
      <style:text-properties style:font-name="Calibri" style:font-name-complex="Calibri" fo:font-weight="bold" style:font-weight-asian="bold" fo:font-size="11pt" style:font-size-asian="11pt" style:font-size-complex="11pt"/>
    </style:style>
    <style:style style:name="T980" style:parent-style-name="Fonteparág.padrão" style:family="text">
      <style:text-properties style:font-name="Calibri" style:font-name-complex="Calibri" fo:font-weight="bold" style:font-weight-asian="bold" fo:font-size="11pt" style:font-size-asian="11pt" style:font-size-complex="11pt"/>
    </style:style>
    <style:style style:name="T981" style:parent-style-name="Fonteparág.padrão" style:family="text">
      <style:text-properties style:font-name="Calibri" fo:font-weight="bold" style:font-weight-asian="bold" fo:font-size="11pt" style:font-size-asian="11pt" style:font-size-complex="11pt"/>
    </style:style>
    <style:style style:name="T982" style:parent-style-name="Fonteparág.padrão" style:family="text">
      <style:text-properties style:font-name="Calibri" fo:font-weight="bold" style:font-weight-asian="bold" fo:font-size="11pt" style:font-size-asian="11pt" style:font-size-complex="11pt"/>
    </style:style>
    <style:style style:name="T983" style:parent-style-name="Fonteparág.padrão" style:family="text">
      <style:text-properties style:font-name="Calibri" fo:font-weight="bold" style:font-weight-asian="bold"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fo:font-size="11pt" style:font-size-asian="11pt" style:font-size-complex="11pt"/>
    </style:style>
    <style:style style:name="T989" style:parent-style-name="Fonteparág.padrão" style:family="text">
      <style:text-properties style:font-name="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weight="bold" style:font-weight-asian="bold" fo:font-size="11pt" style:font-size-asian="11pt" style:font-size-complex="11pt"/>
    </style:style>
    <style:style style:name="T1001" style:parent-style-name="Fonteparág.padrão" style:family="text">
      <style:text-properties style:font-name="Calibri" style:font-name-complex="Calibri" fo:font-weight="bold" style:font-weight-asian="bold" fo:font-size="11pt" style:font-size-asian="11pt" style:font-size-complex="11pt"/>
    </style:style>
    <style:style style:name="T1002" style:parent-style-name="Fonteparág.padrão" style:family="text">
      <style:text-properties style:font-name="Calibri" style:font-name-complex="Calibri" fo:font-weight="bold" style:font-weight-asian="bold" fo:font-size="11pt" style:font-size-asian="11pt" style:font-size-complex="11pt"/>
    </style:style>
    <style:style style:name="T1003" style:parent-style-name="Fonteparág.padrão" style:family="text">
      <style:text-properties style:font-name="Calibri" style:font-name-complex="Calibri" fo:font-style="italic" style:font-style-asian="italic" fo:font-size="11pt" style:font-size-asian="11pt" style:font-size-complex="11pt"/>
    </style:style>
    <style:style style:name="T1004" style:parent-style-name="Fonteparág.padrão" style:family="text">
      <style:text-properties style:font-name="Calibri" style:font-name-complex="Calibri" fo:font-style="italic" style:font-style-asian="italic" fo:font-size="11pt" style:font-size-asian="11pt" style:font-size-complex="11pt"/>
    </style:style>
    <style:style style:name="T1005" style:parent-style-name="Fonteparág.padrão" style:family="text">
      <style:text-properties style:font-name="Calibri" style:font-name-complex="Calibri" fo:font-style="italic" style:font-style-asian="italic" fo:font-size="11pt" style:font-size-asian="11pt" style:font-size-complex="11pt"/>
    </style:style>
    <style:style style:name="T1006" style:parent-style-name="Fonteparág.padrão" style:family="text">
      <style:text-properties style:font-name="Calibri" style:font-name-complex="Calibri" fo:font-style="italic" style:font-style-asian="italic" fo:font-size="11pt" style:font-size-asian="11pt" style:font-size-complex="11pt"/>
    </style:style>
    <style:style style:name="T1007" style:parent-style-name="Fonteparág.padrão" style:family="text">
      <style:text-properties style:font-name="Calibri" style:font-name-complex="Calibri" fo:font-style="italic" style:font-style-asian="italic" fo:font-size="11pt" style:font-size-asian="11pt" style:font-size-complex="11pt"/>
    </style:style>
    <style:style style:name="T1008" style:parent-style-name="Fonteparág.padrão" style:family="text">
      <style:text-properties style:font-name="Calibri" style:font-name-complex="Calibri" fo:font-style="italic" style:font-style-asian="italic" fo:font-size="11pt" style:font-size-asian="11pt" style:font-size-complex="11pt"/>
    </style:style>
    <style:style style:name="T1009" style:parent-style-name="Fonteparág.padrão" style:family="text">
      <style:text-properties style:font-name="Calibri" style:font-name-complex="Calibri" fo:font-style="italic" style:font-style-asian="italic" fo:font-size="11pt" style:font-size-asian="11pt" style:font-size-complex="11pt"/>
    </style:style>
    <style:style style:name="T1010" style:parent-style-name="Fonteparág.padrão" style:family="text">
      <style:text-properties style:font-name="Calibri" style:font-name-complex="Calibri" fo:font-style="italic" style:font-style-asian="italic" fo:font-size="11pt" style:font-size-asian="11pt" style:font-size-complex="11pt"/>
    </style:style>
    <style:style style:name="T1011" style:parent-style-name="Fonteparág.padrão" style:family="text">
      <style:text-properties style:font-name="Calibri" style:font-name-complex="Calibri" fo:font-style="italic" style:font-style-asian="italic" fo:font-size="11pt" style:font-size-asian="11pt" style:font-size-complex="11pt"/>
    </style:style>
    <style:style style:name="T1012" style:parent-style-name="Fonteparág.padrão" style:family="text">
      <style:text-properties style:font-name="Calibri" style:font-name-complex="Calibri" fo:font-style="italic" style:font-style-asian="italic" fo:font-size="11pt" style:font-size-asian="11pt" style:font-size-complex="11pt"/>
    </style:style>
    <style:style style:name="T1013" style:parent-style-name="Fonteparág.padrão" style:family="text">
      <style:text-properties style:font-name="Calibri" style:font-name-complex="Calibri" fo:font-style="italic" style:font-style-asian="italic" fo:font-size="11pt" style:font-size-asian="11pt" style:font-size-complex="11pt"/>
    </style:style>
    <style:style style:name="T1014" style:parent-style-name="Fonteparág.padrão" style:family="text">
      <style:text-properties style:font-name="Calibri" style:font-name-complex="Calibri" fo:font-style="italic" style:font-style-asian="italic" fo:font-size="11pt" style:font-size-asian="11pt" style:font-size-complex="11pt"/>
    </style:style>
    <style:style style:name="T1015" style:parent-style-name="Fonteparág.padrão" style:family="text">
      <style:text-properties style:font-name="Calibri" style:font-name-complex="Calibri" fo:font-style="italic" style:font-style-asian="italic" fo:font-size="11pt" style:font-size-asian="11pt" style:font-size-complex="11pt"/>
    </style:style>
    <style:style style:name="T1016" style:parent-style-name="Fonteparág.padrão" style:family="text">
      <style:text-properties style:font-name="Calibri" style:font-name-complex="Calibri" fo:font-style="italic" style:font-style-asian="italic" fo:font-size="11pt" style:font-size-asian="11pt" style:font-size-complex="11pt"/>
    </style:style>
    <style:style style:name="T1017" style:parent-style-name="Fonteparág.padrão" style:family="text">
      <style:text-properties style:font-name="Calibri" style:font-name-complex="Calibri" fo:font-style="italic" style:font-style-asian="italic" fo:font-size="11pt" style:font-size-asian="11pt" style:font-size-complex="11pt"/>
    </style:style>
    <style:style style:name="T1018" style:parent-style-name="Fonteparág.padrão" style:family="text">
      <style:text-properties style:font-name="Calibri" style:font-name-complex="Calibri" fo:font-style="italic" style:font-style-asian="italic" fo:font-size="11pt" style:font-size-asian="11pt" style:font-size-complex="11pt"/>
    </style:style>
    <style:style style:name="T1019" style:parent-style-name="Fonteparág.padrão" style:family="text">
      <style:text-properties style:font-name="Calibri" style:font-name-complex="Calibri" fo:font-style="italic" style:font-style-asian="italic" fo:font-size="11pt" style:font-size-asian="11pt" style:font-size-complex="11pt"/>
    </style:style>
    <style:style style:name="T1020" style:parent-style-name="Fonteparág.padrão" style:family="text">
      <style:text-properties style:font-name="Calibri" style:font-name-complex="Calibri" fo:font-style="italic" style:font-style-asian="italic" fo:font-size="11pt" style:font-size-asian="11pt" style:font-size-complex="11pt"/>
    </style:style>
    <style:style style:name="T1021" style:parent-style-name="Fonteparág.padrão" style:family="text">
      <style:text-properties style:font-name="Calibri" style:font-name-complex="Calibri" fo:font-style="italic" style:font-style-asian="italic" fo:font-size="11pt" style:font-size-asian="11pt" style:font-size-complex="11pt"/>
    </style:style>
    <style:style style:name="T1022" style:parent-style-name="Fonteparág.padrão" style:family="text">
      <style:text-properties style:font-name="Calibri" style:font-name-complex="Calibri" fo:font-style="italic" style:font-style-asian="italic" fo:font-size="11pt" style:font-size-asian="11pt" style:font-size-complex="11pt"/>
    </style:style>
    <style:style style:name="T1023" style:parent-style-name="Fonteparág.padrão" style:family="text">
      <style:text-properties style:font-name="Calibri" style:font-name-complex="Calibri" fo:font-style="italic" style:font-style-asian="italic" fo:font-size="11pt" style:font-size-asian="11pt" style:font-size-complex="11pt"/>
    </style:style>
    <style:style style:name="T1024" style:parent-style-name="Fonteparág.padrão" style:family="text">
      <style:text-properties style:font-name="Calibri" style:font-name-complex="Calibri" fo:font-style="italic" style:font-style-asian="italic" fo:font-size="11pt" style:font-size-asian="11pt" style:font-size-complex="11pt"/>
    </style:style>
    <style:style style:name="T1025" style:parent-style-name="Fonteparág.padrão" style:family="text">
      <style:text-properties style:font-name="Calibri" style:font-name-complex="Calibri" fo:font-style="italic" style:font-style-asian="italic" fo:font-size="11pt" style:font-size-asian="11pt" style:font-size-complex="11pt"/>
    </style:style>
    <style:style style:name="T1026" style:parent-style-name="Fonteparág.padrão" style:family="text">
      <style:text-properties style:font-name="Calibri" style:font-name-complex="Calibri" fo:font-style="italic" style:font-style-asian="italic" fo:font-size="11pt" style:font-size-asian="11pt" style:font-size-complex="11pt"/>
    </style:style>
    <style:style style:name="T1027" style:parent-style-name="Fonteparág.padrão" style:family="text">
      <style:text-properties style:font-name="Calibri" style:font-name-complex="Calibri" fo:font-style="italic" style:font-style-asian="italic" fo:font-size="11pt" style:font-size-asian="11pt" style:font-size-complex="11pt"/>
    </style:style>
    <style:style style:name="T1028" style:parent-style-name="Fonteparág.padrão" style:family="text">
      <style:text-properties style:font-name="Calibri" style:font-name-complex="Calibri" fo:font-style="italic" style:font-style-asian="italic" fo:font-size="11pt" style:font-size-asian="11pt" style:font-size-complex="11pt"/>
    </style:style>
    <style:style style:name="T1029" style:parent-style-name="Fonteparág.padrão" style:family="text">
      <style:text-properties style:font-name="Calibri" style:font-name-complex="Calibri" fo:font-style="italic" style:font-style-asian="italic" fo:font-size="11pt" style:font-size-asian="11pt" style:font-size-complex="11pt"/>
    </style:style>
    <style:style style:name="T1030" style:parent-style-name="Fonteparág.padrão" style:family="text">
      <style:text-properties style:font-name="Calibri" style:font-name-complex="Calibri" fo:font-style="italic" style:font-style-asian="italic" fo:font-size="11pt" style:font-size-asian="11pt" style:font-size-complex="11pt"/>
    </style:style>
    <style:style style:name="T1031" style:parent-style-name="Fonteparág.padrão" style:family="text">
      <style:text-properties style:font-name="Calibri" style:font-name-complex="Calibri" fo:font-style="italic" style:font-style-asian="italic" fo:font-size="11pt" style:font-size-asian="11pt" style:font-size-complex="11pt"/>
    </style:style>
    <style:style style:name="T1032" style:parent-style-name="Fonteparág.padrão" style:family="text">
      <style:text-properties style:font-name="Calibri" style:font-name-complex="Calibri" fo:font-style="italic" style:font-style-asian="italic" fo:font-size="11pt" style:font-size-asian="11pt" style:font-size-complex="11pt"/>
    </style:style>
    <style:style style:name="T1033" style:parent-style-name="Fonteparág.padrão" style:family="text">
      <style:text-properties style:font-name="Calibri" style:font-name-complex="Calibri" fo:font-style="italic" style:font-style-asian="italic" fo:font-size="11pt" style:font-size-asian="11pt" style:font-size-complex="11pt"/>
    </style:style>
    <style:style style:name="T1034" style:parent-style-name="Fonteparág.padrão" style:family="text">
      <style:text-properties style:font-name="Calibri" style:font-name-complex="Calibri" fo:font-style="italic" style:font-style-asian="italic" fo:font-size="11pt" style:font-size-asian="11pt" style:font-size-complex="11pt"/>
    </style:style>
    <style:style style:name="T1035" style:parent-style-name="Fonteparág.padrão" style:family="text">
      <style:text-properties style:font-name="Calibri" style:font-name-complex="Calibri" fo:font-style="italic" style:font-style-asian="italic" fo:font-size="11pt" style:font-size-asian="11pt" style:font-size-complex="11pt"/>
    </style:style>
    <style:style style:name="T1036" style:parent-style-name="Fonteparág.padrão" style:family="text">
      <style:text-properties style:font-name="Calibri" style:font-name-complex="Calibri" fo:font-style="italic" style:font-style-asian="italic" fo:font-size="11pt" style:font-size-asian="11pt" style:font-size-complex="11pt"/>
    </style:style>
    <style:style style:name="T1037" style:parent-style-name="Fonteparág.padrão" style:family="text">
      <style:text-properties style:font-name="Calibri" style:font-name-complex="Calibri" fo:font-style="italic" style:font-style-asian="italic" fo:font-size="11pt" style:font-size-asian="11pt" style:font-size-complex="11pt"/>
    </style:style>
    <style:style style:name="T1038" style:parent-style-name="Fonteparág.padrão" style:family="text">
      <style:text-properties style:font-name="Calibri" style:font-name-complex="Calibri" fo:font-style="italic" style:font-style-asian="italic" fo:font-size="11pt" style:font-size-asian="11pt" style:font-size-complex="11pt"/>
    </style:style>
    <style:style style:name="T1039" style:parent-style-name="Fonteparág.padrão" style:family="text">
      <style:text-properties style:font-name="Calibri" style:font-name-complex="Calibri" fo:font-style="italic" style:font-style-asian="italic" fo:font-size="11pt" style:font-size-asian="11pt" style:font-size-complex="11pt"/>
    </style:style>
    <style:style style:name="T1040" style:parent-style-name="Fonteparág.padrão" style:family="text">
      <style:text-properties style:font-name="Calibri" style:font-name-complex="Calibri" fo:font-style="italic" style:font-style-asian="italic" fo:font-size="11pt" style:font-size-asian="11pt" style:font-size-complex="11pt"/>
    </style:style>
    <style:style style:name="T1041" style:parent-style-name="Fonteparág.padrão" style:family="text">
      <style:text-properties style:font-name="Calibri" style:font-name-complex="Calibri" fo:font-style="italic" style:font-style-asian="italic" fo:font-size="11pt" style:font-size-asian="11pt" style:font-size-complex="11pt"/>
    </style:style>
    <style:style style:name="T1042" style:parent-style-name="Fonteparág.padrão" style:family="text">
      <style:text-properties style:font-name="Calibri" style:font-name-complex="Calibri" fo:font-weight="bold" style:font-weight-asian="bold"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5" style:parent-style-name="Fonteparág.padrão" style:family="text">
      <style:text-properties style:font-name="Calibri" style:font-name-complex="Calibri" style:font-weight-complex="bold"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weight="bold" style:font-weight-asian="bold" fo:font-size="11pt" style:font-size-asian="11pt" style:font-size-complex="11pt"/>
    </style:style>
    <style:style style:name="T1048" style:parent-style-name="Fonteparág.padrão" style:family="text">
      <style:text-properties style:font-name="Calibri" style:font-name-complex="Calibri" fo:font-weight="bold" style:font-weight-asian="bold" fo:font-size="11pt" style:font-size-asian="11pt" style:font-size-complex="11pt"/>
    </style:style>
    <style:style style:name="T1049" style:parent-style-name="Fonteparág.padrão" style:family="text">
      <style:text-properties style:font-name="Calibri" style:font-name-complex="Calibri" fo:font-weight="bold" style:font-weight-asian="bold"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weight="bold" style:font-weight-asian="bold"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fo:font-size="11pt" style:font-size-asian="11pt" style:font-size-complex="11pt"/>
    </style:style>
    <style:style style:name="T1056" style:parent-style-name="Fonteparág.padrão" style:family="text">
      <style:text-properties style:font-name="Calibri" fo:font-size="11pt" style:font-size-asian="11pt" style:font-size-complex="11pt"/>
    </style:style>
    <style:style style:name="T1057" style:parent-style-name="Fonteparág.padrão" style:family="text">
      <style:text-properties style:font-name="Calibri" style:font-name-complex="Calibri" fo:font-weight="bold" style:font-weight-asian="bold" fo:font-size="11pt" style:font-size-asian="11pt" style:font-size-complex="11pt"/>
    </style:style>
    <style:style style:name="T1058" style:parent-style-name="Fonteparág.padrão" style:family="text">
      <style:text-properties style:font-name="Calibri" style:font-name-complex="Calibri" fo:font-weight="bold" style:font-weight-asian="bold" fo:font-size="11pt" style:font-size-asian="11pt" style:font-size-complex="11pt"/>
    </style:style>
    <style:style style:name="T1059" style:parent-style-name="Fonteparág.padrão" style:family="text">
      <style:text-properties style:font-name="Calibri" style:font-name-complex="Calibri" fo:font-weight="bold" style:font-weight-asian="bold" fo:font-size="11pt" style:font-size-asian="11pt" style:font-size-complex="11pt"/>
    </style:style>
    <style:style style:name="T1060" style:parent-style-name="Fonteparág.padrão" style:family="text">
      <style:text-properties style:font-name="Calibri" style:font-name-complex="Calibri" fo:font-weight="bold" style:font-weight-asian="bold" fo:font-size="11pt" style:font-size-asian="11pt" style:font-size-complex="11pt"/>
    </style:style>
    <style:style style:name="T1061" style:parent-style-name="Fonteparág.padrão" style:family="text">
      <style:text-properties style:font-name="Calibri" style:font-name-complex="Calibri" fo:font-weight="bold" style:font-weight-asian="bold" fo:font-size="11pt" style:font-size-asian="11pt" style:font-size-complex="11pt"/>
    </style:style>
    <style:style style:name="T1062" style:parent-style-name="Fonteparág.padrão" style:family="text">
      <style:text-properties style:font-name="Calibri" fo:font-weight="bold" style:font-weight-asian="bold"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weight="bold" style:font-weight-asian="bold" fo:font-size="11pt" style:font-size-asian="11pt" style:font-size-complex="11pt"/>
    </style:style>
    <style:style style:name="T1070" style:parent-style-name="Fonteparág.padrão" style:family="text">
      <style:text-properties style:font-name="Calibri" style:font-name-complex="Calibri" fo:font-style="italic" style:font-style-asian="italic" fo:font-size="11pt" style:font-size-asian="11pt" style:font-size-complex="11pt"/>
    </style:style>
    <style:style style:name="T1071" style:parent-style-name="Fonteparág.padrão" style:family="text">
      <style:text-properties style:font-name="Calibri" style:font-name-complex="Calibri" fo:font-style="italic" style:font-style-asian="italic" fo:font-size="11pt" style:font-size-asian="11pt" style:font-size-complex="11pt"/>
    </style:style>
    <style:style style:name="T1072" style:parent-style-name="Fonteparág.padrão" style:family="text">
      <style:text-properties style:font-name="Calibri" style:font-name-complex="Calibri" fo:font-style="italic" style:font-style-asian="italic" fo:font-size="11pt" style:font-size-asian="11pt" style:font-size-complex="11pt"/>
    </style:style>
    <style:style style:name="T1073" style:parent-style-name="Fonteparág.padrão" style:family="text">
      <style:text-properties style:font-name="Calibri" style:font-name-complex="Calibri" fo:font-style="italic" style:font-style-asian="italic" fo:font-size="11pt" style:font-size-asian="11pt" style:font-size-complex="11pt"/>
    </style:style>
    <style:style style:name="T1074" style:parent-style-name="Fonteparág.padrão" style:family="text">
      <style:text-properties style:font-name="Calibri" style:font-name-complex="Calibri" fo:font-style="italic" style:font-style-asian="italic" fo:font-size="11pt" style:font-size-asian="11pt" style:font-size-complex="11pt"/>
    </style:style>
    <style:style style:name="T1075" style:parent-style-name="Fonteparág.padrão" style:family="text">
      <style:text-properties style:font-name="Calibri" style:font-name-complex="Calibri" fo:font-style="italic" style:font-style-asian="italic" fo:font-size="11pt" style:font-size-asian="11pt" style:font-size-complex="11pt"/>
    </style:style>
    <style:style style:name="T1076" style:parent-style-name="Fonteparág.padrão" style:family="text">
      <style:text-properties style:font-name="Calibri" style:font-name-complex="Calibri" fo:font-style="italic" style:font-style-asian="italic" fo:font-size="11pt" style:font-size-asian="11pt" style:font-size-complex="11pt"/>
    </style:style>
    <style:style style:name="T1077" style:parent-style-name="Fonteparág.padrão" style:family="text">
      <style:text-properties style:font-name="Calibri" style:font-name-complex="Calibri" fo:font-style="italic" style:font-style-asian="italic" fo:font-size="11pt" style:font-size-asian="11pt" style:font-size-complex="11pt"/>
    </style:style>
    <style:style style:name="T1078" style:parent-style-name="Fonteparág.padrão" style:family="text">
      <style:text-properties style:font-name="Calibri" style:font-name-complex="Calibri" fo:font-style="italic" style:font-style-asian="italic" fo:font-size="11pt" style:font-size-asian="11pt" style:font-size-complex="11pt"/>
    </style:style>
    <style:style style:name="T1079" style:parent-style-name="Fonteparág.padrão" style:family="text">
      <style:text-properties style:font-name="Calibri" style:font-name-complex="Calibri" fo:font-style="italic" style:font-style-asian="italic" fo:font-size="11pt" style:font-size-asian="11pt" style:font-size-complex="11pt"/>
    </style:style>
    <style:style style:name="T1080" style:parent-style-name="Fonteparág.padrão" style:family="text">
      <style:text-properties style:font-name="Calibri" style:font-name-complex="Calibri" fo:font-style="italic" style:font-style-asian="italic" fo:font-size="11pt" style:font-size-asian="11pt" style:font-size-complex="11pt"/>
    </style:style>
    <style:style style:name="T1081" style:parent-style-name="Fonteparág.padrão" style:family="text">
      <style:text-properties style:font-name="Calibri" style:font-name-complex="Calibri" fo:font-style="italic" style:font-style-asian="italic" fo:font-size="11pt" style:font-size-asian="11pt" style:font-size-complex="11pt"/>
    </style:style>
    <style:style style:name="T1082" style:parent-style-name="Fonteparág.padrão" style:family="text">
      <style:text-properties style:font-name="Calibri" style:font-name-complex="Calibri" fo:font-style="italic" style:font-style-asian="italic" fo:font-size="11pt" style:font-size-asian="11pt" style:font-size-complex="11pt"/>
    </style:style>
    <style:style style:name="T1083" style:parent-style-name="Fonteparág.padrão" style:family="text">
      <style:text-properties style:font-name="Calibri" style:font-name-complex="Calibri" fo:font-style="italic" style:font-style-asian="italic" fo:font-size="11pt" style:font-size-asian="11pt" style:font-size-complex="11pt"/>
    </style:style>
    <style:style style:name="T1084" style:parent-style-name="Fonteparág.padrão" style:family="text">
      <style:text-properties style:font-name="Calibri" style:font-name-complex="Calibri" fo:font-style="italic" style:font-style-asian="italic" fo:font-size="11pt" style:font-size-asian="11pt" style:font-size-complex="11pt"/>
    </style:style>
    <style:style style:name="T1085" style:parent-style-name="Fonteparág.padrão" style:family="text">
      <style:text-properties style:font-name="Calibri" style:font-name-complex="Calibri" fo:font-style="italic" style:font-style-asian="italic" fo:font-size="11pt" style:font-size-asian="11pt" style:font-size-complex="11pt"/>
    </style:style>
    <style:style style:name="T1086" style:parent-style-name="Fonteparág.padrão" style:family="text">
      <style:text-properties style:font-name="Calibri" style:font-name-complex="Calibri" fo:font-style="italic" style:font-style-asian="italic" fo:font-size="11pt" style:font-size-asian="11pt" style:font-size-complex="11pt"/>
    </style:style>
    <style:style style:name="T1087" style:parent-style-name="Fonteparág.padrão" style:family="text">
      <style:text-properties style:font-name="Calibri" style:font-name-complex="Calibri" fo:font-style="italic" style:font-style-asian="italic" fo:font-size="11pt" style:font-size-asian="11pt" style:font-size-complex="11pt"/>
    </style:style>
    <style:style style:name="T1088" style:parent-style-name="Fonteparág.padrão" style:family="text">
      <style:text-properties style:font-name="Calibri" style:font-name-complex="Calibri" fo:font-style="italic" style:font-style-asian="italic" fo:font-size="11pt" style:font-size-asian="11pt" style:font-size-complex="11pt"/>
    </style:style>
    <style:style style:name="T1089" style:parent-style-name="Fonteparág.padrão" style:family="text">
      <style:text-properties style:font-name="Calibri" style:font-name-complex="Calibri" fo:font-style="italic" style:font-style-asian="italic" fo:font-size="11pt" style:font-size-asian="11pt" style:font-size-complex="11pt"/>
    </style:style>
    <style:style style:name="T1090" style:parent-style-name="Fonteparág.padrão" style:family="text">
      <style:text-properties style:font-name="Calibri" style:font-name-complex="Calibri" fo:font-style="italic" style:font-style-asian="italic" fo:font-size="11pt" style:font-size-asian="11pt" style:font-size-complex="11pt"/>
    </style:style>
    <style:style style:name="T1091" style:parent-style-name="Fonteparág.padrão" style:family="text">
      <style:text-properties style:font-name="Calibri" style:font-name-complex="Calibri" fo:font-style="italic" style:font-style-asian="italic" fo:font-size="11pt" style:font-size-asian="11pt" style:font-size-complex="11pt"/>
    </style:style>
    <style:style style:name="T1092" style:parent-style-name="Fonteparág.padrão" style:family="text">
      <style:text-properties style:font-name="Calibri" style:font-name-complex="Calibri" fo:font-style="italic" style:font-style-asian="italic" fo:font-size="11pt" style:font-size-asian="11pt" style:font-size-complex="11pt"/>
    </style:style>
    <style:style style:name="T1093" style:parent-style-name="Fonteparág.padrão" style:family="text">
      <style:text-properties style:font-name="Calibri" style:font-name-complex="Calibri" fo:font-style="italic" style:font-style-asian="italic" fo:font-size="11pt" style:font-size-asian="11pt" style:font-size-complex="11pt"/>
    </style:style>
    <style:style style:name="T1094" style:parent-style-name="Fonteparág.padrão" style:family="text">
      <style:text-properties style:font-name="Calibri" style:font-name-complex="Calibri" fo:font-style="italic" style:font-style-asian="italic" fo:font-size="11pt" style:font-size-asian="11pt" style:font-size-complex="11pt"/>
    </style:style>
    <style:style style:name="T1095" style:parent-style-name="Fonteparág.padrão" style:family="text">
      <style:text-properties style:font-name="Calibri" style:font-name-complex="Calibri" fo:font-style="italic" style:font-style-asian="italic" fo:font-size="11pt" style:font-size-asian="11pt" style:font-size-complex="11pt"/>
    </style:style>
    <style:style style:name="T1096" style:parent-style-name="Fonteparág.padrão" style:family="text">
      <style:text-properties style:font-name="Calibri" style:font-name-complex="Calibri" fo:font-style="italic" style:font-style-asian="italic" fo:font-size="11pt" style:font-size-asian="11pt" style:font-size-complex="11pt"/>
    </style:style>
    <style:style style:name="T1097" style:parent-style-name="Fonteparág.padrão" style:family="text">
      <style:text-properties style:font-name="Calibri" style:font-name-complex="Calibri" fo:font-style="italic" style:font-style-asian="italic" fo:font-size="11pt" style:font-size-asian="11pt" style:font-size-complex="11pt"/>
    </style:style>
    <style:style style:name="T1098" style:parent-style-name="Fonteparág.padrão" style:family="text">
      <style:text-properties style:font-name="Calibri" style:font-name-complex="Calibri" fo:font-style="italic" style:font-style-asian="italic" fo:font-size="11pt" style:font-size-asian="11pt" style:font-size-complex="11pt"/>
    </style:style>
    <style:style style:name="T1099" style:parent-style-name="Fonteparág.padrão" style:family="text">
      <style:text-properties style:font-name="Calibri" style:font-name-complex="Calibri" fo:font-style="italic" style:font-style-asian="italic" fo:font-size="11pt" style:font-size-asian="11pt" style:font-size-complex="11pt"/>
    </style:style>
    <style:style style:name="T1100" style:parent-style-name="Fonteparág.padrão" style:family="text">
      <style:text-properties style:font-name="Calibri" style:font-name-complex="Calibri" fo:font-style="italic" style:font-style-asian="italic" fo:font-size="11pt" style:font-size-asian="11pt" style:font-size-complex="11pt"/>
    </style:style>
    <style:style style:name="T1101" style:parent-style-name="Fonteparág.padrão" style:family="text">
      <style:text-properties style:font-name="Calibri" style:font-name-complex="Calibri" fo:font-style="italic" style:font-style-asian="italic" fo:font-size="11pt" style:font-size-asian="11pt" style:font-size-complex="11pt"/>
    </style:style>
    <style:style style:name="T1102" style:parent-style-name="Fonteparág.padrão" style:family="text">
      <style:text-properties style:font-name="Calibri" style:font-name-complex="Calibri" fo:font-style="italic" style:font-style-asian="italic" fo:font-size="11pt" style:font-size-asian="11pt" style:font-size-complex="11pt"/>
    </style:style>
    <style:style style:name="T1103" style:parent-style-name="Fonteparág.padrão" style:family="text">
      <style:text-properties style:font-name="Calibri" style:font-name-complex="Calibri" fo:font-style="italic" style:font-style-asian="italic" fo:font-size="11pt" style:font-size-asian="11pt" style:font-size-complex="11pt"/>
    </style:style>
    <style:style style:name="T1104" style:parent-style-name="Fonteparág.padrão" style:family="text">
      <style:text-properties style:font-name="Calibri" style:font-name-complex="Calibri" fo:font-style="italic" style:font-style-asian="italic" fo:font-size="11pt" style:font-size-asian="11pt" style:font-size-complex="11pt"/>
    </style:style>
    <style:style style:name="T1105" style:parent-style-name="Fonteparág.padrão" style:family="text">
      <style:text-properties style:font-name="Calibri" style:font-name-complex="Calibri" fo:font-style="italic" style:font-style-asian="italic" fo:font-size="11pt" style:font-size-asian="11pt" style:font-size-complex="11pt"/>
    </style:style>
    <style:style style:name="T1106" style:parent-style-name="Fonteparág.padrão" style:family="text">
      <style:text-properties style:font-name="Calibri" style:font-name-complex="Calibri" fo:font-style="italic" style:font-style-asian="italic" fo:font-size="11pt" style:font-size-asian="11pt" style:font-size-complex="11pt"/>
    </style:style>
    <style:style style:name="T1107" style:parent-style-name="Fonteparág.padrão" style:family="text">
      <style:text-properties style:font-name="Calibri" style:font-name-complex="Calibri" fo:font-style="italic" style:font-style-asian="italic" fo:font-size="11pt" style:font-size-asian="11pt" style:font-size-complex="11pt"/>
    </style:style>
    <style:style style:name="T1108" style:parent-style-name="Fonteparág.padrão" style:family="text">
      <style:text-properties style:font-name="Calibri" style:font-name-complex="Calibri" fo:font-style="italic" style:font-style-asian="italic" fo:font-size="11pt" style:font-size-asian="11pt" style:font-size-complex="11pt"/>
    </style:style>
    <style:style style:name="T1109" style:parent-style-name="Fonteparág.padrão" style:family="text">
      <style:text-properties style:font-name="Calibri" style:font-name-complex="Calibri" fo:font-style="italic" style:font-style-asian="italic" fo:font-size="11pt" style:font-size-asian="11pt" style:font-size-complex="11pt"/>
    </style:style>
    <style:style style:name="T1110" style:parent-style-name="Fonteparág.padrão" style:family="text">
      <style:text-properties style:font-name="Calibri" style:font-name-complex="Calibri" fo:font-style="italic" style:font-style-asian="italic" fo:font-size="11pt" style:font-size-asian="11pt" style:font-size-complex="11pt"/>
    </style:style>
    <style:style style:name="T1111" style:parent-style-name="Fonteparág.padrão" style:family="text">
      <style:text-properties style:font-name="Calibri" style:font-name-complex="Calibri" fo:font-style="italic" style:font-style-asian="italic" fo:font-size="11pt" style:font-size-asian="11pt" style:font-size-complex="11pt"/>
    </style:style>
    <style:style style:name="T1112" style:parent-style-name="Fonteparág.padrão" style:family="text">
      <style:text-properties style:font-name="Calibri" style:font-name-complex="Calibri" fo:font-style="italic" style:font-style-asian="italic" fo:font-size="11pt" style:font-size-asian="11pt" style:font-size-complex="11pt"/>
    </style:style>
    <style:style style:name="T1113" style:parent-style-name="Fonteparág.padrão" style:family="text">
      <style:text-properties style:font-name="Calibri" style:font-name-complex="Calibri" fo:font-style="italic" style:font-style-asian="italic" fo:font-size="11pt" style:font-size-asian="11pt" style:font-size-complex="11pt"/>
    </style:style>
    <style:style style:name="T1114" style:parent-style-name="Fonteparág.padrão" style:family="text">
      <style:text-properties style:font-name="Calibri" style:font-name-complex="Calibri" fo:font-style="italic" style:font-style-asian="italic" fo:font-size="11pt" style:font-size-asian="11pt" style:font-size-complex="11pt"/>
    </style:style>
    <style:style style:name="T1115" style:parent-style-name="Fonteparág.padrão" style:family="text">
      <style:text-properties style:font-name="Calibri" style:font-name-complex="Calibri" fo:font-style="italic" style:font-style-asian="italic" fo:font-size="11pt" style:font-size-asian="11pt" style:font-size-complex="11pt"/>
    </style:style>
    <style:style style:name="T1116" style:parent-style-name="Fonteparág.padrão" style:family="text">
      <style:text-properties style:font-name="Calibri" style:font-name-complex="Calibri" fo:font-style="italic" style:font-style-asian="italic" fo:font-size="11pt" style:font-size-asian="11pt" style:font-size-complex="11pt"/>
    </style:style>
    <style:style style:name="T1117" style:parent-style-name="Fonteparág.padrão" style:family="text">
      <style:text-properties style:font-name="Calibri" style:font-name-complex="Calibri" fo:font-style="italic" style:font-style-asian="italic" fo:font-size="11pt" style:font-size-asian="11pt" style:font-size-complex="11pt"/>
    </style:style>
    <style:style style:name="T1118" style:parent-style-name="Fonteparág.padrão" style:family="text">
      <style:text-properties style:font-name="Calibri" style:font-name-complex="Calibri" fo:font-style="italic" style:font-style-asian="italic" fo:font-size="11pt" style:font-size-asian="11pt" style:font-size-complex="11pt"/>
    </style:style>
    <style:style style:name="T1119" style:parent-style-name="Fonteparág.padrão" style:family="text">
      <style:text-properties style:font-name="Calibri" style:font-name-complex="Calibri" fo:font-style="italic" style:font-style-asian="italic" fo:font-size="11pt" style:font-size-asian="11pt" style:font-size-complex="11pt"/>
    </style:style>
    <style:style style:name="T1120" style:parent-style-name="Fonteparág.padrão" style:family="text">
      <style:text-properties style:font-name="Calibri" style:font-name-complex="Calibri" fo:font-style="italic" style:font-style-asian="italic" fo:font-size="11pt" style:font-size-asian="11pt" style:font-size-complex="11pt"/>
    </style:style>
    <style:style style:name="T1121" style:parent-style-name="Fonteparág.padrão" style:family="text">
      <style:text-properties style:font-name="Calibri" style:font-name-complex="Calibri" fo:font-style="italic" style:font-style-asian="italic" fo:font-size="11pt" style:font-size-asian="11pt" style:font-size-complex="11pt"/>
    </style:style>
    <style:style style:name="T1122" style:parent-style-name="Fonteparág.padrão" style:family="text">
      <style:text-properties style:font-name="Calibri" style:font-name-complex="Calibri" fo:font-style="italic" style:font-style-asian="italic" fo:font-size="11pt" style:font-size-asian="11pt" style:font-size-complex="11pt"/>
    </style:style>
    <style:style style:name="T1123" style:parent-style-name="Fonteparág.padrão" style:family="text">
      <style:text-properties style:font-name="Calibri" style:font-name-complex="Calibri" fo:font-style="italic" style:font-style-asian="italic" fo:font-size="11pt" style:font-size-asian="11pt" style:font-size-complex="11pt"/>
    </style:style>
    <style:style style:name="T1124" style:parent-style-name="Fonteparág.padrão" style:family="text">
      <style:text-properties style:font-name="Calibri" style:font-name-complex="Calibri" fo:font-style="italic" style:font-style-asian="italic" fo:font-size="11pt" style:font-size-asian="11pt" style:font-size-complex="11pt"/>
    </style:style>
    <style:style style:name="T1125" style:parent-style-name="Fonteparág.padrão" style:family="text">
      <style:text-properties style:font-name="Calibri" style:font-name-complex="Calibri" fo:font-style="italic" style:font-style-asian="italic" fo:font-size="11pt" style:font-size-asian="11pt" style:font-size-complex="11pt"/>
    </style:style>
    <style:style style:name="T1126" style:parent-style-name="Fonteparág.padrão" style:family="text">
      <style:text-properties style:font-name="Calibri" style:font-name-complex="Calibri" fo:font-style="italic" style:font-style-asian="italic" fo:font-size="11pt" style:font-size-asian="11pt" style:font-size-complex="11pt"/>
    </style:style>
    <style:style style:name="T1127" style:parent-style-name="Fonteparág.padrão" style:family="text">
      <style:text-properties style:font-name="Calibri" style:font-name-complex="Calibri" fo:font-style="italic" style:font-style-asian="italic" fo:font-size="11pt" style:font-size-asian="11pt" style:font-size-complex="11pt"/>
    </style:style>
    <style:style style:name="T1128" style:parent-style-name="Fonteparág.padrão" style:family="text">
      <style:text-properties style:font-name="Calibri" style:font-name-complex="Calibri" fo:font-style="italic" style:font-style-asian="italic" fo:font-size="11pt" style:font-size-asian="11pt" style:font-size-complex="11pt"/>
    </style:style>
    <style:style style:name="T1129" style:parent-style-name="Fonteparág.padrão" style:family="text">
      <style:text-properties style:font-name="Calibri" style:font-name-complex="Calibri" fo:font-style="italic" style:font-style-asian="italic" fo:font-size="11pt" style:font-size-asian="11pt" style:font-size-complex="11pt"/>
    </style:style>
    <style:style style:name="T1130" style:parent-style-name="Fonteparág.padrão" style:family="text">
      <style:text-properties style:font-name="Calibri" style:font-name-complex="Calibri" fo:font-style="italic" style:font-style-asian="italic" fo:font-size="11pt" style:font-size-asian="11pt" style:font-size-complex="11pt"/>
    </style:style>
    <style:style style:name="T1131" style:parent-style-name="Fonteparág.padrão" style:family="text">
      <style:text-properties style:font-name="Calibri" style:font-name-complex="Calibri" fo:font-style="italic" style:font-style-asian="italic" fo:font-size="11pt" style:font-size-asian="11pt" style:font-size-complex="11pt"/>
    </style:style>
    <style:style style:name="T1132" style:parent-style-name="Fonteparág.padrão" style:family="text">
      <style:text-properties style:font-name="Calibri" style:font-name-complex="Calibri" fo:font-style="italic" style:font-style-asian="italic" fo:font-size="11pt" style:font-size-asian="11pt" style:font-size-complex="11pt"/>
    </style:style>
    <style:style style:name="T1133" style:parent-style-name="Fonteparág.padrão" style:family="text">
      <style:text-properties style:font-name="Calibri" style:font-name-complex="Calibri" fo:font-style="italic" style:font-style-asian="italic" fo:font-size="11pt" style:font-size-asian="11pt" style:font-size-complex="11pt"/>
    </style:style>
    <style:style style:name="T1134" style:parent-style-name="Fonteparág.padrão" style:family="text">
      <style:text-properties style:font-name="Calibri" style:font-name-complex="Calibri" fo:font-style="italic" style:font-style-asian="italic" fo:font-size="11pt" style:font-size-asian="11pt" style:font-size-complex="11pt"/>
    </style:style>
    <style:style style:name="T1135" style:parent-style-name="Fonteparág.padrão" style:family="text">
      <style:text-properties style:font-name="Calibri" style:font-name-complex="Calibri" fo:font-style="italic" style:font-style-asian="italic" fo:font-size="11pt" style:font-size-asian="11pt" style:font-size-complex="11pt"/>
    </style:style>
    <style:style style:name="T1136" style:parent-style-name="Fonteparág.padrão" style:family="text">
      <style:text-properties style:font-name="Calibri" style:font-name-complex="Calibri" fo:font-style="italic" style:font-style-asian="italic" fo:font-size="11pt" style:font-size-asian="11pt" style:font-size-complex="11pt"/>
    </style:style>
    <style:style style:name="T1137" style:parent-style-name="Fonteparág.padrão" style:family="text">
      <style:text-properties style:font-name="Calibri" style:font-name-complex="Calibri" fo:font-style="italic" style:font-style-asian="italic" fo:font-size="11pt" style:font-size-asian="11pt" style:font-size-complex="11pt"/>
    </style:style>
    <style:style style:name="T1138" style:parent-style-name="Fonteparág.padrão" style:family="text">
      <style:text-properties style:font-name="Calibri" style:font-name-complex="Calibri" fo:font-style="italic" style:font-style-asian="italic" fo:font-size="11pt" style:font-size-asian="11pt" style:font-size-complex="11pt"/>
    </style:style>
    <style:style style:name="T1139" style:parent-style-name="Fonteparág.padrão" style:family="text">
      <style:text-properties style:font-name="Calibri" style:font-name-complex="Calibri" fo:font-style="italic" style:font-style-asian="italic" fo:font-size="11pt" style:font-size-asian="11pt" style:font-size-complex="11pt"/>
    </style:style>
    <style:style style:name="T1140" style:parent-style-name="Fonteparág.padrão" style:family="text">
      <style:text-properties style:font-name="Calibri" style:font-name-complex="Calibri" fo:font-style="italic" style:font-style-asian="italic" fo:font-size="11pt" style:font-size-asian="11pt" style:font-size-complex="11pt"/>
    </style:style>
    <style:style style:name="T1141" style:parent-style-name="Fonteparág.padrão" style:family="text">
      <style:text-properties style:font-name="Calibri" style:font-name-complex="Calibri" fo:font-style="italic" style:font-style-asian="italic" fo:font-size="11pt" style:font-size-asian="11pt" style:font-size-complex="11pt"/>
    </style:style>
    <style:style style:name="T1142" style:parent-style-name="Fonteparág.padrão" style:family="text">
      <style:text-properties style:font-name="Calibri" style:font-name-complex="Calibri" fo:font-style="italic" style:font-style-asian="italic" fo:font-size="11pt" style:font-size-asian="11pt" style:font-size-complex="11pt"/>
    </style:style>
    <style:style style:name="T1143" style:parent-style-name="Fonteparág.padrão" style:family="text">
      <style:text-properties style:font-name="Calibri" style:font-name-complex="Calibri" fo:font-style="italic" style:font-style-asian="italic" fo:font-size="11pt" style:font-size-asian="11pt" style:font-size-complex="11pt"/>
    </style:style>
    <style:style style:name="T1144" style:parent-style-name="Fonteparág.padrão" style:family="text">
      <style:text-properties style:font-name="Calibri" style:font-name-complex="Calibri" fo:font-style="italic" style:font-style-asian="italic" fo:font-size="11pt" style:font-size-asian="11pt" style:font-size-complex="11pt"/>
    </style:style>
    <style:style style:name="T1145" style:parent-style-name="Fonteparág.padrão" style:family="text">
      <style:text-properties style:font-name="Calibri" style:font-name-complex="Calibri" fo:font-style="italic" style:font-style-asian="italic" fo:font-size="11pt" style:font-size-asian="11pt" style:font-size-complex="11pt"/>
    </style:style>
    <style:style style:name="T1146" style:parent-style-name="Fonteparág.padrão" style:family="text">
      <style:text-properties style:font-name="Calibri" style:font-name-complex="Calibri" fo:font-style="italic" style:font-style-asian="italic" fo:font-size="11pt" style:font-size-asian="11pt" style:font-size-complex="11pt"/>
    </style:style>
    <style:style style:name="T1147" style:parent-style-name="Fonteparág.padrão" style:family="text">
      <style:text-properties style:font-name="Calibri" style:font-name-complex="Calibri" fo:font-style="italic" style:font-style-asian="italic" fo:font-size="11pt" style:font-size-asian="11pt" style:font-size-complex="11pt"/>
    </style:style>
    <style:style style:name="T1148" style:parent-style-name="Fonteparág.padrão" style:family="text">
      <style:text-properties style:font-name="Calibri" style:font-name-complex="Calibri" fo:font-style="italic" style:font-style-asian="italic" fo:font-size="11pt" style:font-size-asian="11pt" style:font-size-complex="11pt"/>
    </style:style>
    <style:style style:name="T1149" style:parent-style-name="Fonteparág.padrão" style:family="text">
      <style:text-properties style:font-name="Calibri" style:font-name-complex="Calibri" fo:font-style="italic" style:font-style-asian="italic" fo:font-size="11pt" style:font-size-asian="11pt" style:font-size-complex="11pt"/>
    </style:style>
    <style:style style:name="T1150" style:parent-style-name="Fonteparág.padrão" style:family="text">
      <style:text-properties style:font-name="Calibri" style:font-name-complex="Calibri" fo:font-style="italic" style:font-style-asian="italic" fo:font-size="11pt" style:font-size-asian="11pt" style:font-size-complex="11pt"/>
    </style:style>
    <style:style style:name="T1151" style:parent-style-name="Fonteparág.padrão" style:family="text">
      <style:text-properties style:font-name="Calibri" style:font-name-complex="Calibri" fo:font-style="italic" style:font-style-asian="italic" fo:font-size="11pt" style:font-size-asian="11pt" style:font-size-complex="11pt"/>
    </style:style>
    <style:style style:name="T1152" style:parent-style-name="Fonteparág.padrão" style:family="text">
      <style:text-properties style:font-name="Calibri" style:font-name-complex="Calibri" fo:font-style="italic" style:font-style-asian="italic" fo:font-size="11pt" style:font-size-asian="11pt" style:font-size-complex="11pt"/>
    </style:style>
    <style:style style:name="T1153" style:parent-style-name="Fonteparág.padrão" style:family="text">
      <style:text-properties style:font-name="Calibri" style:font-name-complex="Calibri" fo:font-style="italic" style:font-style-asian="italic" fo:font-size="11pt" style:font-size-asian="11pt" style:font-size-complex="11pt"/>
    </style:style>
    <style:style style:name="T1154" style:parent-style-name="Fonteparág.padrão" style:family="text">
      <style:text-properties style:font-name="Calibri" style:font-name-complex="Calibri" fo:font-style="italic" style:font-style-asian="italic" fo:font-size="11pt" style:font-size-asian="11pt" style:font-size-complex="11pt"/>
    </style:style>
    <style:style style:name="T1155" style:parent-style-name="Fonteparág.padrão" style:family="text">
      <style:text-properties style:font-name="Calibri" style:font-name-complex="Calibri" fo:font-style="italic" style:font-style-asian="italic" fo:font-size="11pt" style:font-size-asian="11pt" style:font-size-complex="11pt"/>
    </style:style>
    <style:style style:name="T1156" style:parent-style-name="Fonteparág.padrão" style:family="text">
      <style:text-properties style:font-name="Calibri" style:font-name-complex="Calibri" fo:font-style="italic" style:font-style-asian="italic" fo:font-size="11pt" style:font-size-asian="11pt" style:font-size-complex="11pt"/>
    </style:style>
    <style:style style:name="T1157" style:parent-style-name="Fonteparág.padrão" style:family="text">
      <style:text-properties style:font-name="Calibri" style:font-name-complex="Calibri" fo:font-style="italic" style:font-style-asian="italic" fo:font-size="11pt" style:font-size-asian="11pt" style:font-size-complex="11pt"/>
    </style:style>
    <style:style style:name="T1158" style:parent-style-name="Fonteparág.padrão" style:family="text">
      <style:text-properties style:font-name="Calibri" style:font-name-complex="Calibri" fo:font-style="italic" style:font-style-asian="italic" fo:font-size="11pt" style:font-size-asian="11pt" style:font-size-complex="11pt"/>
    </style:style>
    <style:style style:name="T1159" style:parent-style-name="Fonteparág.padrão" style:family="text">
      <style:text-properties style:font-name="Calibri" style:font-name-complex="Calibri" fo:font-style="italic" style:font-style-asian="italic" fo:font-size="11pt" style:font-size-asian="11pt" style:font-size-complex="11pt"/>
    </style:style>
    <style:style style:name="T1160" style:parent-style-name="Fonteparág.padrão" style:family="text">
      <style:text-properties style:font-name="Calibri" style:font-name-complex="Calibri" fo:font-style="italic" style:font-style-asian="italic" fo:font-size="11pt" style:font-size-asian="11pt" style:font-size-complex="11pt"/>
    </style:style>
    <style:style style:name="T1161" style:parent-style-name="Fonteparág.padrão" style:family="text">
      <style:text-properties style:font-name="Calibri" style:font-name-complex="Calibri" fo:font-style="italic" style:font-style-asian="italic" fo:font-size="11pt" style:font-size-asian="11pt" style:font-size-complex="11pt"/>
    </style:style>
    <style:style style:name="T1162" style:parent-style-name="Fonteparág.padrão" style:family="text">
      <style:text-properties style:font-name="Calibri" style:font-name-complex="Calibri" fo:font-style="italic" style:font-style-asian="italic" fo:font-size="11pt" style:font-size-asian="11pt" style:font-size-complex="11pt"/>
    </style:style>
    <style:style style:name="T1163" style:parent-style-name="Fonteparág.padrão" style:family="text">
      <style:text-properties style:font-name="Calibri" style:font-name-complex="Calibri" fo:font-style="italic" style:font-style-asian="italic" fo:font-size="11pt" style:font-size-asian="11pt" style:font-size-complex="11pt"/>
    </style:style>
    <style:style style:name="T1164" style:parent-style-name="Fonteparág.padrão" style:family="text">
      <style:text-properties style:font-name="Calibri" style:font-name-complex="Calibri" fo:font-style="italic" style:font-style-asian="italic" fo:font-size="11pt" style:font-size-asian="11pt" style:font-size-complex="11pt"/>
    </style:style>
    <style:style style:name="T1165" style:parent-style-name="Fonteparág.padrão" style:family="text">
      <style:text-properties style:font-name="Calibri" style:font-name-complex="Calibri" fo:font-style="italic" style:font-style-asian="italic" fo:font-size="11pt" style:font-size-asian="11pt" style:font-size-complex="11pt"/>
    </style:style>
    <style:style style:name="T1166" style:parent-style-name="Fonteparág.padrão" style:family="text">
      <style:text-properties style:font-name="Calibri" style:font-name-complex="Calibri" fo:font-style="italic" style:font-style-asian="italic" fo:font-size="11pt" style:font-size-asian="11pt" style:font-size-complex="11pt"/>
    </style:style>
    <style:style style:name="T1167" style:parent-style-name="Fonteparág.padrão" style:family="text">
      <style:text-properties style:font-name="Calibri" style:font-name-complex="Calibri" fo:font-style="italic" style:font-style-asian="italic"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tyle="italic" style:font-style-asian="italic" fo:font-size="11pt" style:font-size-asian="11pt" style:font-size-complex="11pt"/>
    </style:style>
    <style:style style:name="T1170" style:parent-style-name="Fonteparág.padrão" style:family="text">
      <style:text-properties style:font-name="Calibri" style:font-name-complex="Calibri" fo:font-style="italic" style:font-style-asian="italic" fo:font-size="11pt" style:font-size-asian="11pt" style:font-size-complex="11pt"/>
    </style:style>
    <style:style style:name="T1171" style:parent-style-name="Fonteparág.padrão" style:family="text">
      <style:text-properties style:font-name="Calibri" style:font-name-complex="Calibri" fo:font-style="italic" style:font-style-asian="italic" fo:font-size="11pt" style:font-size-asian="11pt" style:font-size-complex="11pt"/>
    </style:style>
    <style:style style:name="T1172" style:parent-style-name="Fonteparág.padrão" style:family="text">
      <style:text-properties style:font-name="Calibri" style:font-name-complex="Calibri" fo:font-style="italic" style:font-style-asian="italic" fo:font-size="11pt" style:font-size-asian="11pt" style:font-size-complex="11pt"/>
    </style:style>
    <style:style style:name="T1173" style:parent-style-name="Fonteparág.padrão" style:family="text">
      <style:text-properties style:font-name="Calibri" style:font-name-complex="Calibri" fo:font-style="italic" style:font-style-asian="italic" fo:font-size="11pt" style:font-size-asian="11pt" style:font-size-complex="11pt"/>
    </style:style>
    <style:style style:name="T1174" style:parent-style-name="Fonteparág.padrão" style:family="text">
      <style:text-properties style:font-name="Calibri" style:font-name-complex="Calibri" fo:font-style="italic" style:font-style-asian="italic" fo:font-size="11pt" style:font-size-asian="11pt" style:font-size-complex="11pt"/>
    </style:style>
    <style:style style:name="T1175" style:parent-style-name="Fonteparág.padrão" style:family="text">
      <style:text-properties style:font-name="Calibri" style:font-name-complex="Calibri" fo:font-style="italic" style:font-style-asian="italic" fo:font-size="11pt" style:font-size-asian="11pt" style:font-size-complex="11pt"/>
    </style:style>
    <style:style style:name="T1176" style:parent-style-name="Fonteparág.padrão" style:family="text">
      <style:text-properties style:font-name="Calibri" style:font-name-complex="Calibri" fo:font-style="italic" style:font-style-asian="italic" fo:font-size="11pt" style:font-size-asian="11pt" style:font-size-complex="11pt"/>
    </style:style>
    <style:style style:name="T1177" style:parent-style-name="Fonteparág.padrão" style:family="text">
      <style:text-properties style:font-name="Calibri" style:font-name-complex="Calibri" fo:font-style="italic" style:font-style-asian="italic" fo:font-size="11pt" style:font-size-asian="11pt" style:font-size-complex="11pt"/>
    </style:style>
    <style:style style:name="T1178" style:parent-style-name="Fonteparág.padrão" style:family="text">
      <style:text-properties style:font-name="Calibri" style:font-name-complex="Calibri" fo:font-style="italic" style:font-style-asian="italic" fo:font-size="11pt" style:font-size-asian="11pt" style:font-size-complex="11pt"/>
    </style:style>
    <style:style style:name="T1179" style:parent-style-name="Fonteparág.padrão" style:family="text">
      <style:text-properties style:font-name="Calibri" style:font-name-complex="Calibri" fo:font-style="italic" style:font-style-asian="italic" fo:font-size="11pt" style:font-size-asian="11pt" style:font-size-complex="11pt"/>
    </style:style>
    <style:style style:name="T1180" style:parent-style-name="Fonteparág.padrão" style:family="text">
      <style:text-properties style:font-name="Calibri" style:font-name-complex="Calibri" fo:font-style="italic" style:font-style-asian="italic" fo:font-size="11pt" style:font-size-asian="11pt" style:font-size-complex="11pt"/>
    </style:style>
    <style:style style:name="T1181" style:parent-style-name="Fonteparág.padrão" style:family="text">
      <style:text-properties style:font-name="Calibri" style:font-name-complex="Calibri" fo:font-style="italic" style:font-style-asian="italic" fo:font-size="11pt" style:font-size-asian="11pt" style:font-size-complex="11pt"/>
    </style:style>
    <style:style style:name="T1182" style:parent-style-name="Fonteparág.padrão" style:family="text">
      <style:text-properties style:font-name="Calibri" style:font-name-complex="Calibri" fo:font-style="italic" style:font-style-asian="italic" fo:font-size="11pt" style:font-size-asian="11pt" style:font-size-complex="11pt"/>
    </style:style>
    <style:style style:name="T1183" style:parent-style-name="Fonteparág.padrão" style:family="text">
      <style:text-properties style:font-name="Calibri" style:font-name-complex="Calibri" fo:font-style="italic" style:font-style-asian="italic" fo:font-size="11pt" style:font-size-asian="11pt" style:font-size-complex="11pt"/>
    </style:style>
    <style:style style:name="T1184" style:parent-style-name="Fonteparág.padrão" style:family="text">
      <style:text-properties style:font-name="Calibri" style:font-name-complex="Calibri" fo:font-style="italic" style:font-style-asian="italic" fo:font-size="11pt" style:font-size-asian="11pt" style:font-size-complex="11pt"/>
    </style:style>
    <style:style style:name="T1185" style:parent-style-name="Fonteparág.padrão" style:family="text">
      <style:text-properties style:font-name="Calibri" style:font-name-complex="Calibri" fo:font-style="italic" style:font-style-asian="italic" fo:font-size="11pt" style:font-size-asian="11pt" style:font-size-complex="11pt"/>
    </style:style>
    <style:style style:name="T1186" style:parent-style-name="Fonteparág.padrão" style:family="text">
      <style:text-properties style:font-name="Calibri" style:font-name-complex="Calibri" fo:font-style="italic" style:font-style-asian="italic" fo:font-size="11pt" style:font-size-asian="11pt" style:font-size-complex="11pt"/>
    </style:style>
    <style:style style:name="T1187" style:parent-style-name="Fonteparág.padrão" style:family="text">
      <style:text-properties style:font-name="Calibri" style:font-name-complex="Calibri" fo:font-style="italic" style:font-style-asian="italic" fo:font-size="11pt" style:font-size-asian="11pt" style:font-size-complex="11pt"/>
    </style:style>
    <style:style style:name="T1188" style:parent-style-name="Fonteparág.padrão" style:family="text">
      <style:text-properties style:font-name="Calibri" style:font-name-complex="Calibri" fo:font-style="italic" style:font-style-asian="italic" fo:font-size="11pt" style:font-size-asian="11pt" style:font-size-complex="11pt"/>
    </style:style>
    <style:style style:name="T1189" style:parent-style-name="Fonteparág.padrão" style:family="text">
      <style:text-properties style:font-name="Calibri" style:font-name-complex="Calibri" fo:font-style="italic" style:font-style-asian="italic" fo:font-size="11pt" style:font-size-asian="11pt" style:font-size-complex="11pt"/>
    </style:style>
    <style:style style:name="T1190" style:parent-style-name="Fonteparág.padrão" style:family="text">
      <style:text-properties style:font-name="Calibri" style:font-name-complex="Calibri" fo:font-style="italic" style:font-style-asian="italic" fo:font-size="11pt" style:font-size-asian="11pt" style:font-size-complex="11pt"/>
    </style:style>
    <style:style style:name="T1191" style:parent-style-name="Fonteparág.padrão" style:family="text">
      <style:text-properties style:font-name="Calibri" style:font-name-complex="Calibri" fo:font-style="italic" style:font-style-asian="italic" fo:font-size="11pt" style:font-size-asian="11pt" style:font-size-complex="11pt"/>
    </style:style>
    <style:style style:name="T1192" style:parent-style-name="Fonteparág.padrão" style:family="text">
      <style:text-properties style:font-name="Calibri" style:font-name-complex="Calibri" fo:font-style="italic" style:font-style-asian="italic" fo:font-size="11pt" style:font-size-asian="11pt" style:font-size-complex="11pt"/>
    </style:style>
    <style:style style:name="T1193" style:parent-style-name="Fonteparág.padrão" style:family="text">
      <style:text-properties style:font-name="Calibri" style:font-name-complex="Calibri" fo:font-style="italic" style:font-style-asian="italic" fo:font-size="11pt" style:font-size-asian="11pt" style:font-size-complex="11pt"/>
    </style:style>
    <style:style style:name="T1194" style:parent-style-name="Fonteparág.padrão" style:family="text">
      <style:text-properties style:font-name="Calibri" style:font-name-complex="Calibri" fo:font-style="italic" style:font-style-asian="italic" fo:font-size="11pt" style:font-size-asian="11pt" style:font-size-complex="11pt"/>
    </style:style>
    <style:style style:name="T1195" style:parent-style-name="Fonteparág.padrão" style:family="text">
      <style:text-properties style:font-name="Calibri" style:font-name-complex="Calibri" fo:font-style="italic" style:font-style-asian="italic" fo:font-size="11pt" style:font-size-asian="11pt" style:font-size-complex="11pt"/>
    </style:style>
    <style:style style:name="T1196" style:parent-style-name="Fonteparág.padrão" style:family="text">
      <style:text-properties style:font-name="Calibri" style:font-name-complex="Calibri" fo:font-style="italic" style:font-style-asian="italic" fo:font-size="11pt" style:font-size-asian="11pt" style:font-size-complex="11pt"/>
    </style:style>
    <style:style style:name="T1197" style:parent-style-name="Fonteparág.padrão" style:family="text">
      <style:text-properties style:font-name="Calibri" style:font-name-complex="Calibri" fo:font-style="italic" style:font-style-asian="italic" fo:font-size="11pt" style:font-size-asian="11pt" style:font-size-complex="11pt"/>
    </style:style>
    <style:style style:name="T1198" style:parent-style-name="Fonteparág.padrão" style:family="text">
      <style:text-properties style:font-name="Calibri" style:font-name-complex="Calibri" fo:font-style="italic" style:font-style-asian="italic" fo:font-size="11pt" style:font-size-asian="11pt" style:font-size-complex="11pt"/>
    </style:style>
    <style:style style:name="T1199" style:parent-style-name="Fonteparág.padrão" style:family="text">
      <style:text-properties style:font-name="Calibri" style:font-name-complex="Calibri" fo:font-style="italic" style:font-style-asian="italic" fo:font-size="11pt" style:font-size-asian="11pt" style:font-size-complex="11pt"/>
    </style:style>
    <style:style style:name="T1200" style:parent-style-name="Fonteparág.padrão" style:family="text">
      <style:text-properties style:font-name="Calibri" style:font-name-complex="Calibri" fo:font-style="italic" style:font-style-asian="italic" fo:font-size="11pt" style:font-size-asian="11pt" style:font-size-complex="11pt"/>
    </style:style>
    <style:style style:name="T1201" style:parent-style-name="Fonteparág.padrão" style:family="text">
      <style:text-properties style:font-name="Calibri" style:font-name-complex="Calibri" fo:font-style="italic" style:font-style-asian="italic" fo:font-size="11pt" style:font-size-asian="11pt" style:font-size-complex="11pt"/>
    </style:style>
    <style:style style:name="T1202" style:parent-style-name="Fonteparág.padrão" style:family="text">
      <style:text-properties style:font-name="Calibri" style:font-name-complex="Calibri" fo:font-style="italic" style:font-style-asian="italic" fo:font-size="11pt" style:font-size-asian="11pt" style:font-size-complex="11pt"/>
    </style:style>
    <style:style style:name="T1203" style:parent-style-name="Fonteparág.padrão" style:family="text">
      <style:text-properties style:font-name="Calibri" style:font-name-complex="Calibri" fo:font-style="italic" style:font-style-asian="italic" fo:font-size="11pt" style:font-size-asian="11pt" style:font-size-complex="11pt"/>
    </style:style>
    <style:style style:name="T1204" style:parent-style-name="Fonteparág.padrão" style:family="text">
      <style:text-properties style:font-name="Calibri" style:font-name-complex="Calibri" fo:font-style="italic" style:font-style-asian="italic" fo:font-size="11pt" style:font-size-asian="11pt" style:font-size-complex="11pt"/>
    </style:style>
    <style:style style:name="T1205" style:parent-style-name="Fonteparág.padrão" style:family="text">
      <style:text-properties style:font-name="Calibri" style:font-name-complex="Calibri" fo:font-style="italic" style:font-style-asian="italic" fo:font-size="11pt" style:font-size-asian="11pt" style:font-size-complex="11pt"/>
    </style:style>
    <style:style style:name="T1206" style:parent-style-name="Fonteparág.padrão" style:family="text">
      <style:text-properties style:font-name="Calibri" style:font-name-complex="Calibri" fo:font-style="italic" style:font-style-asian="italic" fo:font-size="11pt" style:font-size-asian="11pt" style:font-size-complex="11pt"/>
    </style:style>
    <style:style style:name="T1207" style:parent-style-name="Fonteparág.padrão" style:family="text">
      <style:text-properties style:font-name="Calibri" style:font-name-complex="Calibri" fo:font-style="italic" style:font-style-asian="italic" fo:font-size="11pt" style:font-size-asian="11pt" style:font-size-complex="11pt"/>
    </style:style>
    <style:style style:name="T1208" style:parent-style-name="Fonteparág.padrão" style:family="text">
      <style:text-properties style:font-name="Calibri" style:font-name-complex="Calibri" fo:font-style="italic" style:font-style-asian="italic" fo:font-size="11pt" style:font-size-asian="11pt" style:font-size-complex="11pt"/>
    </style:style>
    <style:style style:name="T1209" style:parent-style-name="Fonteparág.padrão" style:family="text">
      <style:text-properties style:font-name="Calibri" style:font-name-complex="Calibri" fo:font-style="italic" style:font-style-asian="italic" fo:font-size="11pt" style:font-size-asian="11pt" style:font-size-complex="11pt"/>
    </style:style>
    <style:style style:name="T1210" style:parent-style-name="Fonteparág.padrão" style:family="text">
      <style:text-properties style:font-name="Calibri" style:font-name-complex="Calibri" fo:font-style="italic" style:font-style-asian="italic" fo:font-size="11pt" style:font-size-asian="11pt" style:font-size-complex="11pt"/>
    </style:style>
    <style:style style:name="T1211" style:parent-style-name="Fonteparág.padrão" style:family="text">
      <style:text-properties style:font-name="Calibri" style:font-name-complex="Calibri" fo:font-style="italic" style:font-style-asian="italic" fo:font-size="11pt" style:font-size-asian="11pt" style:font-size-complex="11pt"/>
    </style:style>
    <style:style style:name="T1212" style:parent-style-name="Fonteparág.padrão" style:family="text">
      <style:text-properties style:font-name="Calibri" style:font-name-complex="Calibri" fo:font-style="italic" style:font-style-asian="italic" fo:font-size="11pt" style:font-size-asian="11pt" style:font-size-complex="11pt"/>
    </style:style>
    <style:style style:name="T1213" style:parent-style-name="Fonteparág.padrão" style:family="text">
      <style:text-properties style:font-name="Calibri" style:font-name-complex="Calibri" fo:font-style="italic" style:font-style-asian="italic" fo:font-size="11pt" style:font-size-asian="11pt" style:font-size-complex="11pt"/>
    </style:style>
    <style:style style:name="T1214" style:parent-style-name="Fonteparág.padrão" style:family="text">
      <style:text-properties style:font-name="Calibri" style:font-name-complex="Calibri" fo:font-style="italic" style:font-style-asian="italic" fo:font-size="11pt" style:font-size-asian="11pt" style:font-size-complex="11pt"/>
    </style:style>
    <style:style style:name="T1215" style:parent-style-name="Fonteparág.padrão" style:family="text">
      <style:text-properties style:font-name="Calibri" style:font-name-complex="Calibri" fo:font-style="italic" style:font-style-asian="italic" fo:font-size="11pt" style:font-size-asian="11pt" style:font-size-complex="11pt"/>
    </style:style>
    <style:style style:name="T1216" style:parent-style-name="Fonteparág.padrão" style:family="text">
      <style:text-properties style:font-name="Calibri" style:font-name-complex="Calibri" fo:font-style="italic" style:font-style-asian="italic" fo:font-size="11pt" style:font-size-asian="11pt" style:font-size-complex="11pt"/>
    </style:style>
    <style:style style:name="T1217" style:parent-style-name="Fonteparág.padrão" style:family="text">
      <style:text-properties style:font-name="Calibri" style:font-name-complex="Calibri" fo:font-weight="bold" style:font-weight-asian="bold"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0" style:parent-style-name="Fonteparág.padrão" style:family="text">
      <style:text-properties style:font-name="Calibri" style:font-name-complex="Calibri" style:font-weight-complex="bold" fo:font-size="11pt" style:font-size-asian="11pt" style:font-size-complex="11pt"/>
    </style:style>
    <style:style style:name="T1221" style:parent-style-name="Fonteparág.padrão" style:family="text">
      <style:text-properties style:font-name="Calibri" style:font-name-complex="Calibri" style:font-weight-complex="bold" fo:font-size="11pt" style:font-size-asian="11pt" style:font-size-complex="11pt"/>
    </style:style>
    <style:style style:name="T1222" style:parent-style-name="Fonteparág.padrão" style:family="text">
      <style:text-properties style:font-name="Calibri" style:font-name-complex="Calibri" style:font-weight-complex="bold" fo:font-size="11pt" style:font-size-asian="11pt" style:font-size-complex="11pt"/>
    </style:style>
    <style:style style:name="T1223" style:parent-style-name="Fonteparág.padrão" style:family="text">
      <style:text-properties style:font-name="Calibri" style:font-name-complex="Calibri" style:font-weight-complex="bold" fo:font-size="11pt" style:font-size-asian="11pt" style:font-size-complex="11pt"/>
    </style:style>
    <style:style style:name="T1224" style:parent-style-name="Fonteparág.padrão" style:family="text">
      <style:text-properties style:font-name="Calibri" style:font-name-complex="Calibri" style:font-weight-complex="bold" fo:font-size="11pt" style:font-size-asian="11pt" style:font-size-complex="11pt"/>
    </style:style>
    <style:style style:name="T1225" style:parent-style-name="Fonteparág.padrão" style:family="text">
      <style:text-properties style:font-name="Calibri" style:font-name-complex="Calibri" style:font-weight-complex="bold" fo:font-size="11pt" style:font-size-asian="11pt" style:font-size-complex="11pt"/>
    </style:style>
    <style:style style:name="T1226" style:parent-style-name="Fonteparág.padrão" style:family="text">
      <style:text-properties style:font-name="Calibri" style:font-name-complex="Calibri" style:font-weight-complex="bold" fo:font-size="11pt" style:font-size-asian="11pt" style:font-size-complex="11pt"/>
    </style:style>
    <style:style style:name="T1227" style:parent-style-name="Fonteparág.padrão" style:family="text">
      <style:text-properties style:font-name="Calibri" style:font-name-complex="Calibri" style:font-weight-complex="bold" fo:font-size="11pt" style:font-size-asian="11pt" style:font-size-complex="11pt"/>
    </style:style>
    <style:style style:name="T1228" style:parent-style-name="Fonteparág.padrão" style:family="text">
      <style:text-properties style:font-name="Calibri" style:font-name-complex="Calibri" style:font-weight-complex="bold"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size="11pt" style:font-size-asian="11pt" style:font-size-complex="11pt"/>
    </style:style>
    <style:style style:name="T1231" style:parent-style-name="Fonteparág.padrão" style:family="text">
      <style:text-properties style:font-name="Calibri" style:font-name-complex="Calibri" fo:font-weight="bold" style:font-weight-asian="bold" fo:font-size="11pt" style:font-size-asian="11pt" style:font-size-complex="11pt"/>
    </style:style>
    <style:style style:name="T1232" style:parent-style-name="Fonteparág.padrão" style:family="text">
      <style:text-properties style:font-name="Calibri" style:font-name-complex="Calibri" fo:font-weight="bold" style:font-weight-asian="bold" fo:font-size="11pt" style:font-size-asian="11pt" style:font-size-complex="11pt"/>
    </style:style>
    <style:style style:name="T1233" style:parent-style-name="Fonteparág.padrão" style:family="text">
      <style:text-properties style:font-name="Calibri" style:font-name-complex="Calibri" fo:font-weight="bold" style:font-weight-asian="bold"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fo:font-weight="bold" style:font-weight-asian="bold" fo:font-size="11pt" style:font-size-asian="11pt" style:font-size-complex="11pt"/>
    </style:style>
    <style:style style:name="T1238" style:parent-style-name="Fonteparág.padrão" style:family="text">
      <style:text-properties style:font-name="Calibri" fo:font-weight="bold" style:font-weight-asian="bold" fo:font-size="11pt" style:font-size-asian="11pt" style:font-size-complex="11pt"/>
    </style:style>
    <style:style style:name="T1239" style:parent-style-name="Fonteparág.padrão" style:family="text">
      <style:text-properties style:font-name="Calibri" fo:font-size="11pt" style:font-size-asian="11pt" style:font-size-complex="11pt"/>
    </style:style>
    <style:style style:name="T1240" style:parent-style-name="Fonteparág.padrão" style:family="text">
      <style:text-properties style:font-name="Calibri" fo:font-size="11pt" style:font-size-asian="11pt" style:font-size-complex="11pt"/>
    </style:style>
    <style:style style:name="T1241" style:parent-style-name="Fonteparág.padrão" style:family="text">
      <style:text-properties style:font-name="Calibri" style:font-name-complex="Calibri" fo:font-weight="bold" style:font-weight-asian="bold" fo:font-size="11pt" style:font-size-asian="11pt" style:font-size-complex="11pt"/>
    </style:style>
    <style:style style:name="T1242" style:parent-style-name="Fonteparág.padrão" style:family="text">
      <style:text-properties style:font-name="Calibri" style:font-name-complex="Calibri" fo:font-weight="bold" style:font-weight-asian="bold"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weight="bold" style:font-weight-asian="bold" fo:font-size="11pt" style:font-size-asian="11pt" style:font-size-complex="11pt"/>
    </style:style>
    <style:style style:name="T1245" style:parent-style-name="Fonteparág.padrão" style:family="text">
      <style:text-properties style:font-name="Calibri" style:font-name-complex="Calibri" fo:font-weight="bold" style:font-weight-asian="bold" fo:font-size="11pt" style:font-size-asian="11pt" style:font-size-complex="11pt"/>
    </style:style>
    <style:style style:name="T1246" style:parent-style-name="Fonteparág.padrão" style:family="text">
      <style:text-properties style:font-name="Calibri" style:font-name-complex="Calibri" fo:font-weight="bold" style:font-weight-asian="bold" fo:font-size="11pt" style:font-size-asian="11pt" style:font-size-complex="11pt"/>
    </style:style>
    <style:style style:name="T1247" style:parent-style-name="Fonteparág.padrão" style:family="text">
      <style:text-properties style:font-name="Calibri" style:font-name-complex="Calibri" fo:font-style="italic" style:font-style-asian="italic" fo:font-size="11pt" style:font-size-asian="11pt" style:font-size-complex="11pt"/>
    </style:style>
    <style:style style:name="T1248" style:parent-style-name="Fonteparág.padrão" style:family="text">
      <style:text-properties style:font-name="Calibri" style:font-name-complex="Calibri" fo:font-weight="bold" style:font-weight-asian="bold" fo:font-size="11pt" style:font-size-asian="11pt" style:font-size-complex="11pt"/>
    </style:style>
    <style:style style:name="T1249" style:parent-style-name="Fonteparág.padrão" style:family="text">
      <style:text-properties style:font-name="Calibri" style:font-name-complex="Calibri" fo:font-weight="bold" style:font-weight-asian="bold"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size="11pt" style:font-size-asian="11pt" style:font-size-complex="11pt"/>
    </style:style>
    <style:style style:name="T1252" style:parent-style-name="Fonteparág.padrão" style:family="text">
      <style:text-properties style:font-name="Calibri" style:font-name-complex="Calibri" fo:font-size="11pt" style:font-size-asian="11pt" style:font-size-complex="11pt"/>
    </style:style>
    <style:style style:name="T1253" style:parent-style-name="Fonteparág.padrão" style:family="text">
      <style:text-properties style:font-name="Calibri" style:font-name-complex="Calibri" fo:font-weight="bold" style:font-weight-asian="bold" fo:font-size="11pt" style:font-size-asian="11pt" style:font-size-complex="11pt"/>
    </style:style>
    <style:style style:name="T1254" style:parent-style-name="Fonteparág.padrão" style:family="text">
      <style:text-properties style:font-name="Calibri" style:font-name-complex="Calibri" fo:font-weight="bold" style:font-weight-asian="bold" fo:font-size="11pt" style:font-size-asian="11pt" style:font-size-complex="11pt"/>
    </style:style>
    <style:style style:name="T1255" style:parent-style-name="Fonteparág.padrão" style:family="text">
      <style:text-properties style:font-name="Calibri" style:font-name-complex="Calibri" fo:font-weight="bold" style:font-weight-asian="bold" fo:font-size="11pt" style:font-size-asian="11pt" style:font-size-complex="11pt"/>
    </style:style>
    <style:style style:name="T1256" style:parent-style-name="Fonteparág.padrão" style:family="text">
      <style:text-properties style:font-name="Calibri" fo:font-weight="bold" style:font-weight-asian="bold"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size="11pt" style:font-size-asian="11pt" style:font-size-complex="11pt"/>
    </style:style>
    <style:style style:name="T1263" style:parent-style-name="Fonteparág.padrão" style:family="text">
      <style:text-properties style:font-name="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fo:font-weight="bold" style:font-weight-asian="bold" fo:font-size="11pt" style:font-size-asian="11pt" style:font-size-complex="11pt"/>
    </style:style>
    <style:style style:name="T1268" style:parent-style-name="Fonteparág.padrão" style:family="text">
      <style:text-properties style:font-name="Calibri" style:font-name-complex="Calibri" fo:font-weight="bold" style:font-weight-asian="bold" fo:font-size="11pt" style:font-size-asian="11pt" style:font-size-complex="11pt"/>
    </style:style>
    <style:style style:name="T1269" style:parent-style-name="Fonteparág.padrão" style:family="text">
      <style:text-properties style:font-name="Calibri" style:font-name-complex="Calibri" fo:font-weight="bold" style:font-weight-asian="bold" fo:font-size="11pt" style:font-size-asian="11pt" style:font-size-complex="11pt"/>
    </style:style>
    <style:style style:name="T1270" style:parent-style-name="Fonteparág.padrão" style:family="text">
      <style:text-properties style:font-name="Calibri" fo:font-weight="bold" style:font-weight-asian="bold" fo:font-size="11pt" style:font-size-asian="11pt" style:font-size-complex="11pt"/>
    </style:style>
    <style:style style:name="T1271" style:parent-style-name="Fonteparág.padrão" style:family="text">
      <style:text-properties style:font-name="Calibri" style:font-name-complex="Calibri" fo:font-size="11pt" style:font-size-asian="11pt" style:font-size-complex="11pt"/>
    </style:style>
    <style:style style:name="T1272" style:parent-style-name="Fonteparág.padrão" style:family="text">
      <style:text-properties style:font-name="Calibri" style:font-name-complex="Calibri" fo:font-size="11pt" style:font-size-asian="11pt" style:font-size-complex="11pt"/>
    </style:style>
    <style:style style:name="T1273" style:parent-style-name="Fonteparág.padrão" style:family="text">
      <style:text-properties style:font-name="Calibri" fo:font-size="11pt" style:font-size-asian="11pt" style:font-size-complex="11pt"/>
    </style:style>
    <style:style style:name="T1274" style:parent-style-name="Fonteparág.padrão" style:family="text">
      <style:text-properties style:font-name="Calibri" style:font-name-complex="Calibri" fo:font-size="11pt" style:font-size-asian="11pt" style:font-size-complex="11pt"/>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weight="bold" style:font-weight-asian="bold" fo:font-size="11pt" style:font-size-asian="11pt" style:font-size-complex="11pt"/>
    </style:style>
    <style:style style:name="T1277" style:parent-style-name="Fonteparág.padrão" style:family="text">
      <style:text-properties style:font-name="Calibri" fo:font-size="11pt" style:font-size-asian="11pt" style:font-size-complex="11pt"/>
    </style:style>
    <style:style style:name="T1278" style:parent-style-name="Fonteparág.padrão" style:family="text">
      <style:text-properties style:font-name="Calibri" style:font-name-complex="Calibri" fo:font-weight="bold" style:font-weight-asian="bold" fo:font-size="11pt" style:font-size-asian="11pt" style:font-size-complex="11pt"/>
    </style:style>
    <style:style style:name="T1279" style:parent-style-name="Fonteparág.padrão" style:family="text">
      <style:text-properties style:font-name="Calibri" style:font-name-complex="Calibri" fo:font-weight="bold" style:font-weight-asian="bold" fo:font-size="11pt" style:font-size-asian="11pt" style:font-size-complex="11pt"/>
    </style:style>
    <style:style style:name="T1280" style:parent-style-name="Fonteparág.padrão" style:family="text">
      <style:text-properties style:font-name="Calibri" style:font-name-complex="Calibri" fo:font-size="11pt" style:font-size-asian="11pt" style:font-size-complex="11pt"/>
    </style:style>
    <style:style style:name="T1281" style:parent-style-name="Fonteparág.padrão" style:family="text">
      <style:text-properties style:font-name="Calibri" style:font-name-complex="Calibri" fo:font-weight="bold" style:font-weight-asian="bold" fo:font-size="11pt" style:font-size-asian="11pt" style:font-size-complex="11pt"/>
    </style:style>
    <style:style style:name="T1282" style:parent-style-name="Fonteparág.padrão" style:family="text">
      <style:text-properties style:font-name="Calibri" fo:font-size="11pt" style:font-size-asian="11pt" style:font-size-complex="11pt"/>
    </style:style>
    <style:style style:name="T1283" style:parent-style-name="Fonteparág.padrão" style:family="text">
      <style:text-properties style:font-name="Calibri" fo:font-size="11pt" style:font-size-asian="11pt" style:font-size-complex="11pt"/>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weight="bold" style:font-weight-asian="bold" fo:font-size="11pt" style:font-size-asian="11pt" style:font-size-complex="11pt"/>
    </style:style>
    <style:style style:name="T1286" style:parent-style-name="Fonteparág.padrão" style:family="text">
      <style:text-properties style:font-name="Calibri" style:font-name-complex="Calibri" fo:font-weight="bold" style:font-weight-asian="bold" fo:font-size="11pt" style:font-size-asian="11pt" style:font-size-complex="11pt"/>
    </style:style>
    <style:style style:name="T1287" style:parent-style-name="Fonteparág.padrão" style:family="text">
      <style:text-properties style:font-name="Calibri" style:font-name-complex="Calibri" fo:font-weight="bold" style:font-weight-asian="bold" fo:font-size="11pt" style:font-size-asian="11pt" style:font-size-complex="11pt"/>
    </style:style>
    <style:style style:name="T1288" style:parent-style-name="Fonteparág.padrão" style:family="text">
      <style:text-properties style:font-name="Calibri" fo:font-weight="bold" style:font-weight-asian="bold"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style:style style:name="T1290" style:parent-style-name="Fonteparág.padrão" style:family="text">
      <style:text-properties style:font-name="Calibri" style:font-name-complex="Calibri" fo:font-size="11pt" style:font-size-asian="11pt" style:font-size-complex="11pt"/>
    </style:style>
    <style:style style:name="T1291" style:parent-style-name="Fonteparág.padrão" style:family="text">
      <style:text-properties style:font-name="Calibri" fo:font-size="11pt" style:font-size-asian="11pt" style:font-size-complex="11pt"/>
    </style:style>
    <style:style style:name="T1292" style:parent-style-name="Fonteparág.padrão" style:family="text">
      <style:text-properties style:font-name="Calibri" style:font-name-complex="Calibri" fo:font-size="11pt" style:font-size-asian="11pt" style:font-size-complex="11pt"/>
    </style:style>
    <style:style style:name="T1293" style:parent-style-name="Fonteparág.padrão" style:family="text">
      <style:text-properties style:font-name="Calibri" style:font-name-complex="Calibri" fo:font-size="11pt" style:font-size-asian="11pt" style:font-size-complex="11pt"/>
    </style:style>
    <style:style style:name="T1294" style:parent-style-name="Fonteparág.padrão" style:family="text">
      <style:text-properties style:font-name="Calibri" style:font-name-complex="Calibri" fo:font-size="11pt" style:font-size-asian="11pt" style:font-size-complex="11pt"/>
    </style:style>
    <style:style style:name="T1295" style:parent-style-name="Fonteparág.padrão" style:family="text">
      <style:text-properties style:font-name="Calibri" style:font-name-complex="Calibri" fo:font-size="11pt" style:font-size-asian="11pt" style:font-size-complex="11pt"/>
    </style:style>
    <style:style style:name="T1296" style:parent-style-name="Fonteparág.padrão" style:family="text">
      <style:text-properties style:font-name="Calibri" style:font-name-complex="Calibri" fo:font-size="11pt" style:font-size-asian="11pt" style:font-size-complex="11pt"/>
    </style:style>
    <style:style style:name="T1297" style:parent-style-name="Fonteparág.padrão" style:family="text">
      <style:text-properties style:font-name="Calibri" style:font-name-complex="Calibri" fo:font-size="11pt" style:font-size-asian="11pt" style:font-size-complex="11pt"/>
    </style:style>
    <style:style style:name="T1298" style:parent-style-name="Fonteparág.padrão" style:family="text">
      <style:text-properties style:font-name="Calibri" fo:font-size="11pt" style:font-size-asian="11pt" style:font-size-complex="11pt"/>
    </style:style>
    <style:style style:name="T1299" style:parent-style-name="Fonteparág.padrão" style:family="text">
      <style:text-properties style:font-name="Calibri" style:font-name-complex="Calibri" fo:font-size="11pt" style:font-size-asian="11pt" style:font-size-complex="11pt"/>
    </style:style>
    <style:style style:name="T1300" style:parent-style-name="Fonteparág.padrão" style:family="text">
      <style:text-properties style:font-name="Calibri" style:font-name-complex="Calibri" fo:font-size="11pt" style:font-size-asian="11pt" style:font-size-complex="11pt"/>
    </style:style>
    <style:style style:name="T1301" style:parent-style-name="Fonteparág.padrão" style:family="text">
      <style:text-properties style:font-name="Calibri" style:font-name-complex="Calibri" fo:font-size="11pt" style:font-size-asian="11pt" style:font-size-complex="11pt"/>
    </style:style>
    <style:style style:name="T1302" style:parent-style-name="Fonteparág.padrão" style:family="text">
      <style:text-properties style:font-name="Calibri" style:font-name-complex="Calibri" fo:font-weight="bold" style:font-weight-asian="bold" fo:font-size="11pt" style:font-size-asian="11pt" style:font-size-complex="11pt"/>
    </style:style>
    <style:style style:name="T1303" style:parent-style-name="Fonteparág.padrão" style:family="text">
      <style:text-properties style:font-name="Calibri" style:font-name-complex="Calibri" fo:font-weight="bold" style:font-weight-asian="bold" fo:font-size="11pt" style:font-size-asian="11pt" style:font-size-complex="11pt"/>
    </style:style>
    <style:style style:name="T1304" style:parent-style-name="Fonteparág.padrão" style:family="text">
      <style:text-properties style:font-name="Calibri" style:font-name-complex="Calibri" fo:font-weight="bold" style:font-weight-asian="bold" fo:font-size="11pt" style:font-size-asian="11pt" style:font-size-complex="11pt"/>
    </style:style>
    <style:style style:name="T1305" style:parent-style-name="Fonteparág.padrão" style:family="text">
      <style:text-properties style:font-name="Calibri" style:font-name-complex="Calibri" fo:font-weight="bold" style:font-weight-asian="bold" fo:font-size="11pt" style:font-size-asian="11pt" style:font-size-complex="11pt"/>
    </style:style>
    <style:style style:name="T1306" style:parent-style-name="Fonteparág.padrão" style:family="text">
      <style:text-properties style:font-name="Calibri" style:font-name-complex="Calibri" fo:font-weight="bold" style:font-weight-asian="bold" fo:font-size="11pt" style:font-size-asian="11pt" style:font-size-complex="11pt"/>
    </style:style>
    <style:style style:name="T1307" style:parent-style-name="Fonteparág.padrão" style:family="text">
      <style:text-properties style:font-name="Calibri" style:font-name-complex="Calibri" fo:font-size="11pt" style:font-size-asian="11pt" style:font-size-complex="11pt"/>
    </style:style>
    <style:style style:name="T1308" style:parent-style-name="Fonteparág.padrão" style:family="text">
      <style:text-properties style:font-name="Calibri" style:font-name-complex="Calibri" fo:font-weight="bold" style:font-weight-asian="bold" fo:font-size="11pt" style:font-size-asian="11pt" style:font-size-complex="11pt"/>
    </style:style>
    <style:style style:name="T1309" style:parent-style-name="Fonteparág.padrão" style:family="text">
      <style:text-properties style:font-name="Calibri" style:font-name-complex="Calibri" fo:font-size="11pt" style:font-size-asian="11pt" style:font-size-complex="11pt"/>
    </style:style>
    <style:style style:name="T1310" style:parent-style-name="Fonteparág.padrão" style:family="text">
      <style:text-properties style:font-name="Calibri" fo:font-size="11pt" style:font-size-asian="11pt" style:font-size-complex="11pt"/>
    </style:style>
    <style:style style:name="T1311" style:parent-style-name="Fonteparág.padrão" style:family="text">
      <style:text-properties style:font-name="Calibri" style:font-name-complex="Calibri" fo:font-size="11pt" style:font-size-asian="11pt" style:font-size-complex="11pt"/>
    </style:style>
    <style:style style:name="T1312" style:parent-style-name="Fonteparág.padrão" style:family="text">
      <style:text-properties style:font-name="Calibri" style:font-name-complex="Calibri" fo:font-size="11pt" style:font-size-asian="11pt" style:font-size-complex="11pt"/>
    </style:style>
    <style:style style:name="T1313" style:parent-style-name="Fonteparág.padrão" style:family="text">
      <style:text-properties style:font-name="Calibri" style:font-name-complex="Calibri"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weight="bold" style:font-weight-asian="bold" fo:font-size="11pt" style:font-size-asian="11pt" style:font-size-complex="11pt"/>
    </style:style>
    <style:style style:name="T1316" style:parent-style-name="Fonteparág.padrão" style:family="text">
      <style:text-properties style:font-name="Calibri" style:font-name-complex="Calibri" fo:font-weight="bold" style:font-weight-asian="bold" fo:font-size="11pt" style:font-size-asian="11pt" style:font-size-complex="11pt"/>
    </style:style>
    <style:style style:name="T1317" style:parent-style-name="Fonteparág.padrão" style:family="text">
      <style:text-properties style:font-name="Calibri" style:font-name-complex="Calibri" fo:font-size="11pt" style:font-size-asian="11pt" style:font-size-complex="11pt"/>
    </style:style>
    <style:style style:name="T1318" style:parent-style-name="Fonteparág.padrão" style:family="text">
      <style:text-properties style:font-name="Calibri" style:font-name-complex="Calibri" fo:font-size="11pt" style:font-size-asian="11pt" style:font-size-complex="11pt"/>
    </style:style>
    <style:style style:name="T1319" style:parent-style-name="Fonteparág.padrão" style:family="text">
      <style:text-properties style:font-name="Calibri" style:font-name-complex="Calibri" fo:font-size="11pt" style:font-size-asian="11pt" style:font-size-complex="11pt"/>
    </style:style>
    <style:style style:name="T1320" style:parent-style-name="Fonteparág.padrão" style:family="text">
      <style:text-properties style:font-name="Calibri" style:font-name-complex="Calibri" fo:font-size="11pt" style:font-size-asian="11pt" style:font-size-complex="11pt"/>
    </style:style>
    <style:style style:name="T1321" style:parent-style-name="Fonteparág.padrão" style:family="text">
      <style:text-properties style:font-name="Calibri" style:font-name-complex="Calibri"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T1335" style:parent-style-name="Fonteparág.padrão" style:family="text">
      <style:text-properties style:font-name="Calibri" style:font-name-complex="Calibri" fo:font-size="11pt" style:font-size-asian="11pt" style:font-size-complex="11pt"/>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size="11pt" style:font-size-asian="11pt" style:font-size-complex="11pt"/>
    </style:style>
    <style:style style:name="T1339" style:parent-style-name="Fonteparág.padrão" style:family="text">
      <style:text-properties style:font-name="Calibri" style:font-name-complex="Calibri"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size="11pt" style:font-size-asian="11pt" style:font-size-complex="11pt"/>
    </style:style>
    <style:style style:name="T1344" style:parent-style-name="Fonteparág.padrão" style:family="text">
      <style:text-properties style:font-name="Calibri" style:font-name-complex="Calibri" fo:font-size="11pt" style:font-size-asian="11pt" style:font-size-complex="11pt"/>
    </style:style>
    <style:style style:name="T1345" style:parent-style-name="Fonteparág.padrão" style:family="text">
      <style:text-properties style:font-name="Calibri" style:font-name-complex="Calibri" fo:font-size="11pt" style:font-size-asian="11pt" style:font-size-complex="11pt"/>
    </style:style>
    <style:style style:name="T1346" style:parent-style-name="Fonteparág.padrão" style:family="text">
      <style:text-properties style:font-name="Calibri" style:font-name-complex="Calibri"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style:style>
    <style:style style:name="T1351" style:parent-style-name="Fonteparág.padrão" style:family="text">
      <style:text-properties style:font-name="Calibri" style:font-name-complex="Calibri" fo:font-weight="bold" style:font-weight-asian="bold" fo:font-size="11pt" style:font-size-asian="11pt" style:font-size-complex="11pt"/>
    </style:style>
    <style:style style:name="T1352" style:parent-style-name="Fonteparág.padrão" style:family="text">
      <style:text-properties style:font-name="Calibri" style:font-name-complex="Calibri" fo:font-size="11pt" style:font-size-asian="11pt" style:font-size-complex="11pt"/>
    </style:style>
    <style:style style:name="T1353" style:parent-style-name="Fonteparág.padrão" style:family="text">
      <style:text-properties style:font-name="Calibri" style:font-name-complex="Calibri" fo:font-size="11pt" style:font-size-asian="11pt" style:font-size-complex="11pt"/>
    </style:style>
    <style:style style:name="T1354" style:parent-style-name="Fonteparág.padrão" style:family="text">
      <style:text-properties style:font-name="Calibri" style:font-name-complex="Calibri" fo:font-size="11pt" style:font-size-asian="11pt" style:font-size-complex="11pt"/>
    </style:style>
    <style:style style:name="T1355" style:parent-style-name="Fonteparág.padrão" style:family="text">
      <style:text-properties style:font-name="Calibri" style:font-name-complex="Calibri" fo:font-size="11pt" style:font-size-asian="11pt" style:font-size-complex="11pt"/>
    </style:style>
    <style:style style:name="T1356" style:parent-style-name="Fonteparág.padrão" style:family="text">
      <style:text-properties style:font-name="Calibri" style:font-name-complex="Calibri" fo:font-size="11pt" style:font-size-asian="11pt" style:font-size-complex="11pt"/>
    </style:style>
    <style:style style:name="T1357" style:parent-style-name="Fonteparág.padrão" style:family="text">
      <style:text-properties style:font-name="Calibri" style:font-name-complex="Calibri" fo:font-size="11pt" style:font-size-asian="11pt" style:font-size-complex="11pt"/>
    </style:style>
    <style:style style:name="T1358" style:parent-style-name="Fonteparág.padrão" style:family="text">
      <style:text-properties style:font-name="Calibri" style:font-name-complex="Calibri"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style:font-weight-complex="bold" fo:font-size="11pt" style:font-size-asian="11pt" style:font-size-complex="11pt"/>
    </style:style>
    <style:style style:name="T1363" style:parent-style-name="Fonteparág.padrão" style:family="text">
      <style:text-properties style:font-name="Calibri" style:font-name-complex="Calibri" style:font-weight-complex="bold" fo:font-size="11pt" style:font-size-asian="11pt" style:font-size-complex="11pt"/>
    </style:style>
    <style:style style:name="T1364" style:parent-style-name="Fonteparág.padrão" style:family="text">
      <style:text-properties style:font-name="Calibri" style:font-name-complex="Calibri" style:font-weight-complex="bold" fo:font-size="11pt" style:font-size-asian="11pt" style:font-size-complex="11pt"/>
    </style:style>
    <style:style style:name="T1365" style:parent-style-name="Fonteparág.padrão" style:family="text">
      <style:text-properties style:font-name="Calibri" style:font-name-complex="Calibri" style:font-weight-complex="bold" fo:font-size="11pt" style:font-size-asian="11pt" style:font-size-complex="11pt"/>
    </style:style>
    <style:style style:name="T1366" style:parent-style-name="Fonteparág.padrão" style:family="text">
      <style:text-properties style:font-name="Calibri" style:font-name-complex="Calibri" style:font-weight-complex="bold" fo:font-size="11pt" style:font-size-asian="11pt" style:font-size-complex="11pt"/>
    </style:style>
    <style:style style:name="T13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8" style:parent-style-name="Fonteparág.padrão" style:family="text">
      <style:text-properties style:font-name="Calibri" style:font-name-complex="Calibri" style:font-weight-complex="bold" fo:font-size="11pt" style:font-size-asian="11pt" style:font-size-complex="11pt"/>
    </style:style>
    <style:style style:name="T1369" style:parent-style-name="Fonteparág.padrão" style:family="text">
      <style:text-properties style:font-name="Calibri" style:font-name-complex="Calibri" fo:font-size="11pt" style:font-size-asian="11pt" style:font-size-complex="11pt"/>
    </style:style>
    <style:style style:name="P1370" style:parent-style-name="Normal" style:family="paragraph">
      <style:paragraph-properties fo:text-align="justify" fo:line-height="150%"/>
      <style:text-properties style:font-name="Calibri" style:font-name-complex="Calibri" fo:font-size="11pt" style:font-size-asian="11pt" style:font-size-complex="11pt"/>
    </style:style>
    <style:style style:name="P1371" style:parent-style-name="Normal" style:family="paragraph">
      <style:paragraph-properties fo:text-align="justify" fo:line-height="150%"/>
    </style:style>
    <style:style style:name="T1372" style:parent-style-name="Fonteparág.padrão" style:family="text">
      <style:text-properties style:font-name="Calibri" style:font-name-complex="Calibri" fo:font-size="11pt" style:font-size-asian="11pt" style:font-size-complex="11pt"/>
    </style:style>
    <style:style style:name="T1373" style:parent-style-name="Fonteparág.padrão" style:family="text">
      <style:text-properties style:font-name="Calibri" style:font-name-complex="Calibri" fo:font-size="11pt" style:font-size-asian="11pt" style:font-size-complex="11pt"/>
    </style:style>
    <style:style style:name="T1374" style:parent-style-name="Fonteparág.padrão" style:family="text">
      <style:text-properties style:font-name="Calibri" style:font-name-complex="Calibri" fo:font-size="11pt" style:font-size-asian="11pt" style:font-size-complex="11pt"/>
    </style:style>
    <style:style style:name="T1375" style:parent-style-name="Fonteparág.padrão" style:family="text">
      <style:text-properties style:font-name="Calibri" style:font-name-complex="Calibri" fo:font-size="11pt" style:font-size-asian="11pt" style:font-size-complex="11pt"/>
    </style:style>
    <style:style style:name="T1376" style:parent-style-name="Fonteparág.padrão" style:family="text">
      <style:text-properties style:font-name="Calibri" style:font-name-complex="Calibri" fo:font-size="11pt" style:font-size-asian="11pt" style:font-size-complex="11pt"/>
    </style:style>
    <style:style style:name="T1377" style:parent-style-name="Fonteparág.padrão" style:family="text">
      <style:text-properties style:font-name="Calibri" style:font-name-complex="Calibri" fo:font-size="11pt" style:font-size-asian="11pt" style:font-size-complex="11pt"/>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48ª REUNIÃO<text:s/>ORDINÁRIA DO CONPRESP</text:p>
      <text:p text:style-name="P22"/>
      <text:p text:style-name="P23"><text:span text:style-name="T24">O CONSELHO MUNICIPAL DE PRESERVAÇÃO DO PATRIMÔNIO HISTÓRICO, CULTURAL E AMBIENTAL DA CIDADE DE SÃO PAULO - CONPRESP, no dia<text:s/></text:span><text:span text:style-name="T25">0</text:span><text:span text:style-name="T26">7</text:span><text:span text:style-name="T27"><text:s/>de<text:s/></text:span><text:span text:style-name="T28">fevereiro</text:span><text:span text:style-name="T29"><text:s/>de 202</text:span><text:span text:style-name="T30">2</text:span><text:span text:style-name="T31"><text:s/></text:span><text:span text:style-name="T32">às 14h</text:span><text:span text:style-name="T33">35</text:span><text:span text:style-name="T34">,</text:span><text:span text:style-name="T35"><text:s/>realizou sua<text:s/></text:span><text:span text:style-name="T36">7</text:span><text:span text:style-name="T37">4</text:span><text:span text:style-name="T38">8</text:span><text:span text:style-name="T39">ª Reunião<text:s/></text:span><text:span text:style-name="T40">O</text:span><text:span text:style-name="T41">rdinária</text:span><text:span text:style-name="T42">,</text:span><text:span text:style-name="T43"><text:s/>por intermédio do aplicativo Microsoft Teams, com a presença dos seguintes conselheiros:</text:span><text:span text:style-name="T44"><text:s/></text:span><text:span text:style-name="T45">João Cury Neto (Presidente) - representante titular da Secretaria Municipal de Cultura (SMC); Guilherme Henrique Fatorelli Del’Arco (Vice-Presidente) - representante titular da Secretaria Municipal de Urbanismo e Licenciamento (SMUL - L);<text:s/></text:span><text:span text:style-name="T46">Orlando Correa da Paixão</text:span><text:span text:style-name="T47">– representante<text:s/></text:span><text:span text:style-name="T48">titular<text:s/></text:span><text:span text:style-name="T49">do Departamento do Patrimônio Histórico (DPH)</text:span><text:span text:style-name="T50">;<text:s/></text:span><text:span text:style-name="T51">Adriano Nonato Rosetti</text:span><text:span text:style-name="T52"><text:s/>- representante<text:s/></text:span><text:span text:style-name="T53">suplente</text:span><text:span text:style-name="T54"><text:s/></text:span><text:span text:style-name="T55">da Secretaria Municipal de Justiça (SMJ);</text:span><text:span text:style-name="T56"><text:s/></text:span><text:span text:style-name="T57">Eneida de Almeida – representante titular do Instituto de Arquitetos do Brasil (IAB);</text:span><text:span text:style-name="T58"><text:s/></text:span><text:span text:style-name="T59">Flávia Brito do Nascimento – representante suplente do Instituto de Arquitetos do Brasil (IAB);</text:span><text:span text:style-name="T60">Ricardo Ferrari Nogueira</text:span><text:span text:style-name="T61"><text:s/>- representante<text:s/></text:span><text:span text:style-name="T62">titular</text:span><text:span text:style-name="T63"><text:s/>da Secretaria Municipal de Urbanismo e Licenciamento (SMUL-U);</text:span><text:span text:style-name="T64"><text:s/></text:span><text:span text:style-name="T65">Rubens Carmo Elias Filho</text:span><text:span text:style-name="T66"><text:s/>- representante<text:s/></text:span><text:span text:style-name="T67">titular<text:s/></text:span><text:span text:style-name="T68">da Ordem dos Advogados do Brasil (OAB);<text:s/></text:span><text:span text:style-name="T69">Adilson Amadeu representante da Câmara Municipal de São Paulo (CMSP)<text:s/></text:span><text:span text:style-name="T70">e Wilson Levy Braga da Silva Neto - representante titular do Conselho Regional de Engenharia e Agronomia do Estado de São Paulo (CREA). Participaram da reunião:<text:s/></text:span><text:span text:style-name="T71">Lícia Mara Alves de Oliveira -<text:s/></text:span><text:span text:style-name="T72">Supervisora da Supervisão de Salvaguarda (DPH-SS)</text:span><text:span text:style-name="T73">;<text:s/></text:span><text:span text:style-name="T74">J</text:span><text:span text:style-name="T75">aqueline Ernandes</text:span><text:span text:style-name="T76"><text:s/>– Assessora do Gabinete do DPH; Silvana Gagliardi – Assessora do<text:s/></text:span><text:span text:style-name="T77">CONPRESP;<text:s/></text:span><text:span text:style-name="T78">Marisa A Bassi</text:span><text:span text:style-name="T79"><text:s/>– Assessor</text:span><text:span text:style-name="T80">a</text:span><text:span text:style-name="T81"><text:s/>do CONPRESP;<text:s/></text:span><text:span text:style-name="T82">Juliana Mendes Prata – Assessora do Gabinete do DPH;<text:s/></text:span><text:span text:style-name="T83">Fábio Dutra Peres – Assessor Jurídico da SMC;</text:span><text:span text:style-name="T84"><text:s/>Luca Otero Fuser – Coordenador do Núcleo de Identificação e Tombamento</text:span><text:span text:style-name="T85">,</text:span><text:span text:style-name="T86"><text:s/>(DPH/NIT);</text:span><text:span text:style-name="T87"><text:s/>Ana Winther – Núcleo de Identificação e Tombamento (DPH/NIT);<text:s/></text:span><text:span text:style-name="T88">Fátima Antunes – Núcleo de Identificação e Tombamento (DPH/NIT); Raquel</text:span><text:s/><text:span text:style-name="T89">Schenkman – Núcleo de Identificação e Tombamento (DPH/NIT);</text:span><text:span text:style-name="T90"><text:s/>Roberto Toffoli e</text:span><text:span text:style-name="T91"><text:s/>Antonio Setin.</text:span><text:span text:style-name="T92"><text:s/></text:span><text:span text:style-name="T93">Apresentação Geral</text:span><text:span text:style-name="T94">: O presidente</text:span><text:span text:style-name="T95"><text:s/>João Cury</text:span><text:span text:style-name="T96"><text:s/></text:span><text:span text:style-name="T97">inicia a sessão<text:s/></text:span><text:span text:style-name="T98">O</text:span><text:span text:style-name="T99">rdinária<text:s/></text:span><text:span text:style-name="T100">de nº 7</text:span><text:span text:style-name="T101">4</text:span><text:span text:style-name="T102">8</text:span><text:span text:style-name="T103">, cumprimentando a todos.<text:s/></text:span><text:span text:style-name="T104">2. Comunicações / Informes da Presidência e dos Conselheiros</text:span><text:span text:style-name="T105">:<text:s/></text:span><text:span text:style-name="T106">2.1.</text:span><text:span text:style-name="T107"><text:s/>Informa que<text:s/></text:span><text:span text:style-name="T108">a reunião está sendo realizada pelo Microsoft Teams e transmitida ao vivo para toda a população pelo Youtube, nos termos da Portaria nº 40 de 2018 da Secretaria Municipal de Cultura;<text:s/></text:span><text:span text:style-name="T109">2.2</text:span><text:span text:style-name="T110">.<text:s/></text:span><text:span text:style-name="T111">Informa que<text:s/></text:span><text:span text:style-name="T112">a</text:span><text:span text:style-name="T113"><text:s/>Ata da<text:s/></text:span><text:span text:style-name="T114">reuni</text:span><text:span text:style-name="T115">ão</text:span><text:span text:style-name="T116"><text:s/>anterior realizada em<text:s/></text:span><text:span text:style-name="T117">17</text:span><text:span text:style-name="T118"><text:s/>de<text:s/></text:span><text:span text:style-name="T119">janeiro</text:span><text:span text:style-name="T120"><text:s/>de 202</text:span><text:span text:style-name="T121">2</text:span><text:span text:style-name="T122"><text:s/>fo</text:span><text:span text:style-name="T123">i enviada</text:span><text:span text:style-name="T124"><text:s/>para os Conselheiros e publicada no Diário Oficial<text:s/></text:span><text:span text:style-name="T125">após a aprovação <text:s/>será<text:s/></text:span><text:span text:style-name="T126">disponibilizada no site do CONPRESP.</text:span><text:span text:style-name="T127"><text:s/></text:span><text:span text:style-name="T128">2.3</text:span><text:span text:style-name="T129">.</text:span><text:span text:style-name="T130"><text:s/></text:span><text:span text:style-name="T131">Informa que<text:s/></text:span><text:span text:style-name="T132">foram realizadas<text:s/></text:span><text:span text:style-name="T133">inscri</text:span><text:span text:style-name="T134">ções</text:span><text:span text:style-name="T135"><text:s/>para manifesta</text:span><text:span text:style-name="T136">ção</text:span><text:span text:style-name="T137"><text:s/>na reunião de hoje</text:span><text:span text:style-name="T138">, sendo</text:span><text:span text:style-name="T139">:</text:span><text:span text:style-name="T140"><text:s/></text:span><text:span text:style-name="T141">Item 1<text:s/></text:span><text:span text:style-name="T142">–</text:span><text:span text:style-name="T143"><text:s/></text:span><text:span text:style-name="T144">Sr.<text:s/></text:span><text:span text:style-name="T145">Roberto Toffoli</text:span><text:span text:style-name="T146"><text:s/>-<text:s/></text:span><text:span text:style-name="T147">Representante da BM Empreendimentos e Sr. Antonio Setin -<text:s/></text:span><text:span text:style-name="T148">Representante da SEI PAMPLONA</text:span><text:span text:style-name="T149">.</text:span><text:span text:style-name="T150"><text:s/>Item<text:s/></text:span><text:span text:style-name="T151">2</text:span><text:span text:style-name="T152">: Sra. Mariana Kimie Nito;<text:s/></text:span><text:span text:style-name="T153">Sr.</text:span><text:span text:style-name="T154"><text:s/>Alberto Luiz dos Santos;<text:s/></text:span><text:span text:style-name="T155">Sr.<text:s/></text:span><text:span text:style-name="T156">Leandro Silva Batista</text:span><text:span text:style-name="T157"><text:s/>- Representantes do Grupo de Trabalho Brasilândia Ó da Rede Paulista de Educação Patrimonial – REPEP</text:span><text:span text:style-name="T158">;<text:s/></text:span><text:span text:style-name="T159">-Sr. Rámilton Henrique Sawaya Sacamoto - Representante da FOCAL Incorporadora e Desenvolvimento Imobiliário LTDA;<text:s/></text:span><text:span text:style-name="T160">Benedito Camargo - Representante da Arquidiocese de São Paulo</text:span><text:span text:style-name="T161">;<text:s/></text:span><text:span text:style-name="T162">Sr. Rui Primo; Sra. Sidnéa de Souza<text:s/></text:span><text:soft-page-break/><text:span text:style-name="T163">Silva; Sr.</text:span><text:span text:style-name="T164"><text:s/>Gilberto Tomé</text:span><text:span text:style-name="T165">; Eduardo Martins V+Brito Siqueira</text:span><text:span text:style-name="T166"><text:s/>- Moradores da Freguesia do Ó, Sra.<text:s/></text:span><text:span text:style-name="T167">Jupira Cauhy</text:span><text:span text:style-name="T168"><text:s/>- Representante da Sociedade Civil no Grupo de Gestão da OUCAB</text:span><text:span text:style-name="T169">; Sr. Marcus Vinícius Travaglini Ferreira</text:span><text:span text:style-name="T170"><text:s/></text:span><text:span text:style-name="T171">- Sócio da Regulariza Brasil Intermediação de Negócios<text:s/></text:span><text:span text:style-name="T172">e Item<text:s/></text:span><text:span text:style-name="T173">6</text:span><text:span text:style-name="T174">:<text:s/></text:span><text:span text:style-name="T175">- Roberto Toffoli - <text:s/>Representante da Assembleia Legislativa.</text:span><text:span text:style-name="T176"><text:s/>O<text:s/></text:span><text:span text:style-name="T177">presidente s</text:span><text:span text:style-name="T178">olicita que todos os interessados aqui citados continuem acompanhando pelo Youtube, e somente ingressem na reunião quando for solicitado por ele atentando-se para as orientações passadas pela Secretaria Executiva do CONPRESP. Informa<text:s/></text:span><text:span text:style-name="T179">que será aberto<text:s/></text:span><text:span text:style-name="T180">tempo de 5 minutos para cada intere</text:span><text:span text:style-name="T181">ssado fazer a sua manifestação</text:span><text:span text:style-name="T182">.<text:s/></text:span><text:span text:style-name="T183">2.</text:span><text:span text:style-name="T184">4</text:span><text:span text:style-name="T185">.</text:span><text:span text:style-name="T186"><text:s/></text:span><text:span text:style-name="T187">O presidente abre<text:s/></text:span><text:span text:style-name="T188">a palavra para os conselheiros</text:span><text:span text:style-name="T189">.<text:s/></text:span><text:span text:style-name="T190">O conselheiro</text:span><text:span text:style-name="T191"><text:s/>Wilson (CREA) pede a palavra e informa que atendeu alguns interessados do item 2 da pauta e que está sob sua relatoria, que solicitou informações complementares para o DPH e pede prazo para conclusão do seu parecer. O<text:s/></text:span><text:span text:style-name="T192">Adilson (CMSP)</text:span><text:span text:style-name="T193"><text:s/>informa que em conversa com o presidente da câmara Sr. Milton Leite e propõe aos conselheiros que uma sessão do CONPRESP possa ser feita no plenário da Câmara Municipal de São Paulo em meados de abril de 2022. O presidente agradece e complementa que acha bem vinda essa proposta. Coloca a decisão para os conselheiros.</text:span><text:span text:style-name="T194"><text:s/></text:span><text:span text:style-name="T195">A conselheira Eneida agradece o convite e reforça sobre o período ainda crítico da pandemia e sugere que a referida reunião seja pensada em abril. O conselheiro Adilson também concorda com essa data, como havia sugerido.<text:s/></text:span><text:span text:style-name="T196">2.5.<text:s/></text:span><text:span text:style-name="T197">É dado início aos trabalhos</text:span><text:span text:style-name="T198">.</text:span><text:span text:style-name="T199"><text:s/></text:span><text:span text:style-name="T200">3.</text:span><text:span text:style-name="T201"><text:s/>Leitura, discussão e decisão dos seguintes processos e expedientes:<text:s/></text:span><text:span text:style-name="T202">3.1.<text:s/></text:span><text:span text:style-name="T203">PROCESSOS PAUTADOS EM REUNIÕES ANTERIORES, PENDENTES DE DELIBERAÇÃO RELATIVOS À TOMBAMENTO.<text:s/></text:span><text:span text:style-name="T204">3.2.<text:s/></text:span><text:span text:style-name="T205">PROCESSOS PAUTADOS EM REUNIÕES ANTERIORES, PENDENTES DE DELIBERAÇÃO RELATIVOS À APROVAÇÃO DE PROJETOS DE INTERVENÇÃO EM BENS PROTEGIDOS. 3.</text:span><text:span text:style-name="T206">3</text:span><text:span text:style-name="T207">. PROCESSOS PAUTADOS PARA A 74</text:span><text:span text:style-name="T208">8</text:span><text:span text:style-name="T209">ª REUNIÃO RELATIVOS À APROVAÇÃO DE PROJETOS DE INTERVENÇÃO EM BENS PROTEGIDOS.</text:span><text:span text:style-name="T210"><text:s/></text:span><text:span text:style-name="T211">3.4. PROCESSOS PAUTADOS<text:s/></text:span><text:span text:style-name="T212">EM REUNIÕES ANTERIORES, PENDENTES DE DELIBERAÇÃO</text:span><text:span text:style-name="T213"><text:s/>COM PROPOSTA DE INDEFERIMENTO POR ABANDONO OU NÃO ATENDIMENTO DE COMUNIQUE-SE</text:span><text:span text:style-name="T214">.<text:s/></text:span><text:span text:style-name="T215">4</text:span><text:span text:style-name="T216">. TEMAS GERAIS.<text:s/></text:span><text:span text:style-name="T217">5. EXTRAPAUTA.</text:span><text:span text:style-name="T218"><text:s/></text:span><text:span text:style-name="T219">1)</text:span><text:span text:style-name="T220"><text:s/></text:span><text:span text:style-name="T221">PROCESSO:</text:span><text:span text:style-name="T222"><text:s/></text:span><text:span text:style-name="T223">6025.2020/</text:span><text:span text:style-name="T224">0025815</text:span><text:span text:style-name="T225">-8</text:span><text:span text:style-name="T226"><text:s/>- Interessado:<text:s/></text:span><text:span text:style-name="T227">BM Empreendimentos e Participações SPE S.A.</text:span><text:span text:style-name="T228"><text:s/>Assunto:<text:s/></text:span><text:span text:style-name="T229">APT - Abertura Processo de Tombamento da torre Mata Atlântica, edifício Cipó e respectivo plano urbano.</text:span><text:span text:style-name="T230"><text:s/>Endereço:</text:span><text:span text:style-name="T231"><text:s/></text:span><text:span text:style-name="T232">Alameda Rio Claro, 190 – Bela Vista.</text:span><text:span text:style-name="T233"><text:s/></text:span><text:span text:style-name="T234">–</text:span><text:span text:style-name="T235"><text:s/></text:span><text:span text:style-name="T236">Relator</text:span><text:span text:style-name="T237">es</text:span><text:span text:style-name="T238">:<text:s/></text:span><text:span text:style-name="T239">Ricardo Ferrari Nogueira / Marcela Evans Soares (SMUL-U)</text:span><text:span text:style-name="T240">.<text:s/></text:span><text:span text:style-name="T241">Vistas para os Relatores:<text:s/></text:span><text:span text:style-name="T242">Antônio Carlos Cintra do Amaral Filho / Adriano Nonato Rosetti (SMJ)</text:span><text:span text:style-name="T243">.</text:span><text:span text:style-name="T244"><text:s/></text:span><text:span text:style-name="T245">O presidente informa que o DPH fará uma apresentação</text:span><text:span text:style-name="T246"><text:s/></text:span><text:span text:style-name="T247">e que há interessados em fazer manifestações e questiona ao conselheiro relator Ricardo (SMUL-U) se podem ser feitas antes do seu parecer.<text:s/></text:span><text:span text:style-name="T248">O conselheiro Ricardo (SMUL-U) faz</text:span><text:span text:style-name="T249"><text:s/>suas</text:span><text:span text:style-name="T250"><text:s/>considerações sobre o processo confirmando seu parecer que já havia sido proferido na reunião anterior, onde acolhe integralmente o parecer do DPH</text:span><text:span text:style-name="T251">, que foi construído conjuntamente com o órgão de apoio do CONDEPHAAT pelo improvimento do pedido, porém que é m prazer assistir as apresentações do corpo técnico do DPH e dos interessados</text:span><text:span text:style-name="T252">. Parecer apresentado pelo conselheiro Ricardo -<text:s/></text:span><text:span text:style-name="T253">Síntese:</text:span><text:span text:style-name="T254"><text:s/></text:span><text:span text:style-name="T255">Trata-se de pedido de tombamento de dois prédios situados no perímetro, já tombado, do imóvel situado na Al. Rio Claro, 190, bem<text:s/></text:span><text:soft-page-break/><text:span text:style-name="T256">como alargamento do tombamento linearmente ao perímetro do mesmo imóvel numa faixa de 40m medidos a partir da linha divisória com o entorno.</text:span><text:span text:style-name="T257"><text:s/></text:span><text:span text:style-name="T258">Em suas razões, o requerente informa a qualidade técnica dos trabalhos desenvolvidos no imóvel e planejados para os prédios, bem como a necessidade de proteção do entorno em razão dos investimentos realizados e da importância urbanística da recuperação construtiva já implementada. Ressalta o reconhecimento mundial dos profissionais francês e italiano que participaram do projeto e da amplitude mundial que o todo visa alcançar.</text:span><text:span text:style-name="T259"><text:s/></text:span><text:span text:style-name="T260">O Departamento de Patrimônio Histórico - DPH/SMC e <text:s/>o UPPH, órgão técnico auxiliar do CONDEPHAAT, elabo</text:span><text:span text:style-name="T261">raram parecer <text:s/>conjunto SEI</text:span><text:span text:style-name="T262"><text:s/>056025075, pois no Conselho Estadual tramita pedido análogo ao presente. Consignando que o trabalho ali consignado é um dos mais completos já vistos por esse relator, concluiu-se que, apesar da beleza arquitetônica e das novidades de tal natureza trazidas pelos incrementos construtivos aplicados pelo requerente no imóvel objeto da presente análise, um dos elementos fundamentais para possibilitar a abertura de tombamento careceria no presente caso, qual seja, o amálgama entre o sentimento da população e o todo construído e planejado devido, evidentemente, a juventude do todo apresentado ao público. Evidentemente, as aplicações arquitetônicas e urbanísticas não funcionam de per si, mas necessitam desse reconhecimento público sobre sua importância para preservação.</text:span><text:span text:style-name="T263"><text:s/></text:span><text:span text:style-name="T264">É o relatório.</text:span><text:span text:style-name="T265"><text:s/></text:span><text:span text:style-name="T266">Andaram bem os Órgãos técnicos auxiliares. Como ficou consignado em audiência plenária, além (i) da extemporaneidade do pedido - final de 2021 (visto que a obra e todo seu engenho remetem a 2014 e anos posteriores), além (ii) das<text:s/></text:span><text:span text:style-name="T267">inúmeras</text:span><text:span text:style-name="T268"><text:s/>verticalizações existentes no entorno do imóvel tombado, e além (iii) de se poder propor tombamentos a qualquer tempo perante esse CONPRESP, falta à proposta (iv) o conteúdo material de todo e qualquer tombamento consistente no <text:s/>"reconhecimento público sobre seu valor histórico e arquitetônico" e, então, a consequente (e DECLARATÓRIA) possibilidade da medida protetiva - no mínimo seus estudos - abertura do processo de tombamento.O todo é deveras "jovem", e sequer foi definitivamente finalizado.</text:span><text:span text:style-name="T269"><text:s/></text:span><text:span text:style-name="T270">Assim, por esses motivos, esse voto acompanha o parecer do corpo técnico e seus endossos administrativos<text:s/></text:span><text:span text:style-name="T271">hierárquicos</text:span><text:span text:style-name="T272">, opinando pelo indeferimento do pedido.</text:span><text:span text:style-name="T273"><text:s/></text:span><text:span text:style-name="T274">O presidente<text:s/></text:span><text:span text:style-name="T275">passa a palavra para a<text:s/></text:span><text:span text:style-name="T276"><text:s/></text:span><text:span text:style-name="T277">arquiteta<text:s/></text:span><text:span text:style-name="T278">Raquel Sc</text:span><text:span text:style-name="T279">henkman, que passa a fazer a sua apresentação</text:span><text:span text:style-name="T280">.<text:s/></text:span><text:span text:style-name="T281">O<text:s/></text:span><text:span text:style-name="T282">presidente agradece a apresentação do DPH e</text:span><text:span text:style-name="T283"><text:s/>passa a palavra para o<text:s/></text:span><text:span text:style-name="T284">Dr.<text:s/></text:span><text:span text:style-name="T285">R</text:span><text:span text:style-name="T286">oberto Toffoli</text:span><text:span text:style-name="T287"><text:s/>-<text:s/></text:span><text:span text:style-name="T288">Representante da BM Empreendimentos</text:span><text:span text:style-name="T289"><text:s/>e para o Sr. Antonio Setin</text:span><text:span text:style-name="T290"><text:s/></text:span><text:span text:style-name="T291">-<text:s/></text:span><text:span text:style-name="T292">Representante da SEI Pamplona</text:span><text:span text:style-name="T293">,<text:s/></text:span><text:span text:style-name="T294">que faz</text:span><text:span text:style-name="T295">em</text:span><text:span text:style-name="T296"><text:s/>suas considerações sobre o processo.<text:s/></text:span><text:span text:style-name="T297">O conselheiro Guilherme pede a palavra e informa que</text:span><text:s/><text:span text:style-name="T298">acr</text:span><text:span text:style-name="T299">edit</text:span><text:span text:style-name="T300">a</text:span><text:span text:style-name="T301"><text:s/>que o<text:s/></text:span><text:span text:style-name="T302">presente debate<text:s/></text:span><text:span text:style-name="T303">sobre a proteção desse patrimônio<text:s/></text:span><text:span text:style-name="T304">“</text:span><text:span text:style-name="T305">contemporâneo</text:span><text:span text:style-name="T306">” pode ser<text:s/></text:span><text:span text:style-name="T307">desenvolvido em outras esferas</text:span><text:span text:style-name="T308">, como a acadêmica</text:span><text:span text:style-name="T309">. Responde a</text:span><text:span text:style-name="T310"><text:s/>um</text:span><text:span text:style-name="T311"><text:s/></text:span><text:span text:style-name="T312">comentário</text:span><text:span text:style-name="T313"><text:s/>do Sr</text:span><text:span text:style-name="T314">.</text:span><text:span text:style-name="T315"><text:s/>Roberto Toffoli<text:s/></text:span><text:span text:style-name="T316">sobre a incorporação do vitral<text:s/></text:span><text:span text:style-name="T317">d</text:span><text:span text:style-name="T318">o<text:s/></text:span><text:span text:style-name="T319">Vik</text:span><text:span text:style-name="T320"><text:s/>M</text:span><text:span text:style-name="T321">uniz</text:span><text:span text:style-name="T322"><text:s/></text:span><text:span text:style-name="T323">na composição tombada do c</text:span><text:span text:style-name="T324">omplexo M</text:span><text:span text:style-name="T325">atarazzo</text:span><text:span text:style-name="T326">, informa que como foi<text:s/></text:span><text:span text:style-name="T327">relator desse caso esse vitral não foi incorporado ao patrimônio</text:span><text:span text:style-name="T328">, que</text:span><text:span text:style-name="T329"><text:s/>é um elemento externo,</text:span><text:span text:style-name="T330"><text:s/></text:span><text:span text:style-name="T331">cuja implantação<text:s/></text:span><text:span text:style-name="T332">foi autori</text:span><text:span text:style-name="T333">zada a instalação foi autorizada. Esses elementos que fogem<text:s/></text:span><text:span text:style-name="T334">dos asp</text:span><text:span text:style-name="T335">ectos históricos do patrimônio<text:s/></text:span><text:span text:style-name="T336">podem ser tolerados</text:span><text:span text:style-name="T337">, tais como foram as</text:span><text:span text:style-name="T338"><text:s/>torres</text:span><text:span text:style-name="T339"><text:s/>nesse mesmo empreendimento. O</text:span><text:span text:style-name="T340"><text:s/>vitral<text:s/></text:span><text:span text:style-name="T341">não<text:s/></text:span><text:span text:style-name="T342">é patrimônio</text:span><text:span text:style-name="T343">, está</text:span><text:span text:style-name="T344"><text:s/>no patrimônio e</text:span><text:span text:style-name="T345"><text:s/></text:span><text:span text:style-name="T346">pode ser<text:s/></text:span><text:span text:style-name="T347">removido.</text:span><text:span text:style-name="T348"><text:s/></text:span><text:span text:style-name="T349">Tendo em vista o<text:s/></text:span><text:soft-page-break/><text:span text:style-name="T350">pedido de vista de SMJ</text:span><text:span text:style-name="T351">,</text:span><text:span text:style-name="T352"><text:s/></text:span><text:span text:style-name="T353">o</text:span><text:span text:style-name="T354"><text:s/>presidente passa a palavra para o conselheiro suplente Adriano (SMJ) que informa que tiveram acesso ao processo<text:s/></text:span><text:span text:style-name="T355">e d</text:span><text:span text:style-name="T356">a ata da última reunião</text:span><text:span text:style-name="T357"><text:s/>e</text:span><text:span text:style-name="T358"><text:s/>confirma a informação do presidente de que o objetivo do conselheiro Antonio Carlos</text:span><text:span text:style-name="T359">,</text:span><text:span text:style-name="T360"><text:s/>quando do pedido de vistas era possibilitar</text:span><text:span text:style-name="T361"><text:s/>a manifestação do<text:s/></text:span><text:span text:style-name="T362">representante da BM Empreendimentos e<text:s/></text:span><text:span text:style-name="T363">que<text:s/></text:span><text:span text:style-name="T364">a SMJ<text:s/></text:span><text:span text:style-name="T365">não<text:s/></text:span><text:span text:style-name="T366">tem</text:span><text:span text:style-name="T367"><text:s/>n</text:span><text:span text:style-name="T368">enhuma observação adicional</text:span><text:span text:style-name="T369">.</text:span><text:span text:style-name="T370"><text:s/></text:span><text:span text:style-name="T371">É dado início à votação<text:s/></text:span><text:span text:style-name="T372">com a tela de apuração dos votos compartilhada.<text:s/></text:span><text:span text:style-name="T373">Decisão:<text:s/></text:span><text:span text:style-name="T374">Por unanimidade dos votos dos votos dos conselheiros presentes,<text:s/></text:span><text:span text:style-name="T375">o Conselho manifestou-se:<text:s/></text:span><text:span text:style-name="T376">CONTRÁRI</text:span><text:span text:style-name="T377">AMENTE</text:span><text:span text:style-name="T378"><text:s/></text:span><text:span text:style-name="T379">ao pedido de<text:s/></text:span><text:span text:style-name="T380">APT - ABERTURA PROCESSO DE TOMBAMENTO</text:span><text:span text:style-name="T381"><text:s/>da torre Mata Atlântica, edifício Cipó e respectivo plano urbano</text:span><text:span text:style-name="T382">, imóvel<text:s/></text:span><text:span text:style-name="T383">situado na</text:span><text:span text:style-name="T384"><text:s/></text:span><text:span text:style-name="T385">ALAMEDA RIO CLARO, 190 – BELA VISTA</text:span><text:span text:style-name="T386">.</text:span><text:span text:style-name="T387"><text:s/></text:span><text:span text:style-name="T388">2</text:span><text:span text:style-name="T389">)</text:span><text:span text:style-name="T390"><text:s/></text:span><text:span text:style-name="T391">PROCESSO:</text:span><text:span text:style-name="T392"><text:s/></text:span><text:span text:style-name="T393">6025.2019/</text:span><text:span text:style-name="T394">0008647</text:span><text:span text:style-name="T395">-9</text:span><text:span text:style-name="T396"><text:s/>-</text:span><text:span text:style-name="T397"><text:s/></text:span><text:span text:style-name="T398">I</text:span><text:span text:style-name="T399">nteressado:<text:s/></text:span><text:span text:style-name="T400">Grupo de Trabalho Brasilândia Ó da Rede Paulista de Educação Patrimonial – REPEP</text:span><text:span text:style-name="T401">. Assunto:<text:s/></text:span><text:span text:style-name="T402">Regulamentação da área envoltória – Resolução 46/CONPRESP/1992</text:span><text:span text:style-name="T403">. Endereço:<text:s/></text:span><text:span text:style-name="T404">Núcleo original de povoamento do bairro da Freguesia do Ó.</text:span><text:span text:style-name="T405"><text:s/>Relatores:</text:span><text:span text:style-name="T406"><text:s/></text:span><text:span text:style-name="T407">Wilson Levy Braga da Silva Neto / Ligia Marta Mackey (CREA)</text:span><text:span text:style-name="T408">.</text:span><text:span text:style-name="T409"><text:s/>O conselheiro Wilson Levy pede prazo para conclusão do seu parecer. Não havendo óbices,</text:span><text:span text:style-name="T410"><text:s/></text:span><text:span text:style-name="T411">O PROCESSO SERÁ DISCUTI</text:span><text:span text:style-name="T412">DO</text:span><text:span text:style-name="T413"><text:s/>NA PRÓXIMA REUNIÃ</text:span><text:span text:style-name="T414">O.</text:span><text:span text:style-name="T415"><text:s/></text:span><text:span text:style-name="T416">3)<text:s/></text:span><text:span text:style-name="T417">PROCESSO: 6025.2019/0005235-3</text:span><text:span text:style-name="T418"><text:s/></text:span><text:span text:style-name="T419">– Interessado:</text:span><text:span text:style-name="T420"><text:s/></text:span><text:span text:style-name="T421">Deputado Campos Machado / Associação Portuguesa de Desportos. Assunto: Tombamento do Complexo Esportivo Dr. Oswaldo Teixeira Duarte – Estádio do Canindé. Endereço: Rua Comendador Nestor Pereira, 33 – Canindé. Relatores:</text:span><text:s/><text:span text:style-name="T422">Rubens Carmo Elias Filho / Sérgio Quintero (OAB).<text:s/></text:span><text:span text:style-name="T423">O presidente informa que o DPH fará uma apresentação e passa a palavra para a socióloga Fátima Antunes<text:s/></text:span><text:span text:style-name="T424">q</text:span><text:span text:style-name="T425">ue passa a fazer a apresentação. O presidente agradece a apresentação do DPH e passa a palavra para o<text:s/></text:span><text:span text:style-name="T426">conselheiro Rubens<text:s/></text:span><text:span text:style-name="T427">que<text:s/></text:span><text:span text:style-name="T428">passa a ler seu parecer.<text:s/></text:span><text:span text:style-name="T429">Síntese:</text:span><text:span text:style-name="T430"><text:s/></text:span><text:span text:style-name="T431">Trata-se de processo de tombamento do conjunto esportivo e da sede social da Associação Portuguesa de Desportos, situados no bairro do Canindé, Subprefeitura Mooca, cujo requerimento inicial foi protocolado em fevereiro de 2019 pelo Deputado Estadual Antonio Carlos de Campos Machado, acompanhado de carta de dois conselheiros do clube.</text:span><text:span text:style-name="T432"><text:s/></text:span><text:span text:style-name="T433">O parecer do Núcleo de Identificação e Tombamento/Supervisão de Salvaguarda/DPH (documentos SEI 023028706 e 023029008), de novembro de 2019, sugeriu o indeferimento do pedido, pois “as instalações sociais e esportivas da Associação Portuguesa de Desportos não apresentam relevância histórica e arquitetônica suficientes para justificar o seu reconhecimento como patrimônio cultural pelo instrumento do tombamento. As construções que integram o complexo esportivo do Canindé foram realizadas em períodos diferentes, com base em projetos isolados, resultando em um conjunto com soluções plásticas e arquitetônicas bastante distintas”.</text:span><text:span text:style-name="T434"><text:s/></text:span><text:span text:style-name="T435">O DPH ainda ampliou os estudos. Trouxe informações sobre a formação e a ocupação da área, a composição fundiária e a construção da sede social e esportiva da Associação Portuguesa de Desportos, bem como sobre a trajetória da Portuguesa enquanto clube social e esportivo. Foi destacado que o complexo esportivo do Canindé é resultado de vários projetos independentes desenvolvidos ao longo do tempo, em parte demolidos (como o conjunto de piscinas e a área de churrasqueiras), em parte inconclusos (como o estádio). As edificações remanescentes na área não apresentam relevância arquitetônica e cultural que fundamentem seu<text:s/></text:span><text:soft-page-break/><text:span text:style-name="T436">tombamento. Portanto, em nova manifestação do DPH, emitida em outubro de 2020 foi novamente sugerido o arquivamento do presente processo (documentos SEI 034198098, 034198296, 034198427, 034259464, 034612157 e 034323522).</text:span><text:span text:style-name="T437"><text:s/></text:span><text:span text:style-name="T438">A presidência da Portuguesa de Desportos, em novo ofício de 30 de julho de 2021 (documento SEI 049357121) comunicou que, em reunião realizada em 30 de novembro de 2020, o Conselho Deliberativo do clube posicionou-se favoravelmente ao tombamento. O assunto, no entanto, não pode ser debatido na Assembleia Geral, composta por cerca de 2000 associados, ainda em virtude das restrições impostas pela pandemia de Covid-19 em São Paulo. A supervisão de Salvaguarda, endossando a análise da equipe técnica,</text:span><text:span text:style-name="T439"><text:s/></text:span><text:span text:style-name="T440">opinou contrariamente ao pedido de tombamento (pag. 394)</text:span><text:span text:style-name="T441"><text:s/></text:span><text:span text:style-name="T442">A análise técnica não permite outra conclusão que não seja pela</text:span><text:span text:style-name="T443"><text:s/></text:span><text:span text:style-name="T444">inexistência</text:span><text:span text:style-name="T445"><text:s/>de elementos suficientes para o</text:span><text:span text:style-name="T446"><text:s/>reconhecimento das edificações como</text:span><text:span text:style-name="T447"><text:s/></text:span><text:span text:style-name="T448">patrimônio cultural.</text:span><text:span text:style-name="T449"><text:s/></text:span><text:span text:style-name="T450">Consoante o art. 7º, da Lei Municipal n. 10.032/1985:</text:span><text:span text:style-name="T451"><text:s/></text:span><text:span text:style-name="T452">Art. 7º O Município, na forma desta lei, procederá ao tombamento total</text:span><text:span text:style-name="T453"><text:s/></text:span><text:span text:style-name="T454">ou parcial de bens móveis e imóveis, de propriedade pública ou</text:span><text:span text:style-name="T455"><text:s/></text:span><text:span text:style-name="T456">particular existentes em seu território que, pelo seu valor cultural,</text:span><text:span text:style-name="T457"><text:s/></text:span><text:span text:style-name="T458">histórico, artístico, arquitetônico, documental, bibliográfico,</text:span><text:span text:style-name="T459"><text:s/></text:span><text:span text:style-name="T460">paleográfico, urbanístico, museógrafo, toponímico, ecológico e hídrico,</text:span><text:span text:style-name="T461"><text:s/></text:span><text:span text:style-name="T462">ficam sob a especial proteção do Poder Público Municipal.</text:span><text:span text:style-name="T463"><text:s/></text:span><text:span text:style-name="T464">A mera manifestação do proprietário quanto ao interesse no</text:span><text:span text:style-name="T465"><text:s/></text:span><text:span text:style-name="T466">tombamento não tem o condão de viabilizar tal pretensão, posto que o tombamento</text:span><text:span text:style-name="T467"><text:s/></text:span><text:span text:style-name="T468">se realiza em manifestação do interesse público, em processo administrativo, por</text:span><text:span text:style-name="T469"><text:s/></text:span><text:span text:style-name="T470">iniciativa do Poder Executivo.</text:span><text:span text:style-name="T471"><text:s/></text:span><text:span text:style-name="T472">Caso o proprietário tenha interesse em criar restrições construtivas em</text:span><text:span text:style-name="T473"><text:s/></text:span><text:span text:style-name="T474">seu próprio patrimônio, poderá fazê-lo por conta própria, inclusive, com instituição de</text:span><text:span text:style-name="T475"><text:s/></text:span><text:span text:style-name="T476">regras estatutárias próprias, não sendo, porém, o tombamento o meio próprio para</text:span><text:span text:style-name="T477"><text:s/></text:span><text:span text:style-name="T478">tanto, por inteligência dos artigos 23, III e 216, § 1º, da Constituição Federal, abaixo</text:span><text:span text:style-name="T479"><text:s/></text:span><text:span text:style-name="T480">copiados.</text:span><text:span text:style-name="T481"><text:s/></text:span><text:span text:style-name="T482">Art. 23. É competência comum da União, dos Estados, do Distrito</text:span><text:span text:style-name="T483"><text:s/></text:span><text:span text:style-name="T484">Federal e dos Municípios:</text:span><text:span text:style-name="T485"><text:s/></text:span><text:span text:style-name="T486">(...)</text:span><text:span text:style-name="T487"><text:s/></text:span><text:span text:style-name="T488">III - proteger os documentos, as obras e outros bens de valor histórico,</text:span><text:span text:style-name="T489"><text:s/></text:span><text:span text:style-name="T490">artístico e cultural, os monumentos, as paisagens naturais notáveis e os</text:span><text:span text:style-name="T491"><text:s/></text:span><text:span text:style-name="T492">sítios arqueológicos;</text:span><text:span text:style-name="T493"><text:s/></text:span><text:span text:style-name="T494">Art. 216. Constituem patrimônio cultural brasileiro os bens de natureza</text:span><text:span text:style-name="T495"><text:s/></text:span><text:span text:style-name="T496">material e imaterial, tomados individualmente ou em conjunto,</text:span><text:span text:style-name="T497"><text:s/></text:span><text:span text:style-name="T498">portadores de referência à identidade, à ação, à memória dos diferentes</text:span><text:span text:style-name="T499"><text:s/></text:span><text:span text:style-name="T500">grupos formadores da sociedade brasileira, nos quais se incluem:</text:span><text:span text:style-name="T501"><text:s/></text:span><text:span text:style-name="T502">§ 1º O Poder Público, com a colaboração da comunidade, promoverá e protegerá o patrimônio cultural brasileiro, por meio de inventários, registros, vigilância, tombamento e desapropriação, e de outras formas de acautelamento e preservação.</text:span><text:span text:style-name="T503"><text:s/></text:span><text:span text:style-name="T504">Neste sentido, opinamos pelo indeferimento do pedido de tombamento.</text:span><text:span text:style-name="T505"><text:s/></text:span><text:span text:style-name="T506">A conselheira Eneida</text:span><text:span text:style-name="T507"><text:s/>pede a palavra e expõe a posição do IAB de que não é fácil desconsiderar um pedido de tombamento, apesar de toda a exposição do DPH e do conselheiro relator</text:span><text:span text:style-name="T508"><text:s/>l</text:span><text:span text:style-name="T509">amenta<text:s/></text:span><text:span text:style-name="T510">que<text:s/></text:span><text:span text:style-name="T511">a falta de manutenção</text:span><text:span text:style-name="T512"><text:s/>tenha descaracterizado o bem e que o tombamento não seja o instrumento mais adequado</text:span><text:span text:style-name="T513">, porém acredita que deveriam considerar a possibilidade de encaminharem esse processo para um registro de patrimônio imaterial ou a chancela do selo de valor cultural, pela importância do ponto de vista social para os esportes.</text:span></text:p>
      <text:soft-page-break/>
      <text:p text:style-name="P514"><text:span text:style-name="T515">O conselheiro Ricardo pede a palavra e apoia a posição e sugestão da conselheira Eneida, que vem ao encontro da sua proposta de sugestão de encaminharem o processo para um registro de patrimônio imaterial ou a chancela do selo de valor cultural</text:span><text:span text:style-name="T516">. O conselheiro Guilherme reforça o que o Luca (DPH-NIT) escreveu no chat da reunião, de que esse processo trata do tombamento e deverá ser votado pelo arquivamento. Que acha pertinente a proposta do IAB e SMUL-U, mas que deverá ser discutido em processo distinto.</text:span><text:span text:style-name="T517"><text:s/>O conselheiro Orlando parabeniza o debate e as considerações e reforça que o</text:span><text:span text:style-name="T518"><text:s/>Núcleo de Identificação em Tombamento –<text:s/></text:span><text:span text:style-name="T519">NIT/DPH busca consolidar a cada vez mais a visão de preservação do patrimônio imaterial, portanto é muito relevante a proposta do IAB e irão buscar uma maneira de efetivar, especialmente nesse caso. O conselheiro Adilson se posiciona trazendo memórias pessoais e lamenta que vários clubes esportivos estão passando por situações em que não conseguem fazer as preservações<text:s/></text:span><text:span text:style-name="T520">necessárias, apesar das tentativas das diretorias.<text:s/></text:span><text:span text:style-name="T521">É dado início à votação<text:s/></text:span><text:span text:style-name="T522">com a tela de apuração dos votos compartilhada.<text:s/></text:span><text:span text:style-name="T523">Decisão:<text:s/></text:span><text:span text:style-name="T524">Por unanimidade dos votos dos votos dos conselheiros presentes, sendo<text:s/></text:span><text:span text:style-name="T525">8(oito</text:span><text:span text:style-name="T526">) votos<text:s/></text:span><text:span text:style-name="T527">Contrários e 1</text:span><text:span text:style-name="T528">(</text:span><text:span text:style-name="T529">uma</text:span><text:span text:style-name="T530">)<text:s/></text:span><text:span text:style-name="T531">abstenção</text:span><text:span text:style-name="T532">, o Conselho manifestou-se:<text:s/></text:span><text:span text:style-name="T533">CONTRARIAMENTE</text:span><text:span text:style-name="T534"><text:s/></text:span><text:span text:style-name="T535">ao<text:s/></text:span><text:span text:style-name="T536">TOMBAMENTO DO COMPLEXO ESPORTIVO DR. OSWALDO TEIXEIRA DUARTE – ESTÁDIO DO CANINDÉ</text:span><text:span text:style-name="T537"><text:s/></text:span><text:span text:style-name="T538">situado na<text:s/></text:span><text:span text:style-name="T539">RUA COMENDADOR NESTOR PEREIRA, 33 – CANINDÉ</text:span><text:span text:style-name="T540">.<text:s/></text:span><text:span text:style-name="T541">4</text:span><text:span text:style-name="T542">) PROCESSO</text:span><text:span text:style-name="T543">:</text:span><text:span text:style-name="T544"><text:s/></text:span><text:span text:style-name="T545">6025.2020/</text:span><text:span text:style-name="T546">0014784-4<text:s/></text:span><text:span text:style-name="T547">– Interessado:</text:span><text:span text:style-name="T548"><text:s/></text:span><text:span text:style-name="T549">UNITAH Empreendimentos. Assunto: Construção. Endereço: Av. Cruzeiro do Sul (entre as Ruas Dr. Gabriel Piza e Leite de Morais). Relatores: Antônio Carlos Cintra do Amaral Filho / Adriano Nonato Rosetti (SMJ)</text:span><text:span text:style-name="T550">.<text:s/></text:span><text:span text:style-name="T551">O conselheiro suplente Adriano passa a ler seu parecer.<text:s/></text:span><text:span text:style-name="T552">Síntese:</text:span><text:span text:style-name="T553"><text:s/></text:span><text:span text:style-name="T554">Trata-se o presente de solicitação realizada pela</text:span><text:span text:style-name="T555"><text:s/>Unitah Empreendimentos e Parti</text:span><text:span text:style-name="T556">cipações SPE S.A., concessionária da Estação</text:span><text:span text:style-name="T557"><text:s/></text:span><text:span text:style-name="T558">Santana de Metrô, em que se pretende obter anuência para a construção de um Shopping Center ao lado da referida Estação, área tombada</text:span><text:span text:style-name="T559"><text:s/></text:span><text:span text:style-name="T560">pela Resolução nº 40/Conpresp/2017.</text:span><text:span text:style-name="T561"><text:s/></text:span><text:span text:style-name="T562">No primeiro parecer elaborado pelo DPH, em outubro d</text:span><text:span text:style-name="T563">e 2020, verifi</text:span><text:span text:style-name="T564">cou-se incompati</text:span><text:span text:style-name="T565">bilidade entre o projeto arquitetônico</text:span><text:span text:style-name="T566"><text:s/></text:span><text:span text:style-name="T567">apresentado e o tombamento vigente, sobretudo porque a volumetria do Shopping Center comprometeria a visibilidade da estrutura de concreto</text:span><text:span text:style-name="T568"><text:s/></text:span><text:span text:style-name="T569">armado da Estação Santana. Expediu-se, assim, um COMUNIQUE-SE requisitando retificação da proposta em dois pontos principais:</text:span><text:span text:style-name="T570"><text:s/></text:span><text:span text:style-name="T571">1.</text:span><text:span text:style-name="T572"><text:s/></text:span><text:span text:style-name="T573">o primeiro consi</text:span><text:span text:style-name="T574">sti</text:span><text:span text:style-name="T575">nd</text:span><text:span text:style-name="T576">o na necessidade de maior disti</text:span><text:span text:style-name="T577">nção entre a estrutura do Shopping e a da Estação Santana; e</text:span><text:span text:style-name="T578"><text:s/></text:span><text:span text:style-name="T579">2.</text:span><text:span text:style-name="T580"><text:s/></text:span><text:span text:style-name="T581">o segundo indicando que a comunicação entre ambas as construções fosse subterrânea.</text:span><text:span text:style-name="T582"><text:s/></text:span><text:span text:style-name="T583">A empresa interessada apresentou novos documentos não apenas em face desse COMUNIQUE-SE, como também em resposta</text:span><text:span text:style-name="T584"><text:s/></text:span><text:span text:style-name="T585">aos outros que sobrevieram ao longo de mais de</text:span><text:span text:style-name="T586"><text:s/>um ano de trâmite administrati</text:span><text:span text:style-name="T587">vo.</text:span><text:span text:style-name="T588"><text:s/></text:span><text:span text:style-name="T589">Tais documentos contêm</text:span><text:span text:style-name="T590"><text:s/>projeções e propostas de adequação ao entendimento do DPH, ressaltando sempre a impossibilidade</text:span><text:span text:style-name="T591"><text:s/></text:span><text:span text:style-name="T592">de cumprir a exigência da comunicação subterrânea pelo fato do subsolo não estar inserido no objeto da Concessão. No entanto, DPH,</text:span><text:span text:style-name="T593"><text:s/></text:span><text:span text:style-name="T594">analisando tais documentos, permaneceu resoluto no entendimento de que os projetos ignoravam suas reiteradas exigências, baseadas na</text:span><text:span text:style-name="T595"><text:s/></text:span><text:span text:style-name="T596">Resolução nº 40/Conpresp/2017.</text:span><text:span text:style-name="T597"><text:s/>O últi</text:span><text:span text:style-name="T598">mo p</text:span><text:span text:style-name="T599">arecer elaborado pelo DPH conti</text:span><text:span text:style-name="T600">nuou desfavorável à construção do Shopping nos moldes propostos, destacando-se os</text:span><text:span text:style-name="T601"><text:s/></text:span><text:soft-page-break/><text:span text:style-name="T602">seguintes trechos:</text:span><text:span text:style-name="T603"><text:s/></text:span><text:span text:style-name="T604">Lembramos que, embora se<text:s/></text:span><text:span text:style-name="T605">pudessem</text:span><text:span text:style-name="T606"><text:s/>reconhecer avanços em relação ao projeto inicial, conforme já havíamos explicitado nos nossos<text:s/></text:span><text:span text:style-name="T607">pareceres,<text:s/></text:span><text:span text:style-name="T608">as principais questões colocadas desde o início permaneciam não solucionadas. Quer dizer, tanto as relacionadas ao necessário afastamento</text:span><text:span text:style-name="T609"><text:s/></text:span><text:span text:style-name="T610">entre construções que mantenha desimpedidas as fachadas da Estação como a solução para sua interligação para pedestres.</text:span><text:span text:style-name="T611"><text:s/>Pelo contrário, na últi</text:span><text:span text:style-name="T612">ma proposta apresentada, documento 054164324, a vedação da face posterior e parte das laterais da Estação, que são</text:span><text:span text:style-name="T613"><text:s/></text:span><text:span text:style-name="T614">estruturais, aparecem totalmente<text:s/></text:span><text:span text:style-name="T615">demolidos</text:span><text:span text:style-name="T616"><text:s/>para abrir passagem para a nova construção, alterando irremediavelmente a arquitetura da</text:span><text:span text:style-name="T617"><text:s/></text:span><text:span text:style-name="T618">Estação tombada. Ou s</text:span><text:span text:style-name="T619">eja, após um ano de reuniões fi</text:span><text:span text:style-name="T620">cam expostas no projeto tanto a incompreensão das premissas de preservação como areal desconsideração ao bem tombado.</text:span><text:span text:style-name="T621"><text:s/></text:span><text:span text:style-name="T622">É o breve relatório.</text:span><text:span text:style-name="T623"><text:s/></text:span><text:span text:style-name="T624">Depreende-se da Resolução nº 40/Conpresp/2017 que o tomb</text:span><text:span text:style-name="T625">amento da Estação Santana desti</text:span><text:span text:style-name="T626">na-se expressamente à</text:span><text:span text:style-name="T627"><text:s/></text:span><text:span text:style-name="T628">preservação de sua volumetria, bem como de</text:span><text:span text:style-name="T629"><text:s/>“todas as suas característi</text:span><text:span text:style-name="T630">cas arquitetônicas externas e internas relacionadas às áreas de uso</text:span><text:span text:style-name="T631"><text:s/></text:span><text:span text:style-name="T632">público, incluindo as do pavimento térreo, dos jardins, praças e outras áreas públicas”</text:span><text:span text:style-name="T633"><text:s/></text:span><text:span text:style-name="T634">(art. 2º,</text:span><text:span text:style-name="T635"><text:s/></text:span><text:span text:style-name="T636">caput</text:span><text:span text:style-name="T637"><text:s/></text:span><text:span text:style-name="T638">). A resolução é expressa também quando</text:span><text:span text:style-name="T639"><text:s/></text:span><text:span text:style-name="T640">determina que</text:span><text:span text:style-name="T641"><text:s/>“Deverão ser manti</text:span><text:span text:style-name="T642">das desimpedidas as relações visuais de continuidade estabelecidas com os espaços públicos do seu entorno</text:span><text:span text:style-name="T643"><text:s/></text:span><text:span text:style-name="T644">imediato”</text:span><text:span text:style-name="T645"><text:s/></text:span><text:span text:style-name="T646">(art. 2º, § 2º).</text:span><text:span text:style-name="T647"><text:s/>Nesse senti</text:span><text:span text:style-name="T648">do, a exigência do DPH, manifestada desde o primeiro COMUNIQUE-SE expedido, de que o projeto do Shopping</text:span><text:span text:style-name="T649"><text:s/></text:span><text:span text:style-name="T650">garanta uma distinção entre sua estrutura e a da Estação tombada, incluindo as áreas de seu entorno imediato, emana no próprio texto</text:span><text:span text:style-name="T651"><text:s/></text:span><text:span text:style-name="T652">normativo da mencionada Resolução de tombamento. Do ponto de vista jurídico, não há como se aventar falta de fundamento para tal</text:span><text:span text:style-name="T653"><text:s/></text:span><text:span text:style-name="T654">apontamento. E, observando os documentos sucessivamente apresentados pela Interessada ao longo do trâmite administrativo, verifico que, de</text:span><text:span text:style-name="T655"><text:s/></text:span><text:span text:style-name="T656">maneira geral, não houve uma revisão estruturante do projeto inicial que atendesse à determinação de desobstrução das relações visuais de</text:span><text:span text:style-name="T657"><text:s/></text:span><text:span text:style-name="T658">continuidade da Estação com seu entorno, conforme expressamente previsto pela Resolução nº 40/Conpresp/2017.</text:span><text:span text:style-name="T659"><text:s/></text:span><text:span text:style-name="T660">A impressão deste Relator é de que os projetos, mesmo apresentando modificações pontuais, mantêm os elementos centrais de</text:span><text:span text:style-name="T661"><text:s/></text:span><text:span text:style-name="T662">sua formulação inicial, sobretudo no que concerne à volumetria do Shopping. Embora a vista aérea projetada permita a visualização quase</text:span><text:span text:style-name="T663"><text:s/></text:span><text:span text:style-name="T664">integral da estação, as projeções de visualização terrestre da edificação pretendida deixam claro que a percepção espacial da Estação seria</text:span><text:span text:style-name="T665"><text:s/></text:span><text:span text:style-name="T666">comprometida para quem buscasse compreender sua estrutura arquitetônica.</text:span><text:span text:style-name="T667"><text:s/></text:span><text:span text:style-name="T668">Quanto à sugestão de que a comunicação entre o Shopping e a Estação Santana se dê por túnel subterrâneo, entendo que, por</text:span><text:span text:style-name="T669"><text:s/></text:span><text:span text:style-name="T670">mais interessante que possa ser a ideia, não deve ser considerada como determinante para a aprovação ou rejeição do projeto, desde que</text:span><text:span text:style-name="T671"><text:s/></text:span><text:span text:style-name="T672">eventual solução alternativa apresentada pelo Interessado atente aos ditames da mencionada Resolução.</text:span><text:span text:style-name="T673"><text:s/></text:span><text:span text:style-name="T674">Nesses termos, em que pese o lapso de tempo já transcorrido e as inúmeras reuniões já realizadas entre a Interessada e o DPH,</text:span><text:span text:style-name="T675"><text:s/></text:span><text:span text:style-name="T676">voto sugerindo que este Conselho adote o encaminhamento de devolver o presente Processo Administrativo ao Órgão Técnico, oportunizando à</text:span><text:span text:style-name="T677"><text:s/></text:span><text:span text:style-name="T678">Interessada, dentro do prazo improrrogável de 30 (trinta) dias, a apresentação de um novo Projeto que<text:s/></text:span><text:soft-page-break/><text:span text:style-name="T679">contemple as diretrizes da Resolução nº</text:span><text:span text:style-name="T680"><text:s/></text:span><text:span text:style-name="T681">40/Conpresp/2017, retornando, após, para deliberação final deste Conselho.</text:span><text:span text:style-name="T682"><text:s/></text:span><text:span text:style-name="T683">Alternativamente, caso tal sugestão não seja acolhida por esse Colegiado, voto pelo indeferimento da solicitação realizada pela</text:span><text:span text:style-name="T684"><text:s/></text:span><text:span text:style-name="T685">Interessada.</text:span><text:span text:style-name="T686"><text:s/></text:span><text:span text:style-name="T687">O conselheiro Ricardo pede a palavra e questiona se foi uma concessionária do espaço da estação Santana que apresentou o projeto e qual a relação comercial que existe para construção de um Shopping.. O conselheiro Adriano responde</text:span><text:span text:style-name="T688"><text:s/>que foi uma parceria do Metrô, foi aberto uma licitação e a interessada se habilitou para a construção de um Shopping ao lado da Estaç</text:span><text:span text:style-name="T689">ão</text:span><text:span text:style-name="T690"><text:s/>do metrô. O conselheiro Ricardo pede esclarecimento sobre o motivo do tombamento da estação</text:span><text:span text:style-name="T691"><text:s/>Santana</text:span><text:span text:style-name="T692">.<text:s/></text:span><text:span text:style-name="T693">O conselheiro Adriano responde que acredita que por apresentar elementos de visibilidade e inovação em relação<text:s/></text:span><text:span text:style-name="T694">à</text:span><text:span text:style-name="T695"><text:s/>região. O presidente complementa que<text:s/></text:span><text:span text:style-name="T696">acredita que<text:s/></text:span><text:span text:style-name="T697">são duas rampas do terminal que são tombadas. O conselheiro Guilherme esclarece que a obra compõe um conjunto de concessões comercial do governo do Estado para algumas as estações de metrô</text:span><text:span text:style-name="T698"><text:s/>e terminais. O Dr. Fábio Dutra pede a palavra e explica que a estação Santana, juntamente com a estação Tietê e estação Liberdade,<text:s/></text:span><text:span text:style-name="T699">todas da linha Azul,<text:s/></text:span><text:span text:style-name="T700">comp</text:span><text:span text:style-name="T701">unham o antigo<text:s/></text:span><text:span text:style-name="T702">quadro 6<text:s/></text:span><text:span text:style-name="T703">da<text:s/></text:span><text:span text:style-name="T704">antiga</text:span><text:span text:style-name="T705"><text:s/>lei de zoneamento, conhecido como quadro de arquitetura moderna, então elas já tiveram um valor reconhecido por lei e já eram “tombadas”, consideradas GEPEC, essa lei não está mais em vigor, mas foi aberto o tombamento e o CONPRESP tombou, portanto é inegável que essas três estações tenham valor arquitetônico. O presidente sugere que seja considerada a proposta do conselheiro relator. Não havendo óbices,</text:span><text:span text:style-name="T706"><text:s/></text:span><text:span text:style-name="T707">O PROCESSO RETORNARÁ PARA O DPH</text:span><text:span text:style-name="T708"><text:s/>para emissão de<text:s/></text:span><text:span text:style-name="T709">COMUNIQUE-SE<text:s/></text:span><text:span text:style-name="T710">ao interessado<text:s/></text:span><text:span text:style-name="T711">para apresentação de um novo Projeto que contemple as diretrizes da Resolução nº 40/Conpresp/2017</text:span><text:span text:style-name="T712">,</text:span><text:span text:style-name="T713"><text:s/>dentro do prazo improrrogável de 30 (trinta) dias</text:span><text:span text:style-name="T714">,</text:span><text:span text:style-name="T715"><text:s/></text:span><text:span text:style-name="T716">sob pena de indeferimento. O processo deverá retornar p</text:span><text:span text:style-name="T717">ara deliberação final deste Conselho</text:span><text:span text:style-name="T718">.<text:s/></text:span><text:span text:style-name="T719">5</text:span><text:span text:style-name="T720">) PROCESSO:<text:s/></text:span><text:span text:style-name="T721">6025.2021/0005095-8</text:span><text:span text:style-name="T722"><text:s/>- Interessado:<text:s/></text:span><text:span text:style-name="T723">Orlando Vitorino de Castro</text:span><text:span text:style-name="T724"><text:s/>Assunto: Instalação de anúncio. Endereço:<text:s/></text:span><text:span text:style-name="T725">Avenida Ibirapuera 1280 – Indianópolis.<text:s/></text:span><text:span text:style-name="T726">Relator: Orlando Correa da Paixão (DPH). O conselheiro Orlando passa a ler seu parecer</text:span><text:span text:style-name="T727"><text:s/>sobre o voto do conselheiro Antonio Carlos (SMJ) apresentado na sessão anterior</text:span><text:span text:style-name="T728">.<text:s/></text:span><text:span text:style-name="T729">Síntese:</text:span><text:span text:style-name="T730"><text:s/></text:span><text:span text:style-name="T731">Trata-se de pedido inicial de anuência para instalação de um totem com anúncio no imóvel localizado na Avenida Ibirapuera 1280 – Indianópolis, N° de contribuinte (SQL): 041.073.0039-0, protegido pela Resolução 05/CONPRESP/02, tombamento ambiental do Bairro Jardim Lusitânia. Considerando o parágrafo único do Art. 5º da Resolução de tombamento, segundo o qual não será permitida a instalação de aparatos publicitários nos lotes protegidos, o processo foi indeferido pela análise técnica do Arq. Jorge Ricca. "Não serão permitidos quaisquer elementos físicos, tais como, “out-doors”, torres de publicidade ou de telefonia celular, etc., sobrepostos à fachada e/ou junto aos recuos das edificações dentro do perímetro tombado." A análise da chefia de NPRC, Arq. D</text:span><text:span text:style-name="T732">iego Brentegani acrescentou</text:span><text:span text:style-name="T733"><text:s/>ainda, o não atendimento às diretrizes expressas na Lei nº 14.223/2006 (Lei Cidade Limpa) de ordenação de anúncios na cidade de São Paulo e que fundamenta a Resolução 01/CONPRESP/2007, que rege a instalação de anúncios indicativos em áreas tombadas, no que tange às dimensões do totem proposto. Conforme o art. 8° da citada lei<text:s/></text:span><text:soft-page-break/><text:span text:style-name="T734">– “O anúncio em área livre de imóvel edificado deverá apresentar altura máxima de 3,00m (três metros) e área máxima de 1,50m² (um metro e cinquenta centímetros quadrados), devendo ser o único anúncio no imóvel”. Tendo em vista o relatório fotográfico apresentado no processo, o elemento proposto já está executado, foi emitido, então, comunique-se ao interessado, solicitando esclarecimentos quanto à situação atual do aparato, se foi objeto de alguma aprovação anterior ou se haveria qualquer justificativa cabível. Diante das informações prestadas pelo interessado, os anúncios já estavam instalados e na verdade tratava-se de regularização. O processo foi finalmente indeferido pela equipe técnica, tendo em vista a impossibilidade de instalação de todo e quaisquer elementos físicos nos lotes inscritos na Resolução de Tombamento do Bairro: (...) Artigo 5º – Para toda e qualquer edificação a ser implantada ou reformada dentro do perímetro tombado do Jardim Lusitânia ficam determinadas as seguintes diretrizes: (...) Parágrafo Único – Não serão permitidos quaisquer elementos físicos, tais como, “out-doors”, torres de publicidade ou de telefonia celular, etc., sobrepostos à fachada e/ou junto aos recuos das edificações dentro do perímetro tombado. (...) É o relatório, passamos ao voto. Em que pese as digressões trazidas pela análise do corpo técnico, verifica-se uma breve confusão na aplicação das normas perante o caso proposto. A área em questão, possui tombamento específico pela Resolução 05 de 2002 do Conpresp. No entanto, há uma Resolução que dispõe sobre a regra geral de instalação de anúncios em bens tombados, Resolução 01/Conpresp/2007. Esta Resolução disciplina, entre outros, sobre o tamanho do anúncio nestes bens; a saber: Lei nº 14.223/2006 de ordenação de anúncios na cidade de São Paulo, legislação utilizada para a elaboração da Resolução 01/Conpresp/2007 que regem os anúncios indicativos em áreas tombadas e que em seu Artigo 8° indica: "O anúncio em área livre de imóvel edificado deverá apresentar altura máxima de 3,00 m (três metros) e área máxima de 1,50m² (um metro e cinquenta centímetros quadrados), devendo ser o único anúncio no imóvel." Neste ponto, conforme consta no processo a placa de anúncio indicativo contempla as medidas exigidas na norma de regência. De outro lado, ainda, entendeu o técnico que a norma geral de 2007 não pode ser aplicada ao caso. Pelo seu entendimento a norma não pode se sobrepor à de 2002, o que me soa um pouco incongruente. Vejamos, segundo o<text:s/></text:span><text:span text:style-name="T735">arquiteto que analisou o caso:<text:s/></text:span><text:span text:style-name="T736">“Reitero Parecer anterior (045621137), entendendo que a Resolução de Tombamento do Jardim Lusitânia é explícita a respeito do assunto e que, salvo juízo diverso, ela sobrepõe-se à Resolução 01/Conpresp/2007 (que regula a instalação de anúncio em bens tombados), por duas razões: 1. Por ser clara e explícita sobre a vedação de anúncio na área livre do imóvel; e 2. Por ser anterior no tempo.” Passo a divergir novamente, com todo respeito: A resolução de 2007, expressamente, declarou que ela se aplicaria também para o Jardim Lusitânia, a saber: (...) Artigo 2º ‐ As áreas ou bairros tombados a que se refere o Artigo 1º são aqueles definidos pelas seguintes Resoluções do CONPRESP, assim como os que vierem a ser definidos em Resoluções futuras: (...) VI. Resolução nº 05/02 ‐ Jardim Lusitânia. Ora, analisando a teleologia da norma tem-se, nitidamente, que a análise do douto arquiteto pecou pelo fato de apenas se ater ao texto fechado da regra contida na norma de 2002; não avançando ao que<text:s/></text:span><text:soft-page-break/><text:span text:style-name="T737">disciplina expressamente a norma de 2007, onde mesmo sendo norma ampla, expressamente, faz menção à sua aplicabilidade no caso em questão de tombamentos do Jardim Luzitânia, quando se refere à instalação de anúncios em bens tombados. Assim, dentre esta antinomia de normas, a aplicação mais assertiva é a da Resolução 01/Conpresp/2007. Veja, ainda, que a norma posterior não revogou a anterior, mas sim indicou a sua aplicação sobre os casos de instalação de anúncios em áreas tombadas no Jardim Luzitânia. Não há dúvida quanto a aplicação no caso vertente da Resolução de 2007.</text:span><text:span text:style-name="T738"><text:s/></text:span><text:span text:style-name="T739">Poderia, também, trazer a luz o “Princípio da Condição Mais Benéfica”. Este princípio - grosso modo – preceitua que quando houverem duas ou mais normas em conflito na sua aplicação, deve-se adotar os pre</text:span><text:span text:style-name="T740">ceitos da norma mais benéfica.<text:s/></text:span><text:span text:style-name="T741">O artigo 2º da Lei de Introdução às normas do Direito Brasileiro/LINDB (decreto-lei 4657/42), nos remete, vale dizer, aos tradicionais critérios aplicáveis no caso de normas incompatíveis ou conflituosas (critérios cronológico, hierárquico e da especialidade). Art. 2º. Não se destinando à vigência temporária, a lei terá vigor até que outra a modifique ou revogue. <text:s/>(...) <text:s/>§ 2º A lei nova, que estabeleça disposições gerais ou especiais a par das já existentes, não revoga nem modifica a lei anterior. <text:s/>(...) Fundamenta-se, neste parágrafo segundo, a receptividade da norma posterior cuja aplicação cabe perfeitamente na anterior; pois aquela não foi revogada e sim complementada por esta. Por fim, à título de argumentação; trago à baila o quanto disposto no Decreto 47.493/2006 e alterações: § § 4º e 5º do artigo 9º; onde se constata a impossibilidade de aplicação de multa aos casos onde, voluntariamente, o interessado protocola na administração requerimento de regularização de casos como o citado. Art. 9º. O descumprimento das normas de preservação de bens imóveis tombados de valor histórico, cultural e ambiental sujeitará o respectivo proprietário à multa, calculada de acordo com a natureza e gravidade das seguintes infrações:</text:span><text:span text:style-name="T742"><text:s/></text:span><text:span text:style-name="T743">I - destruição, demolição ou mutilação de bem imóvel tombado: multa no valor correspondente a, no mínimo, 1 (uma) vez e, no máximo, 10 (dez) vezes o respectivo valor venal, conforme estabelecido no Quadro I do Anexo I e no Quadro II do Anexo II deste decreto;(Redação dada pelo Decreto nº 54.805/2014</text:span><text:span text:style-name="T744">.</text:span><text:span text:style-name="T745">) I - reforma, reparação, pintura, restauração ou alteração, por qualquer forma, sem prévia autorização: multa no valor correspondente a, no mínimo, 10% (dez por cento) e, no máximo, 100% (cem por cento) do valor venal, conforme estabelecido no Quadro I do Anexo I e no Quadro II do Anexo II deste decreto;(Redação da</text:span><text:span text:style-name="T746">da pelo Decreto nº 54.805/2014).<text:s/></text:span><text:span text:style-name="T747">III – não observância das normas estabelecidas para imóveis localizados na área envoltória de bens tombados definida na respectiva resolução: multa no valor correspondente a, no mínimo, 10% (dez por cento) e, no máximo, 50% (cinquenta por cento) do valor venal do terreno, conforme estabelecido no Quadro I do Anexo II deste decreto.(Redação da</text:span><text:span text:style-name="T748">da pelo Decreto nº 54.805/2014).<text:s/></text:span><text:span text:style-name="T749">§ 1º A natureza e a gravidade da infração serão definidas pelo somatório das porcentagens atribuídas aos danos causados ao bem tombado, de acordo com os Anexos I e II integrantes deste decreto.</text:span><text:span text:style-name="T750"><text:s/></text:span><text:span text:style-name="T751">(Redação da</text:span><text:span text:style-name="T752">da pelo Decreto nº 54.805/2014).<text:s/></text:span><text:span text:style-name="T753">§ 2º Não havendo definição na resolução ou não havendo resolução, o nível de proteção a ser adotado, para fins de aplicação da multa, será o de proteção parcial do bem tombado, considerando a<text:s/></text:span><text:soft-page-break/><text:span text:style-name="T754">preservação total de todas as características externas do imóvel.</text:span><text:span text:style-name="T755"><text:s/></text:span><text:span text:style-name="T756">(Incluído pelo Decreto nº 54</text:span><text:span text:style-name="T757">.805/2014).<text:s/></text:span><text:span text:style-name="T758">§ 3º Nos casos de lotes com conjuntos arquitetônicos protegidos, será aplicado, ao valor obtido no cálculo da multa nos termos do Quadro I do Anexo I, o coeficiente de proporcionalidade da infração em função da área atingida por intervenções irregulares em relação à área total do lote, estabelecido no Quadro I do Anexo III deste decreto.(Incluí</text:span><text:span text:style-name="T759">do pelo Decreto nº 54.805/2014).<text:s/></text:span><text:span text:style-name="T760">§ 4º Nos casos de intervenções passíveis de regularização, de acordo com as respectivas resoluções de tombamento, em que o requerimento de regularização tenha sido de iniciativa do interessado, não será aplicada a multa prevista por intervenção sem prévia autorização do CONPRESP/DPH.(Incluí</text:span><text:span text:style-name="T761">do pelo Decreto nº 54.805/2014).<text:s/></text:span><text:span text:style-name="T762">§ 5º Não se aplica o disposto no § 4º deste artigo aos casos em que o requerimento de regularização seja protocolado depois de iniciada a fiscalização pelo órgão municipal competente.</text:span><text:span text:style-name="T763"><text:s/></text:span><text:span text:style-name="T764">(Incluído pelo Decreto nº 54.805/2014). Como o totem em análise possui 3 metros de altura por 0,48 m de largura, a sua área é menor que 1,5 metros quadrados exigidos na lei, VOTO favoráve</text:span><text:span text:style-name="T765">l à regularização do anúncio.<text:s/></text:span><text:span text:style-name="T766">Diante do exposto, manifesto-me FAVORAVELMENTE à regularização do anúncio em questão.</text:span><text:span text:style-name="T767"><text:s/></text:span><text:span text:style-name="T768">O presidente abre a palavra para os conselheiros.</text:span><text:span text:style-name="T769"><text:s/></text:span><text:span text:style-name="T770">O conselheiro Guilherme questiona se o processo foi aberto<text:s/></text:span><text:span text:style-name="T771">para o pedido de instalação<text:s/></text:span><text:span text:style-name="T772">e após passou para pedido de<text:s/></text:span><text:span text:style-name="T773">regularização<text:s/></text:span><text:span text:style-name="T774">e se foram cumpridos os<text:s/></text:span><text:span text:style-name="T775">proce</text:span><text:span text:style-name="T776">dimentos de alteração de pedido, pois<text:s/></text:span><text:span text:style-name="T777">às vezes envolvem cobrança de taxas diferenciadas</text:span><text:span text:style-name="T778">. O conselheiro Orlando esclarece que foi expedido comunique-se ao interessado, pois havia sido constatado que o anúncio já estava instalado e dentro do processo foi alterado<text:s/></text:span><text:span text:style-name="T779">o objeto de estudo. A conselheira Eneida pede a palavra e explica que não ficou clara a explicação, tendo em vista que o anúncio já foi instalado sem autorização e não está conforme a legislação, portanto a posição do IAB é<text:s/></text:span><text:span text:style-name="T780">contrária</text:span><text:span text:style-name="T781"><text:s/></text:span><text:span text:style-name="T782">à</text:span><text:span text:style-name="T783"><text:s/>regularização. O conselheiro Ricardo pede a palavra e reforça que em diversas ocasiões<text:s/></text:span><text:span text:style-name="T784">os casos chegam<text:s/></text:span><text:span text:style-name="T785">para o conselho<text:s/></text:span><text:span text:style-name="T786">somente depois de</text:span><text:span text:style-name="T787"><text:s/></text:span><text:span text:style-name="T788">efetivado, sem autorização prévia, com solicitação de<text:s/></text:span><text:span text:style-name="T789">regularização ou aplicação de multa. Questiona ao conselheiro Orlando qual foi o lapso temporal entre a</text:span><text:span text:style-name="T790"><text:s/>apresentação do pedido de instalação até o encaminhamento d</text:span><text:span text:style-name="T791">o DPH</text:span><text:span text:style-name="T792"><text:s/>para relatoria</text:span><text:span text:style-name="T793">. O conselheiro Orlando informa que irá verificar o tempo transcorrido e complementa que esse tipo de procedimento é recorrente na cidade de São Paulo, mas que muitas vezes os interessados fazem por desconhecimento e depois tentam regularizar.</text:span><text:span text:style-name="T794"><text:s/>O Dr. Fábio Dutra pede a palavra e informa que de acordo com a legislação vigente,<text:s/></text:span><text:span text:style-name="T795">se<text:s/></text:span><text:span text:style-name="T796">for passível de regularização</text:span><text:span text:style-name="T797"><text:s/>e não tiver iniciado o processo de aplicação de multa, n</text:span><text:span text:style-name="T798">ão caberia</text:span><text:span text:style-name="T799"><text:s/>aplicação de multa. Portanto se o conselho voltar pela regularização está dizendo que não cabe aplicação de multa</text:span><text:span text:style-name="T800">,</text:span><text:span text:style-name="T801"><text:s/>embora houvesse a<text:s/></text:span><text:span text:style-name="T802">irregularidade</text:span><text:span text:style-name="T803">.</text:span><text:span text:style-name="T804"><text:s/>O Conselheiro Adriano questiona que, do ponto de vista processual, há várias manifestações do DPH pelo indeferimento e se não seria interessante o retorno ao DPH para manifestação. O conselheiro Orlando explica que já está dando<text:s/></text:span><text:span text:style-name="T805">a análise e<text:s/></text:span><text:span text:style-name="T806">seu voto como DPH e que não há mais o que complementar nesse caso.<text:s/></text:span><text:span text:style-name="T807">O conselheiro Rubens (OAB) pede vista ao processo</text:span><text:span text:style-name="T808"><text:s/>para analisar melhor</text:span><text:span text:style-name="T809">. Não havendo óbices</text:span><text:span text:style-name="T810">,</text:span><text:span text:style-name="T811"><text:s/>o</text:span><text:span text:style-name="T812"><text:s/>PROCESSO SERÁ ENVIADO PARA VISTAS DA OAB E SERÁ DISCUTIDO NA PRÓXIMA REUNIÃO</text:span><text:span text:style-name="T813">.</text:span><text:span text:style-name="T814"><text:s/></text:span><text:span text:style-name="T815">6)</text:span><text:span text:style-name="T816"><text:s/>PROCESSO:<text:s/></text:span><text:span text:style-name="T817">6025.2021/0022792</text:span><text:span text:style-name="T818">-0</text:span><text:span text:style-name="T819"><text:s/>- Interessado:</text:span><text:span text:style-name="T820"><text:s/>Assembleia Legislativa do Estado de<text:s/></text:span><text:soft-page-break/><text:span text:style-name="T821">São Paulo</text:span><text:span text:style-name="T822">.</text:span><text:span text:style-name="T823"><text:s/>Assunto:<text:s/></text:span><text:span text:style-name="T824">Remoção dos brises do Palácio 9 de Julho</text:span><text:span text:style-name="T825">.</text:span><text:span text:style-name="T826"><text:s/>Endereço:<text:s/></text:span><text:span text:style-name="T827">Avenida Pedro Álvares Cabral 201 – Moema.</text:span><text:span text:style-name="T828"><text:s/>Relatoras:<text:s/></text:span><text:span text:style-name="T829">Eneida de Almeida / Flávia Brito do Nascimento (IAB)</text:span><text:span text:style-name="T830">.<text:s/></text:span><text:span text:style-name="T831">O presidente passa a palavra para o senhor<text:s/></text:span><text:span text:style-name="T832">Roberto Toffoli - Representante da Assembleia Legislativa</text:span><text:span text:style-name="T833">, que faz suas considerações sobre o assunto. O presidente agradece as considerações e passa a palavra para a con</text:span><text:span text:style-name="T834">selheira Eneida</text:span><text:span text:style-name="T835"><text:s/></text:span><text:span text:style-name="T836">que<text:s/></text:span><text:span text:style-name="T837">passa a ler seu parecer.<text:s/></text:span><text:span text:style-name="T838">Síntese</text:span><text:span text:style-name="T839">:</text:span><text:span text:style-name="T840"><text:s/></text:span><text:span text:style-name="T841">Trata o presente de pedido de remoção e renovação dos brises que compõem as fachadas do Palácio 9 de Julho, sede da Assembleia Legislativa do Estado de São Paulo. O edifício é tombado pelo Conpresp em 2019, junto com outras edificações de linguagem moderna, de acordo com a Resolução n.29/Conpresp/2018.</text:span><text:span text:style-name="T842"><text:s/></text:span><text:span text:style-name="T843">O edifício foi construído nos anos 1960, a partir de projeto de Adolpho Morales e Fabio Kok Moreira, escolhido por meio de concurso público. A sua fachada principal é composta por brises-soleils, construídos como caixas em alumínio em módulos de 45cm x 90cm x 45cm, que instalados, compõem uma trama de vedação, protegendo o edifício dos efeitos indesejáveis da insolação e intempéries. Como já foi vastamente tratado por nossa bibliografia acadêmica sobre a história da arquitetura moderna brasileira, os brises são um elemento de grande importância na constituição de uma linguagem própria nacional, internacionalmente reconhecida e premiada. Usada com frequência desde os anos 1930 e ao lodo das décadas de 1940 e 1950, seguiu sendo realizado com materiais e soluções técnicas e plasticidades variadas. Este é o caso do edifício em questão, cuja identidade formal se dá a partir desse importante elemento formal.</text:span><text:span text:style-name="T844"><text:s/></text:span><text:span text:style-name="T845">O dossiê apresentado pelo Departamento de Infraestrutura da Assembleia Legislativa – que consta do processo - mostra, com imagens, o seu estado de conservação delicado. Os brises estão caracterizados arquitetonicamente. Mas, o detalhamento mostra o desgaste material do metal da estrutura.</text:span><text:span text:style-name="T846"><text:s/></text:span><text:span text:style-name="T847">Desde os anos 1990, tentativas de mitigar os efeitos danosos do tempo foram realizadas, mas sem estancar os processos que são, principalmente, oriundos da ação do tempo. Um detalhado relatório do IPT – Instituto de Pesquisas Tecnológicas de 1994 mostrou - colmeia por colmeia dos brises - os principais problemas da fachada, como a corrosão, possível colapso, oxidação, perfurações e cortes nas chapas, colapso das chapas. Um relatório fotográfico de julho de 2021 registra a situação dos brises, em que as mesmas questões de estado de conservação seguem</text:span><text:span text:style-name="T848"><text:s/></text:span><text:span text:style-name="T849">presentes. O material apresentado contempla, ainda, plantas e elevações do imóvel com a</text:span><text:span text:style-name="T850"><text:s/></text:span><text:span text:style-name="T851">indicação da localização dos brises.</text:span><text:span text:style-name="T852"><text:s/></text:span><text:span text:style-name="T853">O pedido consiste na remoção e desmontagem dos brises, apresentando um cronograma das</text:span><text:span text:style-name="T854"><text:s/></text:span><text:span text:style-name="T855">fases de trabalho. Para este momento, a fase de desmonte contempla:</text:span><text:span text:style-name="T856"><text:s/></text:span><text:span text:style-name="T857">1- inspeção da estrutura e das áreas de risco;</text:span><text:span text:style-name="T858"><text:s/></text:span><text:span text:style-name="T859">2- metodologia para sequenciamento da desmontagem;</text:span><text:span text:style-name="T860"><text:s/></text:span><text:span text:style-name="T861">3- manuseio e movimentação de peças;</text:span><text:span text:style-name="T862"><text:s/></text:span><text:span text:style-name="T863">4- inspeção das paredes e estruturas do edifício nos locais onde serão fixados os novos perfis</text:span><text:span text:style-name="T864"><text:s/></text:span><text:span text:style-name="T865">de sustentação dos brises.</text:span><text:span text:style-name="T866"><text:s/></text:span><text:span text:style-name="T867">O presente processo indica pela remoção por meio de desmontagem da estrutura, como uma</text:span><text:span text:style-name="T868"><text:s/></text:span><text:span text:style-name="T869">primeira etapa do processo. O parecer técnico do Departamento de Infraestrutura da Alesp</text:span><text:span text:style-name="T870"><text:s/></text:span><text:span text:style-name="T871">indica que “Não há, portanto, outra alternativa que não seja realizar a substituição total dos</text:span><text:span text:style-name="T872"><text:s/></text:span><text:span text:style-name="T873">brises com urgência”. O pedido indica que será protocolado um novo processo apreciação do</text:span><text:span text:style-name="T874"><text:s/></text:span><text:span text:style-name="T875">DPH/CONPRESP, quando,<text:s/></text:span><text:soft-page-break/><text:span text:style-name="T876">nova proposta apresentará a previsão de novos pontos de fixação,</text:span><text:span text:style-name="T877"><text:s/></text:span><text:span text:style-name="T878">estudo de materiais e revestimentos da estrutura e dos brises visando maior durabilidade e</text:span><text:span text:style-name="T879"><text:s/></text:span><text:span text:style-name="T880">facilidade de manutenção. Os pareceres técnicos do DPH aprovam o pedido.</text:span><text:span text:style-name="T881"><text:s/></text:span><text:span text:style-name="T882">Tendo em vista a importância dos brises para a composição formal e linguagem da fachada do</text:span><text:span text:style-name="T883"><text:s/></text:span><text:span text:style-name="T884">Palácio 9 de Julho, e a centralidade deste elemento, no geral, na história da arquitetura</text:span><text:span text:style-name="T885"><text:s/></text:span><text:span text:style-name="T886">moderna, externamos a preocupação com a retirada completa dos mesmos sem que seja</text:span><text:span text:style-name="T887"><text:s/></text:span><text:span text:style-name="T888">apresentada uma proposta de restauração ou substituição, se for o caso. A matéria de que os</text:span><text:span text:style-name="T889"><text:s/></text:span><text:span text:style-name="T890">edifícios são compostos é uma das substâncias do patrimônio edificado, a que dá a concretude</text:span><text:span text:style-name="T891"><text:s/></text:span><text:span text:style-name="T892">dos bens culturais, objeto da valoração. O instituto do tombamento salvaguarda “coisas”, e só</text:span><text:span text:style-name="T893"><text:s/></text:span><text:span text:style-name="T894">se restaura a matéria. A substituição completa dos brises deve ser evitada e realizada somente</text:span><text:span text:style-name="T895"><text:s/></text:span><text:span text:style-name="T896">em caso de comprovada impossibilidade técnica de restauração.</text:span><text:span text:style-name="T897"><text:s/></text:span><text:span text:style-name="T898">Por esse motivo, indicamos:</text:span><text:span text:style-name="T899"><text:s/></text:span><text:span text:style-name="T900">1. Condicionar a remoção ao registro detalhado deste processo de desmontagem;</text:span><text:span text:style-name="T901"><text:s/></text:span><text:span text:style-name="T902">2. Condicionar a remoção à prévia apresentação da definição de procedimentos a serem</text:span><text:span text:style-name="T903"><text:s/></text:span><text:span text:style-name="T904">realizados para o reparo e/ou substituição quando for o caso, antes do início da</text:span><text:span text:style-name="T905"><text:s/></text:span><text:span text:style-name="T906">desmontagem.</text:span><text:span text:style-name="T907"><text:s/></text:span><text:span text:style-name="T908">Os conselheiros discutem o caso</text:span><text:span text:style-name="T909"><text:s/>com</text:span><text:span text:style-name="T910"><text:s/>o corpo técnico do DPH e com</text:span><text:span text:style-name="T911"><text:s/></text:span><text:span text:style-name="T912">a presença do representante do interessado arquiteto</text:span><text:span text:style-name="T913"><text:s/>R</text:span><text:span text:style-name="T914">oberto Toffoli</text:span><text:span text:style-name="T915"><text:s/>e</text:span><text:span text:style-name="T916">,</text:span><text:span text:style-name="T917"><text:s/>tendo em vista as divergências na análise do procedimento</text:span><text:span text:style-name="T918"><text:s/>a ser adotado</text:span><text:span text:style-name="T919">, o</text:span><text:span text:style-name="T920"><text:s/>presidente sugere que 3 pr</text:span><text:span text:style-name="T921">opostas sejam votadas, sendo</text:span><text:span text:style-name="T922">:<text:s/></text:span><text:span text:style-name="T923">Proposta 1</text:span><text:span text:style-name="T924"><text:s/>(DPH)</text:span><text:span text:style-name="T925">:<text:s/></text:span><text:span text:style-name="T926">Favorável a remoção dos brises do Palácio 9 de Julho.</text:span><text:span text:style-name="T927"><text:s/></text:span><text:span text:style-name="T928">Proposta 2</text:span><text:span text:style-name="T929"><text:s/>(IAB)</text:span><text:span text:style-name="T930">:<text:s/></text:span><text:span text:style-name="T931">I</text:span><text:span text:style-name="T932">) Condicionar a remoção dos brises<text:s/></text:span><text:span text:style-name="T933">ao registro detalhado deste processo de desmontagem;<text:s/></text:span><text:span text:style-name="T934">II</text:span><text:span text:style-name="T935">). Condicionar a remoção<text:s/></text:span><text:span text:style-name="T936">dos brises<text:s/></text:span><text:span text:style-name="T937">à prévia apresentação da definição de procedimentos a serem realizados para o reparo e/ou substituição quando for o caso, antes do início da desmontagem</text:span><text:span text:style-name="T938"><text:s/></text:span><text:span text:style-name="T939">e<text:s/></text:span><text:span text:style-name="T940">Proposta 3</text:span><text:span text:style-name="T941"><text:s/>(DPH e SMUL-L)</text:span><text:span text:style-name="T942">:<text:s/></text:span><text:span text:style-name="T943">Favorável a remoção dos brises do Palácio 9 de</text:span><text:span text:style-name="T944"><text:s/>Julho<text:s/></text:span><text:span text:style-name="T945">com<text:s/></text:span><text:span text:style-name="T946">a diretriz de que o interessado deverá apresentar o Anteprojeto de Restauro, reparação dos brises e apresentação de documentação referente à desmontagem, no prazo de 30 (trinta) dias.</text:span><text:span text:style-name="T947"><text:s/></text:span><text:span text:style-name="T948">É dado início à votação<text:s/></text:span><text:span text:style-name="T949">com a tela de apuração dos votos compartilhada.<text:s/></text:span><text:span text:style-name="T950">Decisão:<text:s/></text:span><text:span text:style-name="T951">Por<text:s/></text:span><text:span text:style-name="T952">maioria dos votos<text:s/></text:span><text:span text:style-name="T953">dos conselheiros presentes, sendo<text:s/></text:span><text:span text:style-name="T954">1</text:span><text:span text:style-name="T955">(</text:span><text:span text:style-name="T956">um</text:span><text:span text:style-name="T957">) voto</text:span><text:span text:style-name="T958"><text:s/>para proposta 1</text:span><text:span text:style-name="T959">,<text:s/></text:span><text:span text:style-name="T960">3</text:span><text:span text:style-name="T961">(</text:span><text:span text:style-name="T962">três) votos para proposta 2 e 5(cinco) votos para proposta 3</text:span><text:span text:style-name="T963">, o Conselho manifestou-se:<text:s/></text:span><text:span text:style-name="T964">PARCIALMENTE<text:s/></text:span><text:span text:style-name="T965">F</text:span><text:span text:style-name="T966">AVORAVEL</text:span><text:span text:style-name="T967"><text:s/>a</text:span><text:span text:style-name="T968"><text:s/>REMOÇÃO DOS BRISES<text:s/></text:span><text:span text:style-name="T969">do Palácio 9 de Julho situado na<text:s/></text:span><text:span text:style-name="T970">AVENIDA PEDRO ÁLVARES CABRAL 201 – MOEMA</text:span><text:span text:style-name="T971">.<text:s/></text:span><text:span text:style-name="T972">Devendo ser atendida a</text:span><text:span text:style-name="T973"><text:s/>SEGUINTE DIRE</text:span><text:span text:style-name="T974">TRIZ</text:span><text:span text:style-name="T975">:<text:s/></text:span><text:span text:style-name="T976">O interessado deverá apresentar o Anteprojeto de Restauro, reparação dos brises e apresentação de documentação referente à desmontagem, no prazo de 30 (trinta) dias.</text:span><text:span text:style-name="T977"><text:s/></text:span><text:span text:style-name="T978">7)</text:span><text:span text:style-name="T979"><text:s/></text:span><text:span text:style-name="T980">PROCESSO:<text:s/></text:span><text:span text:style-name="T981">6025.2021/</text:span><text:span text:style-name="T982">0024585</text:span><text:span text:style-name="T983">-6</text:span><text:span text:style-name="T984"><text:s/>- Interessado:</text:span><text:span text:style-name="T985"><text:s/>Irmandade da Santa Casa de Misericórdia de São Paulo</text:span><text:span text:style-name="T986">.</text:span><text:span text:style-name="T987"><text:s/>Assunto:<text:s/></text:span><text:span text:style-name="T988">Reforma</text:span><text:span text:style-name="T989">.</text:span><text:span text:style-name="T990"><text:s/>Endereço:<text:s/></text:span><text:span text:style-name="T991">Rua Doutor Cesário Mota Júnior, 112 – Santa Cecília.</text:span><text:span text:style-name="T992"><text:s/>Relator</text:span><text:span text:style-name="T993">e</text:span><text:span text:style-name="T994">s:<text:s/></text:span><text:span text:style-name="T995">Adilson Amadeu / Alfredinho Alves Cavalcante (CMSP)</text:span><text:span text:style-name="T996">.<text:s/></text:span><text:span text:style-name="T997">O<text:s/></text:span><text:span text:style-name="T998">conselheir</text:span><text:span text:style-name="T999">o Adilson passa a ler seu parecer.<text:s/></text:span><text:span text:style-name="T1000">Síntese</text:span><text:span text:style-name="T1001">:</text:span><text:span text:style-name="T1002"><text:s/></text:span><text:span text:style-name="T1003">Trata-se de pedido para aprovação de reforma Visando a adequação dos imóveis</text:span><text:span text:style-name="T1004"><text:s/></text:span><text:span text:style-name="T1005">que compõem o</text:span><text:span text:style-name="T1006"><text:s/>bem tombado pela Resolução no 15</text:span><text:span text:style-name="T1007">/Conpresp/2017, às normas</text:span><text:span text:style-name="T1008"><text:s/></text:span><text:span text:style-name="T1009">de segurança contra incêndio para na Santa Casa de Misericórdia de São Paulo.</text:span><text:span text:style-name="T1010"><text:s/></text:span><text:span text:style-name="T1011">O projeto apresentado para conformação às normas de segurança contra</text:span><text:span text:style-name="T1012"><text:s/></text:span><text:span text:style-name="T1013">incêndio compreende diversas edificações no interior do complexo.</text:span><text:span text:style-name="T1014"><text:s/></text:span><text:span text:style-name="T1015">Buscou—se a análise do DPH que as intervenções necessárias causassem a<text:s/></text:span><text:soft-page-break/><text:span text:style-name="T1016">menor</text:span><text:span text:style-name="T1017"><text:s/></text:span><text:span text:style-name="T1018">interferência ao bem tombado, sendo garantido ao final o atendimento às</text:span><text:span text:style-name="T1019"><text:s/></text:span><text:span text:style-name="T1020">normas de segurança e a ininterrupção da prestação dos serviços de saúde pela</text:span><text:span text:style-name="T1021"><text:s/></text:span><text:span text:style-name="T1022">Santa Casa.</text:span><text:span text:style-name="T1023"><text:s/></text:span><text:span text:style-name="T1024">Observa-se que mesmo com a abertura de algumas portas facilitando rotas de</text:span><text:span text:style-name="T1025"><text:s/></text:span><text:span text:style-name="T1026">fuga bem como a instalação dos equipamentos que compõem os sistemas de</text:span><text:span text:style-name="T1027"><text:s/></text:span><text:span text:style-name="T1028">segurança, como hidrantes, extintores, sinalização de segurança entre outros,</text:span><text:span text:style-name="T1029"><text:s/></text:span><text:span text:style-name="T1030">chegou-se a uma intervenção mínima passível de plena aprovação</text:span><text:span text:style-name="T1031"><text:s/></text:span><text:span text:style-name="T1032">Assim, acompanhando a análise técnica do Departamento de Patrimônio</text:span><text:span text:style-name="T1033"><text:s/></text:span><text:span text:style-name="T1034">Histórico, ao pedido de reforma do imóvel, em razão da pretensão que</text:span><text:span text:style-name="T1035"><text:s/></text:span><text:span text:style-name="T1036">consistente em intervenções necessárias à segurança de imóvel com uso</text:span><text:span text:style-name="T1037"><text:s/></text:span><text:span text:style-name="T1038">coletivo e hospitalar, conforme elementos técnicos constantes no presente</text:span><text:span text:style-name="T1039"><text:s/></text:span><text:span text:style-name="T1040">processo, acolho pela manifestação favorável ao pedido.</text:span><text:span text:style-name="T1041"><text:s/></text:span><text:span text:style-name="T1042">É dado início à votação<text:s/></text:span><text:span text:style-name="T1043">com a tela de apuração dos votos compartilhada.<text:s/></text:span><text:span text:style-name="T1044">Decisão:<text:s/></text:span><text:span text:style-name="T1045">Por unanimidade dos votos dos conselheiros presentes</text:span><text:span text:style-name="T1046">, o Conselho manifestou-se:<text:s/></text:span><text:span text:style-name="T1047">FAVORAVEL</text:span><text:span text:style-name="T1048">MENTE</text:span><text:span text:style-name="T1049"><text:s/></text:span><text:span text:style-name="T1050">a</text:span><text:span text:style-name="T1051"><text:s/></text:span><text:span text:style-name="T1052">REFORMA</text:span><text:span text:style-name="T1053"><text:s/>c</text:span><text:span text:style-name="T1054">onsistente em adequação às normas de segurança contra incêndio do conjunto de edificações da Santa Casa de Misericórdia de São Paulo</text:span><text:span text:style-name="T1055">,<text:s/></text:span><text:span text:style-name="T1056">situado na<text:s/></text:span><text:span text:style-name="T1057">RUA DOUTOR CESÁRIO MOTA JÚNIOR, 112 – SANTA CECÍLIA.</text:span><text:span text:style-name="T1058"><text:s/></text:span><text:span text:style-name="T1059">8</text:span><text:span text:style-name="T1060">)</text:span><text:span text:style-name="T1061"><text:s/>PROCESSO:<text:s/></text:span><text:span text:style-name="T1062">6025.2021/0000645-2</text:span><text:span text:style-name="T1063"><text:s/>- Interessado: Associação Cívica Feminina. Assunto:<text:s/></text:span><text:span text:style-name="T1064">Restauro.</text:span><text:span text:style-name="T1065"><text:s/>Endereço: Avenida Francisco Matarazzo 385 e Rua Ministro Godoi 81 – Perdizes. Relatores:<text:s/></text:span><text:span text:style-name="T1066">Guilherme H. F. Del’Arco / Roberto Gazarini Dutra (SMUL-L)</text:span><text:span text:style-name="T1067">. O conselheiro Guilherme<text:s/></text:span><text:span text:style-name="T1068">passa a ler seu parecer.<text:s/></text:span><text:span text:style-name="T1069">Síntese:<text:s/></text:span><text:span text:style-name="T1070">Trata-se</text:span><text:span text:style-name="T1071"><text:s/>de pedido de Restauro da edificação sede da anti</text:span><text:span text:style-name="T1072">ga Vila Godoy, atual sede da CEI MMDC (Centro de Educação Infanti</text:span><text:span text:style-name="T1073">l Miragaia, Marti</text:span><text:span text:style-name="T1074">ns,Dráuzio e Camargo), integrante do conjunto de edificações, tombado pela Resolu</text:span><text:span text:style-name="T1075">ção nº 28/CONPRESP/2018, consti</text:span><text:span text:style-name="T1076">tutivas do ambiente urbano do</text:span><text:span text:style-name="T1077"><text:s/></text:span><text:span text:style-name="T1078">bairro de Perdizes. O imóvel, cadastrado sob número de contribuinte 021.014.0004-9, à Av. Francisco Matarazzo nº 385 com a Rua Ministro Godoi</text:span><text:span text:style-name="T1079"><text:s/></text:span><text:span text:style-name="T1080">nº 81, é enquadrado com ZEPEC</text:span><text:span text:style-name="T1081">-BIR (Bens Imóveis Representati</text:span><text:span text:style-name="T1082">vos)</text:span><text:span text:style-name="T1083"><text:s/></text:span><text:span text:style-name="T1084">[1]</text:span><text:span text:style-name="T1085"><text:s/></text:span><text:span text:style-name="T1086">pela Lei de Parcelamento, Uso e Ocupação do Solo</text:span><text:span text:style-name="T1087"><text:s/></text:span><text:span text:style-name="T1088">[2]</text:span><text:span text:style-name="T1089">.<text:s/></text:span><text:span text:style-name="T1090">O pedido visa atender o Termo de Compromisso 004/2019 (037757370)</text:span><text:span text:style-name="T1091"><text:s/></text:span><text:span text:style-name="T1092">para viabilização da Transferência do Direito de Construir (TDC)</text:span><text:span text:style-name="T1093"><text:s/></text:span><text:span text:style-name="T1094">[3]</text:span><text:span text:style-name="T1095"><text:s/></text:span><text:span text:style-name="T1096">do</text:span><text:span text:style-name="T1097"><text:s/></text:span><text:span text:style-name="T1098">imóvel, cujo o potencial passível de transferência consta da Declaração SMDU/DEUSO/230/2019, sendo obrigatório, portanto, o atendimento das</text:span><text:span text:style-name="T1099"><text:s/>exigências nele conti</text:span><text:span text:style-name="T1100">das, no</text:span><text:span text:style-name="T1101">s termos dos §§ 1º e 2º do arti</text:span><text:span text:style-name="T1102">go 129 da Lei 16.050/2014 (PDE). Das exigências, tem-se: Projeto de Intervenção</text:span><text:span text:style-name="T1103"><text:s/></text:span><text:span text:style-name="T1104">padrão PMSP das obras de restauração; levantamento de dados sobre o bem tombado contendo pesquisa hi</text:span><text:span text:style-name="T1105">stórica, documentação fotográfica, análise tipológica, identi</text:span><text:span text:style-name="T1106">ficação de</text:span><text:span text:style-name="T1107"><text:s/>materiais e sistemas construti</text:span><text:span text:style-name="T1108">vos; diagnóstico do estado de conservação do bem, incluindo mapa de danos;</text:span><text:span text:style-name="T1109"><text:s/></text:span><text:span text:style-name="T1110">memoriais descritivos e justificativos; entre outros itens.</text:span><text:span text:style-name="T1111"><text:s/></text:span><text:span text:style-name="T1112">Cumpre mencionar que a to</text:span><text:span text:style-name="T1113">talidade do potencial construti</text:span><text:span text:style-name="T1114">vo fora trans</text:span><text:span text:style-name="T1115">ferida conforme consta da Certi</text:span><text:span text:style-name="T1116">dão de Transferência SMDU.DEUSO018/2018, tendo o interessado cumprido com as disposições condicionantes da Resolução 23/CONPRESP/2015</text:span><text:span text:style-name="T1117"><text:s/></text:span><text:span text:style-name="T1118">[4]</text:span><text:span text:style-name="T1119"><text:s/></text:span><text:span text:style-name="T1120">e do mencionado Termo que</text:span><text:span text:style-name="T1121"><text:s/></text:span><text:span text:style-name="T1122">autorizam a transferência para fins “de<text:s/></text:span><text:span text:style-name="T1123">estabelecimento de condições fi</text:span><text:span text:style-name="T1124">nanceiras ao imóvel cedente para que este possa elaborar o projeto de</text:span><text:span text:style-name="T1125"><text:s/></text:span><text:span text:style-name="T1126">Reforma/Restauro do bem tombado” (Cláusula quinta do Termo de Compromisso 004/2019 (037757370)</text:span><text:span text:style-name="T1127"><text:s/></text:span><text:span text:style-name="T1128">, restando agora apreciação deste E.Conselho a respeito da avaliação do material apresentado e a consequente manifestação do DPH (Parecer SEI nº<text:s/></text:span><text:soft-page-break/><text:span text:style-name="T1129">051870335), da qual relatamos o</text:span><text:span text:style-name="T1130"><text:s/></text:span><text:span text:style-name="T1131">essencial a seguir:</text:span><text:span text:style-name="T1132"><text:s/>A edifi</text:span><text:span text:style-name="T1133">cação, em estilo eclético, construída entre os anos de 1913 e 1916, deve ter suas características externas preservadas, nos termos da</text:span><text:span text:style-name="T1134"><text:s/></text:span><text:span text:style-name="T1135">Resolução nº 28/CONPRESP/2018, considerando volumetria, fachadas, e</text:span><text:span text:style-name="T1136">lementos compositi</text:span><text:span text:style-name="T1137">vos (gradi</text:span><text:span text:style-name="T1138">s, alpendres, escadas), revesti</text:span><text:span text:style-name="T1139">mentos</text:span><text:span text:style-name="T1140"><text:s/></text:span><text:span text:style-name="T1141">externos, pintura externa, vãos (esquadrias), vedações e cobertura. (Memorial doc. SEI</text:span><text:span text:style-name="T1142"><text:s/></text:span><text:span text:style-name="T1143">051102070). Para tanto, foi apresentado o projeto</text:span><text:span text:style-name="T1144"><text:s/></text:span><text:span text:style-name="T1145">cont</text:span><text:span text:style-name="T1146">emplando os levantamentos perti</text:span><text:span text:style-name="T1147">nentes, memoriais descritivos, levantamento fotográfico, plano de manutenção, relatórios e prospecções que</text:span><text:span text:style-name="T1148"><text:s/></text:span><text:span text:style-name="T1149">permitem o embasamento para a intervenção de restauro no imóvel.O Parecer do DPH (doc. SEI</text:span><text:span text:style-name="T1150"><text:s/></text:span><text:span text:style-name="T1151">051870335, elaborado pelo arquiteto Marco Winther, menciona que o part</text:span><text:span text:style-name="T1152">i</text:span><text:span text:style-name="T1153">do adotado é “de reconstituição dos</text:span><text:span text:style-name="T1154"><text:s/>elementos que foram substi</text:span><text:span text:style-name="T1155">tuídos, como forma de retomar a originalidade arquitetônica”, e acrescenta:</text:span><text:span text:style-name="T1156"><text:s/></text:span><text:span text:style-name="T1157">Essa reconstituição se justifica pelas evidências enc</text:span><text:span text:style-name="T1158">ontradas em material iconográfi</text:span><text:span text:style-name="T1159">co e em testemunhos remanes</text:span><text:span text:style-name="T1160">centes na edifi</text:span><text:span text:style-name="T1161">cação, em</text:span><text:span text:style-name="T1162"><text:s/></text:span><text:span text:style-name="T1163">conson</text:span><text:span text:style-name="T1164">ância com a leitura global esti</text:span><text:span text:style-name="T1165">lística do bem arquitetônico em questão. As intervenções contam também com adaptações do edifício</text:span><text:span text:style-name="T1166"><text:s/></text:span><text:span text:style-name="T1167">às normas de acessibilidade e segurança, conforme legislação vigente.</text:span><text:span text:style-name="T1168">Os materiais consti</text:span><text:span text:style-name="T1169">tutivos da edificação serão recuperados, sendo as principais intervenções nos seguintes elementos:</text:span><text:span text:style-name="T1170"><text:s/></text:span><text:span text:style-name="T1171">1- retomada dos cachorros</text:span><text:span text:style-name="T1172"><text:s/></text:span><text:span text:style-name="T1173">[5]</text:span><text:span text:style-name="T1174"><text:s/></text:span><text:span text:style-name="T1175">junto aos beirais;</text:span><text:span text:style-name="T1176"><text:s/></text:span><text:span text:style-name="T1177">2 -Substituição das coberturas acrílica translúcidas por telhas cerâmicas</text:span><text:span text:style-name="T1178"><text:s/>3- substi</text:span><text:span text:style-name="T1179">tuição das esquadrias das janelas e grades alteradas ao longo do tempo;</text:span><text:span text:style-name="T1180"><text:s/></text:span><text:span text:style-name="T1181">4- fechamento com vidro junto à di</text:span><text:span text:style-name="T1182">visa do lote, à frente do edifí</text:span><text:span text:style-name="T1183">cio;</text:span><text:span text:style-name="T1184"><text:s/></text:span><text:span text:style-name="T1185">5- redimensionamento e adaptações ao sistema de captação de águas pluviais.</text:span><text:span text:style-name="T1186"><text:s/></text:span><text:span text:style-name="T1187">6- recuperação dos pisos das escadas e varandas.Por fi m é in</text:span><text:span text:style-name="T1188">formado que “o cronograma físico fi</text:span><text:span text:style-name="T1189">nanceiro prevê que as obras ocorrerão no período de um ano, porém não há mais detalhes em</text:span><text:span text:style-name="T1190"><text:s/></text:span><text:span text:style-name="T1191">função do desconhecimento da verba a ser disponibilizada durante os meses”. De todo modo, tendo o interessado cumprido com as exigências</text:span><text:span text:style-name="T1192"><text:s/></text:span><text:span text:style-name="T1193">estabelecidas pelo DPH no decorrer da análise processual, o projeto apresentado foi considerado qualificado para as intervenções de restauro,</text:span><text:span text:style-name="T1194"><text:s/></text:span><text:span text:style-name="T1195">posição acolhida pela coordenação do Núcleo de Projeto, Restauro e Conservação e pela diretoria do PDH, com<text:s/></text:span><text:span text:style-name="T1196">a seguinte orientação que verifi</text:span><text:span text:style-name="T1197">camos estar de acordo com o item 2.3.1 da Cláusula segunda do termo:</text:span><text:span text:style-name="T1198"><text:s/></text:span><text:span text:style-name="T1199">[...] que o despacho de deferimento venha acompanhado da</text:span><text:span text:style-name="T1200"><text:s/></text:span><text:span text:style-name="T1201">observação de que o início das obras deverá ser comunicado no P.A.</text:span><text:span text:style-name="T1202"><text:s/></text:span><text:span text:style-name="T1203">6025.2019/0003357-0</text:span><text:span text:style-name="T1204"><text:s/></text:span><text:span text:style-name="T1205">dentro do período de 120 dias a contar da aprovação.</text:span><text:span text:style-name="T1206"><text:s/></text:span><text:span text:style-name="T1207">Sendo este o relatório, é de nosso entendimento que restam cumpridas as disposições desta etapa do Termo de Compromisso 004/2019 em</text:span><text:span text:style-name="T1208"><text:s/></text:span><text:span text:style-name="T1209">consonância com o disposto na da Resolução 23/CONPRESP/2015 e ainda, por nada termos a opor quanto à manifestação favorável do PDH,</text:span><text:span text:style-name="T1210"><text:s/></text:span><text:span text:style-name="T1211">somos pelo deferimento do presente, acolhendo a recomendação mencionada para que conste do Despacho de aprovação o seguinte item:</text:span><text:span text:style-name="T1212"><text:s/></text:span><text:span text:style-name="T1213">“No período de 120 dias a contar da presente aprovação, o interessado deverá comunicar o início das obras no P.A. nº .6025.2019/0003357-0,</text:span><text:span text:style-name="T1214"><text:s/></text:span><text:span text:style-name="T1215">sem prejuízo ao atendimento da observância às demais disposições do Termo de Compromisso nº 004/2019”.</text:span><text:span text:style-name="T1216"><text:s/></text:span><text:span text:style-name="T1217">É dado início à votação<text:s/></text:span><text:span text:style-name="T1218">com a tela de apuração dos votos compartilhada.<text:s/></text:span><text:span text:style-name="T1219">Decisão:<text:s/></text:span><text:span text:style-name="T1220">Por unanimidade dos votos dos votos dos</text:span><text:span text:style-name="T1221"><text:s/>conselheiros presentes, sendo 8</text:span><text:span text:style-name="T1222">(</text:span><text:span text:style-name="T1223">oito</text:span><text:span text:style-name="T1224">) votos Favoráveis,<text:s/></text:span><text:span text:style-name="T1225">1</text:span><text:span text:style-name="T1226">(</text:span><text:span text:style-name="T1227">um</text:span><text:span text:style-name="T1228">) ausente</text:span><text:span text:style-name="T1229">, o Conselho manifestou-</text:span><text:soft-page-break/><text:span text:style-name="T1230">se:<text:s/></text:span><text:span text:style-name="T1231">FAVORAVEL</text:span><text:span text:style-name="T1232">MENTE</text:span><text:span text:style-name="T1233"><text:s/></text:span><text:span text:style-name="T1234">ao p</text:span><text:span text:style-name="T1235">rojeto</text:span><text:span text:style-name="T1236"><text:s/>de<text:s/></text:span><text:span text:style-name="T1237">RE</text:span><text:span text:style-name="T1238">STAURO</text:span><text:span text:style-name="T1239"><text:s/>no imóvel situado na</text:span><text:span text:style-name="T1240"><text:s/></text:span><text:span text:style-name="T1241">AVENIDA FRANCISCO MATARAZZO 385 E RUA MINISTRO GODOI 81 – PERDIZES</text:span><text:span text:style-name="T1242">,<text:s/></text:span><text:span text:style-name="T1243">devendo ser atendida a</text:span><text:span text:style-name="T1244"><text:s/></text:span><text:span text:style-name="T1245">SEGUINTE RECOMENDAÇÃO:</text:span><text:span text:style-name="T1246"><text:s/></text:span><text:span text:style-name="T1247">No período de 120 dias a contar da presente aprovação, o interessado deverá comunicar o início das obras  no P.A. nº 6025.2019/0003357-0, sem prejuízo ao atendimento da observância às demais disposições do Termo de Compromisso nº 004/2019</text:span><text:span text:style-name="T1248">.</text:span><text:span text:style-name="T1249"><text:s/></text:span><text:span text:style-name="T1250">O presidente</text:span><text:span text:style-name="T1251"><text:s/></text:span><text:span text:style-name="T1252">questiona aos conselheiros sobre a possibilidade da reunião ser encerrada às 18h00 e os processos pendentes serem discutidos na próxima reunião. Não havendo óbice os processos dos itens 9 ao 13 passarão a ser discutidos automaticamente na próxima sessão do conselho.<text:s/></text:span><text:span text:style-name="T1253">9</text:span><text:span text:style-name="T1254">)</text:span><text:span text:style-name="T1255"><text:s/>PROCESSO:<text:s/></text:span><text:span text:style-name="T1256">8510.2020/0000431-0</text:span><text:span text:style-name="T1257"><text:s/>- Interessado:</text:span><text:s/><text:span text:style-name="T1258">Fundação Theatro Municipal. Assunto:<text:s/></text:span><text:span text:style-name="T1259">Restauro.</text:span><text:span text:style-name="T1260"><text:s/>Endereço: Praça Ramos</text:span><text:span text:style-name="T1261">.<text:s/></text:span><text:span text:style-name="T1262">de Azevedo, s/n - República. Relator:<text:s/></text:span><text:span text:style-name="T1263">Orlando Correa da Paixão (DPH)</text:span><text:span text:style-name="T1264">. Tendo em vista o avançado da hora</text:span><text:span text:style-name="T1265">,</text:span><text:span text:style-name="T1266"><text:s/></text:span><text:span text:style-name="T1267">O PROCESSO SERÁ DISCUTIDO NA PRÓXIMA REUNIÃO.</text:span><text:span text:style-name="T1268"><text:s/></text:span><text:span text:style-name="T1269">10) PROCESSO:<text:s/></text:span><text:span text:style-name="T1270">6059.2021/0004459-7</text:span><text:span text:style-name="T1271"><text:s/>- Interessado:</text:span><text:s/><text:span text:style-name="T1272">Subprefeitura de Vila Mariana. Assunto:<text:s/></text:span><text:span text:style-name="T1273">Instalação de conteiner, mesas com cadeiras, e reforma de piso e paisagismo na Praça Kamal Jumblat.</text:span><text:span text:style-name="T1274"><text:s/>Endereço: Praça Armando Sales de Oliveira – Vila Mariana. Relatores:</text:span><text:s/><text:span text:style-name="T1275">Licia Mara A. de Oliveira Ferreira (DPH) e vistas com as Relatoras: Eneida de Almeida / Flávia Brito do Nascimento (IAB). Tendo em vista o avançado da hora<text:s/></text:span><text:span text:style-name="T1276">O PROCESSO SERÁ DISCUTIDO NA PRÓXIMA REUNIÃO. 11) PROCESSO:</text:span><text:span text:style-name="T1277"><text:s/></text:span><text:span text:style-name="T1278">6025.2021/0021015-7</text:span><text:span text:style-name="T1279"><text:s/></text:span><text:span text:style-name="T1280">– Interessado:</text:span><text:span text:style-name="T1281"><text:s/></text:span><text:span text:style-name="T1282">CONCESSIONÁRIA LINHA UNIVERSIDADE S/A. Assunto: Demolição. Endereço: Rua São Vicente, nº 270 e Rua Doutor Lourenço Granato esquina com Rua Cardeal Leme - Bela Vista. Relatores:</text:span><text:s/><text:span text:style-name="T1283">Rubens Carmo Elias Filho / Sérgio Quintero (OAB).<text:s/></text:span><text:span text:style-name="T1284">Tendo em vista o avançado da hora,<text:s/></text:span><text:span text:style-name="T1285">O PROCESSO SERÁ DISCUTIDO NA PRÓXIMA REUNIÃO. 12</text:span><text:span text:style-name="T1286">)</text:span><text:span text:style-name="T1287"><text:s/>PROCESSO:<text:s/></text:span><text:span text:style-name="T1288">6025.2019/0018646-5</text:span><text:span text:style-name="T1289"><text:s/>- Interessado:</text:span><text:s/><text:span text:style-name="T1290">Armazéns Gerais Piratininga S.A.. Assunto:<text:s/></text:span><text:span text:style-name="T1291">Reforma.</text:span><text:span text:style-name="T1292"><text:s/>Endereço:<text:s/></text:span><text:span text:style-name="T1293">Rua da Mooca, nºs</text:span><text:span text:style-name="T1294">.</text:span><text:span text:style-name="T1295"><text:s/>1375, 1415, 1483 e 1487, esquina</text:span><text:span text:style-name="T1296"><text:s/>com a Rua Palmorino Mônaco – Mooca.</text:span><text:span text:style-name="T1297"><text:s/>Relator:<text:s/></text:span><text:span text:style-name="T1298">Orlando Correa da Paixão (DPH)</text:span><text:span text:style-name="T1299">. Tendo em vista o avançado da hora</text:span><text:span text:style-name="T1300">,</text:span><text:span text:style-name="T1301"><text:s/></text:span><text:span text:style-name="T1302">O PROCESSO SERÁ DISCUTIDO NA PRÓXIMA REUNIÃO.</text:span><text:span text:style-name="T1303"><text:s/></text:span><text:span text:style-name="T1304">13</text:span><text:span text:style-name="T1305">) PROCESSO</text:span><text:span text:style-name="T1306">: 6025.2020/0009809-6<text:s/></text:span><text:span text:style-name="T1307">–</text:span><text:span text:style-name="T1308"><text:s/></text:span><text:span text:style-name="T1309">Interessado: DPH – Departamento do Patrimônio Histórico. Assunto:<text:s/></text:span><text:span text:style-name="T1310">Relatório com descrição das atividades realizadas com os recursos do FUNCAP</text:span><text:span text:style-name="T1311"><text:s/></text:span><text:span text:style-name="T1312">Tendo em vista o avançado da hora</text:span><text:span text:style-name="T1313">,</text:span><text:span text:style-name="T1314"><text:s/></text:span><text:span text:style-name="T1315">O PROCESSO SERÁ DISCUTIDO NA PRÓXIMA REUNIÃO</text:span><text:span text:style-name="T1316">.<text:s/></text:span><text:span text:style-name="T1317">O conselheiro Orlando</text:span><text:span text:style-name="T1318"><text:s/></text:span><text:span text:style-name="T1319">p</text:span><text:span text:style-name="T1320">ede a palavra<text:s/></text:span><text:span text:style-name="T1321">e informa que o corpo técnico do DPH está discutindo a</text:span><text:span text:style-name="T1322">lgumas possíveis<text:s/></text:span><text:span text:style-name="T1323">complementaç</text:span><text:span text:style-name="T1324">ões na</text:span><text:span text:style-name="T1325"><text:s/></text:span><text:span text:style-name="T1326">Resolução 23/CONPRESP/2</text:span><text:span text:style-name="T1327">015, que trata</text:span><text:span text:style-name="T1328"><text:s/>da</text:span><text:span text:style-name="T1329"><text:s/>transferência de potencial construtivo, de</text:span><text:span text:style-name="T1330"><text:s/></text:span><text:span text:style-name="T1331">transferência do direito de construir ou demais leis de incentivo ao imóvel tombado</text:span><text:span text:style-name="T1332"><text:s/>e convida os conselheiros que quiserem colaborar na discuss</text:span><text:span text:style-name="T1333">ão a participarem da criação de</text:span><text:span text:style-name="T1334"><text:s/>um grupo<text:s/></text:span><text:span text:style-name="T1335">com essa finalidade, a ser formalizado</text:span><text:span text:style-name="T1336">.</text:span><text:span text:style-name="T1337"><text:s/>O presidente coloca o assunto em pauta aos conselheiros. O conselheiro Guilherme parabeniza a iniciativa se coloca a<text:s/></text:span><text:span text:style-name="T1338">disposição</text:span><text:span text:style-name="T1339">. O conselheiro Ricardo abre um questionamento sobre o papel do conselho quanto<text:s/></text:span><text:span text:style-name="T1340">às</text:span><text:span text:style-name="T1341"><text:s/>decisões, tendo em vista que os esforços em muitas ocasiões não são reconhecidas e cumpridas, cita alguns casos que passaram pelo conselho.<text:s/></text:span><text:span text:style-name="T1342">Acredita que o grupo de trabalho<text:s/></text:span><text:span text:style-name="T1343">é bem vindo, mas<text:s/></text:span><text:span text:style-name="T1344">que deveria ter um escopo mais abrangente</text:span><text:span text:style-name="T1345">,<text:s/></text:span><text:span text:style-name="T1346">agradece</text:span><text:span text:style-name="T1347"><text:s/></text:span><text:span text:style-name="T1348">o convite e se coloca a disposição para participar.<text:s/></text:span><text:span text:style-name="T1349">O conselheiro Orlando agradece a<text:s/></text:span><text:soft-page-break/><text:span text:style-name="T1350">manifestação dos conselheiros, porém acredita que nesse momento o grupo não conseguiria abarcar todos esses temas propostos, mas podem fazer tentar discorrer e fazer alguns ajustes com relação ao que foi apontado. O presidente agradece o convite do conselheiro Orlando e coloca a disposição dos conselheiros a decisão de participarem do grupo. A conselheira Eneida reforça que será importante a conversa entre o DPH e DEUSO.<text:s/></text:span><text:span text:style-name="T1351">4.1.<text:s/></text:span><text:span text:style-name="T1352">Nada mais havendo a ser discutido,<text:s/></text:span><text:span text:style-name="T1353">o<text:s/></text:span><text:span text:style-name="T1354">p</text:span><text:span text:style-name="T1355">residente<text:s/></text:span><text:span text:style-name="T1356">João Cury<text:s/></text:span><text:span text:style-name="T1357">agradece a participação de</text:span><text:span text:style-name="T1358"><text:s/></text:span><text:span text:style-name="T1359">todos os conselheiros</text:span><text:span text:style-name="T1360"><text:s/></text:span><text:span text:style-name="T1361">declarando encerrada a reunião</text:span><text:span text:style-name="T1362"><text:s/>às<text:s/></text:span><text:span text:style-name="T1363">18h</text:span><text:span text:style-name="T1364">20</text:span><text:span text:style-name="T1365">.</text:span><text:span text:style-name="T1366"><text:s/></text:span><text:span text:style-name="T1367">4.2.</text:span><text:span text:style-name="T1368"><text:s/></text:span><text:span text:style-name="T1369">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1370"/>
      <text:p text:style-name="P1371"><text:span text:style-name="T1372">DOC<text:s/></text:span><text:span text:style-name="T1373">19</text:span><text:span text:style-name="T1374">/02/2022 – P. 1</text:span><text:span text:style-name="T1375">7</text:span><text:span text:style-name="T1376">/1</text:span><text:span text:style-name="T1377">8</text:span><text:span text:style-name="T1378">/1</text:span><text:span text:style-name="T137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5694in" svg:height="0.71458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2-02-21T14:27:00Z</meta:creation-date>
    <dc:date>2022-02-21T14:27:00Z</dc:date>
    <meta:print-date>2018-10-24T17:53:00Z</meta:print-date>
    <meta:template xlink:href="Normal" xlink:type="simple"/>
    <meta:editing-cycles>2</meta:editing-cycles>
    <meta:editing-duration>PT0S</meta:editing-duration>
    <meta:document-statistic meta:page-count="17" meta:paragraph-count="110" meta:word-count="8657" meta:character-count="55301" meta:row-count="389" meta:non-whitespace-character-count="46754"/>
  </office:meta>
</office:document-meta>
</file>