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7">
            <text:p>OUTUB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8">
            <text:p><text:s/>INICIAL</text:p>
          </table:table-cell>
          <table:covered-table-cell/>
          <table:table-cell office:value-type="string" table:number-columns-spanned="2" table:number-rows-spanned="1" table:style-name="ce158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7">
            <text:p>(a)</text:p>
          </table:table-cell>
          <table:covered-table-cell/>
          <table:table-cell office:value-type="string" table:number-columns-spanned="2" table:number-rows-spanned="1" table:style-name="ce148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200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200">
            <text:p><text:s/>25.543.167,00<text:s/></text:p>
          </table:table-cell>
          <table:covered-table-cell/>
          <table:table-cell office:value-type="float" office:value="23069005.66" table:formula="msoxl:=I15+I19+I23+I32+I34+I40" table:style-name="ce7">
            <text:p><text:s/>23.069.005,66<text:s/></text:p>
          </table:table-cell>
          <table:table-cell office:value-type="float" office:value="-2474161.34" table:formula="msoxl:=I14-G14" table:style-name="ce62">
            <text:p><text:s/>(2.474.161,34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1">
            <text:p>Contribuições P/o Custeio do Serv.de Iluminação Pública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57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57">
            <text:p><text:s/>25.543.167,00<text:s/></text:p>
          </table:table-cell>
          <table:covered-table-cell/>
          <table:table-cell office:value-type="float" office:value="23069005.66" table:formula="msoxl:=SUM(I24:I29)" table:style-name="ce7">
            <text:p><text:s/>23.069.005,66<text:s/></text:p>
          </table:table-cell>
          <table:table-cell office:value-type="float" office:value="-2474161.34" table:formula="msoxl:=I23-G23" table:style-name="ce63">
            <text:p><text:s/>(2.474.161,34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23069005.66" table:style-name="ce10">
            <text:p><text:s/>23.069.005,66<text:s/></text:p>
          </table:table-cell>
          <table:table-cell office:value-type="float" office:value="-2474161.34" table:formula="msoxl:=I25-G25" table:style-name="ce65">
            <text:p><text:s/>(2.474.161,34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455986543.00999999" table:formula="msoxl:=I46+I49+I52+I54+I60" table:style-name="ce7">
            <text:p><text:s/>455.986.543,01<text:s/></text:p>
          </table:table-cell>
          <table:table-cell office:value-type="float" office:value="-248563901.99000001" table:formula="msoxl:=I45-G45" table:style-name="ce63">
            <text:p><text:s/>(248.563.901,99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455986543.00999999" table:formula="msoxl:=SUM(I61:I62)" table:style-name="ce7">
            <text:p><text:s/>455.986.543,01<text:s/></text:p>
          </table:table-cell>
          <table:table-cell office:value-type="float" office:value="-248563901.99000001" table:formula="msoxl:=I60-G60" table:style-name="ce63">
            <text:p><text:s/>(248.563.901,9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455986543.00999999" table:style-name="ce10">
            <text:p><text:s/>455.986.543,01<text:s/></text:p>
          </table:table-cell>
          <table:table-cell office:value-type="float" office:value="-248563901.99000001" table:formula="msoxl:=I62-G62" table:style-name="ce65">
            <text:p><text:s/>(248.563.901,99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479055548.67000002" table:formula="msoxl:=I14+I45" table:style-name="ce14">
            <text:p><text:s/>479.055.548,67<text:s/></text:p>
          </table:table-cell>
          <table:table-cell office:value-type="float" office:value="-251038063.32999998" table:formula="msoxl:=I65-G65" table:style-name="ce67">
            <text:p><text:s/>(251.038.063,3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7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479055548.67000002" table:formula="msoxl:=I65+I66" table:style-name="ce26">
            <text:p><text:s/>479.055.548,67<text:s/></text:p>
          </table:table-cell>
          <table:table-cell office:value-type="float" office:value="-251038063.32999998" table:formula="msoxl:=J65+J66" table:style-name="ce71">
            <text:p><text:s/>(251.038.063,3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office:value-type="float" office:value="53284762.359999955" table:formula="msoxl:=IF(I73&lt;G103,G103-I73,0)" table:style-name="ce30">
            <text:p><text:s/>53.284.762,36<text:s/></text:p>
          </table:table-cell>
          <table:table-cell office:value-type="float" office:value="53284762.359999955" table:formula="msoxl:=I74" table:style-name="ce126">
            <text:p><text:s/>53.284.762,3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532340311.02999997" table:formula="msoxl:=I73+I74" table:style-name="ce32">
            <text:p><text:s/>532.340.311,03<text:s/></text:p>
          </table:table-cell>
          <table:table-cell office:value-type="float" office:value="-197753300.97000003" table:formula="msoxl:=J73+J74" table:style-name="ce123">
            <text:p><text:s/>(197.753.300,9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4"/>
          <table:covered-table-cell/>
          <table:table-cell office:value-type="float" office:value="0" table:formula="msoxl:=G77+G78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6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4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532340311.02999997" table:formula="msoxl:=SUM(G90:G92)" table:style-name="ce7">
            <text:p><text:s/>532.340.311,03<text:s/></text:p>
          </table:table-cell>
          <table:table-cell office:value-type="float" office:value="342442899.38999999" table:formula="msoxl:=SUM(H90:H92)" table:style-name="ce7">
            <text:p><text:s/>342.442.899,39<text:s/></text:p>
          </table:table-cell>
          <table:table-cell office:value-type="float" office:value="333955084.31999999" table:formula="msoxl:=SUM(I90:I92)" table:style-name="ce7">
            <text:p><text:s/>333.955.084,32<text:s/></text:p>
          </table:table-cell>
          <table:table-cell office:value-type="float" office:value="190090650.97000003" table:formula="msoxl:=F89-G89" table:style-name="ce77">
            <text:p><text:s/>190.090.650,97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532340311.02999997" table:style-name="ce10">
            <text:p><text:s/>532.340.311,03<text:s/></text:p>
          </table:table-cell>
          <table:table-cell office:value-type="float" office:value="342442899.38999999" table:style-name="ce10">
            <text:p><text:s/>342.442.899,39<text:s/></text:p>
          </table:table-cell>
          <table:table-cell office:value-type="float" office:value="333955084.31999999" table:style-name="ce10">
            <text:p><text:s/>333.955.084,32<text:s/></text:p>
          </table:table-cell>
          <table:table-cell office:value-type="float" office:value="190090650.97000003" table:formula="msoxl:=F90-G90" table:style-name="ce77">
            <text:p><text:s/>190.090.650,97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532340311.02999997" table:formula="msoxl:=G94+G93+G89+G85" table:style-name="ce14">
            <text:p><text:s/>532.340.311,03<text:s/></text:p>
          </table:table-cell>
          <table:table-cell office:value-type="float" office:value="342442899.38999999" table:formula="msoxl:=H94+H93+H89+H85" table:style-name="ce14">
            <text:p><text:s/>342.442.899,39<text:s/></text:p>
          </table:table-cell>
          <table:table-cell office:value-type="float" office:value="333955084.31999999" table:formula="msoxl:=I94+I93+I89+I85" table:style-name="ce14">
            <text:p><text:s/>333.955.084,32<text:s/></text:p>
          </table:table-cell>
          <table:table-cell office:value-type="float" office:value="190090650.97000003" table:formula="msoxl:=J94+J93+J89+J85" table:style-name="ce128">
            <text:p><text:s/>190.090.650,97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532340311.02999997" table:formula="msoxl:=SUM(G95+G96)" table:style-name="ce25">
            <text:p><text:s/>532.340.311,03<text:s/></text:p>
          </table:table-cell>
          <table:table-cell office:value-type="float" office:value="342442899.38999999" table:formula="msoxl:=SUM(H95+H96)" table:style-name="ce25">
            <text:p><text:s/>342.442.899,39<text:s/></text:p>
          </table:table-cell>
          <table:table-cell office:value-type="float" office:value="333955084.31999999" table:formula="msoxl:=SUM(I95+I96)" table:style-name="ce45">
            <text:p><text:s/>333.955.084,32<text:s/></text:p>
          </table:table-cell>
          <table:table-cell office:value-type="float" office:value="190090650.97000003" table:formula="msoxl:=J95+J96" table:style-name="ce127">
            <text:p><text:s/>190.090.650,97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4"/>
          <table:table-cell office:value-type="float" office:value="7662650" table:formula="msoxl:=F104-G104" table:style-name="ce125">
            <text:p><text:s/>7.662.65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532340311.02999997" table:formula="msoxl:=SUM(G103+G104)" table:style-name="ce82">
            <text:p><text:s/>532.340.311,03<text:s/></text:p>
          </table:table-cell>
          <table:table-cell office:value-type="float" office:value="342442899.38999999" table:formula="msoxl:=SUM(H103+H104)" table:style-name="ce61">
            <text:p><text:s/>342.442.899,39<text:s/></text:p>
          </table:table-cell>
          <table:table-cell office:value-type="float" office:value="333955084.31999999" table:formula="msoxl:=I103" table:style-name="ce83">
            <text:p><text:s/>333.955.084,32<text:s/></text:p>
          </table:table-cell>
          <table:table-cell office:value-type="float" office:value="197753300.97000003" table:formula="msoxl:=J103+J104" table:style-name="ce84">
            <text:p><text:s/>197.753.300,9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8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80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7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80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1:E123)" table:style-name="ce94">
            <text:p><text:s/>63.253,68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128070406.95" table:formula="msoxl:=SUM(G121:G123)" table:style-name="ce94">
            <text:p><text:s/>128.070.406,95<text:s/></text:p>
          </table:table-cell>
          <table:table-cell office:value-type="float" office:value="128077343.83" table:formula="msoxl:=SUM(H121:H123)" table:style-name="ce94">
            <text:p><text:s/>128.077.343,83<text:s/></text:p>
          </table:table-cell>
          <table:table-cell office:value-type="float" office:value="223937814.97999999" table:formula="msoxl:=SUM(I121:I123)" table:style-name="ce94">
            <text:p><text:s/>223.937.814,98<text:s/></text:p>
          </table:table-cell>
          <table:table-cell office:value-type="float" office:value="56316.800000041723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28070406.95" table:style-name="ce94">
            <text:p><text:s/>128.070.406,95<text:s/></text:p>
          </table:table-cell>
          <table:table-cell office:value-type="float" office:value="128077343.83" table:formula="msoxl:=128070406.95+6936.88" table:style-name="ce94">
            <text:p><text:s/>128.077.343,83<text:s/></text:p>
          </table:table-cell>
          <table:table-cell office:value-type="float" office:value="223937814.97999999" table:style-name="ce94">
            <text:p><text:s/>223.937.814,98<text:s/></text:p>
          </table:table-cell>
          <table:table-cell office:value-type="float" office:value="56316.800000041723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63253.68" table:formula="msoxl:=E120+E116" table:style-name="ce85">
            <text:p><text:s/>63.253,68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128070406.95" table:formula="msoxl:=G120+G116" table:style-name="ce85">
            <text:p><text:s/>128.070.406,95<text:s/></text:p>
          </table:table-cell>
          <table:table-cell office:value-type="float" office:value="128077343.83" table:formula="msoxl:=H120+H116" table:style-name="ce85">
            <text:p><text:s/>128.077.343,83<text:s/></text:p>
          </table:table-cell>
          <table:table-cell office:value-type="float" office:value="223937814.97999999" table:formula="msoxl:=I120+I116" table:style-name="ce85">
            <text:p><text:s/>223.937.814,98<text:s/></text:p>
          </table:table-cell>
          <table:table-cell office:value-type="float" office:value="56316.800000041723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148359.03" table:formula="msoxl:=SUM(G135:G137)" table:style-name="ce94">
            <text:p><text:s/>1.148.359,0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148359.03" table:formula="msoxl:=G134+G130" table:style-name="ce85">
            <text:p><text:s/>1.148.359,0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Ingrid Cialf</dc:creator>
    <meta:creation-date>2015-06-18T21:51:31Z</meta:creation-date>
    <dc:date>2020-11-30T13:04:32Z</dc:date>
    <meta:print-date>2020-03-23T13:34:16Z</meta:print-date>
  </office:meta>
</office:document-meta>
</file>