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5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7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8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6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7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6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5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1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5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6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7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8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2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5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8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39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42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54" style:family="table-cell" style:parent-style-name="Separador_32_de_32_milhares_32_2" style:data-style-name="N38">
      <style:table-cell-properties fo:border="thin solid #000000" style:vertical-align="automatic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6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57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8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4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5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7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74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79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1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3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6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7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198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46.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12.75pt" style:use-optimal-row-height="true" fo:break-before="page"/>
    </style:style>
    <style:style style:name="ro21" style:family="table-row">
      <style:table-row-properties style:row-height="56.25pt" style:use-optimal-row-height="tru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" table:style-name="ta1" table:print-ranges="Balanço_Orçamentário.A1:Balanço_Orçamentário.P147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68"/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68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69">
            <text:p>FUNDO DE DESENVOLVIMENTO URBANO - FUNDURB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70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78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77">
            <text:p>AGOSTO/2019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188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79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83">
            <text:p>PREVISÃO</text:p>
          </table:table-cell>
          <table:covered-table-cell/>
          <table:table-cell office:value-type="string" table:number-columns-spanned="2" table:number-rows-spanned="1" table:style-name="ce183">
            <text:p>PREVISÃO<text:s/></text:p>
          </table:table-cell>
          <table:covered-table-cell/>
          <table:table-cell office:value-type="string" table:style-name="ce129">
            <text:p>RECEITAS</text:p>
          </table:table-cell>
          <table:table-cell office:value-type="string" table:style-name="ce130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72">
            <text:p><text:s/>INICIAL</text:p>
          </table:table-cell>
          <table:covered-table-cell/>
          <table:table-cell office:value-type="string" table:number-columns-spanned="2" table:number-rows-spanned="1" table:style-name="ce172">
            <text:p>ATUALIZADA</text:p>
          </table:table-cell>
          <table:covered-table-cell/>
          <table:table-cell office:value-type="string" table:style-name="ce90">
            <text:p>REALIZADAS</text:p>
          </table:table-cell>
          <table:table-cell office:value-type="string" table:number-columns-spanned="1" table:number-rows-spanned="2" table:style-name="ce147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84">
            <text:p>(a)</text:p>
          </table:table-cell>
          <table:covered-table-cell/>
          <table:table-cell office:value-type="string" table:number-columns-spanned="2" table:number-rows-spanned="1" table:style-name="ce185">
            <text:p>(b)</text:p>
          </table:table-cell>
          <table:covered-table-cell/>
          <table:table-cell office:value-type="string" table:style-name="ce93">
            <text:p>(c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21200000" table:formula="msoxl:=E15+E19+E23+E30+E32+E34+E40" table:number-columns-spanned="2" table:number-rows-spanned="1" table:style-name="ce189">
            <text:p><text:s/>21.200.000,00<text:s/></text:p>
          </table:table-cell>
          <table:covered-table-cell/>
          <table:table-cell office:value-type="float" office:value="21200000" table:formula="msoxl:=G15+G19+G23+G30+G32+G34+G40" table:number-columns-spanned="2" table:number-rows-spanned="1" table:style-name="ce189">
            <text:p><text:s/>21.200.000,00<text:s/></text:p>
          </table:table-cell>
          <table:covered-table-cell/>
          <table:table-cell office:value-type="float" office:value="29969228.879999999" table:formula="msoxl:=I15+I19+I23+I32+I34+I40" table:style-name="ce7">
            <text:p><text:s/>29.969.228,88<text:s/></text:p>
          </table:table-cell>
          <table:table-cell office:value-type="float" office:value="8769228.879999999" table:formula="msoxl:=I14-G14" table:style-name="ce62">
            <text:p><text:s/>8.769.228,88<text:s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msoxl:=SUM(E16:E18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G16:G18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I16:I18)" table:style-name="ce7">
            <text:p><text:s/>-<text:s text:c="3"/></text:p>
          </table:table-cell>
          <table:table-cell office:value-type="float" office:value="0" table:formula="msoxl:=G15-I15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7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16-I16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17-I1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18-I18" table:style-name="ce65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6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0" table:formula="msoxl:=E20+E21+E22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G20+G21+G22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I20+I21+I22" table:style-name="ce7">
            <text:p><text:s/>-<text:s text:c="3"/></text:p>
          </table:table-cell>
          <table:table-cell office:value-type="float" office:value="0" table:formula="msoxl:=G19-I1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20-I2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21-I2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number-columns-spanned="2" table:number-rows-spanned="1" table:style-name="ce167">
            <text:p>Contribuições P/o Custeio do Serv.de Iluminação Pública</text:p>
          </table:table-cell>
          <table:covered-table-cell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style-name="ce10"/>
          <table:table-cell office:value-type="float" office:value="0" table:formula="msoxl:=G22-I22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121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21200000" table:formula="msoxl:=SUM(E24:E29)" table:number-columns-spanned="2" table:number-rows-spanned="1" table:style-name="ce161">
            <text:p><text:s/>21.200.000,00<text:s/></text:p>
          </table:table-cell>
          <table:covered-table-cell/>
          <table:table-cell office:value-type="float" office:value="21200000" table:formula="msoxl:=SUM(G24:G29)" table:number-columns-spanned="2" table:number-rows-spanned="1" table:style-name="ce161">
            <text:p><text:s/>21.200.000,00<text:s/></text:p>
          </table:table-cell>
          <table:covered-table-cell/>
          <table:table-cell office:value-type="float" office:value="29969228.879999999" table:formula="msoxl:=SUM(I24:I29)" table:style-name="ce7">
            <text:p><text:s/>29.969.228,88<text:s/></text:p>
          </table:table-cell>
          <table:table-cell office:value-type="float" office:value="8769228.879999999" table:formula="msoxl:=I23-G23" table:style-name="ce63">
            <text:p><text:s/>8.769.228,88<text:s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24-I24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21200000" table:number-columns-spanned="2" table:number-rows-spanned="1" table:style-name="ce155">
            <text:p><text:s/>21.200.000,00<text:s/></text:p>
          </table:table-cell>
          <table:covered-table-cell/>
          <table:table-cell office:value-type="float" office:value="21200000" table:number-columns-spanned="2" table:number-rows-spanned="1" table:style-name="ce155">
            <text:p><text:s/>21.200.000,00<text:s/></text:p>
          </table:table-cell>
          <table:covered-table-cell/>
          <table:table-cell office:value-type="float" office:value="29969228.879999999" table:style-name="ce10">
            <text:p><text:s/>29.969.228,88<text:s/></text:p>
          </table:table-cell>
          <table:table-cell office:value-type="float" office:value="8769228.879999999" table:formula="msoxl:=I25-G25" table:style-name="ce65">
            <text:p><text:s/>8.769.228,88<text:s/>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26-I2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190"/>
          <table:covered-table-cell/>
          <table:table-cell table:number-columns-spanned="2" table:number-rows-spanned="1" table:style-name="ce190"/>
          <table:covered-table-cell/>
          <table:table-cell table:style-name="ce10"/>
          <table:table-cell table:style-name="ce65"/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28-I2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29-I29" table:style-name="ce65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msoxl:=SUM(E31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G31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I31:I31)" table:style-name="ce7">
            <text:p><text:s/>-<text:s text:c="3"/></text:p>
          </table:table-cell>
          <table:table-cell office:value-type="float" office:value="0" table:formula="msoxl:=G30-I30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31-I3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msoxl:=E33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G33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I33" table:style-name="ce7">
            <text:p><text:s/>-<text:s text:c="3"/></text:p>
          </table:table-cell>
          <table:table-cell office:value-type="float" office:value="0" table:formula="msoxl:=G32-I3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33-I3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msoxl:=SUM(E35:E39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G35:G39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I35:I39)" table:style-name="ce7">
            <text:p><text:s/>-<text:s text:c="3"/></text:p>
          </table:table-cell>
          <table:table-cell office:value-type="float" office:value="0" table:formula="msoxl:=G34-I34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35-I35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36-I36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37-I3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38-I3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39-I39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9">
          <table:table-cell table:style-name="ce56"/>
          <table:table-cell office:value-type="string" table:style-name="ce122">
            <text:p><text:s text:c="4"/>OUTRAS RECEITAS CORRENTES<text:s/></text:p>
          </table:table-cell>
          <table:table-cell table:number-columns-repeated="2" table:style-name="ce3"/>
          <table:table-cell office:value-type="float" office:value="0" table:formula="msoxl:=SUM(E41:E44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G41:G44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I41:I44)" table:style-name="ce7">
            <text:p><text:s/>-<text:s text:c="3"/></text:p>
          </table:table-cell>
          <table:table-cell office:value-type="float" office:value="0" table:formula="msoxl:=I40-G40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6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41-I41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42-I42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43-I4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7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msoxl:=I44-G44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9">
          <table:table-cell table:style-name="ce56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428376025" table:formula="msoxl:=E46+E49+E52+E54+E60" table:number-columns-spanned="2" table:number-rows-spanned="1" table:style-name="ce161">
            <text:p><text:s/>428.376.025,00<text:s/></text:p>
          </table:table-cell>
          <table:covered-table-cell/>
          <table:table-cell office:value-type="float" office:value="428376025" table:formula="msoxl:=G46+G49+G52+G54+G60" table:number-columns-spanned="2" table:number-rows-spanned="1" table:style-name="ce161">
            <text:p><text:s/>428.376.025,00<text:s/></text:p>
          </table:table-cell>
          <table:covered-table-cell/>
          <table:table-cell office:value-type="float" office:value="505488607.32999998" table:formula="msoxl:=I46+I49+I52+I54+I60" table:style-name="ce7">
            <text:p><text:s/>505.488.607,33<text:s/></text:p>
          </table:table-cell>
          <table:table-cell office:value-type="float" office:value="77112582.329999983" table:formula="msoxl:=I45-G45" table:style-name="ce63">
            <text:p><text:s/>77.112.582,33<text:s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msoxl:=E47+E48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G47+G48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I47+I48" table:style-name="ce7">
            <text:p><text:s/>-<text:s text:c="3"/></text:p>
          </table:table-cell>
          <table:table-cell office:value-type="float" office:value="0" table:formula="msoxl:=G46-I46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6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47-I4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48-I4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msoxl:=E50+E51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G50+G51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I50+I51" table:style-name="ce7">
            <text:p><text:s/>-<text:s text:c="3"/></text:p>
          </table:table-cell>
          <table:table-cell office:value-type="float" office:value="0" table:formula="msoxl:=G49-I4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50-I5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51-I5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msoxl:=E53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G53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I53" table:style-name="ce7">
            <text:p><text:s/>-<text:s text:c="3"/></text:p>
          </table:table-cell>
          <table:table-cell office:value-type="float" office:value="0" table:formula="msoxl:=G52-I5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53-I53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msoxl:=SUM(E55:E59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G55:G59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I55:I59)" table:style-name="ce7">
            <text:p><text:s/>-<text:s text:c="3"/></text:p>
          </table:table-cell>
          <table:table-cell office:value-type="float" office:value="0" table:formula="msoxl:=G54-I54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55-I55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56-I5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57-I5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58-I5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59-I59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428376025" table:formula="msoxl:=SUM(E61:E62)" table:number-columns-spanned="2" table:number-rows-spanned="1" table:style-name="ce161">
            <text:p><text:s/>428.376.025,00<text:s/></text:p>
          </table:table-cell>
          <table:covered-table-cell/>
          <table:table-cell office:value-type="float" office:value="428376025" table:formula="msoxl:=SUM(G61:G62)" table:number-columns-spanned="2" table:number-rows-spanned="1" table:style-name="ce161">
            <text:p><text:s/>428.376.025,00<text:s/></text:p>
          </table:table-cell>
          <table:covered-table-cell/>
          <table:table-cell office:value-type="float" office:value="505488607.32999998" table:formula="msoxl:=SUM(I61:I62)" table:style-name="ce7">
            <text:p><text:s/>505.488.607,33<text:s/></text:p>
          </table:table-cell>
          <table:table-cell office:value-type="float" office:value="77112582.329999983" table:formula="msoxl:=I60-G60" table:style-name="ce63">
            <text:p><text:s/>77.112.582,33<text:s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msoxl:=G61-I61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428376025" table:number-columns-spanned="2" table:number-rows-spanned="1" table:style-name="ce155">
            <text:p><text:s/>428.376.025,00<text:s/></text:p>
          </table:table-cell>
          <table:covered-table-cell/>
          <table:table-cell office:value-type="float" office:value="428376025" table:number-columns-spanned="2" table:number-rows-spanned="1" table:style-name="ce155">
            <text:p><text:s/>428.376.025,00<text:s/></text:p>
          </table:table-cell>
          <table:covered-table-cell/>
          <table:table-cell office:value-type="float" office:value="505488607.32999998" table:style-name="ce10">
            <text:p><text:s/>505.488.607,33<text:s/></text:p>
          </table:table-cell>
          <table:table-cell office:value-type="float" office:value="77112582.329999983" table:formula="msoxl:=I62-G62" table:style-name="ce65">
            <text:p><text:s/>77.112.582,33<text:s/></text:p>
          </table:table-cell>
          <table:table-cell table:number-columns-repeated="16374"/>
        </table:table-row>
        <table:table-row table:style-name="ro13">
          <table:table-cell office:value-type="string" table:style-name="ce55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7"/>
          <table:table-cell office:value-type="float" office:value="0" table:formula="msoxl:=G63-I63" table:style-name="ce63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5"/>
          <table:table-cell table:number-columns-repeated="3" table:style-name="ce3"/>
          <table:table-cell table:number-columns-spanned="2" table:number-rows-spanned="1" table:style-name="ce191"/>
          <table:covered-table-cell/>
          <table:table-cell table:number-columns-spanned="2" table:number-rows-spanned="1" table:style-name="ce191"/>
          <table:covered-table-cell/>
          <table:table-cell table:style-name="ce7"/>
          <table:table-cell table:style-name="ce66"/>
          <table:table-cell table:number-columns-repeated="16374"/>
        </table:table-row>
        <table:table-row table:style-name="ro4">
          <table:table-cell office:value-type="string" table:style-name="ce58">
            <text:p>SUBTOTAL DAS RECEITAS (III) = (I + II)</text:p>
          </table:table-cell>
          <table:table-cell table:number-columns-repeated="3" table:style-name="ce13"/>
          <table:table-cell office:value-type="float" office:value="449576025" table:formula="msoxl:=E63+E45+E14" table:number-columns-spanned="2" table:number-rows-spanned="1" table:style-name="ce162">
            <text:p><text:s/>449.576.025,00<text:s/></text:p>
          </table:table-cell>
          <table:covered-table-cell/>
          <table:table-cell office:value-type="float" office:value="449576025" table:formula="msoxl:=G63+G45+G14" table:number-columns-spanned="2" table:number-rows-spanned="1" table:style-name="ce162">
            <text:p><text:s/>449.576.025,00<text:s/></text:p>
          </table:table-cell>
          <table:covered-table-cell/>
          <table:table-cell office:value-type="float" office:value="535457836.20999998" table:formula="msoxl:=I14+I45" table:style-name="ce14">
            <text:p><text:s/>535.457.836,21<text:s/></text:p>
          </table:table-cell>
          <table:table-cell office:value-type="float" office:value="85881811.209999979" table:formula="msoxl:=I65-G65" table:style-name="ce67">
            <text:p><text:s/>85.881.811,21<text:s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5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msoxl:=E67+E70" table:number-columns-spanned="2" table:number-rows-spanned="1" table:style-name="ce189">
            <text:p><text:s/>-<text:s text:c="3"/></text:p>
          </table:table-cell>
          <table:covered-table-cell/>
          <table:table-cell office:value-type="float" office:value="0" table:formula="msoxl:=G67+G70" table:number-columns-spanned="2" table:number-rows-spanned="1" table:style-name="ce189">
            <text:p><text:s/>-<text:s text:c="3"/></text:p>
          </table:table-cell>
          <table:covered-table-cell/>
          <table:table-cell table:style-name="ce17"/>
          <table:table-cell office:value-type="float" office:value="0" table:formula="msoxl:=SUM(J68:J69)" table:style-name="ce68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4">
          <table:table-cell table:style-name="ce55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msoxl:=SUM(E68:F69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G68:H69)" table:number-columns-spanned="2" table:number-rows-spanned="1" table:style-name="ce161">
            <text:p><text:s/>-<text:s text:c="3"/></text:p>
          </table:table-cell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6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9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23"/>
          <table:table-cell office:value-type="float" office:value="0" table:style-name="ce7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9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449576025" table:formula="msoxl:=E65+E66" table:number-columns-spanned="2" table:number-rows-spanned="1" table:style-name="ce159">
            <text:p><text:s/>449.576.025,00<text:s/></text:p>
          </table:table-cell>
          <table:covered-table-cell/>
          <table:table-cell office:value-type="float" office:value="449576025" table:formula="msoxl:=G65+G66" table:number-columns-spanned="2" table:number-rows-spanned="1" table:style-name="ce159">
            <text:p><text:s/>449.576.025,00<text:s/></text:p>
          </table:table-cell>
          <table:covered-table-cell/>
          <table:table-cell office:value-type="float" office:value="535457836.20999998" table:formula="msoxl:=I65+I66" table:style-name="ce26">
            <text:p><text:s/>535.457.836,21<text:s/></text:p>
          </table:table-cell>
          <table:table-cell office:value-type="float" office:value="85881811.209999979" table:formula="msoxl:=J65+J66" table:style-name="ce71">
            <text:p><text:s/>85.881.811,21<text:s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60">
            <text:p>DÉFICIT (VI)</text:p>
          </table:table-cell>
          <table:table-cell table:number-columns-repeated="3" table:style-name="ce28"/>
          <table:table-cell table:number-columns-spanned="2" table:number-rows-spanned="1" table:style-name="ce153"/>
          <table:covered-table-cell/>
          <table:table-cell office:value-type="float" office:value="416760828.18000001" table:number-columns-spanned="2" table:number-rows-spanned="1" table:style-name="ce154">
            <text:p><text:s/>416.760.828,18<text:s/></text:p>
          </table:table-cell>
          <table:covered-table-cell/>
          <table:table-cell office:value-type="float" office:value="0" table:formula="msoxl:=IF(I73&lt;G103,G103-I73,0)" table:style-name="ce30">
            <text:p><text:s/>-<text:s text:c="3"/></text:p>
          </table:table-cell>
          <table:table-cell office:value-type="float" office:value="-416760828.18000001" table:formula="msoxl:=I74-G74" table:style-name="ce126">
            <text:p><text:s/>(416.760.828,18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0">
            <text:p>TOTAL (VII) = (V <text:s/>+ VI)</text:p>
          </table:table-cell>
          <table:table-cell table:number-columns-repeated="3" table:style-name="ce27"/>
          <table:table-cell office:value-type="float" office:value="449576025" table:formula="msoxl:=E73+E74" table:number-columns-spanned="2" table:number-rows-spanned="1" table:style-name="ce159">
            <text:p><text:s/>449.576.025,00<text:s/></text:p>
          </table:table-cell>
          <table:covered-table-cell/>
          <table:table-cell office:value-type="float" office:value="866336853.18000007" table:formula="msoxl:=G73+G74" table:number-columns-spanned="2" table:number-rows-spanned="1" table:style-name="ce159">
            <text:p><text:s/>866.336.853,18<text:s/></text:p>
          </table:table-cell>
          <table:covered-table-cell/>
          <table:table-cell office:value-type="float" office:value="535457836.20999998" table:formula="msoxl:=I73+I74" table:style-name="ce32">
            <text:p><text:s/>535.457.836,21<text:s/></text:p>
          </table:table-cell>
          <table:table-cell office:value-type="float" office:value="-330879016.97000003" table:formula="msoxl:=J73+J74" table:style-name="ce123">
            <text:p><text:s/>(330.879.016,97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194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197"/>
          <table:covered-table-cell/>
          <table:table-cell office:value-type="float" office:value="0" table:formula="msoxl:=G77+G78" table:number-columns-spanned="2" table:number-rows-spanned="1" table:style-name="ce198">
            <text:p><text:s/>-<text:s text:c="3"/></text:p>
          </table:table-cell>
          <table:covered-table-cell/>
          <table:table-cell office:value-type="float" office:value="0" table:formula="msoxl:=I77+I78" table:style-name="ce61">
            <text:p><text:s/>-<text:s text:c="3"/></text:p>
          </table:table-cell>
          <table:table-cell table:style-name="ce72"/>
          <table:table-cell table:number-columns-repeated="16374" table:style-name="ce1"/>
        </table:table-row>
        <table:table-row table:style-name="ro1">
          <table:table-cell table:style-name="ce73"/>
          <table:table-cell office:value-type="string" table:number-columns-spanned="3" table:number-rows-spanned="1" table:style-name="ce199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192"/>
          <table:covered-table-cell/>
          <table:table-cell table:style-name="ce38"/>
          <table:table-cell table:style-name="ce97"/>
          <table:table-cell table:number-columns-repeated="16374" table:style-name="ce1"/>
        </table:table-row>
        <table:table-row table:style-name="ro4">
          <table:table-cell table:style-name="ce74"/>
          <table:table-cell office:value-type="string" table:number-columns-spanned="3" table:number-rows-spanned="1" table:style-name="ce195">
            <text:p>Reabertura de Créditos Adicionais</text:p>
          </table:table-cell>
          <table:covered-table-cell table:number-columns-repeated="2"/>
          <table:table-cell table:style-name="ce75"/>
          <table:table-cell table:style-name="ce76"/>
          <table:table-cell table:number-columns-spanned="2" table:number-rows-spanned="1" table:style-name="ce196"/>
          <table:covered-table-cell/>
          <table:table-cell table:style-name="ce96"/>
          <table:table-cell table:style-name="ce98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39"/>
          <table:covered-table-cell table:number-columns-repeated="3"/>
          <table:table-cell table:style-name="ce88"/>
          <table:table-cell table:number-columns-repeated="4" table:style-name="ce89"/>
          <table:table-cell office:value-type="string" table:number-columns-spanned="1" table:number-rows-spanned="4" table:style-name="ce193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51">
            <text:p>DESPESAS<text:s/></text:p>
          </table:table-cell>
          <table:covered-table-cell table:number-columns-repeated="3"/>
          <table:table-cell office:value-type="string" table:style-name="ce90">
            <text:p>DOTAÇÃO</text:p>
          </table:table-cell>
          <table:table-cell office:value-type="string" table:style-name="ce91">
            <text:p>DOTAÇÃO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2">
            <text:p>INICIAL</text:p>
          </table:table-cell>
          <table:table-cell office:value-type="string" table:style-name="ce92">
            <text:p>ATUALIZADA</text:p>
          </table:table-cell>
          <table:table-cell office:value-type="string" table:style-name="ce92">
            <text:p>EMPENHADAS</text:p>
          </table:table-cell>
          <table:table-cell office:value-type="string" table:style-name="ce92">
            <text:p>LIQUIDADAS</text:p>
          </table:table-cell>
          <table:table-cell office:value-type="string" table:style-name="ce92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3">
            <text:p>(e)</text:p>
          </table:table-cell>
          <table:table-cell office:value-type="string" table:style-name="ce93">
            <text:p>(f)</text:p>
          </table:table-cell>
          <table:table-cell office:value-type="string" table:style-name="ce93">
            <text:p>(g)</text:p>
          </table:table-cell>
          <table:table-cell office:value-type="string" table:style-name="ce93">
            <text:p>(h)</text:p>
          </table:table-cell>
          <table:table-cell office:value-type="string" table:style-name="ce93">
            <text:p>(I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0" table:formula="msoxl:=SUM(E86:E88)" table:style-name="ce7">
            <text:p><text:s/>-<text:s text:c="3"/></text:p>
          </table:table-cell>
          <table:table-cell office:value-type="float" office:value="0" table:formula="msoxl:=SUM(F86:F88)" table:style-name="ce7">
            <text:p><text:s/>-<text:s text:c="3"/></text:p>
          </table:table-cell>
          <table:table-cell office:value-type="float" office:value="0" table:formula="msoxl:=SUM(G86:G88)" table:style-name="ce7">
            <text:p><text:s/>-<text:s text:c="3"/></text:p>
          </table:table-cell>
          <table:table-cell office:value-type="float" office:value="0" table:formula="msoxl:=SUM(H86:H88)" table:style-name="ce7">
            <text:p><text:s/>-<text:s text:c="3"/></text:p>
          </table:table-cell>
          <table:table-cell office:value-type="float" office:value="0" table:formula="msoxl:=SUM(I86:I88)" table:style-name="ce7">
            <text:p><text:s/>-<text:s text:c="3"/></text:p>
          </table:table-cell>
          <table:table-cell office:value-type="float" office:value="0" table:formula="msoxl:=F85-G85" table:style-name="ce77">
            <text:p><text:s/>-<text:s text:c="3"/></text:p>
          </table:table-cell>
          <table:table-cell table:style-name="ce3"/>
          <table:table-cell table:number-columns-repeated="16373"/>
        </table:table-row>
        <table:table-row table:style-name="ro12">
          <table:table-cell table:style-name="ce56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6-G8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7-G8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OUTRAS DESPESAS CORRENTES (3300-33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8-G8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443216025" table:formula="msoxl:=SUM(E90:E92)" table:style-name="ce7">
            <text:p><text:s/>443.216.025,00<text:s/></text:p>
          </table:table-cell>
          <table:table-cell office:value-type="float" office:value="866336853.17999995" table:formula="msoxl:=SUM(F90:F92)" table:style-name="ce7">
            <text:p><text:s/>866.336.853,18<text:s/></text:p>
          </table:table-cell>
          <table:table-cell office:value-type="float" office:value="283872890.74000001" table:formula="msoxl:=SUM(G90:G92)" table:style-name="ce7">
            <text:p><text:s/>283.872.890,74<text:s/></text:p>
          </table:table-cell>
          <table:table-cell office:value-type="float" office:value="42151256.850000001" table:formula="msoxl:=SUM(H90:H92)" table:style-name="ce7">
            <text:p><text:s/>42.151.256,85<text:s/></text:p>
          </table:table-cell>
          <table:table-cell office:value-type="float" office:value="41944342.68" table:formula="msoxl:=SUM(I90:I92)" table:style-name="ce7">
            <text:p><text:s/>41.944.342,68<text:s/></text:p>
          </table:table-cell>
          <table:table-cell office:value-type="float" office:value="582463962.43999994" table:formula="msoxl:=F89-G89" table:style-name="ce77">
            <text:p><text:s/>582.463.962,44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6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443216025" table:style-name="ce10">
            <text:p><text:s/>443.216.025,00<text:s/></text:p>
          </table:table-cell>
          <table:table-cell office:value-type="float" office:value="866336853.17999995" table:style-name="ce10">
            <text:p><text:s/>866.336.853,18<text:s/></text:p>
          </table:table-cell>
          <table:table-cell office:value-type="float" office:value="283872890.74000001" table:style-name="ce10">
            <text:p><text:s/>283.872.890,74<text:s/></text:p>
          </table:table-cell>
          <table:table-cell office:value-type="float" office:value="42151256.850000001" table:style-name="ce10">
            <text:p><text:s/>42.151.256,85<text:s/></text:p>
          </table:table-cell>
          <table:table-cell office:value-type="float" office:value="41944342.68" table:style-name="ce10">
            <text:p><text:s/>41.944.342,68<text:s/></text:p>
          </table:table-cell>
          <table:table-cell office:value-type="float" office:value="582463962.43999994" table:formula="msoxl:=F90-G90" table:style-name="ce77">
            <text:p><text:s/>582.463.962,44<text:s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1-G9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2-G9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5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3-G93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 table:visibility="collapse">
          <table:table-cell office:value-type="string" table:style-name="ce55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4-G94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8">
            <text:p>SUBTOTAL DAS DESPESAS (XI) = (VIII + IX+ X)<text:s/></text:p>
          </table:table-cell>
          <table:table-cell table:number-columns-repeated="3" table:style-name="ce13"/>
          <table:table-cell office:value-type="float" office:value="443216025" table:formula="msoxl:=E94+E93+E89+E85" table:style-name="ce14">
            <text:p><text:s/>443.216.025,00<text:s/></text:p>
          </table:table-cell>
          <table:table-cell office:value-type="float" office:value="866336853.17999995" table:formula="msoxl:=F94+F93+F89+F85" table:style-name="ce14">
            <text:p><text:s/>866.336.853,18<text:s/></text:p>
          </table:table-cell>
          <table:table-cell office:value-type="float" office:value="283872890.74000001" table:formula="msoxl:=G94+G93+G89+G85" table:style-name="ce14">
            <text:p><text:s/>283.872.890,74<text:s/></text:p>
          </table:table-cell>
          <table:table-cell office:value-type="float" office:value="42151256.850000001" table:formula="msoxl:=H94+H93+H89+H85" table:style-name="ce14">
            <text:p><text:s/>42.151.256,85<text:s/></text:p>
          </table:table-cell>
          <table:table-cell office:value-type="float" office:value="41944342.68" table:formula="msoxl:=I94+I93+I89+I85" table:style-name="ce14">
            <text:p><text:s/>41.944.342,68<text:s/></text:p>
          </table:table-cell>
          <table:table-cell office:value-type="float" office:value="582463962.43999994" table:formula="msoxl:=J94+J93+J89+J85" table:style-name="ce128">
            <text:p><text:s/>582.463.962,44<text:s/></text:p>
          </table:table-cell>
          <table:table-cell table:number-columns-repeated="16374" table:style-name="ce15"/>
        </table:table-row>
        <table:table-row table:style-name="ro9">
          <table:table-cell office:value-type="string" table:style-name="ce55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msoxl:=H97+H100" table:style-name="ce7">
            <text:p><text:s/>-<text:s text:c="3"/></text:p>
          </table:table-cell>
          <table:table-cell table:style-name="ce7"/>
          <table:table-cell office:value-type="float" office:value="0" table:formula="msoxl:=F96-G9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5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98+H99" table:style-name="ce10">
            <text:p><text:s/>-<text:s text:c="3"/></text:p>
          </table:table-cell>
          <table:table-cell table:style-name="ce10"/>
          <table:table-cell office:value-type="float" office:value="0" table:formula="msoxl:=F97-G9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98-G9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msoxl:=F99-G99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101+H102" table:style-name="ce10">
            <text:p><text:s/>-<text:s text:c="3"/></text:p>
          </table:table-cell>
          <table:table-cell table:style-name="ce10"/>
          <table:table-cell office:value-type="float" office:value="0" table:formula="msoxl:=F100-G100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101-G10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msoxl:=F102-G10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0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443216025" table:formula="msoxl:=SUM(E95+E96)" table:style-name="ce31">
            <text:p><text:s/>443.216.025,00<text:s/></text:p>
          </table:table-cell>
          <table:table-cell office:value-type="float" office:value="866336853.17999995" table:formula="msoxl:=SUM(F95+F96)" table:style-name="ce31">
            <text:p><text:s/>866.336.853,18<text:s/></text:p>
          </table:table-cell>
          <table:table-cell office:value-type="float" office:value="283872890.74000001" table:formula="msoxl:=SUM(G95+G96)" table:style-name="ce25">
            <text:p><text:s/>283.872.890,74<text:s/></text:p>
          </table:table-cell>
          <table:table-cell office:value-type="float" office:value="42151256.850000001" table:formula="msoxl:=SUM(H95+H96)" table:style-name="ce25">
            <text:p><text:s/>42.151.256,85<text:s/></text:p>
          </table:table-cell>
          <table:table-cell office:value-type="float" office:value="41944342.68" table:formula="msoxl:=SUM(I95+I96)" table:style-name="ce45">
            <text:p><text:s/>41.944.342,68<text:s/></text:p>
          </table:table-cell>
          <table:table-cell office:value-type="float" office:value="582463962.43999994" table:formula="msoxl:=J95+J96" table:style-name="ce127">
            <text:p><text:s/>582.463.962,44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60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6360000" table:style-name="ce131">
            <text:p><text:s/>6.360.000,00<text:s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251584945.46999997" table:formula="msoxl:=IF(I73&gt;G103,I73-G103,0)" table:style-name="ce47">
            <text:p><text:s/>251.584.945,47<text:s/></text:p>
          </table:table-cell>
          <table:table-cell table:style-name="ce29"/>
          <table:table-cell table:style-name="ce124"/>
          <table:table-cell office:value-type="float" office:value="-251584945.46999997" table:formula="msoxl:=F104-G104" table:style-name="ce125">
            <text:p><text:s/>(251.584.945,47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9">
            <text:p>TOTAL (XIV) = (XII + XIII)<text:span text:style-name="T3"><text:s/></text:span></text:p>
          </table:table-cell>
          <table:table-cell table:number-columns-repeated="2" table:style-name="ce80"/>
          <table:table-cell table:style-name="ce81"/>
          <table:table-cell office:value-type="float" office:value="449576025" table:formula="msoxl:=SUM(E103+E104)" table:style-name="ce61">
            <text:p><text:s/>449.576.025,00<text:s/></text:p>
          </table:table-cell>
          <table:table-cell office:value-type="float" office:value="866336853.17999995" table:formula="msoxl:=SUM(F103+F104)" table:style-name="ce61">
            <text:p><text:s/>866.336.853,18<text:s/></text:p>
          </table:table-cell>
          <table:table-cell office:value-type="float" office:value="535457836.20999998" table:formula="msoxl:=SUM(G103+G104)" table:style-name="ce82">
            <text:p><text:s/>535.457.836,21<text:s/></text:p>
          </table:table-cell>
          <table:table-cell office:value-type="float" office:value="42151256.850000001" table:formula="msoxl:=SUM(H103+H104)" table:style-name="ce61">
            <text:p><text:s/>42.151.256,85<text:s/></text:p>
          </table:table-cell>
          <table:table-cell office:value-type="float" office:value="41944342.68" table:formula="msoxl:=I103" table:style-name="ce83">
            <text:p><text:s/>41.944.342,68<text:s/></text:p>
          </table:table-cell>
          <table:table-cell office:value-type="float" office:value="330879016.96999997" table:formula="msoxl:=J103+J104" table:style-name="ce84">
            <text:p><text:s/>330.879.016,97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/><text:span text:style-name="T1">FONTE:</text:span><text:s/>Lei Municipal nº 17.021/2018 (estima receita e fixa despesa para 2019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33">
            <text:p><text:span text:style-name="T5">1</text:span>. Para atender ao disposto no art. 102, da Lei nº 4.320/64, registramos na linha<text:s/><text:span text:style-name="T5">SUPERÁVIT (XIII) do Quadro - Despesas (colunas Dotação Inicial e Atualizada)</text:span>, o valor de<text:s/><text:span text:style-name="T5">R$ 6.360.000,00</text:span>, relativo à desvinculação de 30%, sobre o valor total previsto no<text:s/><text:span text:style-name="T5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4" table:number-rows-spanned="1" table:style-name="ce133">
            <text:p><text:span text:style-name="T5">2</text:span><text:s/>Conforme Decretos publicados durante o mês de Julho, ocorreram alterações orçamentárias (Suplementação e Redução) nos Órgãos;<text:s/><text:span text:style-name="T5">98.12 - FUNDURB - SMSP, 98.14 - FUNDURB - SEHAB, 98.22 - FUNDURB - SIURB, 98.25 - FUNDURB - SMC e 98.37 - FUNDURB - SMDU.<text:s/></text:span>Em decorrência desse fato, o Quadro de Despesas Orçamentárias, relativo a coluna;<text:s/><text:span text:style-name="T5">Dotação Atualizada (f)</text:span>, foi acrescido em<text:s/><text:span text:style-name="T5">R$ 423.120.828,18.<text:s/></text:span>Para alcançar o equilíbrio orçamentário na coluna final entre os saldos totais das Receitas e Despesas Orçamentárias, registramos a diferença (423.120.828,18 - 6.360.000,00<text:span text:style-name="T5"><text:s/>= 416.760.828,18)</text:span>, como<text:s/><text:span text:style-name="T5">Déficit (VI)</text:span><text:s/>no<text:s/><text:span text:style-name="T5">Quadro de Receitas - Coluna Previsão Atualizada (b)<text:s/></text:span>.</text:p>
          </table:table-cell>
          <table:covered-table-cell table:number-columns-repeated="13"/>
          <table:table-cell table:number-columns-repeated="16370" table:style-name="ce1"/>
        </table:table-row>
        <table:table-row table:style-name="ro19">
          <table:table-cell office:value-type="string" table:number-columns-spanned="14" table:number-rows-spanned="1" table:style-name="ce133">
            <text:p><text:span text:style-name="T5">3</text:span>. Este demonstrativo foi elaborado de acordo com a Lei 4.320/64, Portaria SF nº 266/2016, NBC T 16 - Resolução CFC nº 1.133/2008, Instrução de Procedimentos Contábeis - IPC 07 e com base na estrutura apresentada conforme DCASP E MCASP 8ª Edição, aprovada pela Secretaria do Tesouro Nacional - STN.</text:p>
          </table:table-cell>
          <table:covered-table-cell table:number-columns-repeated="13"/>
          <table:table-cell table:number-columns-repeated="16370" table:style-name="ce1"/>
        </table:table-row>
        <table:table-row table:style-name="ro7">
          <table:table-cell office:value-type="string" table:number-columns-spanned="14" table:number-rows-spanned="1" table:style-name="ce133">
            <text:p><text:span text:style-name="T5">4</text:span>. Os documentos que serviram de base para sua elaboração, encontram-se em formato digital no Processo Administrativo-(SEI!)<text:s/><text:span text:style-name="T5">nº. 6068.2019/0000231-8</text:span>.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spanned="14" table:number-rows-spanned="1" table:style-name="ce133"/>
          <table:covered-table-cell table:number-columns-repeated="13"/>
          <table:table-cell table:number-columns-repeated="16370" table:style-name="ce1"/>
        </table:table-row>
        <table:table-row table:style-name="ro20">
          <table:table-cell table:number-columns-repeated="4" table:style-name="ce110"/>
          <table:table-cell office:value-type="string" table:style-name="ce120">
            <text:p>Quadro da Execução de Restos a Pagar não Processados</text:p>
          </table:table-cell>
          <table:table-cell table:number-columns-repeated="5" table:style-name="ce110"/>
          <table:table-cell table:number-columns-repeated="16374"/>
        </table:table-row>
        <table:table-row table:style-name="ro1" table:visibility="collapse">
          <table:table-cell table:number-columns-repeated="16384" table:style-name="ce1"/>
        </table:table-row>
        <table:table-row table:style-name="ro14">
          <table:table-cell office:value-type="string" table:number-columns-spanned="4" table:number-rows-spanned="2" table:style-name="ce174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45">
            <text:p>Inscritos</text:p>
          </table:table-cell>
          <table:covered-table-cell/>
          <table:table-cell office:value-type="string" table:number-columns-spanned="1" table:number-rows-spanned="2" table:style-name="ce186">
            <text:p>Liquidados</text:p>
            <text:p>(c)</text:p>
          </table:table-cell>
          <table:table-cell office:value-type="string" table:number-columns-spanned="1" table:number-rows-spanned="2" table:style-name="ce186">
            <text:p>Pagos</text:p>
            <text:p>(d)</text:p>
          </table:table-cell>
          <table:table-cell office:value-type="string" table:number-columns-spanned="1" table:number-rows-spanned="2" table:style-name="ce186">
            <text:p>Cancelados</text:p>
            <text:p>(e)</text:p>
          </table:table-cell>
          <table:table-cell office:value-type="string" table:number-columns-spanned="1" table:number-rows-spanned="2" table:style-name="ce186">
            <text:p>Saldo</text:p>
            <text:p>(f) = (a+b-d-e)</text:p>
          </table:table-cell>
          <table:table-cell table:number-columns-repeated="16374"/>
        </table:table-row>
        <table:table-row table:style-name="ro21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18:E120)" table:style-name="ce94">
            <text:p><text:s/>-<text:s text:c="3"/></text:p>
          </table:table-cell>
          <table:table-cell office:value-type="float" office:value="0" table:formula="msoxl:=SUM(F118:F120)" table:style-name="ce94">
            <text:p><text:s/>-<text:s text:c="3"/></text:p>
          </table:table-cell>
          <table:table-cell office:value-type="float" office:value="0" table:formula="msoxl:=SUM(G118:G120)" table:style-name="ce94">
            <text:p><text:s/>-<text:s text:c="3"/></text:p>
          </table:table-cell>
          <table:table-cell office:value-type="float" office:value="0" table:formula="msoxl:=SUM(H118:H120)" table:style-name="ce94">
            <text:p><text:s/>-<text:s text:c="3"/></text:p>
          </table:table-cell>
          <table:table-cell office:value-type="float" office:value="0" table:formula="msoxl:=SUM(I118:I120)" table:style-name="ce94">
            <text:p><text:s/>-<text:s text:c="3"/></text:p>
          </table:table-cell>
          <table:table-cell office:value-type="float" office:value="0" table:formula="msoxl:=E117+F117-H117-I117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8+F118-H118-I118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9+F119-H119-I119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E120+F120-H120-I120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90235.959999999992" table:formula="msoxl:=SUM(E122:E124)" table:style-name="ce94">
            <text:p><text:s/>90.235,96<text:s/></text:p>
          </table:table-cell>
          <table:table-cell office:value-type="float" office:value="34777247.270000003" table:formula="msoxl:=SUM(F122:F124)" table:style-name="ce94">
            <text:p><text:s/>34.777.247,27<text:s/></text:p>
          </table:table-cell>
          <table:table-cell office:value-type="float" office:value="19609852.420000002" table:formula="msoxl:=SUM(G122:G124)" table:style-name="ce94">
            <text:p><text:s/>19.609.852,42<text:s/></text:p>
          </table:table-cell>
          <table:table-cell office:value-type="float" office:value="19609852.420000002" table:formula="msoxl:=SUM(H122:H124)" table:style-name="ce94">
            <text:p><text:s/>19.609.852,42<text:s/></text:p>
          </table:table-cell>
          <table:table-cell office:value-type="float" office:value="15167394.85" table:formula="msoxl:=SUM(I122:I124)" table:style-name="ce94">
            <text:p><text:s/>15.167.394,85<text:s/></text:p>
          </table:table-cell>
          <table:table-cell office:value-type="float" office:value="90235.960000002757" table:formula="msoxl:=E121+F121-H121-I121" table:style-name="ce94">
            <text:p><text:s/>90.235,96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90235.959999999992" table:formula="msoxl:=26982.28+63253.68" table:style-name="ce94">
            <text:p><text:s/>90.235,96<text:s/></text:p>
          </table:table-cell>
          <table:table-cell office:value-type="float" office:value="34777247.270000003" table:style-name="ce94">
            <text:p><text:s/>34.777.247,27<text:s/></text:p>
          </table:table-cell>
          <table:table-cell office:value-type="float" office:value="19609852.420000002" table:style-name="ce94">
            <text:p><text:s/>19.609.852,42<text:s/></text:p>
          </table:table-cell>
          <table:table-cell office:value-type="float" office:value="19609852.420000002" table:style-name="ce94">
            <text:p><text:s/>19.609.852,42<text:s/></text:p>
          </table:table-cell>
          <table:table-cell office:value-type="float" office:value="15167394.85" table:style-name="ce94">
            <text:p><text:s/>15.167.394,85<text:s/></text:p>
          </table:table-cell>
          <table:table-cell office:value-type="float" office:value="90235.960000002757" table:formula="msoxl:=E122+F122-H122-I122" table:style-name="ce94">
            <text:p><text:s/>90.235,96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23+F123-H123-I123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number-columns-repeated="2" table:style-name="ce95"/>
          <table:table-cell table:style-name="ce94"/>
          <table:table-cell office:value-type="float" office:value="0" table:formula="msoxl:=E124+F124-H124-I124" table:style-name="ce94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number-columns-spanned="4" table:number-rows-spanned="1" table:style-name="ce187">
            <text:p>TOTAL<text:s/></text:p>
          </table:table-cell>
          <table:covered-table-cell table:number-columns-repeated="3"/>
          <table:table-cell office:value-type="float" office:value="90235.959999999992" table:formula="msoxl:=E121+E117" table:style-name="ce85">
            <text:p><text:s/>90.235,96<text:s/></text:p>
          </table:table-cell>
          <table:table-cell office:value-type="float" office:value="34777247.270000003" table:formula="msoxl:=F121+F117" table:style-name="ce85">
            <text:p><text:s/>34.777.247,27<text:s/></text:p>
          </table:table-cell>
          <table:table-cell office:value-type="float" office:value="19609852.420000002" table:formula="msoxl:=G121+G117" table:style-name="ce85">
            <text:p><text:s/>19.609.852,42<text:s/></text:p>
          </table:table-cell>
          <table:table-cell office:value-type="float" office:value="19609852.420000002" table:formula="msoxl:=H121+H117" table:style-name="ce85">
            <text:p><text:s/>19.609.852,42<text:s/></text:p>
          </table:table-cell>
          <table:table-cell office:value-type="float" office:value="15167394.85" table:formula="msoxl:=I121+I117" table:style-name="ce85">
            <text:p><text:s/>15.167.394,85<text:s/></text:p>
          </table:table-cell>
          <table:table-cell office:value-type="float" office:value="90235.960000002757" table:formula="msoxl:=J121+J117" table:style-name="ce85">
            <text:p><text:s/>90.235,96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style-name="ro2">
          <table:table-cell table:style-name="ce1"/>
          <table:table-cell table:number-columns-repeated="3" table:style-name="ce50"/>
          <table:table-cell office:value-type="string" table:style-name="ce119">
            <text:p>Quadro da Execução de Restos a Pagar Processados</text:p>
          </table:table-cell>
          <table:table-cell table:number-columns-repeated="4" table:style-name="ce50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74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45">
            <text:p>Inscritos</text:p>
          </table:table-cell>
          <table:covered-table-cell/>
          <table:table-cell office:value-type="string" table:number-columns-spanned="1" table:number-rows-spanned="2" table:style-name="ce186">
            <text:p>Pagos</text:p>
            <text:p>(c)</text:p>
          </table:table-cell>
          <table:table-cell office:value-type="string" table:number-columns-spanned="1" table:number-rows-spanned="2" table:style-name="ce186">
            <text:p>Cancelados</text:p>
            <text:p>(d)</text:p>
          </table:table-cell>
          <table:table-cell office:value-type="string" table:number-columns-spanned="1" table:number-rows-spanned="2" table:style-name="ce186">
            <text:p>Saldo</text:p>
            <text:p>(e) = (a+b-c-d)</text:p>
          </table:table-cell>
          <table:table-cell table:number-columns-repeated="16375" table:style-name="ce1"/>
        </table:table-row>
        <table:table-row table:style-name="ro21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2:E134)" table:style-name="ce94">
            <text:p><text:s/>-<text:s text:c="3"/></text:p>
          </table:table-cell>
          <table:table-cell office:value-type="float" office:value="0" table:formula="msoxl:=SUM(F132:F134)" table:style-name="ce94">
            <text:p><text:s/>-<text:s text:c="3"/></text:p>
          </table:table-cell>
          <table:table-cell office:value-type="float" office:value="0" table:formula="msoxl:=SUM(G132:G134)" table:style-name="ce94">
            <text:p><text:s/>-<text:s text:c="3"/></text:p>
          </table:table-cell>
          <table:table-cell office:value-type="float" office:value="0" table:formula="msoxl:=SUM(H132:H134)" table:style-name="ce94">
            <text:p><text:s/>-<text:s text:c="3"/></text:p>
          </table:table-cell>
          <table:table-cell office:value-type="float" office:value="0" table:formula="msoxl:=E131+F131-G131-H131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2+F132-G132-H132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3+F133-G133-H133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table:style-name="ce94"/>
          <table:table-cell office:value-type="float" office:value="0" table:formula="msoxl:=E134+F134-G134-H134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6:E138)" table:style-name="ce94">
            <text:p><text:s/>-<text:s text:c="3"/></text:p>
          </table:table-cell>
          <table:table-cell office:value-type="float" office:value="2096821" table:formula="msoxl:=SUM(F136:F138)" table:style-name="ce94">
            <text:p><text:s/>2.096.821,00<text:s/></text:p>
          </table:table-cell>
          <table:table-cell office:value-type="float" office:value="2096821" table:formula="msoxl:=SUM(G136:G138)" table:style-name="ce94">
            <text:p><text:s/>2.096.821,00<text:s/></text:p>
          </table:table-cell>
          <table:table-cell office:value-type="float" office:value="0" table:formula="msoxl:=SUM(H136:H138)" table:style-name="ce94">
            <text:p><text:s/>-<text:s text:c="3"/></text:p>
          </table:table-cell>
          <table:table-cell office:value-type="float" office:value="0" table:formula="msoxl:=E135+F135-G135-H135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0" table:style-name="ce94">
            <text:p><text:s/>-<text:s text:c="3"/></text:p>
          </table:table-cell>
          <table:table-cell office:value-type="float" office:value="2096821" table:style-name="ce94">
            <text:p><text:s/>2.096.821,00<text:s/></text:p>
          </table:table-cell>
          <table:table-cell office:value-type="float" office:value="2096821" table:style-name="ce94">
            <text:p><text:s/>2.096.821,00<text:s/></text:p>
          </table:table-cell>
          <table:table-cell table:style-name="ce94"/>
          <table:table-cell office:value-type="float" office:value="0" table:formula="msoxl:=E136+F136-G136-H136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7+F137-G137-H137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style-name="ce95"/>
          <table:table-cell table:style-name="ce94"/>
          <table:table-cell office:value-type="float" office:value="0" table:formula="msoxl:=E138+F138-G138-H138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187">
            <text:p>TOTAL<text:s/></text:p>
          </table:table-cell>
          <table:covered-table-cell table:number-columns-repeated="3"/>
          <table:table-cell office:value-type="float" office:value="0" table:formula="msoxl:=E135+E131" table:style-name="ce85">
            <text:p><text:s/>-<text:s text:c="3"/></text:p>
          </table:table-cell>
          <table:table-cell office:value-type="float" office:value="2096821" table:formula="msoxl:=F135+F131" table:style-name="ce85">
            <text:p><text:s/>2.096.821,00<text:s/></text:p>
          </table:table-cell>
          <table:table-cell office:value-type="float" office:value="2096821" table:formula="msoxl:=G135+G131" table:style-name="ce85">
            <text:p><text:s/>2.096.821,00<text:s/></text:p>
          </table:table-cell>
          <table:table-cell office:value-type="float" office:value="0" table:formula="msoxl:=H135+H131" table:style-name="ce85">
            <text:p><text:s/>-<text:s text:c="3"/></text:p>
          </table:table-cell>
          <table:table-cell office:value-type="float" office:value="0" table:formula="msoxl:=I135+I131" table:style-name="ce85">
            <text:p><text:s/>-<text:s text:c="3"/></text:p>
          </table:table-cell>
          <table:table-cell table:number-columns-repeated="16375" table:style-name="ce1"/>
        </table:table-row>
        <table:table-row table:style-name="ro22">
          <table:table-cell office:value-type="string" table:style-name="ce15">
            <text:p><text:s/>NOTA 2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9">
            <text:p><text:span text:style-name="T1">1</text:span>. O saldo remanescente de Restos a Pagar não Processados, inscritos em exercícios anteriores, refere-se aos anos de 2014 e 2017.<text:s/></text:p>
          </table:table-cell>
          <table:table-cell table:number-columns-repeated="16383" table:style-name="ce1"/>
        </table:table-row>
        <table:table-row table:style-name="ro23">
          <table:table-cell table:number-columns-repeated="16384" table:style-name="ce1"/>
        </table:table-row>
        <table:table-row table:style-name="ro14">
          <table:table-cell table:style-name="ce110"/>
          <table:table-cell office:value-type="string" table:style-name="ce111">
            <text:p><text:s text:c="18"/>Vito Panicci Neto</text:p>
          </table:table-cell>
          <table:table-cell table:style-name="ce107"/>
          <table:table-cell table:style-name="ce111"/>
          <table:table-cell office:value-type="string" table:style-name="ce106">
            <text:p>Francinaldo da Silva Rodrigues</text:p>
          </table:table-cell>
          <table:table-cell table:style-name="ce109"/>
          <table:table-cell table:style-name="ce106"/>
          <table:table-cell office:value-type="string" table:style-name="ce99">
            <text:p>Talita Veiga Cavallari Fonseca</text:p>
          </table:table-cell>
          <table:table-cell table:style-name="ce106"/>
          <table:table-cell office:value-type="string" table:style-name="ce99">
            <text:p>Fernando Barrancos Chucre</text:p>
          </table:table-cell>
          <table:table-cell table:number-columns-repeated="16374"/>
        </table:table-row>
        <table:table-row table:style-name="ro7">
          <table:table-cell table:style-name="ce110"/>
          <table:table-cell office:value-type="string" table:style-name="ce112">
            <text:p><text:s text:c="25"/>Contador<text:s/></text:p>
          </table:table-cell>
          <table:table-cell table:style-name="ce107"/>
          <table:table-cell table:style-name="ce112"/>
          <table:table-cell office:value-type="string" table:style-name="ce108">
            <text:p>Coord.de Adm. e Finanças</text:p>
          </table:table-cell>
          <table:table-cell table:style-name="ce107"/>
          <table:table-cell table:style-name="ce108"/>
          <table:table-cell office:value-type="string" table:style-name="ce102">
            <text:p>Secretária Executiva</text:p>
          </table:table-cell>
          <table:table-cell table:style-name="ce108"/>
          <table:table-cell office:value-type="string" table:style-name="ce103">
            <text:p>Secretário Municipal</text:p>
          </table:table-cell>
          <table:table-cell table:number-columns-repeated="16374"/>
        </table:table-row>
        <table:table-row table:style-name="ro14">
          <table:table-cell table:style-name="ce110"/>
          <table:table-cell office:value-type="string" table:style-name="ce112">
            <text:p><text:s text:c="16"/>CRC/SP: 132.989<text:s/></text:p>
          </table:table-cell>
          <table:table-cell table:style-name="ce107"/>
          <table:table-cell table:style-name="ce112"/>
          <table:table-cell office:value-type="string" table:style-name="ce108">
            <text:p>CPF: 350.792.538-94</text:p>
          </table:table-cell>
          <table:table-cell table:style-name="ce107"/>
          <table:table-cell table:style-name="ce108"/>
          <table:table-cell office:value-type="string" table:style-name="ce104">
            <text:p>CPF: 412.647.488-92</text:p>
          </table:table-cell>
          <table:table-cell table:style-name="ce108"/>
          <table:table-cell office:value-type="string" table:style-name="ce103">
            <text:p>CPF: 058.090.588-84</text:p>
          </table:table-cell>
          <table:table-cell table:number-columns-repeated="4" table:style-name="ce99"/>
          <table:table-cell table:style-name="ce101"/>
          <table:table-cell table:number-columns-repeated="16369"/>
        </table:table-row>
        <table:table-row table:style-name="ro7">
          <table:table-cell table:style-name="ce110"/>
          <table:table-cell office:value-type="string" table:style-name="ce111">
            <text:p><text:s text:c="18"/>SMDU/CAF/DRV</text:p>
          </table:table-cell>
          <table:table-cell table:style-name="ce107"/>
          <table:table-cell table:style-name="ce111"/>
          <table:table-cell office:value-type="string" table:style-name="ce106">
            <text:p>SMDU/CAF</text:p>
          </table:table-cell>
          <table:table-cell table:style-name="ce107"/>
          <table:table-cell table:style-name="ce108"/>
          <table:table-cell office:value-type="string" table:style-name="ce132">
            <text:p>SMDU/AOC/FUNDURB</text:p>
          </table:table-cell>
          <table:table-cell table:style-name="ce108"/>
          <table:table-cell office:value-type="string" table:style-name="ce99">
            <text:p>SMDU/GAB</text:p>
          </table:table-cell>
          <table:table-cell table:style-name="ce103"/>
          <table:table-cell table:number-columns-repeated="2" table:style-name="ce102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73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73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50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51"/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5" table:style-name="ce51"/>
          <table:table-cell table:style-name="ce52"/>
          <table:table-cell table:number-columns-repeated="16375"/>
        </table:table-row>
        <table:table-row table:style-name="ro1">
          <table:table-cell table:number-columns-repeated="3" table:style-name="ce1"/>
          <table:table-cell table:style-name="ce51"/>
          <table:table-cell table:number-columns-repeated="5" table:style-name="ce53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11"/>
          <table:table-cell table:number-columns-repeated="16375"/>
        </table:table-row>
        <table:table-row table:number-rows-repeated="10483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16in" fo:margin-left="0.23622047244094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Maria Gabriela Camollez Florio</dc:creator>
    <meta:creation-date>2015-06-18T21:51:31Z</meta:creation-date>
    <dc:date>2019-09-26T15:35:06Z</dc:date>
    <meta:print-date>2019-08-20T14:04:38Z</meta:print-date>
  </office:meta>
</office:document-meta>
</file>